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21</text:p>
      <text:p text:style-name="publicatie-titel.end">21 december 2011</text:p>
      <text:h text:outline-level="1" text:style-name="staatsblad_kop">Wet van 24 november 2011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het belang van het bestrijden van verzuim en voortijdig schoolverlaten,
               het aanpakken van het verschil in cijfers tussen het schoolexamen en het centraal examen in het voortgezet onderwijs en het
               verminderen van de administratieve lasten noodzakelijk is om niet-bekostigd onderwijs aan te sluiten op de systematiek van
               het persoonsgebonden nummer en het basisregister onderwijs en op het meldingsregister relatief verzuim, alsmede om dit niet-bekostigd
               onderwijs te brengen onder de toepassing van de regelgeving over de regionale meld- en coördinatiefunctie;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Leerplichtwet 1969 wordt als volgt gewijzigd:</text:p>
      <text:p text:style-name="lid"><text:span text:style-name="lidnr">A<text:tab/></text:span></text:p>
      <text:p text:style-name="wat">Artikel 1 wordt als volgt gewijzigd:</text:p>
      <text:p text:style-name="wat-labeled">1. In onderdeel b, subonderdeel 4, wordt «artikel 1a, onder a,» vervangen door: artikel 1a, eerste lid,.
                  </text:p>
      <text:p text:style-name="wat-labeled">2. Onderdeel c komt te luiden:
                  </text:p>
      <text:section text:name="artikeltekst.d56837e214" text:style-name="wijziging.block">
        <text:p text:style-name="definition.term">c. «instelling»:
                        </text:p>
        <text:list text:style-name="list-style-1">
          <text:list-item text:start-value="1">
            <text:p text:style-name="list.start">instelling als bedoeld in artikel 1.1.1, onderdeel b, van de Wet educatie en beroepsonderwijs;
                                 </text:p>
          </text:list-item>
          <text:list-item text:start-value="2">
            <text:p text:style-name="list.end">beroepsopleiding ten aanzien waarvan toepassing is gegeven aan artikel 1.4.1, eerste lid, van de Wet educatie en beroepsonderwijs;.
                                 </text:p>
          </text:list-item>
        </text:list>
      </text:section>
      <text:p text:style-name="lid"><text:span text:style-name="lidnr">B<text:tab/></text:span></text:p>
      <text:p text:style-name="wat">Artikel 1a wordt als volgt gewijzigd:</text:p>
      <text:p text:style-name="wat-labeled">1. In het opschrift vervalt «en instellingen».
                  </text:p>
      <text:p text:style-name="wat-labeled">2. Het eerste lid komt te luiden:
                  </text:p>
      <text:section text:name="artikeltekst.d56837e273" text:style-name="wijziging.block">
        <text:list text:style-name="list-style-2">
          <text:list-item text:start-value="1">
            <text:p text:style-name="list.single"> Bij ministeriële regeling dan wel bij beschikking van Onze minister kunnen onderwijsinstellingen dan wel groepen daarvan
                              worden aangewezen als school als bedoeld in artikel 1, onderdeel b, subonderdeel 4. Aan de aanwijzing kunnen voorwaarden worden
                              verbonden.
                           </text:p>
          </text:list-item>
        </text:list>
      </text:section>
      <text:p text:style-name="wat-labeled">3. In het tweede lid vervalt «of instelling».
                  </text:p>
      <text:p text:style-name="lid"><text:span text:style-name="lidnr">C<text:tab/></text:span></text:p>
      <text:p text:style-name="wat">Artikel 21 wordt als volgt gewijzigd:</text:p>
      <text:p text:style-name="wat-labeled">1. Het opschrift komt te luiden:
                  </text:p>
      <text:h text:outline-level="4" text:style-name="artikel_kop">Artikel 21. Decentrale kennisgeving relatief verzuim
                  </text:h>
      <text:p text:style-name="wat-labeled">2. In het eerste lid wordt «artikel 1, onderdeel b, subonderdeel 1» vervangen door: artikel 1, onderdeel b, subonderdelen 1
                     en 2.
                  </text:p>
      <text:p text:style-name="wat-labeled">3. Het tweede lid vervalt.
                  </text:p>
      <text:p text:style-name="wat-labeled">4. Het derde en vierde lid worden vernummerd tot tweede en derde lid.
                  </text:p>
      <text:p text:style-name="wat-labeled">5. In het tweede lid (nieuw) wordt «bedoeld in het eerste en tweede lid» vervangen door: bedoeld in het eerste lid.
                  </text:p>
      <text:p text:style-name="wat-labeled">6. In het derde lid (nieuw) wordt «bedoeld in het eerste of tweede lid» vervangen door: bedoeld in het eerste lid.
                  </text:p>
      <text:p text:style-name="lid"><text:span text:style-name="lidnr">D<text:tab/></text:span></text:p>
      <text:p text:style-name="wat">Artikel 21a wordt als volgt gewijzigd:</text:p>
      <text:p text:style-name="wat-labeled">1. Het opschrift komt te luiden:
                     
                     
                     
                     
                     
                  </text:p>
      <text:h text:outline-level="4" text:style-name="artikel_kop">Artikel 21a. Centrale kennisgeving relatief verzuim
                  </text:h>
      <text:p text:style-name="wat-labeled">2. In het eerste lid wordt «artikel 1, onderdeel b, subonderdeel 1» vervangen door: artikel 1, onderdeel b, subonderdelen 1
                     en 2.
                  </text:p>
      <text:p text:style-name="wat-labeled">3. In het tweede lid vervalt «, subonderdeel 1».
                  </text:p>
      <text:p text:style-name="lid"><text:span text:style-name="lidnr">E<text:tab/></text:span></text:p>
      <text:p text:style-name="wat">Artikel 21b komt te luiden:</text:p>
      <text:section text:name="artikel.d56837e410" text:style-name="wijziging.block">
        <text:h text:outline-level="4" text:style-name="artikel_kop">Artikel 21b. Overgangsbepaling kennisgeving relatief verzuim primair onderwijs en (voortgezet) speciaal onderwijs
                     </text:h>
        <text:p text:style-name="artikel">Tot een bij koninklijk besluit te bepalen tijdstip wordt in artikel 21, eerste lid, voor «niet zijnde een school als bedoeld
                        in artikel 1, onderdeel b, subonderdelen 1 en 2» gelezen «niet zijnde een dagschool voor voortgezet onderwijs als bedoeld
                        in artikel 1, onderdeel b, subonderdeel 1, of een school als bedoeld in artikel 1, onderdeel b, subonderdeel 2» en wordt in
                        artikel 21a, eerste lid, voor «een ingeschreven leerling van een school als bedoeld in artikel 1, onderdeel b, subonderdelen
                        1 en 2» gelezen: een ingeschreven leerling van een dagschool voor voortgezet onderwijs als bedoeld in artikel 1, onderdeel
                        b, subonderdeel 1, of een school als bedoeld in artikel 1, onderdeel b, subonderdeel 2.
                     </text:p>
      </text:section>
      <text:h text:outline-level="3" text:style-name="wijzig-artikel_kop">ARTIKEL II
            </text:h>
      <text:p text:style-name="wat">De Wet educatie en beroepsonderwijs wordt als volgt gewijzigd:</text:p>
      <text:p text:style-name="lid"><text:span text:style-name="lidnr">A<text:tab/></text:span></text:p>
      <text:p text:style-name="wat">Artikel 1.4.1 wordt als volgt gewijzigd:</text:p>
      <text:p text:style-name="wat-labeled">1. In het derde lid vervalt de laatste volzin.
                  </text:p>
      <text:p text:style-name="wat-labeled">2. Er worden twee leden toegevoegd, luidende:
                  </text:p>
      <text:section text:name="artikeltekst.d56837e453" text:style-name="wijziging.block">
        <text:list text:style-name="list-style-3">
          <text:list-item text:start-value="6">
            <text:p text:style-name="list.start"> Voor een andere dan een in artikel 1.1.1, onderdeel b, bedoelde instelling of een instelling zijn voor zover het betreft
                              een beroepsopleiding ten aanzien waarvan toepassing is gegeven aan het eerste lid van overeenkomstige toepassing:
                           </text:p>
            <text:list>
              <text:list-item text:start-value="1">
                <text:p text:style-name="list.start">de artikelen 2.5.5a, eerste, tweede, vijfde tot en met zevende, en negende tot en met twaalfde lid, met dien verstande dat
                                    van de gegevens, bedoeld in artikel 2.5.5a, tweede lid, uitsluitend worden verstrekt de gegevens, bedoeld in de onderdelen
                                    a tot en met d, h tot en met j, en l en o, van dat lid;
                                 </text:p>
              </text:list-item>
              <text:list-item text:start-value="2">
                <text:p text:style-name="list.cont">artikel 2.5.5b;
                                 </text:p>
              </text:list-item>
              <text:list-item text:start-value="3">
                <text:p text:style-name="list.cont">artikel 2.5.5c, eerste en derde lid, met dien verstande dat artikel 2.5.5c, eerste lid, onderdeel a, wordt gelezen als: Onze
                                    Minister voor zover deze gegevens noodzakelijk zijn voor de beleidsvoorbereiding;
                                 </text:p>
              </text:list-item>
              <text:list-item text:start-value="4">
                <text:p text:style-name="list.cont">artikel 2.5.5e;
                                 </text:p>
              </text:list-item>
              <text:list-item text:start-value="5">
                <text:p text:style-name="list.cont">de artikelen 8.1.1a, 8.1.8 en 8.1.8a; en
                                 </text:p>
              </text:list-item>
              <text:list-item text:start-value="6">
                <text:p text:style-name="list.cont">de artikelen 8.3.1 tot en met 8.3.3.
                                 </text:p>
              </text:list-item>
            </text:list>
          </text:list-item>
          <text:list-item text:start-value="7">
            <text:p text:style-name="list.end"> Voor een beroepsopleiding als bedoeld in de aanhef van het zesde lid kan bij ministeriële regeling een nadere specificatie
                              worden gegeven van de gegevens, bedoeld in artikel 2.5.5a, tweede lid, voor zover dat lid van overeenkomstige toepassing is
                              verklaard in het zesde lid, onderdeel a, en worden bepaald welke van die gegevens niet langer behoeven te worden verstrekt.
                              Bij ministeriële regeling kunnen voorts regels worden gesteld omtrent de tijdstippen en de wijze van verstrekking van die
                              gegevens. Bij ministeriële regeling worden regels gesteld ter uitvoering van artikel 2.5.5c, eerste en derde lid, voor zover
                              die leden van overeenkomstige toepassing zijn verklaard in het zesde lid, onderdeel c, in ieder geval omtrent de inhoud en
                              de samenstelling van die gegevens, de wijze waarop de gegevens uit het basisregister onderwijs worden verstrekt, de tijdstippen
                              waarop de gegevens worden verstrekt, en de perioden waarop de gegevens betrekking hebben.
                           </text:p>
          </text:list-item>
        </text:list>
      </text:section>
      <text:p text:style-name="lid"><text:span text:style-name="lidnr">B<text:tab/></text:span></text:p>
      <text:p text:style-name="wat">Artikel 1.4a.1 wordt als volgt gewijzigd:</text:p>
      <text:p text:style-name="wat-labeled">1. In het zesde lid vervalt de laatste volzin.
                  </text:p>
      <text:p text:style-name="wat-labeled">2. Er worden twee leden toegevoegd, luidende:
                  </text:p>
      <text:section text:name="artikeltekst.d56837e553" text:style-name="wijziging.block">
        <text:list text:style-name="list-style-4">
          <text:list-item text:start-value="8">
            <text:p text:style-name="list.start"> Voor een andere dan een in artikel 1.1.1, onderdeel b, bedoelde instelling of een instelling zijn voor zover het betreft
                              een opleiding educatie ten aanzien waarvan toepassing is gegeven aan het eerste lid van overeenkomstige toepassing:
                           </text:p>
            <text:list>
              <text:list-item text:start-value="1">
                <text:p text:style-name="list.start">artikel 2.3.6a, eerste, tweede, vierde, vijfde, en zevende tot en met negende lid, met dien verstande dat van de gegevens,
                                    bedoeld in artikel 2.3.6a, tweede lid, uitsluitend worden verstrekt de gegevens, bedoeld in de onderdelen a tot en met c,
                                    e tot en met i, en k en l, waarbij onderdeel g wordt gelezen als: het uitstroomniveau of het behaalde diploma en de datum
                                    waarop het diploma is behaald;
                                 </text:p>
              </text:list-item>
              <text:list-item text:start-value="2">
                <text:p text:style-name="list.cont">artikel 2.3.6b;
                                 </text:p>
              </text:list-item>
              <text:list-item text:start-value="3">
                <text:p text:style-name="list.cont">artikel 2.3.6c, eerste en tweede lid, met dien verstande dat artikel 2.3.6c, eerste lid, onderdeel a, wordt gelezen als: Onze
                                    Minister voor zover deze gegevens noodzakelijk zijn voor de beleidsvoorbereiding;
                                 </text:p>
              </text:list-item>
              <text:list-item text:start-value="4">
                <text:p text:style-name="list.cont">artikel 2.3.6d;
                                 </text:p>
              </text:list-item>
              <text:list-item text:start-value="5">
                <text:p text:style-name="list.cont">de artikelen 8.1.1a, 8.1.8 en 8.1.8a; en
                                 </text:p>
              </text:list-item>
              <text:list-item text:start-value="6">
                <text:p text:style-name="list.cont">de artikelen 8.3.1 tot en met 8.3.3.
                                 </text:p>
              </text:list-item>
            </text:list>
          </text:list-item>
          <text:list-item text:start-value="9">
            <text:p text:style-name="list.end"> Voor een opleiding educatie als bedoeld in de aanhef van het achtste lid kan bij ministeriële regeling een nadere specificatie
                              worden gegeven van de gegevens, bedoeld in artikel 2.3.6a, tweede lid, voor zover dat lid van overeenkomstige toepassing is
                              verklaard in het achtste lid, onderdeel a, en worden bepaald welke van die gegevens niet langer behoeven te worden verstrekt.
                              Bij ministeriële regeling kunnen voorts regels worden gesteld omtrent de tijdstippen en de wijze van verstrekking van die
                              gegevens. Bij ministeriële regeling worden regels gesteld ter uitvoering van artikel 2.3.6c, eerste en tweede lid, voor zover
                              die leden van overeenkomstige toepassing zijn verklaard in het achtste lid, onderdeel c, in ieder geval omtrent de inhoud
                              en de samenstelling van die gegevens, de wijze waarop de gegevens uit het basisregister onderwijs worden verstrekt, de tijdstippen
                              waarop de gegevens worden verstrekt, en de perioden waarop de gegevens betrekking hebben.
                           </text:p>
          </text:list-item>
        </text:list>
      </text:section>
      <text:p text:style-name="lid"><text:span text:style-name="lidnr">C<text:tab/></text:span></text:p>
      <text:p text:style-name="wat">In artikel 6.2.2, eerste lid, onderdeel b, wordt aan het slot toegevoegd: aan artikel 1.4.1, zesde lid, onderdelen a tot en
                  met e, of.
               </text:p>
      <text:p text:style-name="lid"><text:span text:style-name="lidnr">D<text:tab/></text:span></text:p>
      <text:p text:style-name="wat">In artikel 6a.1.2, eerste lid, onderdeel b, wordt na «artikel 1.4a.1, zesde lid» ingevoegd: , of aan artikel 1.4a.1, achtste
                  lid, onderdelen a tot en met e.
               </text:p>
      <text:h text:outline-level="3" text:style-name="wijzig-artikel_kop">ARTIKEL III
            </text:h>
      <text:p text:style-name="wat">De Wet op het onderwijstoezicht wordt als volgt gewijzigd:</text:p>
      <text:p text:style-name="lid"><text:span text:style-name="lidnr">A<text:tab/></text:span></text:p>
      <text:p text:style-name="wat">Artikel 24c wordt als volgt gewijzigd:</text:p>
      <text:p text:style-name="wat-labeled">1. In het eerste lid wordt na onderdeel c een onderdeel ingevoegd, luidende:
                  </text:p>
      <text:section text:name="artikeltekst.d56837e673" text:style-name="wijziging.block">
        <text:list text:style-name="list-style-5">
          <text:list-item text:start-value="3">
            <text:p text:style-name="list.single">de persoonsgebonden nummers van de leerlingen die zijn ingeschreven of ingeschreven zijn geweest aan een school die is aangewezen op grond van artikel 56 van de Wet op het voortgezet
                              onderwijs, tezamen met de andere gegevens, bedoeld in artikel 103b, tweede en achtste lid, in samenhang met artikel 58, zevende
                              lid, onderdeel a, van die wet;.
                           </text:p>
          </text:list-item>
        </text:list>
      </text:section>
      <text:p text:style-name="wat-labeled">2. In het eerste lid wordt na onderdeel d een onderdeel ingevoegd, luidende:
                  </text:p>
      <text:section text:name="artikeltekst.d56837e697" text:style-name="wijziging.block">
        <text:list text:style-name="list-style-6">
          <text:list-item text:start-value="4">
            <text:p text:style-name="list.single">de persoonsgebonden nummers van de deelnemers aan een opleiding educatie die zijn ingeschreven of ingeschreven zijn geweest
                              aan een andere dan een in artikel 1.1.1, onderdeel b, van de Wet educatie en beroepsonderwijs bedoelde instelling of een instelling
                              als bedoeld in die wet voor een opleiding educatie ten aanzien waarvan toepassing is gegeven aan artikel 1.4a.1, eerste lid,
                              van de Wet educatie en beroepsonderwijs, tezamen met de andere gegevens, bedoeld in artikel 2.3.6a, tweede en vijfde lid,
                              in samenhang met artikel 1.4a.1, achtste lid, onderdeel a, van die wet;.
                           </text:p>
          </text:list-item>
        </text:list>
      </text:section>
      <text:p text:style-name="wat-labeled">3. In het eerste lid wordt na onderdeel e een onderdeel ingevoegd, luidende:
                  </text:p>
      <text:section text:name="artikeltekst.d56837e719" text:style-name="wijziging.block">
        <text:list text:style-name="list-style-7">
          <text:list-item text:start-value="5">
            <text:p text:style-name="list.single">de persoonsgebonden nummers van de deelnemers aan een beroepsopleiding die zijn ingeschreven of ingeschreven zijn geweest
                              aan een andere dan een in artikel 1.1.1, onderdeel b, van de Wet educatie en beroepsonderwijs bedoelde instelling of een instelling
                              als bedoeld in die wet voor een beroepsopleiding ten aanzien waarvan toepassing is gegeven aan artikel 1.4.1, eerste lid,
                              van de Wet educatie en beroepsonderwijs, tezamen met de andere gegevens, bedoeld in artikel 2.5.5a, tweede en zevende lid,
                              in samenhang met artikel 1.4.1, zesde lid, onderdeel a, van die wet;.
                           </text:p>
          </text:list-item>
        </text:list>
      </text:section>
      <text:p text:style-name="wat-labeled">4. In het eerste lid wordt in onderdeel h «bedoeld in de onderdelen e en f» vervangen door: bedoeld in de onderdelen e, e1 en
                     f.
                  </text:p>
      <text:p text:style-name="wat-labeled">5. In het tweede lid wordt na onderdeel c een onderdeel ingevoegd, luidende:
                  </text:p>
      <text:section text:name="artikeltekst.d56837e750" text:style-name="wijziging.block">
        <text:list text:style-name="list-style-8">
          <text:list-item text:start-value="3">
            <text:p text:style-name="list.single">artikel 103b, tweede en achtste lid, in samenhang met artikel 58, zevende lid, onderdeel a, van de Wet op het voortgezet onderwijs,.
                           </text:p>
          </text:list-item>
        </text:list>
      </text:section>
      <text:p text:style-name="wat-labeled">6. In het tweede lid wordt, onder vervanging van «, of» aan het slot van onderdeel d door een komma, een onderdeel ingevoegd,
                     luidende:
                  </text:p>
      <text:section text:name="artikeltekst.d56837e772" text:style-name="wijziging.block">
        <text:list text:style-name="list-style-9">
          <text:list-item text:start-value="4">
            <text:p text:style-name="list.single">artikel 2.3.6a, tweede en vijfde lid, in samenhang met artikel 1.4a.1, achtste lid, onderdeel a, van de Wet educatie en beroepsonderwijs
                              en artikel 2.5.5a, tweede en zevende lid, in samenhang met artikel 1.4.1, zesde lid, onderdeel a, van die wet, of.
                           </text:p>
          </text:list-item>
        </text:list>
      </text:section>
      <text:p text:style-name="lid"><text:span text:style-name="lidnr">B<text:tab/></text:span></text:p>
      <text:p text:style-name="wat">Na artikel 24k wordt een artikel ingevoegd, luidende:</text:p>
      <text:section text:name="artikel.d56837e799" text:style-name="wijziging.block">
        <text:h text:outline-level="4" text:style-name="artikel_kop">Artikel 24k1. Niet bekostigd onderwijs
                     </text:h>
        <text:p text:style-name="artikel">De artikelen 24h tot en met 24k zien mede op beroepsopleidingen ten aanzien waarvan toepassing is gegeven aan artikel 1.4.1,
                        eerste lid, van de Wet educatie en beroepsonderwijs, opleidingen educatie ten aanzien waarvan toepassing is gegeven aan artikel
                        1.4a.1, eerste lid, van die wet, en scholen die zijn aangewezen op grond van artikel 56 van de Wet op het voortgezet onderwijs.
                     </text:p>
      </text:section>
      <text:h text:outline-level="3" text:style-name="wijzig-artikel_kop">ARTIKEL IV
            </text:h>
      <text:p text:style-name="wat">De Wet op het voortgezet onderwijs wordt als volgt gewijzigd:</text:p>
      <text:p text:style-name="lid"><text:span text:style-name="lidnr">A<text:tab/></text:span></text:p>
      <text:p text:style-name="wat">Aan artikel 58 worden twee leden toegevoegd, luidende:</text:p>
      <text:section text:name="artikeltekst.d56837e830" text:style-name="wijziging.block">
        <text:list text:style-name="list-style-10">
          <text:list-item text:start-value="7">
            <text:p text:style-name="list.start"> Voor een school die is aangewezen op grond van artikel 56 zijn van overeenkomstige toepassing:
                           </text:p>
            <text:list>
              <text:list-item text:start-value="1">
                <text:p text:style-name="list.start">de artikelen 103b, eerste, tweede, vijfde tot en met achtste, en tiende tot en met twaalfde lid, met dien verstande dat van
                                    de gegevens, bedoeld in artikel 103b, tweede lid, uitsluitend worden verstrekt de gegevens, bedoeld in de onderdelen a tot
                                    en met g, en i, van dat lid;
                                 </text:p>
              </text:list-item>
              <text:list-item text:start-value="2">
                <text:p text:style-name="list.cont">artikel 103c;
                                 </text:p>
              </text:list-item>
              <text:list-item text:start-value="3">
                <text:p text:style-name="list.cont">artikel 103d, eerste en derde lid, met dien verstande dat artikel 103d, eerste lid, onderdeel a, wordt gelezen als: Onze Minister
                                    voor zover deze gegevens noodzakelijk zijn voor de beleidsvoorbereiding;
                                 </text:p>
              </text:list-item>
              <text:list-item text:start-value="4">
                <text:p text:style-name="list.cont">artikel 103f;
                                 </text:p>
              </text:list-item>
              <text:list-item text:start-value="5">
                <text:p text:style-name="list.cont">de artikelen 27b, 28 en 28a; en
                                 </text:p>
              </text:list-item>
              <text:list-item text:start-value="6">
                <text:p text:style-name="list.cont">de artikelen 118g tot en met 118i.
                                 </text:p>
              </text:list-item>
            </text:list>
          </text:list-item>
          <text:list-item text:start-value="8">
            <text:p text:style-name="list.end"> Voor een school die is aangewezen op grond van artikel 56 kan bij ministeriële regeling een nadere specificatie worden gegeven
                              van de gegevens, bedoeld in artikel 103b, tweede lid, voor zover dat lid van overeenkomstige toepassing is verklaard in het
                              zevende lid, onderdeel a, en worden bepaald welke van die gegevens niet langer behoeven te worden verstrekt. Bij ministeriële
                              regeling kunnen voorts regels worden gesteld omtrent de tijdstippen en de wijze van verstrekking van die gegevens. Bij ministeriële
                              regeling worden regels gesteld ter uitvoering van artikel 103d, eerste en derde lid, voor zover die leden van overeenkomstige
                              toepassing zijn verklaard in het zevende lid, onderdeel c, in ieder geval omtrent de inhoud en de samenstelling van de gegevens,
                              de wijze waarop de gegevens worden verstrekt, de tijdstippen waarop de gegevens worden verstrekt, en de perioden waarop de gegevens betrekking hebben.
                           </text:p>
          </text:list-item>
        </text:list>
      </text:section>
      <text:p text:style-name="lid"><text:span text:style-name="lidnr">B<text:tab/></text:span></text:p>
      <text:p text:style-name="wat">In artikel 59 wordt «de artikelen 56 en 58» vervangen door: de artikelen 56 en 58, met uitzondering van artikel 58, zevende
                  lid, onderdeel f,.
               </text:p>
      <text:h text:outline-level="3" text:style-name="wijzig-artikel_kop">ARTIKEL V
            </text:h>
      <text:p text:style-name="lid"><text:span text:style-name="lidnr">A<text:tab/></text:span></text:p>
      <text:p text:style-name="wat">Indien artikel I, onderdeel B,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in werking is getreden of treedt, wordt de Leerplichtwet 1969 als volgt gewijzigd:
               </text:p>
      <text:p text:style-name="wat">Artikel 18, vijfde lid, komt te luiden:</text:p>
      <text:section text:name="artikeltekst.d56837e939" text:style-name="wijziging.block">
        <text:list text:style-name="list-style-11">
          <text:list-item text:start-value="5">
            <text:p text:style-name="list.single"> Het eerste lid, eerste volzin, geldt niet voor een school als bedoeld in artikel 1, onderdeel b, subonderdelen 1 of 2, of
                              een instelling als bedoeld in artikel 1, onderdeel c.
                           </text:p>
          </text:list-item>
        </text:list>
      </text:section>
      <text:p text:style-name="lid"><text:span text:style-name="lidnr">B<text:tab/></text:span></text:p>
      <text:p text:style-name="wat">Indien artikel I, onderdeel C,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in werking is getreden of treedt, wordt de Leerplichtwet 1969 als volgt gewijzigd:
               </text:p>
      <text:p text:style-name="wat">Artikel 18a komt te luiden:</text:p>
      <text:section text:name="artikel.d56837e973" text:style-name="wijziging.block">
        <text:h text:outline-level="4" text:style-name="artikel_kop">Artikel 18a. Overgangsbepaling kennisgeving in- en afschrijving primair onderwijs en (voortgezet) speciaal onderwijs
                     </text:h>
        <text:p text:style-name="artikel">Tot een bij koninklijk besluit te bepalen tijdstip wordt in artikel 18, vijfde lid, voor «school als bedoeld in artikel 1,
                        onderdeel b, subonderdelen 1 of 2» gelezen: dagschool voor voortgezet onderwijs als bedoeld in artikel 1, onderdeel b, subonderdeel
                        1, of een school als bedoeld in artikel 1, onderdeel b, subonderdeel 2.
                     </text:p>
      </text:section>
      <text:h text:outline-level="3" text:style-name="artikel_kop">ARTIKEL V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3</text:p></draw:text-box></draw:frame></text:p>
      <text:p text:style-name="dagtekening">Gegeven te ’s-Gravenhage, 24 november 2011</text:p>
      <text:p text:style-name="koning">Beatrix</text:p>
      <text:p text:style-name="ondertekening">De Minister van Onderwijs, Cultuur en Wetenschap,</text:p>
      <text:p text:style-name="ondertekening.end">J. M. van Bijsterveldt-Vliegenthart
                  
               </text:p>
      <text:p text:style-name="ondertekening">De Minister van Economische Zaken, Landbouw en Innovatie,</text:p>
      <text:p text:style-name="ondertekening.end">M. J. M. Verhagen </text:p>
      <text:p text:style-name="uitgifte.end">Uitgegeven de <text:span text:style-name="cur">e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