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1</text:p>
      <text:p text:style-name="publicatie-titel.end">20 december 2011</text:p>
      <text:h text:outline-level="1" text:style-name="staatsblad_kop">Wet van 1 december 2011 tot wijziging van de Wet op het financieel toezicht in verband met introductie van een meldingsplicht
            voor bepaalde cash settled instrumenten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op het financieel toezicht te wijzigen in verband met
               				introductie van een meldingsplicht voor bepaalde cash settled
               				instrument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In artikel 5:45 van de Wet op het financieel toezicht wordt
               				onder vernummering van het tiende lid tot elfde lid een lid ingevoegd,
               				luidende:
            </text:p>
      <text:section text:name="artikeltekst.d13550e156" text:style-name="wijziging.block">
        <text:list text:style-name="list-style-1">
          <text:list-item text:start-value="10">
            <text:p text:style-name="list.start"> Iemand wordt geacht te beschikken over de aandelen indien
                           						hij:
                        </text:p>
            <text:list>
              <text:list-item text:start-value="1">
                <text:p text:style-name="list.start">een financieel instrument houdt waarvan de
                                 							 waardestijging mede afhankelijk is van de waardestijging van aandelen of
                                 							 daaraan verbonden uitkeringen en op grond waarvan hij geen recht heeft op
                                 							 verwerving van een aandeel als bedoeld in artikel 5:33, eerste lid, onderdeel
                                 							 b;
                              </text:p>
              </text:list-item>
              <text:list-item text:start-value="2">
                <text:p text:style-name="list.cont">op basis van een optie verplicht kan worden om aandelen
                                 							 als bedoeld in artikel 5:33, eerste lid, onderdeel b, te kopen; of
                              </text:p>
              </text:list-item>
              <text:list-item text:start-value="3">
                <text:p text:style-name="list.end">een ander contract heeft gesloten op grond waarvan hij
                                 							 een met een aandeel als bedoeld in artikel 5:33, eerste lid, onderdeel b,
                                 							 vergelijkbare economische positie heeft.
                              </text:p>
              </text:list-item>
            </text:list>
          </text:list-item>
        </text:list>
      </text:section>
      <text:h text:outline-level="3" text:style-name="artikel_kop">ARTIKEL II
               </text:h>
      <text:list text:style-name="list-style-2">
        <text:list-item text:start-value="1">
          <text:p text:style-name="list.start"> Een ieder die op het tijdstip van inwerkingtreding van deze
                        				  wet, naar hij weet of behoort te weten, beschikt over tenminste vijf procent
                        				  van het kapitaal in een uitgevende instelling als bedoeld in artikel 5:33,
                        				  eerste lid, onderdeel a, van de Wet op het financieel toezicht doet daarvan
                        				  binnen vier weken na dat tijdstip melding aan de Stichting Autoriteit
                        				  Financiële Markten:
                     </text:p>
          <text:list>
            <text:list-item text:start-value="1">
              <text:p text:style-name="list.start">indien hij daarvan niet eerder melding heeft gedaan;
                              						of
                           </text:p>
            </text:list-item>
            <text:list-item text:start-value="2">
              <text:p text:style-name="list.cont">indien hij daarvan eerder melding heeft gedaan maar het
                              						aantal en de soort aandelen door de inwerkingtreding van deze wet gewijzigd
                              						zijn ten opzichte van de laatst gedane melding.
                           </text:p>
            </text:list-item>
          </text:list>
        </text:list-item>
        <text:list-item text:start-value="2">
          <text:p text:style-name="list.end"> De melding, bedoeld in het eerste lid, wordt gedaan
                        				  overeenkomstig het Besluit melding zeggenschap en kapitaal belang in uitgevende
                        				  instellingen Wft. Aan de verplichting op grond van het eerste lid is voldaan
                        				  indien ter zake van hetzelfde feit een onverwijlde melding is gedaan op grond
                        				  van de artikelen 5:38, eerste lid, 5:39, eerste lid, 5:40, 5:42, of 5:43,
                        				  eerste of tweede lid, van de Wet op het financieel toezicht.
                     </text:p>
        </text:list-item>
      </text:list>
      <text:h text:outline-level="3" text:style-name="wijzig-artikel_kop">ARTIKEL IIA
            </text:h>
      <text:p text:style-name="wat-labeled">1. Indien het bij koninklijke boodschap van 18 juli 2009
                  				  ingediende voorstel van wet tot wijziging van de Wet op het financieel
                  				  toezicht, de Wet giraal effectenverkeer en het Burgerlijk Wetboek naar
                  				  aanleiding van het advies van de Monitoring Commissie Corporate Governance Code
                  				  van 30 mei 2007 (32 014), tot wet is
                  				  of wordt verheven, en artikel I, onderdeel Ea, van die wet eerder in werking is
                  				  getreden of treedt dan, onderscheidenlijk op dezelfde datum in werking treedt
                  				  als, artikel I van deze wet, wordt in de aanhef van artikel I van deze wet de
                  				  zinsnede «vernummering van het tiende lid tot elfde lid» vervangen door:
                  				  vernummering van het tiende en elfde lid tot elfde en twaalfde lid.
               </text:p>
      <text:p text:style-name="wat-labeled">2. Indien het bij koninklijke boodschap van 18 juli 2009
                  				  ingediende voorstel van wet tot wijziging van de Wet op het financieel
                  				  toezicht, de Wet giraal effectenverkeer en het Burgerlijk Wetboek naar
                  				  aanleiding van het advies van de Monitoring Commissie Corporate Governance Code
                  				  van 30 mei 2007 (32 014), tot wet is
                  				  of wordt verheven, en artikel I, onderdelen B, C, D en F, van die wet eerder in
                  				  werking is getreden of treedt dan, onderscheidenlijk op dezelfde datum in
                  				  werking treedt als, artikel II van deze wet, wordt in artikel II van deze wet
                  				  de zinsnede «ten minste vijf procent» vervangen door: ten minste drie
                  				  procent.
               </text:p>
      <text:p text:style-name="wat-labeled">3. Indien het bij koninklijke boodschap van 18 juli 2009
                  				  ingediende voorstel van wet tot wijziging van de Wet op het financieel
                  				  toezicht, de Wet giraal effectenverkeer en het Burgerlijk Wetboek naar
                  				  aanleiding van het advies van de Monitoring Commissie Corporate Governance Code
                  				  van 30 mei 2007 (32 014), tot wet is
                  				  of wordt verheven, en artikel I, onderdeel Ea, van die wet later in werking
                  				  treedt dan artikel I van deze wet, komt artikel I, onderdeel Ea, van die wet te
                  				  luiden:
               </text:p>
      <text:p text:style-name="lid"><text:span text:style-name="lidnr">Ea<text:tab/></text:span></text:p>
      <text:p text:style-name="wat">Aan artikel 5:45 wordt een lid toegevoegd, luidende:</text:p>
      <text:section text:name="artikeltekst.d13550e291" text:style-name="wijziging.block">
        <text:list text:style-name="list-style-3">
          <text:list-item text:start-value="12">
            <text:p text:style-name="list.single"> Het vijfde lid is niet van toepassing op een melding
                                 							 als bedoeld in artikel 5:43a.
                              </text:p>
          </text:list-item>
        </text:list>
      </text:section>
      <text:h text:outline-level="3" text:style-name="artikel_kop">ARTIKEL III
               </text:h>
      <text:p text:style-name="artikel">Deze wet treedt in werking op een bij koninklijk besluit te
                  				bepalen tijdstip.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3</text:p></draw:text-box></draw:frame></text:p>
      <text:p text:style-name="dagtekening">Gegeven te ’s-Gravenhage, 1 december 2011</text:p>
      <text:p text:style-name="koning">Beatrix</text:p>
      <text:p text:style-name="ondertekening">De Minister van Financiën,</text:p>
      <text:p text:style-name="ondertekening.end">J. C. de Jager </text:p>
      <text:p text:style-name="uitgifte.end">Uitgegeven de <text:span text:style-name="cur">twintigst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