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4</text:p>
      <text:p text:style-name="publicatie-titel.end">20 december 2011</text:p>
      <text:h text:outline-level="1" text:style-name="staatsblad_kop">Wet van 1 december 2011 tot wijziging van de Waterwet en de Wet Infrastructuurfonds in verband met de bescherming tegen overstromingen
            en de zorg voor de zoetwatervoorziening in relatie tot verwachte klimaatveranderingen (Deltawet waterveiligheid en zoetwatervoorzien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verwachte klimaatveranderingen grote opgaven op het gebied van waterveiligheid
               en zoetwatervoorziening met zich meebrengen. Dat het daarom wenselijk is aanvullende regels te stellen voor de realisatie van maatregelen
               ter bescherming tegen overstromingen en met het oog op de zorg voor de zoetwatervoorziening op de korte en de langere termij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aterwet wordt als volgt gewijzigd:</text:p>
      <text:p text:style-name="lid"><text:span text:style-name="lidnr">A<text:tab/></text:span></text:p>
      <text:p text:style-name="wat">In artikel 1.1 worden in de alfabetische rangschikking de volgende definities ingevoegd:</text:p>
      <text:section text:name="artikeltekst.d258e249" text:style-name="wijziging.block">
        <text:p text:style-name="definition.term">deltafonds:</text:p>
        <text:p text:style-name="definition.description">fonds, bedoeld in artikel 7.22a;</text:p>
        <text:p text:style-name="definition.term">deltaprogramma:</text:p>
        <text:p text:style-name="definition.description">programma, bedoeld in artikel 4.9;.</text:p>
      </text:section>
      <text:p text:style-name="lid"><text:span text:style-name="lidnr">B<text:tab/></text:span></text:p>
      <text:p text:style-name="wat">Na artikel 3.6 wordt een paragraaf ingevoegd, luidende:</text:p>
      <text:section text:name="wijzig-divisie.d258e286" text:style-name="wijzig-divisie">
        <text:h text:outline-level="4" text:style-name="wijzig-divisie_kop">§ 1a. De deltacommissaris
                     </text:h>
        <text:h text:outline-level="5" text:style-name="artikel_kop">Artikel 3.6a
                        </text:h>
        <text:list text:style-name="list-style-1">
          <text:list-item text:start-value="1">
            <text:p text:style-name="list.start"> Er is een rechtstreeks onder Onze Minister ressorterende regeringscommissaris voor het deltaprogramma. Deze draagt de titel
                                 «deltacommissaris».
                              </text:p>
          </text:list-item>
          <text:list-item text:start-value="2">
            <text:p text:style-name="list.cont"> De deltacommissaris wordt benoemd bij koninklijk besluit, in overeenstemming met het gevoelen van de ministerraad. Hij kan
                                 voorts bij koninklijk besluit worden geschorst en ontslagen.
                              </text:p>
          </text:list-item>
          <text:list-item text:start-value="3">
            <text:p text:style-name="list.cont"> De deltacommissaris wordt benoemd voor een periode van ten hoogste zeven jaren en is eenmaal herbenoembaar.
                              </text:p>
          </text:list-item>
          <text:list-item text:start-value="4">
            <text:p text:style-name="list.cont"> Bij ministeriële regeling kunnen nadere regels worden gesteld betreffende:
                              </text:p>
            <text:list>
              <text:list-item text:start-value="1">
                <text:p text:style-name="list.cont">benoeming, schorsing, tijdelijk niet uitoefenen van zijn functie, ontslag;
                                    </text:p>
              </text:list-item>
              <text:list-item text:start-value="2">
                <text:p text:style-name="list.cont">aanspraken ingeval van ziekte;
                                    </text:p>
              </text:list-item>
              <text:list-item text:start-value="3">
                <text:p text:style-name="list.end">andere aangelegenheden, zijn rechtspositie betreffende, die regeling behoeven.
                                    </text:p>
              </text:list-item>
            </text:list>
          </text:list-item>
        </text:list>
        <text:h text:outline-level="5" text:style-name="artikel_kop">Artikel 3.6b
                        </text:h>
        <text:p text:style-name="artikel">De deltacommissaris bevordert de totstandkoming en uitvoering van het deltaprogramma. Daartoe:</text:p>
        <text:list text:style-name="list-style-2">
          <text:list-item>
            <text:p text:style-name="list.start">doet hij jaarlijks een voorstel voor het deltaprogramma en legt dit voor aan Onze Ministers;
                              </text:p>
          </text:list-item>
          <text:list-item>
            <text:p text:style-name="list.cont">bevordert hij overleg met betrokken bestuursorganen, bedrijven en maatschappelijke organisaties;
                              </text:p>
          </text:list-item>
          <text:list-item>
            <text:p text:style-name="list.end">bewaakt hij de voortgang van de uitvoering van het deltaprogramma en rapporteert en adviseert daarover aan Onze Ministers.
                              </text:p>
          </text:list-item>
        </text:list>
        <text:h text:outline-level="5" text:style-name="artikel_kop">Artikel 3.6c
                        </text:h>
        <text:p text:style-name="artikel">De deltacommissaris verkrijgt ten behoeve van de totstandkoming en de uitvoering van het deltaprogramma desgevraagd van Onze
                           Ministers de gegevens die aan hen bij of krachtens de wet dienen te worden verschaft.
                        </text:p>
        <text:h text:outline-level="5" text:style-name="artikel_kop">Artikel 3.6d
                        </text:h>
        <text:list text:style-name="list-style-3">
          <text:list-item text:start-value="1">
            <text:p text:style-name="list.start"> Ter uitvoering van artikel 3.6b voert de deltacommissaris regelmatig overleg met betrokken bestuursorganen van provincies,
                                 waterschappen en gemeenten.
                              </text:p>
          </text:list-item>
          <text:list-item text:start-value="2">
            <text:p text:style-name="list.cont"> Aan het overleg kunnen, op uitnodiging, ook andere betrokken bestuursorganen deelnemen.
                              </text:p>
          </text:list-item>
          <text:list-item text:start-value="3">
            <text:p text:style-name="list.end"> In het overleg worden in ieder geval besproken de voortgang van de uitvoering van het deltaprogramma en voorstellen voor
                                 maatregelen en voorzieningen in het kader van het deltaprogramma.
                              </text:p>
          </text:list-item>
        </text:list>
        <text:h text:outline-level="5" text:style-name="artikel_kop">Artikel 3.6e
                        </text:h>
        <text:p text:style-name="artikel">De deltacommissaris is op het terrein van waterbeheer, natuur, milieu of ruimtelijke kwaliteit niet werkzaam in een andere
                           publiek-bestuurlijke of ambtelijke functie of in de private sector.
                        </text:p>
      </text:section>
      <text:p text:style-name="lid"><text:span text:style-name="lidnr">Ba<text:tab/></text:span></text:p>
      <text:p text:style-name="wat">Na artikel 3.13 wordt een artikel ingevoegd, luidende:</text:p>
      <text:section text:name="artikel.d258e467" text:style-name="wijziging.block">
        <text:h text:outline-level="4" text:style-name="artikel_kop">Artikel 3.14
                     </text:h>
        <text:list text:style-name="list-style-4">
          <text:list-item text:start-value="1">
            <text:p text:style-name="list.start"> Onze Minister ziet toe op een evenwichtige onderlinge verdeling van de kosten omtrent hoogwaterbescherming voor waterschappen.
                           </text:p>
          </text:list-item>
          <text:list-item text:start-value="2">
            <text:p text:style-name="list.end"> Onze Minister informeert beide Kamers der Staten-Generaal van een voorgenomen wijziging in de verdeling van de kosten, bedoeld
                              in het eerste lid.
                           </text:p>
          </text:list-item>
        </text:list>
      </text:section>
      <text:p text:style-name="lid"><text:span text:style-name="lidnr">C<text:tab/></text:span></text:p>
      <text:p text:style-name="wat">Aan artikel 4.1, tweede lid, wordt, onder vervanging van de punt aan het slot van onderdeel c door een puntkomma, een onderdeel
                  toegevoegd, luidende:
               </text:p>
      <text:section text:name="artikeltekst.d258e507" text:style-name="wijziging.block">
        <text:list text:style-name="list-style-5">
          <text:list-item text:start-value="4">
            <text:p text:style-name="list.single">een visie op de gewenste ontwikkelingen in verband met de voorkoming en waar nodig beperking van overstromingen en waterschaarste,
                              voor een periode van ten minste veertig jaren mede in verband met de verwachte klimaatveranderingen.
                           </text:p>
          </text:list-item>
        </text:list>
      </text:section>
      <text:p text:style-name="lid"><text:span text:style-name="lidnr">D<text:tab/></text:span></text:p>
      <text:p text:style-name="wat">Na artikel 4.8 wordt een hoofdstuk ingevoegd, luidende:</text:p>
      <text:section text:name="wijzig-divisie.d258e534" text:style-name="wijzig-divisie">
        <text:h text:outline-level="4" text:style-name="wijzig-divisie_kop">HOOFDSTUK 4A DELTAPROGRAMMA
                     </text:h>
        <text:h text:outline-level="5" text:style-name="artikel_kop">Artikel 4.9
                        </text:h>
        <text:list text:style-name="list-style-6">
          <text:list-item text:start-value="1">
            <text:p text:style-name="list.start"> Er is een deltaprogramma.
                              </text:p>
          </text:list-item>
          <text:list-item text:start-value="2">
            <text:p text:style-name="list.cont"> Het deltaprogramma bevat, in verband met de opgaven op het gebied van waterveiligheid en zoetwatervoorziening:
                              </text:p>
            <text:list>
              <text:list-item text:start-value="1">
                <text:p text:style-name="list.cont">maatregelen en voorzieningen van nationaal belang ter voorkoming en waar nodig beperking van overstromingen en waterschaarste;
                                    </text:p>
              </text:list-item>
              <text:list-item text:start-value="2">
                <text:p text:style-name="list.cont">maatregelen en voorzieningen ter bescherming of verbetering van de chemische of ecologische kwaliteit van watersystemen, voor
                                       zover deze onderdeel uitmaken van de opgaven.
                                    </text:p>
              </text:list-item>
            </text:list>
          </text:list-item>
          <text:list-item text:start-value="3">
            <text:p text:style-name="list.cont"> Het deltaprogramma kan tevens ambities op andere beleidsterreinen bevatten, mits deze niet ten koste gaan van de opgaven,
                                 bedoeld in het tweede lid.
                              </text:p>
          </text:list-item>
          <text:list-item text:start-value="4">
            <text:p text:style-name="list.cont"> Van het deltaprogramma kunnen tevens deel uitmaken onderzoeken ten behoeve van de in het tweede en derde lid bedoelde maatregelen
                                 en voorzieningen.
                              </text:p>
          </text:list-item>
          <text:list-item text:start-value="5">
            <text:p text:style-name="list.cont"> In het deltaprogramma wordt jaarlijks voor de eerstvolgende zes jaren zo gedetailleerd als redelijkerwijs mogelijk is aangegeven
                                 welke maatregelen en voorzieningen in die periode zullen worden uitgevoerd en welke middelen beschikbaar worden gesteld voor:
                              </text:p>
            <text:list>
              <text:list-item text:start-value="1">
                <text:p text:style-name="list.cont">opgaven als bedoeld in het tweede lid, onderdeel a respectievelijk onderdeel b, waarbij onderscheid wordt gemaakt tussen beheer
                                       en onderhoud enerzijds en aanleg anderzijds;
                                    </text:p>
              </text:list-item>
              <text:list-item text:start-value="2">
                <text:p text:style-name="list.cont">ambities als bedoeld in het derde lid, waarbij wordt aangegeven hoe deze ambities worden gefinancierd;
                                    </text:p>
              </text:list-item>
              <text:list-item text:start-value="3">
                <text:p text:style-name="list.cont">onderzoeken als bedoeld in het vierde lid.
                                    </text:p>
              </text:list-item>
            </text:list>
            <text:p text:style-name="list.cont">Tevens geeft het indicatief aan welke maatregelen of soorten van maatregelen in de daaropvolgende twaalf jaren worden voorzien
                                 en welke middelen daarvoor vermoedelijk beschikbaar zijn bij ongewijzigd beleid.
                              </text:p>
          </text:list-item>
          <text:list-item text:start-value="6">
            <text:p text:style-name="list.cont"> Het deltaprogramma maakt zichtbaar op welke wijze daarmee bijgedragen wordt aan het bereiken van de doelstellingen van het
                                 nationale waterplan op het gebied van waterveiligheid en zoetwatervoorziening.
                              </text:p>
          </text:list-item>
          <text:list-item text:start-value="7">
            <text:p text:style-name="list.end"> In het deltaprogramma wordt aangegeven op welke wijze rekening is gehouden met het voorstel en de adviezen, bedoeld in artikel
                                 3.6b.
                              </text:p>
          </text:list-item>
        </text:list>
        <text:h text:outline-level="5" text:style-name="artikel_kop">Artikel 4.10
                        </text:h>
        <text:list text:style-name="list-style-7">
          <text:list-item text:start-value="1">
            <text:p text:style-name="list.start"> Onze Minister biedt jaarlijks, gelijktijdig met de begroting van het deltafonds voor het nieuwe jaar het deltaprogramma aan
                                 de Staten-Generaal aan.
                              </text:p>
          </text:list-item>
          <text:list-item text:start-value="2">
            <text:p text:style-name="list.cont"> Onze Minister stelt de Staten-Generaal schriftelijk op de hoogte van de gevolgtrekkingen die hij aan de beraadslagingen in
                                 de Staten-Generaal over het deltaprogramma verbindt voor de uitvoering van dat programma.
                              </text:p>
          </text:list-item>
          <text:list-item text:start-value="3">
            <text:p text:style-name="list.end"> Gevolgtrekkingen als bedoeld in het tweede lid worden aangemerkt als onderdeel van het deltaprogramma.
                              </text:p>
          </text:list-item>
        </text:list>
      </text:section>
      <text:p text:style-name="lid"><text:span text:style-name="lidnr">Da<text:tab/></text:span></text:p>
      <text:p text:style-name="wat">Artikel 5.4 wordt als volgt gewijzigd:</text:p>
      <text:p text:style-name="wat-labeled">1. Aan het tweede lid wordt een volzin toegevoegd, luidende: Voor in bij algemene maatregel van bestuur te bepalen gevallen
                     bevat het plan een inventarisatie van maatschappelijke functies en ambities en mogelijke innovaties waarmee de aanleg of wijziging
                     van een waterstaatswerk gecombineerd zou kunnen worden, inclusief de mogelijkheden om het desbetreffende werk middels een
                     concessie voor werken of andere vorm van publiek-private samenwerking te realiseren.
                  </text:p>
      <text:p text:style-name="wat-labeled">2. Onder vernummering van het derde en vierde lid tot vijfde en zesde lid, worden na het tweede lid twee leden ingevoegd, luidende:
                  </text:p>
      <text:section text:name="artikeltekst.d258e719" text:style-name="wijziging.block">
        <text:list text:style-name="list-style-8">
          <text:list-item text:start-value="3">
            <text:p text:style-name="list.start"> Bij of krachtens de algemene maatregel van bestuur, bedoeld in het tweede lid, kunnen regels worden gesteld over de wijze
                              waarop de inventarisatie wordt uitgevoerd en private partijen daarbij betrokken worden.
                           </text:p>
          </text:list-item>
          <text:list-item text:start-value="4">
            <text:p text:style-name="list.end">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Db<text:tab/></text:span></text:p>
      <text:p text:style-name="wat">In artikel 5.14, eerste lid, wordt «artikel 5.4, tweede of derde lid» vervangen door: artikel 5.4, tweede of vijfde lid.</text:p>
      <text:p text:style-name="lid"><text:span text:style-name="lidnr">E<text:tab/></text:span></text:p>
      <text:p text:style-name="wat">Na artikel 7.22 wordt een paragraaf ingevoegd, luidende:</text:p>
      <text:section text:name="wijzig-divisie.d258e764" text:style-name="wijzig-divisie">
        <text:h text:outline-level="4" text:style-name="wijzig-divisie_kop">§ 4a. Het deltafonds
                     </text:h>
        <text:h text:outline-level="5" text:style-name="artikel_kop">Artikel 7.22a
                        </text:h>
        <text:list text:style-name="list-style-9">
          <text:list-item text:start-value="1">
            <text:p text:style-name="list.start"> Er is een deltafonds.
                              </text:p>
          </text:list-item>
          <text:list-item text:start-value="2">
            <text:p text:style-name="list.cont"> Het deltafonds heeft ten doel de financiering en bekostiging van:
                              </text:p>
            <text:list>
              <text:list-item text:start-value="1">
                <text:p text:style-name="list.cont">maatregelen en voorzieningen in verband met de opgaven op het gebied van waterveiligheid en zoetwatervoorziening, bedoeld
                                       in artikel 4.9, tweede lid;
                                    </text:p>
              </text:list-item>
              <text:list-item text:start-value="2">
                <text:p text:style-name="list.end">het inwinnen, bewerken en verspreiden van met onderdeel a samenhangende gegevens en het verrichten van met onderdeel a samenhangende
                                       onderzoeken.
                                    </text:p>
              </text:list-item>
            </text:list>
          </text:list-item>
        </text:list>
        <text:h text:outline-level="5" text:style-name="artikel_kop">Artikel 7.22b
                        </text:h>
        <text:list text:style-name="list-style-10">
          <text:list-item text:start-value="1">
            <text:p text:style-name="list.start"> Het deltafonds is een begrotingsfonds als bedoeld in artikel 9, eerste lid, van de Comptabiliteitswet 2001.
                              </text:p>
          </text:list-item>
          <text:list-item text:start-value="2">
            <text:p text:style-name="list.end"> Onze Minister beheert het deltafonds.
                              </text:p>
          </text:list-item>
        </text:list>
        <text:h text:outline-level="5" text:style-name="artikel_kop">Artikel 7.22c
                        </text:h>
        <text:list text:style-name="list-style-11">
          <text:list-item text:start-value="1">
            <text:p text:style-name="list.start"> De ontvangsten van het deltafonds zijn:
                              </text:p>
            <text:list>
              <text:list-item text:start-value="1">
                <text:p text:style-name="list.start">een bijdrage ten laste van de begroting van het ministerie van Verkeer en Waterstaat;
                                    </text:p>
              </text:list-item>
              <text:list-item text:start-value="2">
                <text:p text:style-name="list.cont">bijdragen ten laste van andere begrotingen van het Rijk;
                                    </text:p>
              </text:list-item>
              <text:list-item text:start-value="3">
                <text:p text:style-name="list.cont">bijdragen van derden;
                                    </text:p>
              </text:list-item>
              <text:list-item text:start-value="4">
                <text:p text:style-name="list.cont">andere ontvangsten in het kader van het bereiken van de doelen van het deltafonds.
                                    </text:p>
              </text:list-item>
            </text:list>
          </text:list-item>
          <text:list-item text:start-value="2">
            <text:p text:style-name="list.end"> Ten gunste van de begroting van het deltafonds van enig jaar wordt het batige saldo van dat fonds van het voorafgaande jaar
                                 gebracht.
                              </text:p>
          </text:list-item>
        </text:list>
        <text:h text:outline-level="5" text:style-name="artikel_kop">Artikel 7.22d
                        </text:h>
        <text:list text:style-name="list-style-12">
          <text:list-item text:start-value="1">
            <text:p text:style-name="list.start"> Ten laste van het deltafonds komen in verband met de opgaven, bedoeld in artikel 4.9, tweede lid, de uitgaven ten behoeve
                                 van:
                              </text:p>
            <text:list>
              <text:list-item text:start-value="1">
                <text:p text:style-name="list.start">aanleg, verbetering, beheer, onderhoud en bediening van waterstaatswerken die bij het Rijk in beheer zijn of zullen zijn,
                                       ter voorkoming en waar nodig beperking van overstromingen en waterschaarste;
                                    </text:p>
              </text:list-item>
              <text:list-item text:start-value="2">
                <text:p text:style-name="list.cont">maatregelen en voorzieningen ter bescherming of verbetering van de chemische of ecologische kwaliteit van watersystemen, voor
                                       zover deze onderdeel uitmaken van de opgaven, bedoeld in artikel 4.9, tweede lid, onderdeel a, en;
                                    </text:p>
              </text:list-item>
              <text:list-item text:start-value="3">
                <text:p text:style-name="list.cont">het inwinnen, bewerken en verspreiden van met de onderdelen a en b samenhangende gegevens;
                                    </text:p>
              </text:list-item>
              <text:list-item text:start-value="4">
                <text:p text:style-name="list.cont">met de onderdelen a en b samenhangende onderzoeken.
                                    </text:p>
              </text:list-item>
            </text:list>
          </text:list-item>
          <text:list-item text:start-value="2">
            <text:p text:style-name="list.cont"> Onze Minister kan in verband met de opgaven, bedoeld in artikel 4.9, tweede lid, uit het deltafonds subsidies vertrekken
                                 ten behoeve van:
                              </text:p>
            <text:list>
              <text:list-item text:start-value="1">
                <text:p text:style-name="list.cont">aanleg, verbetering, beheer, onderhoud en bediening van waterstaatswerken die niet bij het Rijk in beheer zijn of zullen zijn,
                                       ter voorkoming en waar nodig beperking van overstromingen en waterschaarste;
                                    </text:p>
              </text:list-item>
              <text:list-item text:start-value="2">
                <text:p text:style-name="list.cont">maatregelen en voorzieningen ter bescherming of verbetering van de chemische of ecologische kwaliteit van watersystemen, voor
                                       zover deze onderdeel uitmaken van de opgaven, bedoeld in artikel 4.9, tweede lid, onderdeel a;
                                    </text:p>
              </text:list-item>
              <text:list-item text:start-value="3">
                <text:p text:style-name="list.cont">met de onderdelen a en b samenhangende onderzoeken.
                                    </text:p>
              </text:list-item>
            </text:list>
          </text:list-item>
          <text:list-item text:start-value="3">
            <text:p text:style-name="list.cont"> Op subsidies die ten laste komen van het deltafonds zijn de artikelen 3 tot en met 6 van de Kaderwet subsidies Verkeer en
                                 Waterstaat van toepassing.
                              </text:p>
          </text:list-item>
          <text:list-item text:start-value="4">
            <text:p text:style-name="list.cont"> Subsidies als bedoeld in het tweede lid die worden verleend ten laste van een begroting die nog niet is vastgesteld, worden
                                 verleend onder de voorwaarde, bedoeld in artikel 4:34, eerste lid, van de Algemene wet bestuursrecht.
                              </text:p>
          </text:list-item>
          <text:list-item text:start-value="5">
            <text:p text:style-name="list.cont"> Ten laste van het deltafonds kunnen eveneens uitgaven worden gebracht ten behoeve van maatregelen en voorzieningen als bedoeld
                                 in artikel 7.22a, tweede lid, onderdeel a, alsmede ten behoeve van het inwinnen, verspreiden en bewerken van gegevens en het
                                 doen van onderzoek als bedoeld in artikel 7.22a, tweede lid, onderdeel b, met betrekking tot buiten het Nederlandse grondgebied
                                 gelegen delen van de stroomgebieddistricten Eems, Maas, Rijn en Schelde.
                              </text:p>
          </text:list-item>
          <text:list-item text:start-value="6">
            <text:p text:style-name="list.cont"> Ten laste van het deltafonds komen tevens uitgaven ten behoeve van het bureau ter ondersteuning van de werkzaamheden van
                                 de deltacommissaris, de huisvestingskosten van het bureau en verdere aan de taakvervulling van de deltacommissaris verbonden
                                 uitgaven.
                              </text:p>
          </text:list-item>
          <text:list-item text:start-value="7">
            <text:p text:style-name="list.cont"> Ten laste van het deltafonds komen voorts andere uitgaven in het kader van het bereiken van de doelen van dat fonds.
                              </text:p>
          </text:list-item>
          <text:list-item text:start-value="8">
            <text:p text:style-name="list.end"> Ten laste van de begroting van enig jaar wordt het nadelige saldo van het deltafonds van het voorafgaande jaar gebracht.
                              </text:p>
          </text:list-item>
        </text:list>
      </text:section>
      <text:p text:style-name="lid"><text:span text:style-name="lidnr">F<text:tab/></text:span></text:p>
      <text:p text:style-name="wat">Artikel 7.23, derde lid, komt te luiden:</text:p>
      <text:section text:name="artikeltekst.d258e1053" text:style-name="wijziging.block">
        <text:list text:style-name="list-style-13">
          <text:list-item text:start-value="3">
            <text:p text:style-name="list.single"> De artikelen 3 tot en met 6 van de Kaderwet subsidies Verkeer en Waterstaat zijn van toepassing.
                           </text:p>
          </text:list-item>
        </text:list>
      </text:section>
      <text:h text:outline-level="3" text:style-name="wijzig-artikel_kop">ARTIKEL II
            </text:h>
      <text:p text:style-name="wat">Artikel 1 van de Wet Infrastructuurfonds wordt als volgt gewijzigd:</text:p>
      <text:p text:style-name="lid"><text:span text:style-name="lidnr">A<text:tab/></text:span></text:p>
      <text:p text:style-name="wat">In onderdeel d vervalt «en ten behoeve van waterbeheren en waterkeren».</text:p>
      <text:p text:style-name="lid"><text:span text:style-name="lidnr">B<text:tab/></text:span></text:p>
      <text:p text:style-name="wat">In de onderdelen d en e wordt «veiligheid» telkens vervangen door: verkeersveiligheid.</text:p>
      <text:p text:style-name="lid"><text:span text:style-name="lidnr">C<text:tab/></text:span></text:p>
      <text:p text:style-name="wat">In onderdeel h vervalt «van de waterstaatkundige toestand van het land».</text:p>
      <text:p text:style-name="lid"><text:span text:style-name="lidnr">D<text:tab/></text:span></text:p>
      <text:p text:style-name="wat">Artikel 6, eerste lid, onderdeel d, komt te luiden:</text:p>
      <text:section text:name="artikeltekst.d258e1118" text:style-name="wijziging.block">
        <text:list text:style-name="list-style-14">
          <text:list-item text:start-value="4">
            <text:p text:style-name="list.single">andere ontvangsten in het kader van het realiseren van de doelen van het fonds.
                           </text:p>
          </text:list-item>
        </text:list>
      </text:section>
      <text:p text:style-name="lid"><text:span text:style-name="lidnr">E<text:tab/></text:span></text:p>
      <text:p text:style-name="wat">Artikel 8 wordt als volgt gewijzigd:</text:p>
      <text:p text:style-name="wat">Het zesde lid komt te luiden:</text:p>
      <text:section text:name="artikeltekst.d258e1149" text:style-name="wijziging.block">
        <text:list text:style-name="list-style-15">
          <text:list-item text:start-value="6">
            <text:p text:style-name="list.single"> Ten laste van het fonds komen voorts andere uitgaven in het kader van het bereiken van de doelen van het fonds. 
                           </text:p>
          </text:list-item>
        </text:list>
      </text:section>
      <text:h text:outline-level="3" text:style-name="artikel_kop">ARTIKEL III
               </text:h>
      <text:list text:style-name="list-style-16">
        <text:list-item text:start-value="1">
          <text:p text:style-name="list.start"> In het belang van de integrale besluitvorming en met het oog op de ambities, bedoeld in artikel 4.9, derde lid, Waterwet,
                        kan Onze Minister van Infrastructuur en Milieu bij wijze van experiment, in afwijking van de artikelen 7.22a en 7.22d van
                        de Waterwet, ten laste van het deltafonds uitgaven doen of subsidies verstrekken ten behoeve van voorzieningen, maatregelen
                        of onderzoek ter bevordering of bescherming van doelen op andere beleidsterreinen, die rechtstreeks samenhangen met de voorzieningen,
                        maatregelen of activiteiten, bedoeld in dat artikel 7.22d, eerste en tweede lid, voor zover die uitgaven en subsidies worden
                        gedekt door ontvangsten als bedoeld in artikel 7.22c, eerste lid, onderdeel b of c, van die wet.
                     </text:p>
        </text:list-item>
        <text:list-item text:start-value="2">
          <text:p text:style-name="list.end"> De artikelen 3 tot en met 6 van de Kaderwet subsidies Verkeer en Waterstaat zijn van toepassing. 
                     </text:p>
        </text:list-item>
      </text:list>
      <text:h text:outline-level="3" text:style-name="artikel_kop">ARTIKEL IV
               </text:h>
      <text:list text:style-name="list-style-17">
        <text:list-item text:start-value="1">
          <text:p text:style-name="list.start"> Aan artikel 4.1, tweede lid, onderdeel d, van de Waterwet wordt voor het eerst uitvoering gegeven uiterlijk bij de eerstvolgende
                        zesjaarlijkse herziening van het nationale waterplan, bedoeld in artikel 4.1 van die wet.
                     </text:p>
        </text:list-item>
        <text:list-item text:start-value="2">
          <text:p text:style-name="list.cont"> Aan artikel 4.9 van de Waterwet wordt voor het eerst uitvoering gegeven uiterlijk op het tijdstip, bedoeld in het derde lid.
                     </text:p>
        </text:list-item>
        <text:list-item text:start-value="3">
          <text:p text:style-name="list.cont"> De eerste ontwerpbegroting van het deltafonds, bedoeld in hoofdstuk 7, paragraaf 3b, van de Waterwet wordt aangeboden aan
                        de Tweede Kamer op de derde dinsdag in september na het tijdstip van inwerkingtreding van artikel I, onderdeel E, van deze
                        wet.
                     </text:p>
        </text:list-item>
        <text:list-item text:start-value="4">
          <text:p text:style-name="list.cont"> Op begrotingen die zijn aangeboden aan de Tweede Kamer voor het tijdstip van inwerkingtreding van artikel II blijft de Wet
                        Infrastructuurfonds van toepassing zoals die luidde voor dat tijdstip.
                     </text:p>
        </text:list-item>
        <text:list-item text:start-value="5">
          <text:p text:style-name="list.end"> Het bij of krachtens de Wet Infrastructuurfonds bepaalde, zoals dat luidde voor het tijdstip van inwerkingtreding van artikel
                        II van deze wet, blijft van toepassing op subsidieaanvragen en -verstrekkingen gedaan voor genoemd tijdstip.
                     </text:p>
        </text:list-item>
      </text:list>
      <text:h text:outline-level="3" text:style-name="artikel_kop">ARTIKEL V
               </text:h>
      <text:list text:style-name="list-style-18">
        <text:list-item text:start-value="1">
          <text:p text:style-name="list.start"> Onze Minister van Infrastructuur en Milieu zendt binnen vijf jaren na de volledige inwerkingtreding van deze wet aan de Staten-Generaal
                        een verslag over de doeltreffendheid en effecten van deze wet, met uitzondering van artikel III.
                     </text:p>
        </text:list-item>
        <text:list-item text:start-value="2">
          <text:p text:style-name="list.end"> Onze Minister van Infrastructuur en Milieu zendt uiterlijk tien jaren na inwerkingtreding van artikel III van deze wet aan
                        de Staten-Generaal een verslag over de doeltreffendheid en effecten van artikel III van deze wet in de praktijk. Bij het verslag
                        betrekt Onze Minister de bevindingen van de deltacommissaris met betrekking tot het bepaalde in artikel III.
                     </text:p>
        </text:list-item>
      </text:list>
      <text:h text:outline-level="3" text:style-name="artikel_kop">ARTIKEL VI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VII
               </text:h>
      <text:p text:style-name="artikel">Deze wet wordt aangehaald als: Deltawet waterveiligheid en zoetwatervoorziening.</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04</text:p></draw:text-box></draw:frame></text:p>
      <text:p text:style-name="dagtekening">Gegeven te ’s-Gravenhage, 1 december 2011</text:p>
      <text:p text:style-name="koning">Beatrix</text:p>
      <text:p text:style-name="ondertekening">De 
                  Staatssecretaris van Infrastructuur en Milieu,
               </text:p>
      <text:p text:style-name="ondertekening.end">J. J. Atsma </text:p>
      <text:p text:style-name="uitgifte.end">Uitgegeven de <text:span text:style-name="cur">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Deltawet waterveiligheid en zoetwatervoorzie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Deltawet waterveiligheid en zoetwatervoorziening</dc:title>
  </office:meta>
</office:document-meta>
</file>