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80</text:p>
      <text:p text:style-name="publicatie-titel.end">9 december 2011</text:p>
      <text:h text:outline-level="1" text:style-name="staatsblad_kop">Wet van 1 december 2011 tot wijziging van de Gaswet (uitvoering van een verordening op het gebied van leveringszekerheid gas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noodzakelijk is regels te stellen ter uitvoering van verordening (EU) nr. 994/2010
               van het Europees Parlement en de Raad van 20 oktober 2010 betreffende maatregelen tot veiligstelling van de gaslevering en
               houdende intrekking van Richtlijn 2004/67/EG (PbEU 2010, L 295);
            </text:p>
      <text:p text:style-name="afkondiging">Zo is het, dat Wij, de Afdeling advisering van de Raad van State gehoord, en met gemeen overleg der Staten-Generaal, hebben
               goedgevonden en verstaan, gelijk Wij goedvinden en verstaan bij deze:
            </text:p>
      <text:h text:outline-level="3" text:style-name="wijzig-artikel_kop">ARTIKEL I
            </text:h>
      <text:p text:style-name="wat">De Gaswet wordt gewijzigd als volgt:</text:p>
      <text:p text:style-name="lid"><text:span text:style-name="lidnr">A<text:tab/></text:span></text:p>
      <text:p text:style-name="wat">Aan artikel 1, eerste lid, wordt onder vervanging van de punt aan het slot van onderdeel aa door een puntkomma een nieuw onderdeel
                  toegevoegd, luidende:
               </text:p>
      <text:section text:name="artikeltekst.d71288e162" text:style-name="wijziging.block">
        <text:p text:style-name="definition.term">bb. verordening 994/2010:
                        </text:p>
        <text:p text:style-name="definition.description">verordening (EU) nr. 994/2010 van het Europees Parlement en de Raad van 20 oktober 2010 betreffende maatregelen tot veiligstelling
                              van de gaslevering en houdende intrekking van Richtlijn 2004/67/EG (PbEU 2010, L 295).
                           </text:p>
      </text:section>
      <text:p text:style-name="lid"><text:span text:style-name="lidnr">B<text:tab/></text:span></text:p>
      <text:p text:style-name="wat">Aan artikel 10a, eerste lid, wordt onder vervanging van de punt aan het slot van onderdeel g door een puntkomma een onderdeel
                  toegevoegd, luidende:
               </text:p>
      <text:section text:name="artikeltekst.d71288e192" text:style-name="wijziging.block">
        <text:list text:style-name="list-style-1">
          <text:list-item text:start-value="8">
            <text:p text:style-name="list.single">indien Onze Minister hem dit opdraagt, werkzaamheden te verrichten ter uitvoering van verordening 994/2010.
                           </text:p>
          </text:list-item>
        </text:list>
      </text:section>
      <text:p text:style-name="lid"><text:span text:style-name="lidnr">C<text:tab/></text:span></text:p>
      <text:p text:style-name="wat">In artikel 12a, onderdeel a, wordt «de in artikel 10a, eerste lid, onderdelen a, b, c, e, f en g, omschreven wettelijke taken»
                  vervangen door: de in artikel 10a, eerste lid, onderdelen a, b, c, e, f, g en h, omschreven wettelijke taken.
               </text:p>
      <text:p text:style-name="lid"><text:span text:style-name="lidnr">D<text:tab/></text:span></text:p>
      <text:p text:style-name="wat">Artikel 34 wordt gewijzigd als volgt:</text:p>
      <text:p text:style-name="wat-labeled">a. In het eerste en derde lid wordt «deze wet of de verordening» telkens vervangen door: deze wet, de verordening of verordening
                     994/2010.
                  </text:p>
      <text:p text:style-name="wat-labeled">b. In het vierde lid wordt «artikel 10a, eerste lid, onderdeel f» vervangen door «artikel 10a, eerste lid, onderdelen f en h»
                     en vervalt «ter uitvoering van de taak, bedoeld in artikel 52a».
                  </text:p>
      <text:p text:style-name="lid"><text:span text:style-name="lidnr">E<text:tab/></text:span></text:p>
      <text:p text:style-name="wat">In artikel 35 wordt «deze wet of de verordening» vervangen door: deze wet, de verordening of verordening 994/2010.</text:p>
      <text:p text:style-name="lid"><text:span text:style-name="lidnr">F<text:tab/></text:span></text:p>
      <text:p text:style-name="wat">Na artikel 52a wordt een nieuw artikel ingevoegd, luidende:</text:p>
      <text:section text:name="artikel.d71288e266" text:style-name="wijziging.block">
        <text:h text:outline-level="4" text:style-name="artikel_kop">Artikel 52ab
                     </text:h>
        <text:list text:style-name="list-style-2">
          <text:list-item text:start-value="1">
            <text:p text:style-name="list.start"> Onze Minister is de bevoegde instantie, bedoeld in verordening 994/2010.
                           </text:p>
          </text:list-item>
          <text:list-item text:start-value="2">
            <text:p text:style-name="list.cont"> Onze Minister is belast met de taak, bedoeld in artikel 6, eerste en zevende lid, van verordening 994/2010.
                           </text:p>
          </text:list-item>
          <text:list-item text:start-value="3">
            <text:p text:style-name="list.end"> Een voorstel of verzoek als bedoeld in artikel 7, eerste en zesde lid, van verordening 994/2010 wordt ingediend bij Onze
                              Minister.
                           </text:p>
          </text:list-item>
        </text:list>
      </text:section>
      <text:p text:style-name="lid"><text:span text:style-name="lidnr">G<text:tab/></text:span></text:p>
      <text:p text:style-name="wat">Artikel 59 wordt gewijzigd als volgt:</text:p>
      <text:p text:style-name="wat-labeled">a. In het eerste lid wordt «het toezicht op de naleving van deze wet en de verordening» vervangen door: het toezicht op de naleving
                     van deze wet, de verordening en verordening 994/2010.
                  </text:p>
      <text:p text:style-name="wat-labeled">b. In het tweede lid wordt «en van de verordening» wordt vervangen door: en van de verordening en verordening 994/2010.
                  </text:p>
      <text:p text:style-name="lid"><text:span text:style-name="lidnr">H<text:tab/></text:span></text:p>
      <text:p text:style-name="wat">In artikel 60, tweede lid, wordt «deze wet en van de verordening» vervangen door: deze wet, van de verordening en verordening
                  994/2010.
               </text:p>
      <text:p text:style-name="lid"><text:span text:style-name="lidnr">I<text:tab/></text:span></text:p>
      <text:p text:style-name="wat">In artikel 60ac, eerste lid, wordt «en van de verordening» vervangen door: van de verordening en verordening 994/2010.</text:p>
      <text:h text:outline-level="3" text:style-name="artikel_kop">ARTIKEL II
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806</text:p></draw:text-box></draw:frame></text:p>
      <text:p text:style-name="dagtekening">Gegeven te ’s-Gravenhage, 1 december 2011</text:p>
      <text:p text:style-name="koning">Beatrix</text:p>
      <text:p text:style-name="ondertekening">De Minister van Economische Zaken, Landbouw en Innovatie,</text:p>
      <text:p text:style-name="ondertekening.end">M. J. M. Verhagen </text:p>
      <text:p text:style-name="uitgifte.end">Uitgegeven de <text:span text:style-name="cur">negend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