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75</text:p>
      <text:p text:style-name="publicatie-titel.end">9 december 2011</text:p>
      <text:h text:outline-level="1" text:style-name="staatsblad_kop">Wet van 1 december 2011 tot wijziging van een aantal wetten ter invoering van de van rechtswege verleende vergunning (Verzamelwet
            van rechtswege verleende vergunning)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een aantal wetten een regeling op te nemen ter invoering van
               de van rechtswege verleende vergunning;
            </text:p>
      <text:p text:style-name="afkondiging">Zo is het, dat Wij, de Raad van State gehoord, en met gemeen overleg der Staten-Generaal, hebben goedgevonden en verstaan,
               gelijk Wij goedvinden en verstaan bij deze:
            </text:p>
      <text:h text:outline-level="3" text:style-name="hoofdstuk_kop">HOOFDSTUK 1. MINISTERIE VAN ECONOMISCHE ZAKEN
            </text:h>
      <text:h text:outline-level="4" text:style-name="wijzig-artikel_kop">ARTIKEL I
            </text:h>
      <text:p text:style-name="wat">Aan artikel 20 van de Mijnbouwwet wordt een lid toegevoegd, luidende:</text:p>
      <text:section text:name="artikeltekst.d49749e291" text:style-name="wijziging.block">
        <text:list text:style-name="list-style-1">
          <text:list-item text:start-value="4">
            <text:p text:style-name="list.single"> Paragraaf 4.1.3.3. van de Algemene wet bestuursrecht is van toepassing op de schriftelijke toestemming, bedoeld in het eerste
                           lid.
                        </text:p>
          </text:list-item>
        </text:list>
      </text:section>
      <text:h text:outline-level="4" text:style-name="wijzig-artikel_kop">ARTIKEL II
            </text:h>
      <text:p text:style-name="wat">Aan artikel 3 van de Prijzenwet wordt een lid toegevoegd, luidende:</text:p>
      <text:section text:name="artikeltekst.d49749e316" text:style-name="wijziging.block">
        <text:list text:style-name="list-style-2">
          <text:list-item text:start-value="3">
            <text:p text:style-name="list.single"> Paragraaf 4.1.3.3 van de Algemene wet bestuursrecht is van toepassing op de ontheffing, bedoeld in het eerste lid.
                        </text:p>
          </text:list-item>
        </text:list>
      </text:section>
      <text:h text:outline-level="3" text:style-name="hoofdstuk_kop">HOOFDSTUK 2. MINISTERIE VAN FINANCIËN
            </text:h>
      <text:h text:outline-level="4" text:style-name="wijzig-artikel_kop">ARTIKEL III
            </text:h>
      <text:p text:style-name="wat">Aan artikel 8 van de Algemene wet inzake rijksbelastingen wordt een lid toegevoegd, luidende:</text:p>
      <text:section text:name="artikeltekst.d49749e344" text:style-name="wijziging.block">
        <text:list text:style-name="list-style-3">
          <text:list-item text:start-value="6">
            <text:p text:style-name="list.single"> Paragraaf 4.1.3.3 van de Algemene wet bestuursrecht is van toepassing op verzoeken aan de inspecteur tot ontheffing op grond
                           van bepalingen krachtens het tweede lid, onderdeel b.
                        </text:p>
          </text:list-item>
        </text:list>
      </text:section>
      <text:h text:outline-level="4" text:style-name="wijzig-artikel_kop">ARTIKEL IV
            </text:h>
      <text:p text:style-name="wat">Artikel 15 van de Wet belasting zware motorrijtuigen wordt als volgt gewijzigd:</text:p>
      <text:p text:style-name="wat-labeled">1. Voor de tekst wordt de aanduiding «1.» geplaatst.
               </text:p>
      <text:p text:style-name="wat-labeled">2. Er wordt een lid toegevoegd, luidende:
               </text:p>
      <text:section text:name="artikeltekst.d49749e382" text:style-name="wijziging.block">
        <text:list text:style-name="list-style-4">
          <text:list-item text:start-value="2">
            <text:p text:style-name="list.single"> Paragraaf 4.1.3.3 van de Algemene wet bestuursrecht is van toepassing op verzoeken aan de inspecteur tot vrijstelling als
                           bedoeld in het eerste lid, onderdeel e.
                        </text:p>
          </text:list-item>
        </text:list>
      </text:section>
      <text:h text:outline-level="4" text:style-name="wijzig-artikel_kop">ARTIKEL V
            </text:h>
      <text:p text:style-name="wat">Artikel 91 van de Wet belastingen op milieugrondslag wordt als volgt gewijzigd:</text:p>
      <text:p text:style-name="wat">Er wordt een lid toegevoegd, luidende:</text:p>
      <text:section text:name="artikeltekst.d49749e410" text:style-name="wijziging.block">
        <text:list text:style-name="list-style-5">
          <text:list-item text:start-value="4">
            <text:p text:style-name="list.start"> Paragraaf 4.1.3.3 van de Algemene wet bestuursrecht is van toepassing op:
                        </text:p>
            <text:list>
              <text:list-item text:start-value="1">
                <text:p text:style-name="list.start">verzoeken aan de inspecteur tot toestemming voor het achterwege blijven van plaatsing van watermeters op grond van bepalingen
                                 krachtens artikel 6, derde lid;
                              </text:p>
              </text:list-item>
              <text:list-item text:start-value="2">
                <text:p text:style-name="list.cont">verzoeken aan de inspecteur met betrekking tot de registratie van onttrekkingen en infiltraties op grond van bepalingen krachtens
                                 artikel 6, vierde lid;
                              </text:p>
              </text:list-item>
              <text:list-item text:start-value="3">
                <text:p text:style-name="list.cont">verzoeken aan de inspecteur tot toepassing van een verhoudingsgetal op grond van artikel 27, tweede lid;
                              </text:p>
              </text:list-item>
              <text:list-item text:start-value="4">
                <text:p text:style-name="list.cont">verzoeken aan de inspecteur tot aanwijzing van een teruggaaftijdvak op grond van bepalingen krachtens artikel 45, derde lid;
                              </text:p>
              </text:list-item>
              <text:list-item text:start-value="5">
                <text:p text:style-name="list.end">verzoeken aan de inspecteur tot aanwijzing van een teruggaaftijdvak op grond van bepalingen krachtens artikel 70, vierde lid.
                              </text:p>
              </text:list-item>
            </text:list>
          </text:list-item>
        </text:list>
      </text:section>
      <text:h text:outline-level="4" text:style-name="wijzig-artikel_kop">ARTIKEL VI
            </text:h>
      <text:p text:style-name="wat">Aan artikel 90 van de Wet op de accijns wordt een lid toegevoegd, luidende:</text:p>
      <text:section text:name="artikeltekst.d49749e477" text:style-name="wijziging.block">
        <text:list text:style-name="list-style-6">
          <text:list-item text:start-value="9">
            <text:p text:style-name="list.single"> Paragraaf 4.1.3.3 van de Algemene wet bestuursrecht is van toepassing op de vergunning als bedoeld in het eerste lid.
                        </text:p>
          </text:list-item>
        </text:list>
      </text:section>
      <text:h text:outline-level="4" text:style-name="wijzig-artikel_kop">ARTIKEL VII
            </text:h>
      <text:p text:style-name="wat">Aan artikel 14 van de Wet op de belasting van personenauto’s en motorrijwielen 1992 wordt een lid toegevoegd, luidende:</text:p>
      <text:section text:name="artikeltekst.d49749e502" text:style-name="wijziging.block">
        <text:list text:style-name="list-style-7">
          <text:list-item text:start-value="3">
            <text:p text:style-name="list.single"> Paragraaf 4.1.3.3 van de Algemene wet bestuursrecht is van toepassing op verzoeken aan de inspecteur tot vrijstelling voor
                           specifieke doeleinden op grond van bepalingen krachtens het eerste lid.
                        </text:p>
          </text:list-item>
        </text:list>
      </text:section>
      <text:h text:outline-level="4" text:style-name="wijzig-artikel_kop">ARTIKEL VIII
            </text:h>
      <text:p text:style-name="wat">De Wet op de motorrijtuigenbelasting 1994 wordt als volgt gewijzigd:</text:p>
      <text:p text:style-name="lid"><text:span text:style-name="lidnr">A<text:tab/></text:span></text:p>
      <text:p text:style-name="wat">Aan artikel 37b wordt een lid toegevoegd, luidende:</text:p>
      <text:section text:name="artikeltekst.d49749e535" text:style-name="wijziging.block">
        <text:list text:style-name="list-style-8">
          <text:list-item text:start-value="6">
            <text:p text:style-name="list.single"> Paragraaf 4.1.3.3 van de Algemene wet bestuursrecht is van toepassing op verzoeken aan de inspecteur tot een vergunning als
                              bedoeld in het eerste lid.
                           </text:p>
          </text:list-item>
        </text:list>
      </text:section>
      <text:p text:style-name="lid"><text:span text:style-name="lidnr">B<text:tab/></text:span></text:p>
      <text:p text:style-name="wat">Aan artikel 71 wordt een lid toegevoegd, luidende:</text:p>
      <text:section text:name="artikeltekst.d49749e562" text:style-name="wijziging.block">
        <text:list text:style-name="list-style-9">
          <text:list-item text:start-value="4">
            <text:p text:style-name="list.single"> Paragraaf 4.1.3.3 van de Algemene wet bestuursrecht is van toepassing op verzoeken aan de inspecteur tot vrijstelling als
                              bedoeld in het eerste lid.
                           </text:p>
          </text:list-item>
        </text:list>
      </text:section>
      <text:p text:style-name="lid"><text:span text:style-name="lidnr">C<text:tab/></text:span></text:p>
      <text:p text:style-name="wat">Aan artikel 72 wordt een lid toegevoegd, luidende:</text:p>
      <text:section text:name="artikeltekst.d49749e589" text:style-name="wijziging.block">
        <text:list text:style-name="list-style-10">
          <text:list-item text:start-value="3">
            <text:p text:style-name="list.single"> Paragraaf 4.1.3.3 van de Algemene wet bestuursrecht is van toepassing op verzoeken aan de inspecteur tot vrijstelling als
                              bedoeld in het eerste lid, onderdeel h, j, l en n.
                           </text:p>
          </text:list-item>
        </text:list>
      </text:section>
      <text:p text:style-name="lid"><text:span text:style-name="lidnr">D<text:tab/></text:span></text:p>
      <text:p text:style-name="wat">Artikel 73 wordt als volgt gewijzigd:</text:p>
      <text:p text:style-name="wat-labeled">1. Voor de tekst wordt de aanduiding «1.» geplaatst.
                  </text:p>
      <text:p text:style-name="wat-labeled">2. Er wordt een lid toegevoegd, luidende:
                  </text:p>
      <text:section text:name="artikeltekst.d49749e630" text:style-name="wijziging.block">
        <text:list text:style-name="list-style-11">
          <text:list-item text:start-value="2">
            <text:p text:style-name="list.single"> Paragraaf 4.1.3.3 van de Algemene wet bestuursrecht is van toepassing op verzoeken aan de inspecteur tot vrijstelling voor
                              specifieke doeleinden op grond van bepalingen krachtens het eerste lid, onderdelen b en c.
                           </text:p>
          </text:list-item>
        </text:list>
      </text:section>
      <text:h text:outline-level="4" text:style-name="wijzig-artikel_kop">ARTIKEL IX
            </text:h>
      <text:p text:style-name="wat">De Wet op de omzetbelasting 1968 wordt als volgt gewijzigd:</text:p>
      <text:p text:style-name="lid"><text:span text:style-name="lidnr">A<text:tab/></text:span></text:p>
      <text:p text:style-name="wat">Aan artikel 23 wordt een lid toegevoegd, luidende:</text:p>
      <text:section text:name="artikeltekst.d49749e664" text:style-name="wijziging.block">
        <text:list text:style-name="list-style-12">
          <text:list-item text:start-value="4">
            <text:p text:style-name="list.single"> Paragraaf 4.1.3.3 van de Algemene wet bestuursrecht is van toepassing op verzoeken tot aanwijzing op grond van bepalingen
                              krachtens het eerste lid.
                           </text:p>
          </text:list-item>
        </text:list>
      </text:section>
      <text:p text:style-name="lid"><text:span text:style-name="lidnr">B<text:tab/></text:span></text:p>
      <text:p text:style-name="wat-labeled">1. Voor de tekst van artikel 28d wordt de aanduiding «1.» geplaatst.
                  </text:p>
      <text:p text:style-name="wat-labeled">2. Er wordt een lid toegevoegd, luidende:
                  </text:p>
      <text:section text:name="artikeltekst.d49749e701" text:style-name="wijziging.block">
        <text:list text:style-name="list-style-13">
          <text:list-item text:start-value="2">
            <text:p text:style-name="list.single"> Paragraaf 4.1.3.3 van de Algemene wet bestuursrecht is van toepassing op verzoeken op grond van bepalingen krachtens het
                              eerste lid.
                           </text:p>
          </text:list-item>
        </text:list>
      </text:section>
      <text:h text:outline-level="3" text:style-name="hoofdstuk_kop">HOOFDSTUK 3. MINISTERIE VAN JUSTITIE
            </text:h>
      <text:h text:outline-level="4" text:style-name="wijzig-artikel_kop">ARTIKEL X
            </text:h>
      <text:p text:style-name="wat">Boek 2 van het Burgerlijk Wetboek wordt als volgt gewijzigd:</text:p>
      <text:p text:style-name="wat-labeled">1. Aan artikel 49, zesde lid, wordt een zin toegevoegd, die luidt: Afdeling 4.1.3.3 van de Algemene wet bestuursrecht is van
                  toepassing op deze verzoeken tot ontheffing.
               </text:p>
      <text:p text:style-name="wat-labeled">2. Aan artikel 58, vijfde lid, wordt een zin toegevoegd, die luidt: Afdeling 4.1.3.3 van de Algemene wet bestuursrecht is van
                  toepassing op deze verzoeken tot ontheffing.
               </text:p>
      <text:p text:style-name="wat-labeled">3. Aan artikel 300, vijfde lid, wordt een zin toegevoegd, die luidt: Afdeling 4.1.3.3 van de Algemene wet bestuursrecht is van
                  toepassing op deze verzoeken tot ontheffing.
               </text:p>
      <text:h text:outline-level="4" text:style-name="wijzig-artikel_kop">ARTIKEL XI
            </text:h>
      <text:p text:style-name="wat">De Wet op de kansspelen wordt als volgt gewijzigd:</text:p>
      <text:p text:style-name="lid"><text:span text:style-name="lidnr">A<text:tab/></text:span></text:p>
      <text:p text:style-name="wat">Aan artikel 3 wordt een lid toegevoegd, luidende:</text:p>
      <text:section text:name="artikeltekst.d49749e772" text:style-name="wijziging.block">
        <text:list text:style-name="list-style-14">
          <text:list-item text:start-value="4">
            <text:p text:style-name="list.single"> Paragraaf 4.1.3.3. van de Algemene wet bestuursrecht is van toepassing op de vergunning, bedoeld in het eerste lid en, voorzover
                              de vergunning door Onze Minister van Justitie wordt verleend, deze betrekking heeft op een incidenteel kansspel.
                           </text:p>
          </text:list-item>
        </text:list>
      </text:section>
      <text:p text:style-name="lid"><text:span text:style-name="lidnr">B<text:tab/></text:span></text:p>
      <text:p text:style-name="wat">Aan artikel 30b wordt een lid toegevoegd, luidende:</text:p>
      <text:section text:name="artikeltekst.d49749e799" text:style-name="wijziging.block">
        <text:list text:style-name="list-style-15">
          <text:list-item text:start-value="3">
            <text:p text:style-name="list.single"> Paragraaf 4.1.3.3. van de Algemene wet bestuursrecht is van toepassing op de vergunning, bedoeld in artikel 30c, eerste lid,
                              onder b.
                           </text:p>
          </text:list-item>
        </text:list>
      </text:section>
      <text:p text:style-name="lid"><text:span text:style-name="lidnr">C<text:tab/></text:span></text:p>
      <text:p text:style-name="wat">Aan artikel 30o wordt een lid toegevoegd, luidende:</text:p>
      <text:section text:name="artikeltekst.d49749e826" text:style-name="wijziging.block">
        <text:list text:style-name="list-style-16">
          <text:list-item text:start-value="6">
            <text:p text:style-name="list.single"> Paragraaf 4.1.3.3. van de Algemene wet bestuursrecht is van toepassing op de toelating, bedoeld in het eerste lid.
                           </text:p>
          </text:list-item>
        </text:list>
      </text:section>
      <text:h text:outline-level="4" text:style-name="wijzig-artikel_kop">ARTIKEL XII
            </text:h>
      <text:p text:style-name="wat">De Wet particuliere beveiligingsorganisaties en recherchebureaus wordt als volgt gewijzigd:</text:p>
      <text:p text:style-name="wat-labeled">1. Aan artikel 8, derde lid, wordt een zin toegevoegd, luidende:
               </text:p>
      <text:section text:name="artikeltekst.d49749e857" text:style-name="wijziging.block">
        <text:p text:style-name="artikeltekst">Afdeling 4.1.3.3. van de Algemene wet bestuursrecht is van toepassing.</text:p>
      </text:section>
      <text:p text:style-name="wat-labeled">2. Artikel 9, tweede lid, komt te luiden:
               </text:p>
      <text:section text:name="artikeltekst.d49749e871" text:style-name="wijziging.block">
        <text:list text:style-name="list-style-17">
          <text:list-item text:start-value="2">
            <text:p text:style-name="list.single"> Het eerste lid is niet van toepassing op personen die uitsluitend binnen het gebouw van een beveiligingsorganisatie als bedoeld
                           in artikel 3, onder b, werkzaam zijn. Voorts kan Onze Minister voor bepaalde beveiligingswerkzaamheden ontheffing verlenen
                           van de verplichting, bedoeld in het eerste lid, indien dit gelet op de aard van de werkzaamheden gewenst is en zich daartegen
                           geen zwaarwegende belangen verzetten. Onze Minister kan daaraan voorschriften verbinden betreffende de instructie van het
                           betrokken personeel. Onze Minister beslist op een aanvraag om ontheffing binnen acht weken na ontvangst van de aanvraag. De
                           beslissing kan eenmaal met ten hoogste acht weken worden verdaagd. Afdeling 4.1.3.3 van de Algemene wet bestuursrecht is van
                           toepassing.
                        </text:p>
          </text:list-item>
        </text:list>
      </text:section>
      <text:h text:outline-level="3" text:style-name="hoofdstuk_kop">HOOFDSTUK 4 MINISTERIE VAN SOCIALE ZAKEN EN WERKGELEGENHEID
            </text:h>
      <text:h text:outline-level="4" text:style-name="wijzig-artikel_kop">ARTIKEL XIII
            </text:h>
      <text:p text:style-name="wat">Aan artikel 64 van de Wet financiering sociale verzekeringen wordt een lid toegevoegd, luidende:</text:p>
      <text:section text:name="artikeltekst.d49749e899" text:style-name="wijziging.block">
        <text:list text:style-name="list-style-18">
          <text:list-item text:start-value="3">
            <text:p text:style-name="list.single"> Paragraaf 4.1.3.3 van de Algemene wet bestuursrecht is van toepassing op verzoeken aan de SVB met betrekking tot het verlenen
                           van een ontheffing als bedoeld in het eerste lid.
                        </text:p>
          </text:list-item>
        </text:list>
      </text:section>
      <text:h text:outline-level="3" text:style-name="hoofdstuk_kop">HOOFDSTUK 5 MINISTERIE VAN VERKEER EN WATERSTAAT
            </text:h>
      <text:h text:outline-level="4" text:style-name="wijzig-artikel_kop">ARTIKEL XIV
            </text:h>
      <text:p text:style-name="wat">Aan artikel 4 van de Meetbrievenwet wordt een lid toegevoegd, luidende:</text:p>
      <text:section text:name="artikeltekst.d49749e928" text:style-name="wijziging.block">
        <text:list text:style-name="list-style-19">
          <text:list-item text:start-value="3">
            <text:p text:style-name="list.single"> Paragraaf 4.1.3.3. van de Algemene wet bestuursrecht is van toepassing op de afgifte van meetbrieven als bedoeld in het eerste
                           lid, onderdeel b en c, voor zover het gaat om de afgifte van duplicaten van eerder afgegeven meetbrieven die verloren zijn
                           geraakt of door slijtage ongeldig zijn geworden.
                        </text:p>
          </text:list-item>
        </text:list>
      </text:section>
      <text:h text:outline-level="4" text:style-name="wijzig-artikel_kop">ARTIKEL XV
            </text:h>
      <text:p text:style-name="wat">Aan artikel 15c, van de Scheepvaartverkeerswet, wordt een lid toegevoegd, luidende:</text:p>
      <text:section text:name="artikeltekst.d49749e953" text:style-name="wijziging.block">
        <text:list text:style-name="list-style-20">
          <text:list-item text:start-value="3">
            <text:p text:style-name="list.single"> Paragraaf 4.1.3.3. van de Algemene wet bestuursrecht is van toepassing op de ontheffing van de verplichting tot het betalen
                           van het in het eerste lid bedoelde tarief.
                        </text:p>
          </text:list-item>
        </text:list>
      </text:section>
      <text:h text:outline-level="4" text:style-name="wijzig-artikel_kop">ARTIKEL XVI
            </text:h>
      <text:p text:style-name="wat">De Binnenvaartwet wordt als volgt gewijzigd:</text:p>
      <text:p text:style-name="wat-labeled">1. Aan artikel 6, tweede lid, wordt een zin toegevoegd, luidende:
               </text:p>
      <text:section text:name="artikeltekst.d49749e982" text:style-name="wijziging.block">
        <text:p text:style-name="artikeltekst">Paragraaf 4.1.3.3. van de Algemene wet bestuursrecht is van toepassing.</text:p>
      </text:section>
      <text:p text:style-name="wat-labeled">2. Aan artikel 21 van de Binnenvaartwet wordt een lid toegevoegd, luidende:
               </text:p>
      <text:section text:name="artikeltekst.d49749e996" text:style-name="wijziging.block">
        <text:list text:style-name="list-style-21">
          <text:list-item text:start-value="3">
            <text:p text:style-name="list.single"> Paragraaf 4.1.3.3. van de Algemene wet bestuursrecht is van toepassing op de afgifte van meetbrieven krachtens het tweede
                           lid, voor zover het gaat om de afgifte van een gewaarmerkt afschrift van eerder afgegeven meetbrieven die verloren zijn geraakt
                           of door slijtage ongeldig zijn geworden.
                        </text:p>
          </text:list-item>
        </text:list>
      </text:section>
      <text:h text:outline-level="3" text:style-name="hoofdstuk_kop">HOOFDSTUK 6 MINISTERIE VAN VOLKSHUISVESTING, RUIMTELIJKE ORDENING EN MILIEUBEHEER
            </text:h>
      <text:h text:outline-level="4" text:style-name="wijzig-artikel_kop">ARTIKEL XVII
            </text:h>
      <text:p text:style-name="wat">De Leegstandwet wordt als volgt gewijzigd:</text:p>
      <text:p text:style-name="lid"><text:span text:style-name="lidnr">A<text:tab/></text:span></text:p>
      <text:p text:style-name="wat">Artikel 15 wordt als volgt gewijzigd:</text:p>
      <text:p text:style-name="wat-labeled">1. Onder vernummering van het achtste en negende lid tot twaalfde en dertiende lid, worden vier leden ingevoegd, luidende:
                  </text:p>
      <text:section text:name="artikeltekst.d49749e1039" text:style-name="wijziging.block">
        <text:list text:style-name="list-style-22">
          <text:list-item text:start-value="8">
            <text:p text:style-name="list.start"> Afdeling 4.1.3.3 van de Algemene wet bestuursrecht is van toepassing op de voorbereiding van de beschikking op de aanvraag
                              om een vergunning als bedoeld in het eerste lid en van de beschikking op het verzoek om verlenging als bedoeld in het vijfde
                              lid.
                           </text:p>
          </text:list-item>
          <text:list-item text:start-value="9">
            <text:p text:style-name="list.cont"> Een vergunning als bedoeld in het eerste lid die van rechtswege is verleend vervalt van rechtswege twee jaren na het tijdstip
                              van inwerkingtreding van de beschikking tot verlening van de vergunning, indien de duur waarvoor de vergunning is aangevraagd
                              meer dan twee jaren bedraagt dan wel in de aanvraag de duur waarvoor de vergunning wordt aangevraagd niet is aangegeven.
                           </text:p>
          </text:list-item>
          <text:list-item text:start-value="10">
            <text:p text:style-name="list.cont"> Een beschikking tot verlenging als bedoeld in het vierde lid die van rechtswege is gegeven vervalt van rechtswege een jaar
                              na het tijdstip van inwerkingtreding van de beschikking tot verlenging, indien de duur waarvoor de verlenging is aangevraagd
                              meer dan een jaar bedraagt, of, indien als gevolg van die verlenging de gehele duur van de vergunning meer dan vijf jaren
                              zou bedragen, op het tijdstip waarop de gehele duur van de vergunning vijf jaren bedraagt.
                           </text:p>
          </text:list-item>
          <text:list-item text:start-value="11">
            <text:p text:style-name="list.end"> Burgemeester en wethouders kunnen een vergunning als bedoeld in het eerste lid die van rechtswege is verleend intrekken,
                              indien ten aanzien van hetzelfde gebouw of dezelfde woning al eerder een zodanige vergunning is verleend. Artikel 4:20f, tweede
                              en derde lid, van de Algemene wet bestuursrecht is van overeenkomstige toepassing.
                           </text:p>
          </text:list-item>
        </text:list>
      </text:section>
      <text:p text:style-name="wat-labeled">2. In het twaalfde lid( nieuw) wordt «artikel 16, negende lid, eerste zin» vervangen door: artikel 16, negende lid, eerste zin,
                     of tiende lid, eerste zin.
                  </text:p>
      <text:p text:style-name="lid"><text:span text:style-name="lidnr">B<text:tab/></text:span></text:p>
      <text:p text:style-name="wat">Artikel 16 wordt als volgt gewijzigd:</text:p>
      <text:p text:style-name="wat-labeled">1. Onder vernummering van het tiende en elfde lid tot elfde en twaalfde lid, wordt een lid ingevoegd, luidende:
                  </text:p>
      <text:section text:name="artikeltekst.d49749e1103" text:style-name="wijziging.block">
        <text:list text:style-name="list-style-23">
          <text:list-item text:start-value="10">
            <text:p text:style-name="list.single"> Indien de vergunning van rechtswege is verleend, verbinden burgemeester en wethouders alsnog een voorschrift aan de vergunning,
                              inhoudende de huurprijs tegen welke ten hoogste mag worden verhuurd. Aan de eerste zin wordt uitvoering gegeven binnen zes
                              weken na de bekendmaking van de vergunning van rechtswege. Het negende lid, tweede en derde zin, is van toepassing.
                           </text:p>
          </text:list-item>
        </text:list>
      </text:section>
      <text:p text:style-name="wat-labeled">2. In het twaalfde lid (nieuw) wordt «tiende lid» vervangen door: elfde lid.
                  </text:p>
      <text:h text:outline-level="4" text:style-name="wijzig-artikel_kop">ARTIKEL XVIII
            </text:h>
      <text:p text:style-name="wat">Aan artikel 10.63, tweede lid, van de Wet milieubeheer wordt een volzin toegevoegd, luidende:</text:p>
      <text:section text:name="artikeltekst.d49749e1137" text:style-name="wijziging.block">
        <text:p text:style-name="artikeltekst">Op de ontheffing, bedoeld in de vorige volzin, is paragraaf 4.1.3.3 van de Algemene wet bestuursrecht van toepassing.</text:p>
      </text:section>
      <text:h text:outline-level="3" text:style-name="hoofdstuk_kop">HOOFDSTUK 7 MINISTERIE VAN VOLKSGEZONDHEID, WELZIJN EN SPORT,
            </text:h>
      <text:h text:outline-level="4" text:style-name="wijzig-artikel_kop">ARTIKEL XIX
            </text:h>
      <text:p text:style-name="wat">De Noodwet Geneeskundigen wordt als volgt gewijzigd:</text:p>
      <text:p text:style-name="lid"><text:span text:style-name="lidnr">A<text:tab/></text:span></text:p>
      <text:p text:style-name="wat">Aan artikel 8 wordt een lid toegevoegd, luidende:</text:p>
      <text:section text:name="artikeltekst.d49749e1166" text:style-name="wijziging.block">
        <text:list text:style-name="list-style-24">
          <text:list-item text:start-value="4">
            <text:p text:style-name="list.single"> Paragraaf 4.1.3.3 van de Algemene wet bestuursrecht is van toepassing op de vergunning, bedoeld in dit artikel.
                           </text:p>
          </text:list-item>
        </text:list>
      </text:section>
      <text:p text:style-name="lid"><text:span text:style-name="lidnr">B<text:tab/></text:span></text:p>
      <text:p text:style-name="wat">Aan artikel 9 wordt een lid toegevoegd, luidende:</text:p>
      <text:section text:name="artikeltekst.d49749e1193" text:style-name="wijziging.block">
        <text:list text:style-name="list-style-25">
          <text:list-item text:start-value="5">
            <text:p text:style-name="list.single"> Paragraaf 4.1.3.3 van de Algemene wet bestuursrecht is van toepassing op de vergunning, bedoeld in dit artikel.
                           </text:p>
          </text:list-item>
        </text:list>
      </text:section>
      <text:p text:style-name="lid"><text:span text:style-name="lidnr">C<text:tab/></text:span></text:p>
      <text:p text:style-name="wat">Aan artikel 20 wordt een lid toegevoegd, luidende:</text:p>
      <text:section text:name="artikeltekst.d49749e1221" text:style-name="wijziging.block">
        <text:list text:style-name="list-style-26">
          <text:list-item text:start-value="4">
            <text:p text:style-name="list.single"> Paragraaf 4.1.3.3 van de Algemene wet bestuursrecht is van toepassing op de vergunning, bedoeld in dit artikel.
                           </text:p>
          </text:list-item>
        </text:list>
      </text:section>
      <text:h text:outline-level="4" text:style-name="wijzig-artikel_kop">ARTIKEL XX
            </text:h>
      <text:p text:style-name="wat">Aan artikel 6 van de Wet donorgegevens kunstmatige bevruchting wordt een lid toegevoegd, luidende:</text:p>
      <text:section text:name="artikeltekst.d49749e1246" text:style-name="wijziging.block">
        <text:list text:style-name="list-style-27">
          <text:list-item text:start-value="3">
            <text:p text:style-name="list.single"> Paragraaf 4.1.3.3 van de Algemene wet bestuursrecht is van toepassing op de goedkeuring, bedoeld in het eerste lid.
                        </text:p>
          </text:list-item>
        </text:list>
      </text:section>
      <text:h text:outline-level="3" text:style-name="hoofdstuk_kop">HOOFDSTUK 8 SLOT- EN OVERGANGSBEPALINGEN
            </text:h>
      <text:h text:outline-level="4" text:style-name="wijzig-artikel_kop">ARTIKEL XXA
            </text:h>
      <text:p text:style-name="wat-labeled">1. Indien het bij koninklijke boodschap van 16 december 2009 ingediende voorstel van wet tot wijziging van de Wet op de kansspelen
                  in verband met de instelling van de kansspelautoriteit (32 264), tot wet is of wordt verheven en eerder in werking is getreden of treedt dan deze wet, onderscheidenlijk op dezelfde datum
                  in werking treedt als deze wet, wordt in artikel XI, onderdeel A, van deze wet «Onze Minister van Justitie» vervangen door:
                  de raad van bestuur, bedoeld in artikel 33a.
               </text:p>
      <text:p text:style-name="wat-labeled">2. Indien het bij koninklijke boodschap van 16 december 2009 ingediende voorstel van wet tot wijziging van de Wet op de kansspelen
                  in verband met de instelling van de kansspelautoriteit (32 264) tot wet is of wordt verheven, en die wet later in werking treedt dan deze wet, wordt in artikel I, onderdeel B, van die
                  wet «artikel 3, eerste lid,» vervangen door: artikel 3, eerste en vierde lid,.
               </text:p>
      <text:h text:outline-level="3" text:style-name="artikel_kop">ARTIKEL XXI
               </text:h>
      <text:p text:style-name="artikel">Deze wet treedt in werking op een bij koninklijk besluit te bepalen tijdstip.</text:p>
      <text:p text:style-name="slotformulering">Lasten en bevelen dat deze in het Staatsblad zal worden geplaatst en dat alle minister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54</text:p></draw:text-box></draw:frame></text:p>
      <text:p text:style-name="dagtekening">Gegeven te ’s-Gravenhage, 1 december 2011</text:p>
      <text:p text:style-name="koning">Beatrix</text:p>
      <text:p text:style-name="ondertekening">De Minister van Veiligheid en Justitie,</text:p>
      <text:p text:style-name="ondertekening.end">I. W. Opstelten </text:p>
      <text:p text:style-name="uitgifte.end">Uitgegeven de <text:span text:style-name="cur">negende</text:span> december 2011
               </text:p>
      <text:p text:style-name="uitgifte">De Minister van Veiligheid en Justitie,</text:p>
      <text:p text:style-name="uitgifte.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Verzamelwet van rechtswege verleende vergun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zamelwet van rechtswege verleende vergunning</dc:title>
  </office:meta>
</office:document-meta>
</file>