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0</text:p>
      <text:p text:style-name="publicatie-titel.end">2 december 2011</text:p>
      <text:h text:outline-level="1" text:style-name="staatsblad_kop">Wet van 7 november 2011 tot wijziging van onder meer de Wet educatie en beroepsonderwijs inzake de beroepsgerichte kwalificatiestructuu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geven voor de beroepsgerichte kwalificatiestructuur;
               dat daartoe de Wet educatie en beroepsonderwijs dient te worden gewijzigd;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WET EDUCATIE EN BEROEPSONDERWIJS
            </text:h>
      <text:p text:style-name="wat">De Wet educatie en beroepsonderwijs wordt gewijzigd als volgt.</text:p>
      <text:p text:style-name="lid"><text:span text:style-name="lidnr">A<text:tab/></text:span></text:p>
      <text:p text:style-name="wat">Artikel 1.1.1 wordt gewijzigd als volgt:</text:p>
      <text:p text:style-name="wat-labeled">1. In onderdeel a wordt «beroepsonderwijs op het gebied van de landbouw en de natuurlijke omgeving» vervangen door: beroepsonderwijs
                     op het gebied van landbouw, natuurlijke omgeving en voedsel.
                  </text:p>
      <text:p text:style-name="wat-labeled">2. In onderdeel b vervalt punt 2°, onder vernummering van de punten 3° en 4° tot 2° en 3°.
                  </text:p>
      <text:p text:style-name="wat-labeled">3. Na onderdeel g wordt een onderdeel ingevoegd, luidende:
                  </text:p>
      <text:section text:name="artikeltekst.d9930e312" text:style-name="wijziging.block">
        <text:p text:style-name="definition.term">g1. eindtermen:
                        </text:p>
        <text:p text:style-name="definition.description">de eindtermen, bedoeld in artikel 7.3.3;</text:p>
      </text:section>
      <text:p text:style-name="wat-labeled">4. Onderdeel i komt te luiden:
                  </text:p>
      <text:section text:name="artikeltekst.d9930e338" text:style-name="wijziging.block">
        <text:p text:style-name="definition.term">i. beroepsopleiding:
                        </text:p>
        <text:p text:style-name="definition.description">een opleiding als bedoeld in artikel 7.1.2, tweede lid;</text:p>
      </text:section>
      <text:p text:style-name="wat-labeled">5. In onderdeel o vervalt «in relatie tot de eindtermen» en wordt «artikel 7.2.4, derde lid» vervangen door: artikel 7.2.4,
                     tweede lid.
                  </text:p>
      <text:p text:style-name="wat-labeled">6. Onderdeel p vervalt.
                  </text:p>
      <text:p text:style-name="wat-labeled">7. Onderdeel t wordt vervangen door:
                  </text:p>
      <text:section text:name="artikeltekst.d9930e379" text:style-name="wijziging.block">
        <text:p text:style-name="definition.term">t. kwalificatie:
                        </text:p>
        <text:p text:style-name="definition.description">de kwalificatie, bedoeld in artikel 7.1.3;</text:p>
        <text:p text:style-name="definition.term">t1. kwalificatiedossier:
                        </text:p>
        <text:p text:style-name="definition.description">een document waarin een of meer kwalificaties zijn beschreven;</text:p>
        <text:p text:style-name="definition.term">t2. opleidingsdomein:
                        </text:p>
        <text:p text:style-name="definition.description">een samenhangend geheel van kwalificatiedossiers die zijn gericht op en van belang zijn voor eenzelfde bedrijfstak of groep
                              van bedrijfstakken;
                           </text:p>
      </text:section>
      <text:p text:style-name="wat-labeled">8. In onderdeel u wordt «beroepsopleidingen» vervangen door: beroepsonderwijs.
                  </text:p>
      <text:p text:style-name="wat-labeled">9. In onderdeel v wordt «commissie onderwijs-bedrijfsleven» vervangen door: paritaire commissie beroepsonderwijs bedrijfsleven.
                  </text:p>
      <text:p text:style-name="lid"><text:span text:style-name="lidnr">B<text:tab/></text:span></text:p>
      <text:p text:style-name="wat">In artikel 1.3.1, vierde lid, vervalt: dan wel artikel 7.4.15.</text:p>
      <text:p text:style-name="lid"><text:span text:style-name="lidnr">C<text:tab/></text:span></text:p>
      <text:p text:style-name="wat">In artikel 1.3.3, eerste lid, wordt «beroepsonderwijs op het gebied van de landbouw en de natuurlijke omgeving» vervangen
                  door «beroepsonderwijs op het gebied van landbouw, natuurlijke omgeving en voedsel» en wordt «de afdeling landbouw en natuurlijke
                  omgeving» vervangen door: de afdeling landbouw, natuurlijke omgeving en voedsel.
               </text:p>
      <text:p text:style-name="lid"><text:span text:style-name="lidnr">D<text:tab/></text:span></text:p>
      <text:p text:style-name="wat">Artikel 1.4.1 wordt gewijzigd als volgt:</text:p>
      <text:p text:style-name="wat-labeled">1. In het eerste lid, laatste volzin, wordt «het ontwerp van de in artikel 7.4.8 bedoelde onderwijs- en examenregeling» vervangen
                     door: een beschrijving van de regeling voor het onderwijsprogramma en de examens, bedoeld in artikel 7.4.8,.
                  </text:p>
      <text:p text:style-name="wat-labeled">2. Lid 5a vervalt.
                  </text:p>
      <text:p text:style-name="lid"><text:span text:style-name="lidnr">E<text:tab/></text:span></text:p>
      <text:p text:style-name="wat">Artikel 2.1.1 komt te luiden:</text:p>
      <text:section text:name="artikel.d9930e495" text:style-name="wijziging.block">
        <text:h text:outline-level="4" text:style-name="artikel_kop">Artikel 2.1.1. Bekostiging landelijk aanbod beroepsonderwijs
                     </text:h>
        <text:p text:style-name="artikel">Onverminderd de artikelen 1.3.2a en 1.3.3 komt een beroepsopleiding bij een instelling voor bekostiging in aanmerking indien
                        zij is gericht op een kwalificatie of kwalificaties als bedoeld in artikel 7.2.4, tweede lid, onder b3° en de rechten, genoemd
                        in artikel 1.3.1, met betrekking tot de desbetreffende beroepsopleiding niet zijn ontnomen op grond van artikel 6.1.4.
                     </text:p>
      </text:section>
      <text:p text:style-name="lid"><text:span text:style-name="lidnr">F<text:tab/></text:span></text:p>
      <text:p text:style-name="wat">In artikel 2.2.1, derde lid, onderdeel i, wordt na «artikel 2.3.1, tweede lid,» toegevoegd: zoals luidend op 31 december 2008,.</text:p>
      <text:p text:style-name="lid"><text:span text:style-name="lidnr">G<text:tab/></text:span></text:p>
      <text:p text:style-name="wat">(vervallen)</text:p>
      <text:p text:style-name="lid"><text:span text:style-name="lidnr">H<text:tab/></text:span></text:p>
      <text:p text:style-name="wat">Artikel 2.2.5, eerste lid, onderdeel a, komt te luiden:</text:p>
      <text:section text:name="artikeltekst.d9930e538" text:style-name="wijziging.block">
        <text:p text:style-name="definition.term">a. beroepsopleiding:
                        </text:p>
        <text:p text:style-name="definition.description">een beroepsopleiding die op grond van artikel 2.1.1 voor bekostiging in aanmerking komt;.</text:p>
      </text:section>
      <text:p text:style-name="lid"><text:span text:style-name="lidnr">I<text:tab/></text:span></text:p>
      <text:p text:style-name="wat">In artikel 2.3.6a, tweede lid, onderdeel l, wordt «de reden van uitstroom» vervangen door: de reden van het uitstromen.</text:p>
      <text:p text:style-name="lid"><text:span text:style-name="lidnr">J<text:tab/></text:span></text:p>
      <text:p text:style-name="wat">Artikel 2.5.5a, tweede lid, wordt gewijzigd als volgt:</text:p>
      <text:p text:style-name="wat-labeled">1. In onderdeel b wordt «einde inschrijving» vervangen door: van de wijziging of beëindiging daarvan.
                  </text:p>
      <text:p text:style-name="wat-labeled">2. Onderdeel c, wordt vervangen door:
                  </text:p>
      <text:section text:name="artikeltekst.d9930e592" text:style-name="wijziging.block">
        <text:list text:style-name="list-style-1">
          <text:list-item text:start-value="3">
            <text:p text:style-name="list.single">de code, bedoeld in artikel 6.4.1, tweede lid, onder a, van het opleidingsdomein, het kwalificatiedossier of de kwalificatie
                              waarvoor de deelnemer is ingeschreven en bij inschrijving voor een opleidingsdomein of een kwalificatiedossier het niveau,
                              bedoeld in artikel 7.2.2, derde lid, van de beroepsopleiding;
                           </text:p>
          </text:list-item>
        </text:list>
      </text:section>
      <text:p text:style-name="wat-labeled">3. De onderdelen g en k vervallen.
                  </text:p>
      <text:p text:style-name="wat-labeled">4. In onderdeel o wordt : «de reden van uitstroom» vervangen door: de reden van het uitstromen.
                  </text:p>
      <text:p text:style-name="lid"><text:span text:style-name="lidnr">K<text:tab/></text:span></text:p>
      <text:p text:style-name="wat">In artikel 6.1.1, tweede volzin, wordt «indien Onze Minister krachtens artikel 2.1.1 heeft besloten dat de opleidingen voor
                  bekostiging in aanmerking komen» vervangen door: indien de opleidingen krachtens artikel 2.1.1 voor bekostiging in aanmerking
                  komen.
               </text:p>
      <text:p text:style-name="lid"><text:span text:style-name="lidnr">L<text:tab/></text:span></text:p>
      <text:p text:style-name="wat">Artikel 6.1.4, tweede lid, onderdeel c, komt te luiden:</text:p>
      <text:section text:name="artikeltekst.d9930e646" text:style-name="wijziging.block">
        <text:list text:style-name="list-style-2">
          <text:list-item text:start-value="3">
            <text:p text:style-name="list.single">in het Centraal register wordt geregistreerd dat de rechten, genoemd in artikel 1.3.1, van de instelling met betrekking tot
                              de opleiding zijn ontnomen en de ingangsdatum en de einddatum daarvan.
                           </text:p>
          </text:list-item>
        </text:list>
      </text:section>
      <text:p text:style-name="lid"><text:span text:style-name="lidnr">M<text:tab/></text:span></text:p>
      <text:p text:style-name="wat">In artikel 6.2.1, tweede lid, wordt «de opleiding» vervangen door: de naam van de instelling bij de kwalificatie waarop de
                  opleiding is gericht.
               </text:p>
      <text:p text:style-name="lid"><text:span text:style-name="lidnr">M1<text:tab/></text:span></text:p>
      <text:p text:style-name="wat">In artikel 6.2.2, eerste lid, onder a, wordt «gedurende een reeks van jaren» vervangen door: langer dan één jaar.</text:p>
      <text:p text:style-name="lid"><text:span text:style-name="lidnr">N<text:tab/></text:span></text:p>
      <text:p text:style-name="wat">Het opschrift van titel 4 van hoofdstuk 6 komt te luiden:</text:p>
      <text:section text:name="wijzig-divisie.d9930e693" text:style-name="wijzig-divisie">
        <text:h text:outline-level="4" text:style-name="wijzig-divisie_kop.kopopmaak_vet">Titel 4. Het Centraal register beroepsonderwijs
                     </text:h>
      </text:section>
      <text:p text:style-name="lid"><text:span text:style-name="lidnr">O<text:tab/></text:span></text:p>
      <text:p text:style-name="wat">Artikel 6.4.1 komt te luiden:</text:p>
      <text:section text:name="artikel.d9930e714" text:style-name="wijziging.block">
        <text:h text:outline-level="4" text:style-name="artikel_kop">Artikel 6.4.1. Het Centraal register beroepsonderwijs
                     </text:h>
        <text:list text:style-name="list-style-3">
          <text:list-item text:start-value="1">
            <text:p text:style-name="list.start"> Het Centraal register beroepsonderwijs is een systematisch geordende verzameling gegevens met betrekking tot de opleidingsdomeinen,
                              kwalificatiedossiers en kwalificaties in het beroepsonderwijs, de instellingen en de exameninstellingen. Onze Minister is
                              belast met de aanleg, het beheer en de bekendmaking van het register en met het verstrekken van informatie uit het register.
                              De bekendmaking en het verstrekken van informatie kunnen digitaal plaatsvinden.
                           </text:p>
          </text:list-item>
          <text:list-item text:start-value="2">
            <text:p text:style-name="list.cont"> Het Centraal register bevat de volgende gegevens:
                           </text:p>
            <text:list>
              <text:list-item text:start-value="1">
                <text:p text:style-name="list.cont">de naam en de code van de opleidingsdomeinen, de kwalificatiedossiers en de bijbehorende kwalificaties,
                                 </text:p>
              </text:list-item>
              <text:list-item text:start-value="2">
                <text:p text:style-name="list.cont">de studielast van de beroepsopleidingen die gericht zijn op de kwalificaties, en
                                 </text:p>
              </text:list-item>
              <text:list-item text:start-value="3">
                <text:p text:style-name="list.cont">of in een kwalificatiedossier ten behoeve van een kwalificatie vereisten zijn opgenomen die bij of krachtens wet zijn vastgesteld
                                    voor het beroep waarop de kwalificatie is gericht.
                                 </text:p>
              </text:list-item>
            </text:list>
          </text:list-item>
          <text:list-item text:start-value="3">
            <text:p text:style-name="list.cont"> Het Centraal register bevat voorts per kwalificatie de volgende gegevens, voor zover van toepassing:
                           </text:p>
            <text:list>
              <text:list-item text:start-value="1">
                <text:p text:style-name="list.cont">de namen van de uit ’s Rijks kas bekostigde instellingen
                                 </text:p>
                <text:list>
                  <text:list-item text:start-value="1">
                    <text:p text:style-name="list.cont">die blijkens de opgave van het aantal deelnemers daadwerkelijk de desbetreffende beroepsopleiding verzorgen,
                                       </text:p>
                  </text:list-item>
                  <text:list-item text:start-value="2">
                    <text:p text:style-name="list.cont">waaraan de rechten, genoemd in artikel 1.3.1, met betrekking tot de desbetreffende beroepsopleiding zijn ontnomen en de ingangs-
                                          en einddatum daarvan,
                                       </text:p>
                  </text:list-item>
                  <text:list-item text:start-value="3">
                    <text:p text:style-name="list.cont">waaraan het recht op examinering van de desbetreffende beroepsopleiding is ontnomen en de ingangsdatum daarvan,
                                       </text:p>
                  </text:list-item>
                </text:list>
              </text:list-item>
              <text:list-item text:start-value="2">
                <text:p text:style-name="list.cont">de namen van de niet uit ’s Rijks kas bekostigde instellingen
                                 </text:p>
                <text:list>
                  <text:list-item text:start-value="1">
                    <text:p text:style-name="list.cont">waaraan het recht, bedoeld in artikel 1.4.1, eerste lid, met betrekking tot de desbetreffende beroepsopleiding is toegekend
                                          en die niet te kennen hebben gegeven dat zij deze beroepsopleiding niet langer zullen verzorgen,
                                       </text:p>
                  </text:list-item>
                  <text:list-item text:start-value="2">
                    <text:p text:style-name="list.cont">waaraan het recht, bedoeld in artikel 1.4.1, eerste lid, met betrekking tot de desbetreffende beroepsopleiding is ontnomen
                                          en de ingangsdatum daarvan,
                                       </text:p>
                  </text:list-item>
                  <text:list-item text:start-value="3">
                    <text:p text:style-name="list.cont">waaraan het recht op examinering van de desbetreffende beroepsopleiding is ontnomen en de ingangsdatum daarvan,
                                       </text:p>
                  </text:list-item>
                </text:list>
              </text:list-item>
              <text:list-item text:start-value="3">
                <text:p text:style-name="list.cont">de namen van de exameninstellingen
                                 </text:p>
                <text:list>
                  <text:list-item text:start-value="1">
                    <text:p text:style-name="list.cont">die het recht hebben op examinering van de desbetreffende beroepsopleiding en die niet te kennen hebben gegeven dat zij die
                                          examinering niet langer zullen verzorgen en
                                       </text:p>
                  </text:list-item>
                  <text:list-item text:start-value="2">
                    <text:p text:style-name="list.end">waaraan het recht is ontnomen op examinering van de desbetreffende beroepsopleiding, en de ingangsdatum daarvan.
                                       </text:p>
                  </text:list-item>
                </text:list>
              </text:list-item>
            </text:list>
          </text:list-item>
        </text:list>
      </text:section>
      <text:p text:style-name="lid"><text:span text:style-name="lidnr">P<text:tab/></text:span></text:p>
      <text:p text:style-name="wat">In artikel 6.4.2 wordt «per beroepsopleiding» vervangen door «per kwalificatie» en wordt «de opleiding» vervangen door: de
                  desbetreffende beroepsopleiding.
               </text:p>
      <text:p text:style-name="lid"><text:span text:style-name="lidnr">Q<text:tab/></text:span></text:p>
      <text:p text:style-name="wat">Artikel 6.4.4, eerste lid, komt te luiden:</text:p>
      <text:section text:name="artikeltekst.d9930e898" text:style-name="wijziging.block">
        <text:list text:style-name="list-style-4">
          <text:list-item text:start-value="1">
            <text:p text:style-name="list.single"> Onverminderd artikel 6.2.2 beëindigt Onze Minister de registratie bij een kwalificatie van een niet uit ’s Rijks kas bekostigde
                              instelling, indien het bevoegd gezag te kennen geeft dat de instelling de desbetreffende beroepsopleiding niet langer zal
                              verzorgen. Onverminderd artikel 6.3.2 beëindigt Onze Minister de registratie bij een kwalificatie van de examinering door
                              een exameninstelling, indien het bevoegd gezag te kennen geeft dat de exameninstelling de examinering van de desbetreffende
                              beroepsopleiding niet langer zal verzorgen.
                           </text:p>
          </text:list-item>
        </text:list>
      </text:section>
      <text:p text:style-name="lid"><text:span text:style-name="lidnr">R<text:tab/></text:span></text:p>
      <text:p text:style-name="wat">Artikel 7.1.2 komt te luiden:</text:p>
      <text:section text:name="artikel.d9930e925" text:style-name="wijziging.block">
        <text:h text:outline-level="4" text:style-name="artikel_kop">Artikel 7.1.2. Opleidingen
                     </text:h>
        <text:list text:style-name="list-style-5">
          <text:list-item text:start-value="1">
            <text:p text:style-name="list.start"> De instelling biedt het onderwijs aan in de vorm van beroepsopleidingen of opleidingen educatie. Een beroepsopleiding wordt
                              door de instelling in het maatschappelijk verkeer aangeduid met de naam van de kwalificatie waarop zij is gericht of voorzover
                              het gaat om deelnemers die ingeschreven zijn of zullen worden voor een opleidingsdomein of kwalificatiedossier, de naam van
                              dat opleidingsdomein of dat kwalificatiedossier.
                           </text:p>
          </text:list-item>
          <text:list-item text:start-value="2">
            <text:p text:style-name="list.cont"> Een beroepsopleiding is een onderwijstraject dat voor een deelnemer is ingericht overeenkomstig de eisen van hoofdstuk 7,
                              titel 2, en dat is gericht op het behalen van een kwalificatie in het beroepsonderwijs, ten bewijze waarvan een diploma wordt
                              uitgereikt.
                           </text:p>
          </text:list-item>
          <text:list-item text:start-value="3">
            <text:p text:style-name="list.cont"> Een opleiding educatie is een samenhangend geheel van onderwijseenheden, gericht op de verwezenlijking van eindtermen of
                              het behalen van een diploma, gelijkwaardig aan een diploma van scholen, bedoeld in de artikelen 7 tot en met 9 van de Wet
                              op het voortgezet onderwijs, of onderdelen van een dergelijk diploma.
                           </text:p>
          </text:list-item>
          <text:list-item text:start-value="4">
            <text:p text:style-name="list.end"> Beroepsopleidingen worden afgesloten met een examen. Opleidingen educatie kunnen worden afgesloten met een examen.
                           </text:p>
          </text:list-item>
        </text:list>
      </text:section>
      <text:p text:style-name="lid"><text:span text:style-name="lidnr">S<text:tab/></text:span></text:p>
      <text:p text:style-name="wat">Artikel 7.1.3 komt te luiden:</text:p>
      <text:section text:name="artikel.d9930e980" text:style-name="wijziging.block">
        <text:h text:outline-level="4" text:style-name="artikel_kop">Artikel 7.1.3. Kwalificatie
                     </text:h>
        <text:p text:style-name="artikel">Een kwalificatie is het geheel van bekwaamheden die een afgestudeerde van een beroepsopleiding kwalificeren voor het functioneren
                        in een beroep of een groep van samenhangende beroepen, in het vervolgonderwijs en als burger en dat is beschreven binnen een
                        kwalificatiedossier.
                     </text:p>
      </text:section>
      <text:p text:style-name="lid"><text:span text:style-name="lidnr">T<text:tab/></text:span></text:p>
      <text:p text:style-name="wat">Het opschrift van paragraaf 2 van titel 2 van hoofdstuk 7 komt te luiden:</text:p>
      <text:section text:name="wijzig-divisie.d9930e1003" text:style-name="wijzig-divisie">
        <text:h text:outline-level="4" text:style-name="wijzig-divisie_kop">§ 2. Beroepsopleidingen en kwalificatiestructuur
                     </text:h>
      </text:section>
      <text:p text:style-name="lid"><text:span text:style-name="lidnr">U<text:tab/></text:span></text:p>
      <text:p text:style-name="wat">Artikel 7.2.2 wordt gewijzigd als volgt:</text:p>
      <text:p text:style-name="wat-labeled">1. In het eerste lid wordt «beroepsopleidingen» vervangen door «soorten beroepsopleidingen», wordt de komma aan het eind van
                     onderdeel d vervangen door «,en», wordt «,en» aan het eind van onderdeel e vervangen door een punt en vervalt onderdeel f.
                  </text:p>
      <text:p text:style-name="wat-labeled">2. Het derde lid komt te luiden:
                  </text:p>
      <text:section text:name="artikeltekst.d9930e1037" text:style-name="wijziging.block">
        <text:list text:style-name="list-style-6">
          <text:list-item text:start-value="3">
            <text:p text:style-name="list.single"> De assistent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text:p>
          </text:list-item>
        </text:list>
      </text:section>
      <text:p text:style-name="wat-labeled">3. In het vierde lid wordt «op verwezenlijking van de eindtermen van de opleiding binnen redelijke tijd» vervangen door: op
                     het binnen een redelijke tijd behalen van de kwalificatie waarvoor de deelnemer en de instelling een onderwijsovereenkomst
                     hebben gesloten.
                  </text:p>
      <text:p text:style-name="lid"><text:span text:style-name="lidnr">V<text:tab/></text:span></text:p>
      <text:p text:style-name="wat">Artikel 7.2.3 komt te luiden:</text:p>
      <text:section text:name="artikel.d9930e1072" text:style-name="wijziging.block">
        <text:h text:outline-level="4" text:style-name="artikel_kop">Artikel 7.2.3. Certificaten
                     </text:h>
        <text:list text:style-name="list-style-7">
          <text:list-item text:start-value="1">
            <text:p text:style-name="list.start"> Bij of krachtens algemene maatregel van bestuur kan worden bepaald dat aan onderdelen van een kwalificatie of kwalificaties
                              een certificaat is verbonden.
                           </text:p>
          </text:list-item>
          <text:list-item text:start-value="2">
            <text:p text:style-name="list.end"> Artikel 7.4.6 is van overeenkomstige toepassing op certificaten.
                           </text:p>
          </text:list-item>
        </text:list>
      </text:section>
      <text:p text:style-name="lid"><text:span text:style-name="lidnr">W<text:tab/></text:span></text:p>
      <text:p text:style-name="wat">Artikel 7.2.4 komt te luiden;</text:p>
      <text:section text:name="artikel.d9930e1111" text:style-name="wijziging.block">
        <text:h text:outline-level="4" text:style-name="artikel_kop">Artikel 7.2.4. Landelijke kwalificatiestructuur beroepsonderwijs
                     </text:h>
        <text:list text:style-name="list-style-8">
          <text:list-item text:start-value="1">
            <text:p text:style-name="list.start"> Met het oog op het functioneren van een landelijke kwalificatiestructuur, gericht op de aansluiting tussen het aanbod van
                              het beroepsonderwijs en de maatschappelijke behoeften daaraan, mede in het licht van de arbeidsmarktperspectieven voor afgestudeerden,
                              draagt Onze Minister zorg voor het vaststellen en onderhouden van een samenhangend en gedifferentieerd geheel van opleidingsdomeinen,
                              kwalificatiedossiers en bijbehorende kwalificaties die voor de desbetreffende bedrijfstakken of beroepencategorieën van belang
                              zijn.
                           </text:p>
          </text:list-item>
          <text:list-item text:start-value="2">
            <text:p text:style-name="list.cont"> Daartoe worden op voorstel van de desbetreffende kenniscentra beroepsonderwijs bedrijfsleven bij ministeriële regeling vastgesteld:
                           </text:p>
            <text:list>
              <text:list-item text:start-value="1">
                <text:p text:style-name="list.cont">de kwalificatiedossiers,
                                 </text:p>
              </text:list-item>
              <text:list-item text:start-value="2">
                <text:p text:style-name="list.cont">van elk kwalificatiedossier:
                                 </text:p>
                <text:list>
                  <text:list-item text:start-value="1">
                    <text:p text:style-name="list.cont">het opleidingsdomein waartoe het kwalificatiedossier behoort, tenzij het een kwalificatiedossier betreft dat uitsluitend is
                                          gericht op de kwalificatie voor de entree op de arbeidsmarkt,
                                       </text:p>
                  </text:list-item>
                  <text:list-item text:start-value="2">
                    <text:p text:style-name="list.cont">de kwalificatie of kwalificaties die het kwalificatiedossier bevat,
                                       </text:p>
                  </text:list-item>
                  <text:list-item text:start-value="3">
                    <text:p text:style-name="list.cont">de kwalificatie of kwalificaties op grond waarvan een beroepsopleiding kan worden ingericht die voor bekostiging in aanmerking
                                          komt, en
                                       </text:p>
                  </text:list-item>
                  <text:list-item text:start-value="4">
                    <text:p text:style-name="list.cont">indien het een kwalificatiedossier betreft dat door twee of meer kenniscentra beroepsonderwijs bedrijfsleven gezamenlijk is
                                          ingediend, op welke bedrijfstak of groep van bedrijfstakken de kwalificatie of de kwalificaties gericht zijn,
                                       </text:p>
                  </text:list-item>
                </text:list>
              </text:list-item>
              <text:list-item text:start-value="3">
                <text:p text:style-name="list.cont">van elke kwalificatie:
                                 </text:p>
                <text:list>
                  <text:list-item text:start-value="1">
                    <text:p text:style-name="list.cont">de soort beroepsopleiding, bedoeld in artikel 7.2.2, eerste lid, waarop de kwalificatie is gericht,
                                       </text:p>
                  </text:list-item>
                  <text:list-item text:start-value="2">
                    <text:p text:style-name="list.cont">de leerweg of leerwegen, bedoeld in artikel 7.2.2, tweede lid, waarin die beroepsopleiding kan worden verzorgd,
                                       </text:p>
                  </text:list-item>
                  <text:list-item text:start-value="3">
                    <text:p text:style-name="list.cont">het niveau, bedoeld in artikel 7.2.2, derde lid, van die beroepsopleiding,
                                       </text:p>
                  </text:list-item>
                  <text:list-item text:start-value="4">
                    <text:p text:style-name="list.cont">de hoogte van de studielast van die beroepsopleiding, met inachtneming van het negende lid, en
                                       </text:p>
                  </text:list-item>
                  <text:list-item text:start-value="5">
                    <text:p text:style-name="list.cont">of toepassing is gegeven aan artikel 7.2.6, eerste lid.
                                       </text:p>
                  </text:list-item>
                </text:list>
              </text:list-item>
            </text:list>
          </text:list-item>
          <text:list-item text:start-value="3">
            <text:p text:style-name="list.cont"> Het kenniscentrum neemt bij het voorstel voor een kwalificatiedossier het bepaalde in het tweede en vierde lid in acht. Uit
                              het voorstel blijkt dat het bestuur van het kenniscentrum beroepsonderwijs bedrijfsleven voldoende acht heeft geslagen op
                              de aansluiting tussen de opleidingen voorbereidend beroepsonderwijs, de opleidingen middelbaar algemeen voortgezet onderwijs,
                              de beroepsopleidingen en de opleidingen hoger beroepsonderwijs, in elk geval door raadpleging van vertegenwoordigers van die
                              onderwijsvelden. Indien ook andere instanties nauw bij het voorstel voor het kwalificatiedossier zijn betrokken, maakt het
                              bestuur van het kenniscentrum beroepsonderwijs  bedrijfsleven in zijn voorstel melding van de wijze waarop het oordeel van
                              die instanties is betrokken in het voorstel.
                           </text:p>
          </text:list-item>
          <text:list-item text:start-value="4">
            <text:p text:style-name="list.cont"> Bij de vaststelling van een kwalificatiedossier worden de referentieniveaus Nederlandse taal en de referentieniveaus rekenen
                              in acht genomen die op grond van artikel 2, tweede lid, aanhef en onderdeel d, van de Wet referentieniveaus Nederlandse taal
                              en rekenen zijn vastgesteld voor de soorten opleiding als bedoeld in artikel 7.2.2, eerste lid, onder a tot en met e.
                           </text:p>
          </text:list-item>
          <text:list-item text:start-value="5">
            <text:p text:style-name="list.cont"> Bij algemene maatregel van bestuur kunnen nadere voorschriften worden gegeven voor de inhoud van een kwalificatiedossier.
                           </text:p>
          </text:list-item>
          <text:list-item text:start-value="6">
            <text:p text:style-name="list.cont"> Bij ministeriële regeling worden voorschriften gegeven voor de termijnen bij de totstandkoming, vaststelling en geldigheidsduur
                              van kwalificatiedossiers. Tevens worden bij ministeriële regeling een model en een toetsingskader voor kwalificatiedossiers
                              vastgesteld.
                           </text:p>
          </text:list-item>
          <text:list-item text:start-value="7">
            <text:p text:style-name="list.cont"> Deelnemers worden behoudens de tweede volzin opgeleid overeenkomstig het kwalificatiedossier dat voor de desbetreffende beroepsopleiding
                              is vastgesteld voor de aanvang van het studiejaar waarin zij met het eerste jaar van die opleiding starten. Nadat de geldigheidsduur
                              van een kwalificatiedossier is verstreken, kan een diploma op basis van dat kwalificatiedossier nog worden uitgereikt gedurende
                              een periode die overeenkomt met de normatieve studieduur van de desbetreffende beroepsopleiding, vermeerderd met 2 jaren.
                           </text:p>
          </text:list-item>
          <text:list-item text:start-value="8">
            <text:p text:style-name="list.cont"> Het bevoegd gezag stelt de studieduur van de opleiding vast met inachtneming van de studielast. De studieduur kan verschillen
                              voor onderscheiden deelnemers of groepen van deelnemers.
                           </text:p>
          </text:list-item>
          <text:list-item text:start-value="9">
            <text:p text:style-name="list.cont"> De studielast van elke kwalificatie wordt uitgedrukt in normatieve studiejaren. Een normatief studiejaar telt veertig weken
                              van elk veertig uren studie, daaronder mede begrepen het onderricht in de praktijk. De studielast bedraagt voor de onderscheiden
                              in artikel 7.2.2, eerste lid, onder a tot en met e, bedoelde opleidingen het volgende aantal normatieve studiejaren of het
                              volgende gedeelte daarvan:
                           </text:p>
            <text:list>
              <text:list-item text:start-value="1">
                <text:p text:style-name="list.cont">1 jaar,
                                 </text:p>
              </text:list-item>
              <text:list-item text:start-value="2">
                <text:p text:style-name="list.cont">ten minste 2 en ten hoogste 3 jaren,
                                 </text:p>
              </text:list-item>
              <text:list-item text:start-value="3">
                <text:p text:style-name="list.cont">ten minste 2 en ten hoogste 4 jaren,
                                 </text:p>
              </text:list-item>
              <text:list-item text:start-value="4">
                <text:p text:style-name="list.cont">ten minste 3 en ten hoogste 4 jaren, en
                                 </text:p>
              </text:list-item>
              <text:list-item text:start-value="5">
                <text:p text:style-name="list.end">ten minste 1 jaar en ten hoogste 2 jaren.
                                 </text:p>
              </text:list-item>
            </text:list>
          </text:list-item>
        </text:list>
      </text:section>
      <text:p text:style-name="lid"><text:span text:style-name="lidnr">X<text:tab/></text:span></text:p>
      <text:p text:style-name="wat">Na artikel 7.2.4 worden twee artikelen ingevoegd, luidend:</text:p>
      <text:section text:name="artikel.d9930e1357" text:style-name="wijziging.block">
        <text:h text:outline-level="4" text:style-name="artikel_kop">Artikel 7.2.5. Advisering over kwalificatiestructuur en kwalificatiedossiers
                     </text:h>
        <text:p text:style-name="artikel">Bij ministeriële regeling kan een organisatie worden aangewezen die belast is met de advisering over de landelijke kwalificatiestructuur,
                        bedoeld in artikel 7.2.4, eerste lid, en over de voorstellen tot vaststelling van kwalificatiedossiers, bedoeld in artikel
                        7.2.4, tweede en derde lid. Laatstgenoemde advisering heeft in elk geval betrekking op de vraag of en in hoeverre deze voorstellen
                        bijdragen aan de ontwikkeling van de landelijke kwalificatiestructuur. In de ministeriële regeling worden tevens regels gesteld
                        voor de werkwijze van de organisatie en de subsidiëring van de werkzaamheden, bedoeld in de eerste volzin.
                     </text:p>
      </text:section>
      <text:section text:name="artikel.d9930e1367" text:style-name="wijziging.block">
        <text:h text:outline-level="4" text:style-name="artikel_kop">Artikel 7.2.5a. Vaststelling opleidingsdomeinen
                     </text:h>
        <text:p text:style-name="artikel">Bij ministeriële regeling worden op voorstel van de instellingen in overleg met de kenniscentra beroepsonderwijs bedrijfsleven
                        de opleidingsdomeinen vastgesteld.
                     </text:p>
      </text:section>
      <text:p text:style-name="lid"><text:span text:style-name="lidnr">Y<text:tab/></text:span></text:p>
      <text:p text:style-name="wat">Artikel 7.2.6 komt te luiden:</text:p>
      <text:section text:name="artikel.d9930e1390" text:style-name="wijziging.block">
        <text:h text:outline-level="4" text:style-name="artikel_kop">Artikel 7.2.6. Beroepsvereisten
                     </text:h>
        <text:list text:style-name="list-style-9">
          <text:list-item text:start-value="1">
            <text:p text:style-name="list.start"> Indien voor een beroep bij of krachtens een wet, verdrag of bindend besluit van een volkenrechtelijke organisatie, vereisten
                              zijn vastgesteld over de kwaliteiten onder meer op het gebied van kennis, inzicht, vaardigheden of beroepshoudingen waarover
                              degenen die een opleiding gericht op dat beroep voltooien, moeten beschikken, of over de examinering bij de desbetreffende
                              beroepsopleiding:
                           </text:p>
            <text:list>
              <text:list-item text:start-value="1">
                <text:p text:style-name="list.start">draagt het desbetreffende kenniscentrum beroepsonderwijs bedrijfsleven ervoor zorg dat deze vereisten verwerkt zijn bij het
                                    doen van het voorstel, bedoeld in artikel 7.2.4, tweede en derde lid,
                                 </text:p>
              </text:list-item>
              <text:list-item text:start-value="2">
                <text:p text:style-name="list.cont">voegt het desbetreffende kenniscentrum beroepsonderwijs bedrijfsleven een verklaring van Onze Minister die het aangaat dat
                                    deze vereisten correct zijn verwerkt in het voorstel, bedoeld in artikel 7.2.4, tweede en derde lid, en
                                 </text:p>
              </text:list-item>
              <text:list-item text:start-value="3">
                <text:p text:style-name="list.cont">neemt Onze Minister deze vereisten in acht bij de vaststelling van de standaarden, bedoeld in artikel 7.4.4.
                                 </text:p>
              </text:list-item>
            </text:list>
          </text:list-item>
          <text:list-item text:start-value="2">
            <text:p text:style-name="list.end"> De instelling draagt er bij het aanbieden van een beroepsopleiding zorg voor dat degenen die deze opleiding volgen, ten minste
                              in de gelegenheid zijn aan de in het eerste lid bedoelde vereisten te voldoen en dat bij de examinering, zo nodig in afwijking
                              van titel 4 van dit hoofdstuk, aan die vereisten wordt voldaan.
                           </text:p>
          </text:list-item>
        </text:list>
      </text:section>
      <text:p text:style-name="lid"><text:span text:style-name="lidnr">Z<text:tab/></text:span></text:p>
      <text:p text:style-name="wat">Artikel 7.2.7, eerste lid, komt te luiden:</text:p>
      <text:section text:name="artikeltekst.d9930e1456" text:style-name="wijziging.block">
        <text:list text:style-name="list-style-10">
          <text:list-item text:start-value="1">
            <text:p text:style-name="list.single"> Het bevoegd gezag draagt er zorg voor dat beroepsopleidingen zodanig zijn ingericht dat  deelnemers, ongeacht of zij eerst
                              worden ingeschreven voor een opleidingsdomein of voor een kwalificatiedossier, de kwalificatie binnen de vastgestelde studieduur
                              kunnen bereiken.
                           </text:p>
          </text:list-item>
        </text:list>
      </text:section>
      <text:p text:style-name="lid"><text:span text:style-name="lidnr">AA<text:tab/></text:span></text:p>
      <text:p text:style-name="wat">Artikel 7.2.8 wordt gewijzigd als volgt:</text:p>
      <text:p text:style-name="wat-labeled">1. Aan het eerste lid wordt een tweede volzin toegevoegd, luidend: De beroepspraktijkvorming kan voor een deel plaatsvinden
                     in de periode waarin de deelnemer is ingeschreven voor een opleidingsdomein of een kwalificatiedossier.
                  </text:p>
      <text:p text:style-name="wat-labeled">2. In het tweede lid wordt onderdeel c vervangen door:
                  </text:p>
      <text:section text:name="artikeltekst.d9930e1497" text:style-name="wijziging.block">
        <text:list text:style-name="list-style-11">
          <text:list-item text:start-value="3">
            <text:p text:style-name="list.single">dat deel van de kwalificatie dat de deelnemer tijdens de beroepspraktijkvorming dient te behalen, en de beoordeling daarvan,
                              en.
                           </text:p>
          </text:list-item>
        </text:list>
      </text:section>
      <text:p text:style-name="wat-labeled">3. In het derde lid wordt «eindtermen heeft gerealiseerd» vervangen door: kwalificatie heeft behaald.
                  </text:p>
      <text:p text:style-name="lid"><text:span text:style-name="lidnr">BB<text:tab/></text:span></text:p>
      <text:p text:style-name="wat">Artikel 7.4.2 wordt gewijzigd als volgt:</text:p>
      <text:p text:style-name="wat">In het tweede lid wordt na «eindtermen» ingevoegd: of de kwalificatie-eisen in het kwalificatiedossier.</text:p>
      <text:p text:style-name="lid"><text:span text:style-name="lidnr">CC<text:tab/></text:span></text:p>
      <text:p text:style-name="wat">Artikel 7.4.3 komt te luiden:</text:p>
      <text:section text:name="artikel.d9930e1548" text:style-name="wijziging.block">
        <text:h text:outline-level="4" text:style-name="artikel_kop">Artikel 7.4.3. Examens beroepsopleidingen
                     </text:h>
        <text:p text:style-name="artikel">Het examen van een beroepsopleiding is eerst dan met goed gevolg afgesloten wanneer zowel de beroepspraktijkvorming als het
                        overige deel van de beroepsopleiding met goed gevolg is afgesloten.
                     </text:p>
      </text:section>
      <text:p text:style-name="lid"><text:span text:style-name="lidnr">DD<text:tab/></text:span></text:p>
      <text:p text:style-name="wat">In artikel 7.4.4, onderdeel a, wordt «de eindtermen» vervangen door: de kwalificatie-eisen in het kwalificatiedossier.</text:p>
      <text:p text:style-name="lid"><text:span text:style-name="lidnr">EE<text:tab/></text:span></text:p>
      <text:p text:style-name="wat">Artikel 7.4.6 komt te luiden:</text:p>
      <text:section text:name="artikel.d9930e1581" text:style-name="wijziging.block">
        <text:h text:outline-level="4" text:style-name="artikel_kop">Artikel 7.4.6. Diploma’s
                     </text:h>
        <text:list text:style-name="list-style-12">
          <text:list-item text:start-value="1">
            <text:p text:style-name="list.start"> Ten bewijze dat een examen met goed gevolg is afgelegd, reikt de examencommissie een diploma uit.
                           </text:p>
          </text:list-item>
          <text:list-item text:start-value="2">
            <text:p text:style-name="list.end"> Bij ministeriële regeling worden modellen en technische veiligheidseisen voor het diploma en de resultatenlijst van een beroepsopleiding
                              vastgesteld.
                           </text:p>
          </text:list-item>
        </text:list>
      </text:section>
      <text:p text:style-name="lid"><text:span text:style-name="lidnr">EE1<text:tab/></text:span></text:p>
      <text:p text:style-name="wat">In artikel 7.4.11, vijfde lid, wordt «een onderdeel van het examen Nederlands als tweede taal I of II» vervangen door: een
                  onderdeel van een examen van de opleiding voortgezet algemeen volwassenenonderwijs of Nederlands als tweede taal I of II.
               </text:p>
      <text:p text:style-name="lid"><text:span text:style-name="lidnr">FF<text:tab/></text:span></text:p>
      <text:p text:style-name="wat">Artikel 8.1.1 wordt gewijzigd als volgt:</text:p>
      <text:p text:style-name="wat-labeled">1. Het tweede lid komt te luiden:
                  </text:p>
      <text:section text:name="artikeltekst.d9930e1636" text:style-name="wijziging.block">
        <text:list text:style-name="list-style-13">
          <text:list-item text:start-value="2">
            <text:p text:style-name="list.single"> De inschrijving geschiedt voor een opleiding of een onderdeel daarvan. In geval van een beroepsopleiding geschiedt de inschrijving
                              voor een opleidingsdomein, een kwalificatiedossier of een kwalificatie. Bij de inschrijving worden alle gegevens vermeld die
                              het bevoegd gezag nodig heeft om te kunnen voldoen aan de verplichting, bedoeld in artikel 2.3.6a, tweede lid, of ingeval
                              van een beroepsopleiding, artikel 2.5.5a, tweede lid.
                           </text:p>
          </text:list-item>
        </text:list>
      </text:section>
      <text:p text:style-name="wat-labeled">2. In het derde lid wordt «onverminderd de vierde volzin van het eerste lid, het vijfde lid en artikel 8.1.6» vervangen door:
                     onverminderd het eerste lid, vierde volzin, en het vijfde lid.
                  </text:p>
      <text:p text:style-name="wat-labeled">3. Toegevoegd worden een zevende en een achtste lid, luidend:
                  </text:p>
      <text:section text:name="artikeltekst.d9930e1666" text:style-name="wijziging.block">
        <text:list text:style-name="list-style-14">
          <text:list-item text:start-value="7">
            <text:p text:style-name="list.start"> De inschrijving voor een opleidingsdomein kan uitsluitend geschieden voor een beroepsopleiding in de beroepsopleidende leerweg op het tweede, derde of vierde niveau, bedoeld in artikel 7.2.2,
                              derde lid.
                           </text:p>
          </text:list-item>
          <text:list-item text:start-value="8">
            <text:p text:style-name="list.end"> Bij ministeriële regeling kan een maximum worden vastgesteld voor het percentage van de deelnemers in het beroepsonderwijs
                              dat in een jaar kan worden ingeschreven voor een opleidingsdomein.
                           </text:p>
          </text:list-item>
        </text:list>
      </text:section>
      <text:p text:style-name="lid"><text:span text:style-name="lidnr">GG<text:tab/></text:span></text:p>
      <text:p text:style-name="wat">Artikel 8.1.3 wordt gewijzigd als volgt:</text:p>
      <text:p text:style-name="wat-labeled">1. In het tweede lid wordt de tweede volzin vervangen door: De overeenkomst wordt gesloten voor de duur van de beroepsopleiding
                     of een deel daarvan, de opleiding educatie of het deel van de opleiding educatie waarop de inschrijving betrekking heeft.
                  </text:p>
      <text:p text:style-name="wat-labeled">2. In het derde lid wordt onderdeel a vervangen door:
                  </text:p>
      <text:section text:name="artikeltekst.d9930e1716" text:style-name="wijziging.block">
        <text:list text:style-name="list-style-15">
          <text:list-item text:start-value="1">
            <text:p text:style-name="list.single">de inhoud en inrichting van een opleiding, waaronder voor een beroepsopleiding begrepen het voltijdse of deeltijdse karakter,
                              de leerweg, de examenvoorzieningen en de kwalificatie, of, bij inschrijving voor een opleidingsdomein of een kwalificatiedossier,
                              dat opleidingsdomein of dat kwalificatiedossier en het beoogde niveau van de te behalen kwalificatie,
                           </text:p>
          </text:list-item>
        </text:list>
      </text:section>
      <text:p text:style-name="wat-labeled">3. Lid 3a vervalt.
                  </text:p>
      <text:p text:style-name="lid"><text:span text:style-name="lidnr">HH<text:tab/></text:span></text:p>
      <text:p text:style-name="wat">In artikel 8.1.7, negende lid, wordt aan het eind van onderdeel a toegevoegd «of», vervalt onderdeel b en wordt onderdeel
                  c verletterd tot onderdeel b.
               </text:p>
      <text:p text:style-name="lid"><text:span text:style-name="lidnr">II<text:tab/></text:span></text:p>
      <text:p text:style-name="wat">Artikel 9.2.1 wordt gewijzigd als volgt:</text:p>
      <text:p text:style-name="wat-labeled">1. Het derde lid komt te luiden:
                  </text:p>
      <text:section text:name="artikeltekst.d9930e1766" text:style-name="wijziging.block">
        <text:list text:style-name="list-style-16">
          <text:list-item text:start-value="3">
            <text:p text:style-name="list.single"> Aan een kenniscentrum beroepsonderwijs bedrijfsleven is een paritaire commissie beroepsonderwijs bedrijfsleven verbonden,
                              die voor de helft bestaat uit vertegenwoordigers van het bedrijfsleven en voor de helft uit vertegenwoordigers van de instellingen
                              en de andere instellingen, bedoeld in artikel 1.4.1, die opleidingen verzorgen op het terrein waarop het kenniscentrum beroepsonderwijs
                              bedrijfsleven werkzaam is. Onder de vertegenwoordigers van de instellingen bevinden zich in elk geval een of meer docenten
                              als bedoeld in artikel 4.2.1. De paritaire commissie heeft tot taak om overeenstemming te bereiken tussen vertegenwoordigers
                              van het bedrijfsleven en vertegenwoordigers van de instellingen over de inhoud van de bij Onze Minister in te dienen voorstellen
                              voor kwalificatiedossiers.
                           </text:p>
          </text:list-item>
        </text:list>
      </text:section>
      <text:p text:style-name="wat-labeled">2. In het vierde lid wordt «met uitzondering van de in artikel 7.2.4, eerste lid, bedoelde taak» vervangen door: met uitzondering
                     van het doen van voorstellen als bedoeld in artikel 7.2.4, tweede en derde lid.
                  </text:p>
      <text:p text:style-name="lid"><text:span text:style-name="lidnr">JJ<text:tab/></text:span></text:p>
      <text:p text:style-name="wat">Na hoofdstuk 11 wordt een hoofdstuk 11a ingevoegd, luidend:</text:p>
      <text:section text:name="wijzig-divisie.d9930e1801" text:style-name="wijzig-divisie">
        <text:h text:outline-level="4" text:style-name="wijzig-divisie_kop">HOOFDSTUK 11A. EXPERIMENTEN
                     </text:h>
        <text:h text:outline-level="5" text:style-name="artikel_kop">Artikel 11a.1. Ruimte voor innovatie
                        </text:h>
        <text:list text:style-name="list-style-17">
          <text:list-item text:start-value="1">
            <text:p text:style-name="list.start"> Met het oog op verbetering van de kwaliteit, toegankelijkheid of doelmatigheid van het beroepsonderwijs kan bij wijze van
                                 experiment bij algemene maatregel van bestuur worden afgeweken van:
                              </text:p>
            <text:list>
              <text:list-item>
                <text:p text:style-name="list.start">titel 2 van hoofdstuk 2,
                                    </text:p>
              </text:list-item>
              <text:list-item>
                <text:p text:style-name="list.cont">hoofdstuk 6, en
                                    </text:p>
              </text:list-item>
              <text:list-item>
                <text:p text:style-name="list.cont">hoofdstuk 7.
                                    </text:p>
              </text:list-item>
            </text:list>
          </text:list-item>
          <text:list-item text:start-value="2">
            <text:p text:style-name="list.cont"> In geval van toepassing van het eerste lid worden bij algemene maatregel van bestuur in ieder geval bepaald:
                              </text:p>
            <text:list>
              <text:list-item text:start-value="1">
                <text:p text:style-name="list.cont">het doel van het experiment,
                                    </text:p>
              </text:list-item>
              <text:list-item text:start-value="2">
                <text:p text:style-name="list.cont">op welke wijze van welke artikelen van de in het eerste lid genoemde hoofdstukken, titels of paragraf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p text:style-name="list.cont">De voordracht voor die algemene maatregel van bestuur wordt niet eerder gedaan dan vier weken nadat het ontwerp aan beide
                                 Kamers der Staten-Generaal is overgelegd.
                              </text:p>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Bij de algemene maatregel van bestuur, bedoeld in het tweede lid, kan bij wijze van experiment tevens worden afgeweken van:
                              </text:p>
            <text:list>
              <text:list-item text:start-value="1">
                <text:p text:style-name="list.cont">artikel 1 van de Leerplichtwet 1969;
                                    </text:p>
              </text:list-item>
              <text:list-item text:start-value="2">
                <text:p text:style-name="list.cont">artikel 1 de Les- en cursusgeldwet;
                                    </text:p>
              </text:list-item>
              <text:list-item text:start-value="3">
                <text:p text:style-name="list.cont">artikel 1.1 van de Wet studiefinanciering 2000;
                                    </text:p>
              </text:list-item>
              <text:list-item text:start-value="4">
                <text:p text:style-name="list.cont">artikel 1.1 van de Wet tegemoetkoming onderwijsbijdrage en schoolkosten.
                                    </text:p>
              </text:list-item>
            </text:list>
          </text:list-item>
          <text:list-item text:start-value="7">
            <text:p text:style-name="list.end"> Dit artikel is van overeenkomstige toepassing op een samenwerkingsverband tussen een instelling en een school als bedoeld
                                 in de Wet op het voortgezet onderwijs of een instelling als bedoeld in de Wet op het hoger onderwijs en wetenschappelijk onderzoek.
                                 Bij samenwerking met een school als bedoeld in de Wet op het voortgezet onderwijs kan voor die school worden afgeweken van
                                 titel II, afdeling I, hoofdstuk I en van titel III, afdeling II, van die wet. Bij de algemene maatregel van bestuur, bedoeld
                                 in het tweede lid, wordt geregeld welke bij of krachtens de Wet op het voortgezet onderwijs onderscheidenlijk de Wet op het
                                 hoger onderwijs en wetenschappelijk onderzoek vastgestelde voorschriften van toepassing of van overeenkomstige toepassing
                                 zijn op de samenwerking.
                              </text:p>
          </text:list-item>
        </text:list>
      </text:section>
      <text:p text:style-name="lid"><text:span text:style-name="lidnr">KK<text:tab/></text:span></text:p>
      <text:p text:style-name="wat">Hoofdstuk 12, titel 1a, vervalt.</text:p>
      <text:h text:outline-level="3" text:style-name="wijzig-artikel_kop">ARTIKEL II. WIJZIGING VAN DE WET STUDIEFINANCIERING 2000
            </text:h>
      <text:p text:style-name="wat">Artikel 1.1 van de Wet studiefinanciering 2000 wordt als volgt gewijzigd:</text:p>
      <text:p text:style-name="wat-labeled">1. In de begripsomschrijving van «opleiding niveau 1 of 2» wordt aan het eind van onderdeel a toegevoegd «en», vervalt onderdeel
                  b, en wordt onderdeel c verletterd tot onderdeel b.
               </text:p>
      <text:p text:style-name="wat-labeled">2. In de begripsomschrijving van «opleiding niveau 3 of 4» wordt aan het eind van onderdeel a toegevoegd «en», vervalt onderdeel
                  b, en wordt onderdeel c verletterd tot onderdeel b.
               </text:p>
      <text:h text:outline-level="3" text:style-name="wijzig-artikel_kop">ARTIKEL III. WIJZIGING VAN DE WET EDUCATIE EN BEROEPSONDERWIJS BES
            </text:h>
      <text:p text:style-name="wat">De Wet educatie en beroepsonderwijs BES wordt gewijzigd als volgt:</text:p>
      <text:p text:style-name="lid"><text:span text:style-name="lidnr">A<text:tab/></text:span></text:p>
      <text:p text:style-name="wat">Artikel 1.1.1 wordt gewijzigd als volgt:</text:p>
      <text:p text:style-name="wat-labeled">1. De begripsbepaling «deelkwalificatie» vervalt.
                  </text:p>
      <text:p text:style-name="wat-labeled">2. De begripsbepaling «eindtermen» komt te luiden: eindtermen: de eindtermen, bedoeld in artikel 7.3.2;.
                  </text:p>
      <text:p text:style-name="wat-labeled">3. Na de begripsbepaling «instelling» wordt ingevoegd:
                  </text:p>
      <text:section text:name="artikeltekst.d9930e2053" text:style-name="wijziging.block">
        <text:p text:style-name="definition.term">kwalificatie:</text:p>
        <text:p text:style-name="definition.description">de kwalificatie, bedoeld in artikel 7.1.3;</text:p>
        <text:p text:style-name="definition.term">kwalificatiedossier:</text:p>
        <text:p text:style-name="definition.description">een document waarin een of meer kwalificaties zijn beschreven;</text:p>
      </text:section>
      <text:p text:style-name="wat-labeled">4. Na de begripsbepaling «opleiding educatie» wordt ingevoegd:
                  </text:p>
      <text:section text:name="artikeltekst.d9930e2086" text:style-name="wijziging.block">
        <text:p text:style-name="definition.term">opleidingsdomein BES:</text:p>
        <text:p text:style-name="definition.description">een samenhangend geheel van kwalificaties die zijn gericht op en van belang zijn voor eenzelfde bedrijfstak of groep van bedrijfstakken;.</text:p>
      </text:section>
      <text:p text:style-name="lid"><text:span text:style-name="lidnr">B<text:tab/></text:span></text:p>
      <text:p text:style-name="wat">In artikel 1.4.1, eerste lid, wordt na «erkennen» ingevoegd: indien de kwalificatie waarop de beroepsopleiding is gebaseerd,
                  is opgenomen in de ministeriële regeling, bedoeld in artikel 7.2.4, eerste lid.
               </text:p>
      <text:p text:style-name="lid"><text:span text:style-name="lidnr">C<text:tab/></text:span></text:p>
      <text:p text:style-name="wat">(vervallen)</text:p>
      <text:p text:style-name="lid"><text:span text:style-name="lidnr">D<text:tab/></text:span></text:p>
      <text:p text:style-name="wat">Artikel 7.1.2 komt te luiden:</text:p>
      <text:section text:name="artikel.d9930e2134" text:style-name="wijziging.block">
        <text:h text:outline-level="4" text:style-name="artikel_kop">Artikel 7.1.2. Opleidingen
                     </text:h>
        <text:list text:style-name="list-style-18">
          <text:list-item text:start-value="1">
            <text:p text:style-name="list.start"> De instelling biedt het onderwijs aan in de vorm van beroepsopleidingen of opleidingen educatie. Een beroepsopleiding wordt
                              door de instelling in het maatschappelijk verkeer aangeduid met de naam van de kwalificatie waarop zij is gericht of voorzover
                              het gaat om deelnemers die ingeschreven zijn of zullen worden voor een opleidingsdomein BES of een kwalificatiedossier, de
                              naam van dat opleidingsdomein BES of dat kwalificatiedossier.
                           </text:p>
          </text:list-item>
          <text:list-item text:start-value="2">
            <text:p text:style-name="list.cont"> Een beroepsopleiding is een onderwijstraject dat voor een deelnemer is ingericht overeenkomstig de eisen van hoofdstuk 7,
                              titel 2, en dat is gericht op het behalen van een kwalificatie in het beroepsonderwijs, ten bewijze waarvan een diploma wordt
                              uitgereikt.
                           </text:p>
          </text:list-item>
          <text:list-item text:start-value="3">
            <text:p text:style-name="list.cont"> Een opleiding educatie is een samenhangend geheel van onderwijseenheden, gericht op de verwezenlijking van eindtermen of
                              het behalen van een diploma, gelijkwaardig aan een diploma van scholen, bedoeld in de artikelen 13 tot en met 15 van de Wet
                              op het voortgezet onderwijs BES, of onderdelen van een dergelijk diploma.
                           </text:p>
          </text:list-item>
          <text:list-item text:start-value="4">
            <text:p text:style-name="list.end"> Beroepsopleidingen worden afgesloten met een examen. Opleidingen educatie kunnen worden afgesloten met een examen.
                           </text:p>
          </text:list-item>
        </text:list>
      </text:section>
      <text:p text:style-name="lid"><text:span text:style-name="lidnr">E<text:tab/></text:span></text:p>
      <text:p text:style-name="wat">Artikel 7.1.3 komt te luiden:</text:p>
      <text:section text:name="artikel.d9930e2189" text:style-name="wijziging.block">
        <text:h text:outline-level="4" text:style-name="artikel_kop">Artikel 7.1.3. Kwalificatie
                     </text:h>
        <text:p text:style-name="artikel">Een kwalificatie is het geheel van bekwaamheden die een afgestudeerde van een beroepsopleiding kwalificeren voor het functioneren
                        in een beroep of een groep van samenhangende beroepen, in het vervolgonderwijs en als burger en dat is beschreven binnen een
                        kwalificatiedossier.
                     </text:p>
      </text:section>
      <text:p text:style-name="lid"><text:span text:style-name="lidnr">F<text:tab/></text:span></text:p>
      <text:p text:style-name="wat">Het opschrift van paragraaf 2 van titel 2 van hoofdstuk 7 komt te luiden:</text:p>
      <text:section text:name="wijzig-divisie.d9930e2212" text:style-name="wijzig-divisie">
        <text:h text:outline-level="4" text:style-name="wijzig-divisie_kop">§ 2. Beroepsopleidingen en kwalificatiestructuur
                     </text:h>
      </text:section>
      <text:p text:style-name="lid"><text:span text:style-name="lidnr">G<text:tab/></text:span></text:p>
      <text:p text:style-name="wat">Artikel 7.2.2 wordt gewijzigd als volgt:</text:p>
      <text:p text:style-name="wat-labeled">1. In het eerste lid wordt «beroepsopleidingen» vervangen door: soorten beroepsopleidingen.
                  </text:p>
      <text:p text:style-name="wat-labeled">2. Het derde lid komt te luiden:
                  </text:p>
      <text:section text:name="artikeltekst.d9930e2246" text:style-name="wijziging.block">
        <text:list text:style-name="list-style-19">
          <text:list-item text:start-value="3">
            <text:p text:style-name="list.single"> De assistentopleidingen richten zich op de kwalificatie voor het eerste niveau van beroepsuitoefening of voor de entree op
                              de arbeidsmarkt. De basisberoepsopleidingen richten zich op de kwalificatie voor het tweede, de vakopleidingen op de kwalificatie
                              voor het derde en de middenkader en specialistenopleidingen op de kwalificatie voor het vierde en hoogste niveau van beroepsuitoefening.
                           </text:p>
          </text:list-item>
        </text:list>
      </text:section>
      <text:p text:style-name="wat-labeled">3. In het vierde lid wordt «op verwezenlijking van de eindtermen van de opleiding binnen redelijke tijd» vervangen door: op
                     het binnen een redelijke tijd behalen van de kwalificatie waarvoor de deelnemer en de instelling een onderwijsovereenkomst
                     hebben gesloten.
                  </text:p>
      <text:p text:style-name="lid"><text:span text:style-name="lidnr">H<text:tab/></text:span></text:p>
      <text:p text:style-name="wat">Artikel 7.2.3 komt te luiden:</text:p>
      <text:section text:name="artikel.d9930e2281" text:style-name="wijziging.block">
        <text:h text:outline-level="4" text:style-name="artikel_kop">Artikel 7.2.3. Certificaten
                     </text:h>
        <text:list text:style-name="list-style-20">
          <text:list-item text:start-value="1">
            <text:p text:style-name="list.start"> Bij of krachtens algemene maatregel van bestuur kan worden bepaald dat aan onderdelen van een kwalificatie of kwalificaties
                              een certificaat is verbonden.
                           </text:p>
          </text:list-item>
          <text:list-item text:start-value="2">
            <text:p text:style-name="list.end"> Artikel 7.4.8 is van overeenkomstige toepassing op certificaten.
                           </text:p>
          </text:list-item>
        </text:list>
      </text:section>
      <text:p text:style-name="lid"><text:span text:style-name="lidnr">I<text:tab/></text:span></text:p>
      <text:p text:style-name="wat">Artikel 7.2.4 komt te luiden:</text:p>
      <text:section text:name="artikel.d9930e2320" text:style-name="wijziging.block">
        <text:h text:outline-level="4" text:style-name="artikel_kop">Artikel 7.2.4. Kwalificatiestructuur
                     </text:h>
        <text:list text:style-name="list-style-21">
          <text:list-item text:start-value="1">
            <text:p text:style-name="list.start"> Bij ministeriële regeling wordt vastgesteld voor welke kwalificaties uit de kwalificatiedossiers, bedoeld in artikel 7.2.4,
                              tweede lid, onder a, van de Wet educatie en beroepsonderwijs, beroepsopleidingen verzorgd kunnen worden.
                           </text:p>
          </text:list-item>
          <text:list-item text:start-value="2">
            <text:p text:style-name="list.end"> Bij ministeriële regeling worden op voorstel van de instellingen opleidingsdomeinen BES vastgesteld.
                           </text:p>
          </text:list-item>
        </text:list>
      </text:section>
      <text:p text:style-name="lid"><text:span text:style-name="lidnr">J<text:tab/></text:span></text:p>
      <text:p text:style-name="wat">In artikel 7.2.5 wordt onderdeel a vervangen door:</text:p>
      <text:section text:name="artikeltekst.d9930e2359" text:style-name="wijziging.block">
        <text:list text:style-name="list-style-22">
          <text:list-item text:start-value="1">
            <text:p text:style-name="list.single">neemt Onze Minister deze vereisten in acht bij de vaststelling van de standaarden, bedoeld in artikel 7.4.5, en.
                           </text:p>
          </text:list-item>
        </text:list>
      </text:section>
      <text:p text:style-name="lid"><text:span text:style-name="lidnr">K<text:tab/></text:span></text:p>
      <text:p text:style-name="wat">Artikel 7.2.6, eerste lid, komt te luiden:</text:p>
      <text:section text:name="artikeltekst.d9930e2386" text:style-name="wijziging.block">
        <text:list text:style-name="list-style-23">
          <text:list-item text:start-value="1">
            <text:p text:style-name="list.single"> Het bevoegd gezag draagt er zorg voor dat beroepsopleidingen zodanig zijn ingericht dat deelnemers, ongeacht of zij eerst
                              worden ingeschreven voor een opleidingsdomein BES of voor een kwalificatiedossier, de kwalificatie binnen de vastgestelde
                              studieduur kunnen bereiken.
                           </text:p>
          </text:list-item>
        </text:list>
      </text:section>
      <text:p text:style-name="lid"><text:span text:style-name="lidnr">L<text:tab/></text:span></text:p>
      <text:p text:style-name="wat">Artikel 7.2.7 wordt gewijzigd als volgt:</text:p>
      <text:p text:style-name="wat-labeled">1. Aan het eerste lid wordt toegevoegd: De beroepspraktijkvorming kan voor een deel plaatsvinden in de periode waarin de deelnemer
                     is ingeschreven voor een opleidingsdomein BES of een kwalificatiedossier.
                  </text:p>
      <text:p text:style-name="wat-labeled">2. In het tweede lid komt onderdeel c te luiden:
                  </text:p>
      <text:section text:name="artikeltekst.d9930e2426" text:style-name="wijziging.block">
        <text:list text:style-name="list-style-24">
          <text:list-item text:start-value="3">
            <text:p text:style-name="list.single">dat deel van de kwalificatie dat de deelnemer tijdens de beroepspraktijkvorming dient te behalen en de beoordeling daarvan,
                              en.
                           </text:p>
          </text:list-item>
        </text:list>
      </text:section>
      <text:p text:style-name="wat-labeled">3. In het derde lid wordt «het in het tweede lid, onderdeel c, bedoelde deel van de eindtermen heeft gerealiseerd» vervangen
                     door: het in het tweede lid, onderdeel c, bedoelde deel van de kwalificatie heeft behaald.
                  </text:p>
      <text:p text:style-name="lid"><text:span text:style-name="lidnr">M<text:tab/></text:span></text:p>
      <text:p text:style-name="wat">Artikel 7.4.2 wordt gewijzigd als volgt:</text:p>
      <text:p text:style-name="wat-labeled">1. In het tweede lid wordt na «eindtermen» ingevoegd: of de kwalificatie-eisen in het kwalificatiedossier.
                  </text:p>
      <text:p text:style-name="wat-labeled">2. In het derde lid vervalt: , eerste lid.
                  </text:p>
      <text:p text:style-name="lid"><text:span text:style-name="lidnr">N<text:tab/></text:span></text:p>
      <text:p text:style-name="wat">Artikel 7.4.3 komt te luiden:</text:p>
      <text:section text:name="artikel.d9930e2488" text:style-name="wijziging.block">
        <text:h text:outline-level="4" text:style-name="artikel_kop">Artikel 7.4.3. Examens beroepsopleidingen
                     </text:h>
        <text:p text:style-name="artikel">Het examen van een beroepsopleiding is eerst dan met goed gevolg afgesloten wanneer zowel de beroepspraktijkvorming als het
                        overige deel van de beroepsopleiding met goed gevolg is afgesloten.
                     </text:p>
      </text:section>
      <text:p text:style-name="lid"><text:span text:style-name="lidnr">O<text:tab/></text:span></text:p>
      <text:p text:style-name="wat">Artikel 7.4.5, onderdeel a, wordt «de eindtermen, bedoeld in artikel 7.2.3» vervangen door: de kwalificatie-eisen in het kwalificatie-dossier,
                  bedoeld in artikel 7.2.4.
               </text:p>
      <text:p text:style-name="lid"><text:span text:style-name="lidnr">P<text:tab/></text:span></text:p>
      <text:p text:style-name="wat">Artikel 7.4.8 komt te luiden:</text:p>
      <text:section text:name="artikel.d9930e2521" text:style-name="wijziging.block">
        <text:h text:outline-level="4" text:style-name="artikel_kop">Artikel 7.4.8. Diploma’s
                     </text:h>
        <text:list text:style-name="list-style-25">
          <text:list-item text:start-value="1">
            <text:p text:style-name="list.cont"> Ten bewijze dat een examen met goed gevolg is afgelegd, reikt de examencommissie een diploma uit.
                           </text:p>
          </text:list-item>
          <text:list-item text:start-value="2">
            <text:p text:style-name="list.end"> Bij ministeriële regeling worden modellen en technische veiligheidseisen voor het diploma en de resultatenlijst van een beroepsopleiding
                              vastgesteld.
                           </text:p>
          </text:list-item>
        </text:list>
      </text:section>
      <text:p text:style-name="lid"><text:span text:style-name="lidnr">Q<text:tab/></text:span></text:p>
      <text:p text:style-name="wat">Artikel 8.1.1 wordt gewijzigd als volgt:</text:p>
      <text:p text:style-name="wat-labeled">1. Het vierde lid, komt te luiden:
                  </text:p>
      <text:section text:name="artikeltekst.d9930e2565" text:style-name="wijziging.block">
        <text:list text:style-name="list-style-26">
          <text:list-item text:start-value="4">
            <text:p text:style-name="list.single"> De inschrijving geschiedt voor een opleiding of een onderdeel daarvan. In geval van een beroepsopleiding geschiedt de inschrijving
                              voor een opleidingsdomein BES, een kwalificatiedossier, voor zover de daarin opgenomen kwalificaties zijn vermeld in de ministeriële
                              regeling, bedoeld in artikel 7.2.4, eerste lid, of een kwalificatie. Bij de inschrijving voor een beroepsopleiding worden
                              alle gegevens vermeld die het bevoegd gezag nodig heeft om te kunnen voldoen aan de verplichting, bedoeld in artikel 2.3.4,
                              tweede lid.
                           </text:p>
          </text:list-item>
        </text:list>
      </text:section>
      <text:p text:style-name="wat-labeled">2. Toegevoegd worden een negende en een tiende lid, luidend:
                  </text:p>
      <text:section text:name="artikeltekst.d9930e2587" text:style-name="wijziging.block">
        <text:list text:style-name="list-style-27">
          <text:list-item text:start-value="9">
            <text:p text:style-name="list.start"> De inschrijving voor een opleidingsdomein BES kan uitsluitend geschieden voor een beroepsopleiding in de beroepsopleidende
                              leerweg op het tweede, derde of vierde niveau, bedoeld in artikel 7.2.2, derde lid.
                           </text:p>
          </text:list-item>
          <text:list-item text:start-value="10">
            <text:p text:style-name="list.end"> Bij ministeriële regeling kan een maximum worden vastgesteld voor het percentage van de deelnemers in het beroepsonderwijs
                              dat in een jaar kan worden ingeschreven voor een opleidingsdomein BES.
                           </text:p>
          </text:list-item>
        </text:list>
      </text:section>
      <text:p text:style-name="lid"><text:span text:style-name="lidnr">R<text:tab/></text:span></text:p>
      <text:p text:style-name="wat">Artikel 8.1.5 wordt gewijzigd als volgt:</text:p>
      <text:p text:style-name="wat-labeled">1. In het tweede lid wordt de tweede volzin vervangen door: De overeenkomst wordt gesloten voor de duur van de beroepsopleiding
                     of een deel daarvan, de opleiding educatie of het deel van de opleiding educatie waarop de inschrijving betrekking heeft.
                  </text:p>
      <text:p text:style-name="wat-labeled">2. In het derde lid wordt onderdeel a vervangen door:
                  </text:p>
      <text:section text:name="artikeltekst.d9930e2635" text:style-name="wijziging.block">
        <text:list text:style-name="list-style-28">
          <text:list-item text:start-value="1">
            <text:p text:style-name="list.single">de inhoud en inrichting van een opleiding, waaronder voor een beroepsopleiding begrepen het voltijdse of deeltijdse karakter,
                              de leerweg, de examenvoorzieningen en de kwalificatie, of, bij inschrijving voor een opleidingsdomein BES of een kwalificatiedossier,
                              dat opleidingsdomein BES of dat kwalificatiedossier en het beoogde niveau van de te behalen kwalificatie,.
                           </text:p>
          </text:list-item>
        </text:list>
      </text:section>
      <text:p text:style-name="lid"><text:span text:style-name="lidnr">S<text:tab/></text:span></text:p>
      <text:p text:style-name="wat">Na hoofdstuk 10 wordt een hoofdstuk ingevoegd, luidend:</text:p>
      <text:section text:name="wijzig-divisie.d9930e2663" text:style-name="wijzig-divisie">
        <text:h text:outline-level="4" text:style-name="wijzig-divisie_kop">HOOFDSTUK 10A. EXPERIMENTEN
                     </text:h>
        <text:h text:outline-level="5" text:style-name="artikel_kop">Artikel 10a.1. Ruimte voor innovatie
                        </text:h>
        <text:list text:style-name="list-style-29">
          <text:list-item text:start-value="1">
            <text:p text:style-name="list.start"> Met het oog op verbetering van de kwaliteit, toegankelijkheid of doelmatigheid van het beroepsonderwijs kan bij wijze van
                                 experiment bij algemene maatregel van bestuur worden afgeweken van:
                              </text:p>
            <text:list>
              <text:list-item>
                <text:p text:style-name="list.start">titel 2 van hoofdstuk 2,
                                    </text:p>
              </text:list-item>
              <text:list-item>
                <text:p text:style-name="list.cont">hoofdstuk 6, en
                                    </text:p>
              </text:list-item>
              <text:list-item>
                <text:p text:style-name="list.cont">hoofdstuk 7.
                                    </text:p>
              </text:list-item>
            </text:list>
          </text:list-item>
          <text:list-item text:start-value="2">
            <text:p text:style-name="list.cont"> In geval van toepassing van het eerste lid worden bij algemene maatregel van bestuur in ieder geval bepaald:
                              </text:p>
            <text:list>
              <text:list-item text:start-value="1">
                <text:p text:style-name="list.cont">het doel van het experiment,
                                    </text:p>
              </text:list-item>
              <text:list-item text:start-value="2">
                <text:p text:style-name="list.cont">op welke wijze van welke artikelen van de in het eerste lid genoemde hoofdstukken, titels of paragrafen wordt afgeweken,
                                    </text:p>
              </text:list-item>
              <text:list-item text:start-value="3">
                <text:p text:style-name="list.cont">de duur van het experiment, en
                                    </text:p>
              </text:list-item>
              <text:list-item text:start-value="4">
                <text:p text:style-name="list.cont">op welke wijze en aan de hand van welke criteria de met het experiment beoogde effecten worden geëvalueerd.
                                    </text:p>
              </text:list-item>
            </text:list>
            <text:p text:style-name="list.cont">De voordracht voor die algemene maatregel van bestuur wordt niet eerder gedaan dan vier weken nadat het ontwerp aan beide
                                 Kamers der Staten-Generaal is overgelegd.
                              </text:p>
          </text:list-item>
          <text:list-item text:start-value="3">
            <text:p text:style-name="list.cont"> Bij ministeriële regeling kunnen regels worden gesteld over de uitvoering van een experiment.
                              </text:p>
          </text:list-item>
          <text:list-item text:start-value="4">
            <text:p text:style-name="list.cont"> Een experiment duurt ten hoogste zes jaar. Indien, voordat een experiment is afgelopen, een voorstel van wet is ingediend
                                 bij de Staten-Generaal om het experiment om te zetten in een structurele wettelijke regeling, kan Onze Minister het experiment
                                 verlengen tot het tijdstip waarop het wetsvoorstel tot wet is verheven en in werking treedt.
                              </text:p>
          </text:list-item>
          <text:list-item text:start-value="5">
            <text:p text:style-name="list.cont">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
                              </text:p>
          </text:list-item>
          <text:list-item text:start-value="6">
            <text:p text:style-name="list.cont"> Bij de algemene maatregel van bestuur, bedoeld in het tweede lid, kan bij wijze van experiment tevens worden afgeweken van:
                              </text:p>
            <text:list>
              <text:list-item text:start-value="1">
                <text:p text:style-name="list.cont">artikel 1 van de Leerplichtwet BES;
                                    </text:p>
              </text:list-item>
              <text:list-item text:start-value="2">
                <text:p text:style-name="list.cont">artikel 1.1 van de Wet studiefinanciering BES.
                                    </text:p>
              </text:list-item>
            </text:list>
          </text:list-item>
          <text:list-item text:start-value="7">
            <text:p text:style-name="list.end"> Dit artikel is van overeenkomstige toepassing op een samenwerkingsverband tussen een instelling en een school als bedoeld
                                 in de Wet op het voortgezet onderwijs BES of een instelling als bedoeld in de Wet op het hoger onderwijs en wetenschappelijk
                                 onderzoek. Bij samenwerking met een school als bedoeld in de Wet op het voortgezet onderwijs BES kan voor die school worden
                                 afgeweken van titel II, afdeling I, hoofdstuk I en van titel III, afdeling III, van die wet. Bij de algemene maatregel van
                                 bestuur, bedoeld in het tweede lid, wordt geregeld welke bij of krachtens de Wet op het voortgezet onderwijs BES onderscheidenlijk
                                 de Wet op het hoger onderwijs en wetenschappelijk onderzoek vastgestelde voorschriften van toepassing of van overeenkomstige
                                 toepassing zijn op de samenwerking.
                              </text:p>
          </text:list-item>
        </text:list>
      </text:section>
      <text:p text:style-name="lid"><text:span text:style-name="lidnr">T<text:tab/></text:span></text:p>
      <text:p text:style-name="wat">Na artikel 11.6a wordt een artikel ingevoegd, luidend:</text:p>
      <text:section text:name="artikel.d9930e2836" text:style-name="wijziging.block">
        <text:h text:outline-level="4" text:style-name="artikel_kop">Artikel 11.6b. Overgangsbepaling eindtermgerichte opleidingen
                     </text:h>
        <text:p text:style-name="artikel">Het bevoegd gezag kan tot een bij koninklijk besluit te bepalen tijdstip op eindtermen gerichte beroepsopleidingen verzorgen.
                        Op deze opleidingen zijn de artikelen 1.1.1, 1.4.1, 2.2.2, 7.1.2, 7.1.3, 7.2.2, 7.2.3, 7.2.4, 7.2.5, 7.2.6, 7.2.7, 7.4.2,
                        7.4.3, 7.4.5, 7.4.8, 8.1.1 en 8.1.5 zoals luidend op de dag voor de inwerkingtreding van de wijzigingen van die artikelen
                        op grond van deze wet en de eindtermen die gelden op die dag van toepassing.
                     </text:p>
      </text:section>
      <text:h text:outline-level="3" text:style-name="artikel_kop">ARTIKEL IV. OVERGANGSBEPALING VOOR EINDTERMGERICHTE BEROEPSOPLEIDINGEN
               </text:h>
      <text:list text:style-name="list-style-30">
        <text:list-item text:start-value="1">
          <text:p text:style-name="list.start"> De artikelen 1.4.1, 2.1.1 en 7.2.4 van de Wet educatie en beroepsonderwijs zoals luidend op de dag voor de inwerkingtreding
                        van dit artikel en de eindtermen die zijn vastgesteld voor de inwerkingtreding van dit artikel blijven van toepassing op
                     </text:p>
          <text:list>
            <text:list-item text:start-value="1">
              <text:p text:style-name="list.start">beroepsopleidingen die voor de inwerkingtreding van dit artikel op basis van artikel 2.1.1 van de Wet educatie en beroepsonderwijs
                              voor bekostiging in aanmerking zijn gebracht, voor zover het deelnemers betreft die voor de desbetreffende opleiding staan
                              ingeschreven in het studiejaar waarin de in de aanhef bedoelde dag valt,
                           </text:p>
            </text:list-item>
            <text:list-item text:start-value="2">
              <text:p text:style-name="list.cont">beroepsopleidingen waarvoor voor de inwerkingtreding van dit artikel op basis van artikel 1.4.1, eerste lid, van de Wet educatie
                              en beroepsonderwijs, diploma-erkenning is gegeven, voor zover het deelnemers betreft die voor de desbetreffende opleiding
                              staan ingeschreven in het studiejaar waarin de in de aanhef bedoelde dag valt en
                           </text:p>
            </text:list-item>
            <text:list-item text:start-value="3">
              <text:p text:style-name="list.cont">beroepsopleidingen waarvoor voor de inwerkingtreding van dit artikel op basis van artikel 1.6.1 van de Wet educatie en beroepsonderwijs
                              een recht tot examinering is gegeven, voor zover het deelnemers betreft die voor de desbetreffende opleiding staan ingeschreven
                              in het studiejaar waarin de in de aanhef bedoelde dag valt.
                           </text:p>
            </text:list-item>
          </text:list>
        </text:list-item>
        <text:list-item text:start-value="2">
          <text:p text:style-name="list.cont"> Het bevoegd gezag zorgt ervoor dat de in het eerste lid bedoelde deelnemers in staat worden gesteld binnen een redelijke
                        termijn hun diploma te halen.
                     </text:p>
        </text:list-item>
        <text:list-item text:start-value="3">
          <text:p text:style-name="list.end"> Een diploma voor een opleiding als bedoeld in het eerste lid kan worden uitgereikt gedurende een periode van maximaal de
                        normatieve duur van de opleiding vermeerderd met een jaar na het studiejaar waarin de in de aanhef van het eerste lid bedoelde
                        dag valt.
                     </text:p>
        </text:list-item>
      </text:list>
      <text:h text:outline-level="3" text:style-name="artikel_kop">ARTIKEL V. OVERGANGSBEPALING VOOR EXPERIMENTELE OPLEIDINGEN
               </text:h>
      <text:list text:style-name="list-style-31">
        <text:list-item text:start-value="1">
          <text:p text:style-name="list.start"> De artikelen 1.4.1, lid 5a, 2.1.1, tweede lid, 7.2.4, lid 3a, 8.1.3, lid 3a, 12.1a.1 en 12.1a.2 van de Wet educatie en beroepsonderwijs
                        zoals luidend op de dag voor de inwerkingtreding van dit artikel en de kwalificatiedossiers die zijn vastgesteld voor de inwerkingtreding
                        van dit artikel blijven van toepassing op
                     </text:p>
          <text:list>
            <text:list-item text:start-value="1">
              <text:p text:style-name="list.start">beroepsopleidingen die voor de inwerkingtreding van dit artikel op basis van artikel 12.1a.1, eerste lid, van de Wet educatie
                              en beroepsonderwijs voor bekostiging in aanmerking zijn gebracht, voor zover het deelnemers betreft die voor de desbetreffende
                              opleiding staan ingeschreven in het studiejaar waarin de in de aanhef bedoelde dag valt,
                           </text:p>
            </text:list-item>
            <text:list-item text:start-value="2">
              <text:p text:style-name="list.cont">beroepsopleidingen waarvoor voor de inwerkingtreding van dit artikel op basis van artikel 12.1a.2, eerste lid, van de Wet
                              educatie en beroepsonderwijs diploma-erkenning is gegeven, voor zover het deelnemers betreft die voor de desbetreffende opleiding
                              staan ingeschreven in het studiejaar waarin de in de aanhef bedoelde dag valt en
                           </text:p>
            </text:list-item>
            <text:list-item text:start-value="3">
              <text:p text:style-name="list.cont">beroepsopleidingen waarvoor voor de inwerkingtreding van dit artikel op basis van artikel 1.6.1 van de Wet educatie en beroepsonderwijs
                              een recht tot examinering is gegeven voor zover het deelnemers betreft die voor de desbetreffende opleiding staan ingeschreven
                              in het studiejaar waarin de in de aanhef bedoelde dag valt.
                           </text:p>
            </text:list-item>
          </text:list>
        </text:list-item>
        <text:list-item text:start-value="2">
          <text:p text:style-name="list.cont"> Het bevoegd gezag zorgt ervoor dat de in het eerste lid bedoelde deelnemers in staat worden gesteld binnen een redelijke
                        termijn hun diploma te halen.
                     </text:p>
        </text:list-item>
        <text:list-item text:start-value="3">
          <text:p text:style-name="list.end"> Een diploma voor een opleiding als bedoeld in het eerste lid kan worden uitgereikt gedurende een periode van maximaal de
                        normatieve duur van de opleiding vermeerderd met een jaar na het studiejaar waarin de in de aanhef van het eerste lid bedoelde
                        dag valt.
                     </text:p>
        </text:list-item>
      </text:list>
      <text:h text:outline-level="3" text:style-name="artikel_kop">ARTIKEL VA. EVALUATIEBEPALING
               </text:h>
      <text:p text:style-name="artikel">Onze Minister van Onderwijs, Cultuur en Wetenschap zendt in overeenstemming met Onze Minister van Economische Zaken, Landbouw
                  en Innovatie, binnen vier jaar na de inwerkingtreding van deze wet aan de Staten-Generaal een verslag over de doeltreffendheid
                  en de effecten van deze wet in de praktijk.
               </text:p>
      <text:h text:outline-level="3" text:style-name="artikel_kop">ARTIKEL VI. INWERKINGTREDING
               </text:h>
      <text:p text:style-name="artikel">Deze wet treedt in werking met ingang van 1 januari 2012 en is voor het eerst van toepassing op beroepsopleidingen in het
                  studiejaar 2012–2013. Indien deze wet na 31 december 2011 in het Staatsblad wordt geplaatst, treedt zij in werking met ingang
                  van 1 augustus volgend op de datum waarop zij in het Staatsblad wordt geplaatst of, indien dat eerder is, 1 januari volgend
                  op de datum waarop zij in het Staatsblad wordt geplaatst en is voor het eerst van toepassing op beroepsopleidingen in het
                  studiejaar volgend op de datum waarop zij in het Staatsblad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16</text:p></draw:text-box></draw:frame></text:p>
      <text:p text:style-name="dagtekening">Gegeven te ’s-Gravenhage, 7 november 2011</text:p>
      <text:p text:style-name="koning">Beatrix</text:p>
      <text:p text:style-name="ondertekening">De Minister van Onderwijs, Cultuur en Wetenschap,</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