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8</text:p>
      <text:p text:style-name="publicatie-titel.end">2 december 2011</text:p>
      <text:h text:outline-level="1" text:style-name="staatsblad_kop">Wet van 10 november 2011 tot wijziging van de Wet op het primair onderwijs, de Wet op de expertisecentra, de Experimentenwet
            onderwijs en de Wet medezeggenschap op scholen in verband met volledige decentralisatie van arbeidsvoorwaarden in het primair
            onderwij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primair onderwijs, de Wet op de expertisecentra,
               de Experimentenwet onderwijs en de Wet medezeggenschap op scholen te wijzigen in verband met volledige decentralisatie van
               arbeidsvoorwaarden in het primair onderwijs;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primair onderwijs wordt als volgt gewijzigd:</text:p>
      <text:p text:style-name="lid"><text:span text:style-name="lidnr">A<text:tab/></text:span></text:p>
      <text:p text:style-name="wat">In artikel 1 in de begripsbepaling «personeel» vervalt in onderdeel b « 37,».</text:p>
      <text:p text:style-name="lid"><text:span text:style-name="lidnr">B<text:tab/></text:span></text:p>
      <text:p text:style-name="wat">Artikel 17, vierde lid, wordt vervangen door:</text:p>
      <text:section text:name="artikeltekst.d7215e201" text:style-name="wijziging.block">
        <text:list text:style-name="list-style-1">
          <text:list-item text:start-value="4">
            <text:p text:style-name="list.single"> Het personeel dat werkzaam is aan de openbare school wordt benoemd krachtens een arbeidsovereenkomst naar burgerlijk recht,
                              met uitzondering van degenen die zonder benoeming zijn tewerkgesteld.
                           </text:p>
          </text:list-item>
        </text:list>
      </text:section>
      <text:p text:style-name="lid"><text:span text:style-name="lidnr">C<text:tab/></text:span></text:p>
      <text:p text:style-name="wat">Artikel 29 wordt als volgt gewijzigd:</text:p>
      <text:p text:style-name="wat-labeled">1. In het eerste lid vervallen de tweede en derde volzin.
                  </text:p>
      <text:p text:style-name="wat-labeled">2. In het derde lid vervalt de tweede volzin.
                  </text:p>
      <text:p text:style-name="wat-labeled">3. Onder vernummering van het achtste lid tot zevende lid, vervalt het zevende lid.
                  </text:p>
      <text:p text:style-name="wat-labeled">4. Het zevende lid (nieuw) wordt vervangen door:
                  </text:p>
      <text:section text:name="artikeltekst.d7215e258" text:style-name="wijziging.block">
        <text:list text:style-name="list-style-2">
          <text:list-item text:start-value="7">
            <text:p text:style-name="list.single"> Het bevoegd gezag stelt jaarlijks het beleid vast met betrekking tot de formatie van de verschillende categorieën personeel
                              van de school.
                           </text:p>
          </text:list-item>
        </text:list>
      </text:section>
      <text:p text:style-name="lid"><text:span text:style-name="lidnr">D<text:tab/></text:span></text:p>
      <text:p text:style-name="wat">In artikel 32, negende lid, wordt «niet ouder zijn dan een bij algemene maatregel van bestuur te bepalen periode» vervangen
                  door: aan het bevoegd gezag niet ouder zijn dan zes maanden.
               </text:p>
      <text:p text:style-name="lid"><text:span text:style-name="lidnr">E<text:tab/></text:span></text:p>
      <text:p text:style-name="wat">Artikel 33, tweede lid, wordt vervangen door:</text:p>
      <text:section text:name="artikeltekst.d7215e296" text:style-name="wijziging.block">
        <text:list text:style-name="list-style-3">
          <text:list-item text:start-value="2">
            <text:p text:style-name="list.start"> Bij of krachtens algemene maatregel van bestuur kunnen voorschriften worden vastgesteld betreffende:
                           </text:p>
            <text:list>
              <text:list-item text:start-value="1">
                <text:p text:style-name="list.start">salarisschalen en uitgangspunten waaraan een door het bevoegd gezag in te richten functiewaarderingssysteem moet voldoen,
                                    en
                                 </text:p>
              </text:list-item>
              <text:list-item text:start-value="2">
                <text:p text:style-name="list.end">vakantie, verlof, aanspraken op salaris in geval van militaire dienst, ziekte of ongeval, ontslaguitkeringen, alsmede omtrent
                                    andere rechten en verplichtingen, dan wel de voorwaarden waaronder het bevoegd gezag bedoelde rechten en verplichtingen zelf
                                    regelt of voor de regeling daarvan zorg draagt.
                                 </text:p>
              </text:list-item>
            </text:list>
          </text:list-item>
        </text:list>
      </text:section>
      <text:p text:style-name="lid"><text:span text:style-name="lidnr">F<text:tab/></text:span></text:p>
      <text:p text:style-name="wat">Artikel 33a wordt vervangen door:</text:p>
      <text:section text:name="artikel.d7215e342" text:style-name="wijziging.block">
        <text:h text:outline-level="4" text:style-name="artikel_kop">Artikel 33a. Benoeming, schorsing en ontslag
                     </text:h>
        <text:p text:style-name="artikel">Het bevoegd gezag benoemt, schorst en ontslaat het personeel.</text:p>
      </text:section>
      <text:p text:style-name="lid"><text:span text:style-name="lidnr">G<text:tab/></text:span></text:p>
      <text:p text:style-name="wat">Artikel 37 vervalt.</text:p>
      <text:p text:style-name="lid"><text:span text:style-name="lidnr">H<text:tab/></text:span></text:p>
      <text:p text:style-name="wat">Artikel 38 wordt vervangen door:</text:p>
      <text:section text:name="artikel.d7215e375" text:style-name="wijziging.block">
        <text:h text:outline-level="4" text:style-name="artikel_kop">Artikel 38 Georganiseerd overleg
                     </text:h>
        <text:p text:style-name="artikel">Over de door het bevoegd gezag ingevolge artikel 33 te treffen regelingen, alsmede over andere aangelegenheden van algemeen
                        belang voor de rechtstoestand van het personeel, wordt door of namens het bevoegd gezag overleg gevoerd met de daarvoor in
                        aanmerking komende vakorganisaties van overheids- en onderwijspersoneel, op een met deze schriftelijk overeengekomen wijze.
                        De schriftelijk overeengekomen wijze voorziet in elk geval in een procedure voor het oplossen van geschillen.
                     </text:p>
      </text:section>
      <text:p text:style-name="lid"><text:span text:style-name="lidnr">I<text:tab/></text:span></text:p>
      <text:p text:style-name="wat">Artikel 54 vervalt.</text:p>
      <text:p text:style-name="lid"><text:span text:style-name="lidnr">J<text:tab/></text:span></text:p>
      <text:p text:style-name="wat">Artikel 60, eerste lid, wordt als volgt gewijzigd:</text:p>
      <text:p text:style-name="wat-labeled">1. Onder verlettering van de onderdelen e tot en met i tot d tot en met h, vervalt onderdeel d.
                  </text:p>
      <text:p text:style-name="wat-labeled">2. In onderdeel e (nieuw) wordt «vermindering van diens betrekkingsomvang kan plaatsvinden» vervangen door: opheffing van zijn
                     betrekking kan plaatsvinden.
                  </text:p>
      <text:p text:style-name="wat-labeled">3. Onderdeel g (nieuw) wordt vervangen door:
                  </text:p>
      <text:section text:name="artikeltekst.d7215e430" text:style-name="wijziging.block">
        <text:list text:style-name="list-style-4">
          <text:list-item text:start-value="7">
            <text:p text:style-name="list.single">de aanwijzing als personeelslid boven de reguliere formatie voortvloeiend uit een algemeen verbindend voorschrift welke aanwijzing
                              op termijn kan leiden tot ontslag of beëindiging van een verlengd tijdelijk dienstverband;.
                           </text:p>
          </text:list-item>
        </text:list>
      </text:section>
      <text:p text:style-name="lid"><text:span text:style-name="lidnr">K<text:tab/></text:span></text:p>
      <text:p text:style-name="wat">In artikel 68, zesde lid, komt te luiden:</text:p>
      <text:section text:name="artikeltekst.d7215e457" text:style-name="wijziging.block">
        <text:list text:style-name="list-style-5">
          <text:list-item text:start-value="6">
            <text:p text:style-name="list.single"> De artikelen 38, 60 en 61 zijn van overeenkomstige toepassing ten aanzien van het personeel van de rechtspersoon met dien
                              verstande dat een commissie als bedoeld in artikel 60 haar werkzaamheden uitstrekt over ten minste vijf rechtspersonen als
                              bedoeld in dit artikel.
                           </text:p>
          </text:list-item>
        </text:list>
      </text:section>
      <text:p text:style-name="lid"><text:span text:style-name="lidnr">L<text:tab/></text:span></text:p>
      <text:p text:style-name="wat">Artikel 138 wordt als volgt gewijzigd:</text:p>
      <text:p text:style-name="wat-labeled">1. Het eerste lid komt te luiden:
                  </text:p>
      <text:section text:name="artikeltekst.d7215e489" text:style-name="wijziging.block">
        <text:list text:style-name="list-style-6">
          <text:list-item text:start-value="1">
            <text:p text:style-name="list.single"> Op de bekostiging, bedoeld in artikel 137, worden in mindering gebracht de salarissen, toelagen, uitkeringen of andere bijdragen
                              waarop aanspraak wordt gemaakt door personeel dat is benoemd met voorbijgaan van personeel dat een gelijksoortige functie
                              uitoefent of heeft uitgeoefend aan een school van het bevoegd gezag, voor zover laatstbedoeld personeel in het genot is van
                              een bovenwettelijke werkloosheidsuitkering of een andere ontslaguitkering en direct aan die uitkering voorafgaand langer dan
                              een jaar onafgebroken in dienst is geweest van het bevoegd gezag.  Voor de toepassing van de eerste volzin wordt, indien het
                              betreft openbaar onderwijs, onder «school van het bevoegd gezag» verstaan elke binnen de desbetreffende gemeente gelegen school,
                              met uitzondering van de binnen die gemeente gelegen nevenvestigingen waarvan de hoofdvestiging in een andere gemeente is gelegen.
                           </text:p>
          </text:list-item>
        </text:list>
      </text:section>
      <text:p text:style-name="wat-labeled">2. Onder vernummering van het derde tot en met het achtste lid tot tweede tot en met zevende lid, vervalt het tweede lid.
                  </text:p>
      <text:p text:style-name="wat-labeled">3. In het vierde lid (nieuw) vervalt «onder b,».
                  </text:p>
      <text:p text:style-name="wat-labeled">4. In het vijfde lid (nieuw) vervalt «en tweede».
                  </text:p>
      <text:p text:style-name="wat-labeled">5. In het zesde lid (nieuw) wordt «zesde» vervangen door: vijfde.
                  </text:p>
      <text:p text:style-name="wat-labeled">6. Het zevende lid (nieuw) vervalt.
                  </text:p>
      <text:p text:style-name="lid"><text:span text:style-name="lidnr">M<text:tab/></text:span></text:p>
      <text:p text:style-name="wat">Artikel 139 wordt als volgt gewijzigd:</text:p>
      <text:p text:style-name="wat-labeled">1. In het eerste lid, wordt «artikel 138, eerste en vijfde lid» vervangen door: artikel 138, eerste en vierde lid.
                  </text:p>
      <text:p text:style-name="wat-labeled">2. In het vierde lid, wordt «Artikel 138, derde lid» vervangen door: Artikel 138, tweede lid.
                  </text:p>
      <text:p text:style-name="lid"><text:span text:style-name="lidnr">N<text:tab/></text:span></text:p>
      <text:p text:style-name="wat">Artikel 157 wordt als volgt gewijzigd:</text:p>
      <text:p text:style-name="wat-labeled">1. Onder vernummering van het derde tot het tweede subonderdeel, in het derde lid, onderdeel c, vervalt subonderdeel 2.
                  </text:p>
      <text:p text:style-name="wat-labeled">2. In het derde lid, onderdeel c, subonderdeel 1, wordt na «scholen,» ingevoegd: dan wel.
                  </text:p>
      <text:p text:style-name="wat-labeled">3. In het derde lid, onderdeel c, subonderdeel 2 (nieuw) vervalt «en 2°».
                  </text:p>
      <text:p text:style-name="wat-labeled">4. Het vijfde lid wordt vervangen door:
                  </text:p>
      <text:section text:name="artikeltekst.d7215e613" text:style-name="wijziging.block">
        <text:list text:style-name="list-style-7">
          <text:list-item text:start-value="5">
            <text:p text:style-name="list.single"> De samenwerkingsovereenkomst, bedoeld in het derde lid, kan bepalen dat geen verplichting als bedoeld in het derde lid, onderdeel
                              c, subonderdeel 2, bestaat in gevallen, genoemd in de ministeriële regeling bedoeld in artikel 138, vijfde lid, en in gevallen
                              waarin Onze Minister op grond van artikel 138, zesde lid, heeft besloten dat de vermindering van de bekostiging, bedoeld in
                              artikel 138, eerste lid, niet zal plaatsvinden.
                           </text:p>
          </text:list-item>
        </text:list>
      </text:section>
      <text:p text:style-name="lid"><text:span text:style-name="lidnr">O<text:tab/></text:span></text:p>
      <text:p text:style-name="wat">In artikel 184, vierde lid, wordt «artikel 138, derde lid» vervangen door: artikel 138, tweede lid.</text:p>
      <text:p text:style-name="lid"><text:span text:style-name="lidnr">P<text:tab/></text:span></text:p>
      <text:p text:style-name="wat">Artikel 183 wordt als volgt gewijzigd:</text:p>
      <text:p text:style-name="wat-labeled">1. In het opschrift vervalt «en onvrijwillige taakvermindering».
                  </text:p>
      <text:p text:style-name="wat-labeled">2. Het eerste lid komt te luiden:
                  </text:p>
      <text:section text:name="artikeltekst.d7215e664" text:style-name="wijziging.block">
        <text:list text:style-name="list-style-8">
          <text:list-item text:start-value="1">
            <text:p text:style-name="list.single"> Het bevoegd gezag van een school onderscheidenlijk het bestuur van een centrale dienst voor zover het betreft personeel dat
                              is benoemd op bekostiging voor zorgvoorzieningen als bedoeld in artikel 120, vierde lid, of artikel 132 is aangesloten bij
                              een door Onze minister aan te wijzen rechtspersoon met volledige rechtsbevoegdheid die zich ten doel stelt waarborgen te bieden
                              voor de kosten voor vervanging bij afwezigheid van personeel.
                           </text:p>
          </text:list-item>
        </text:list>
      </text:section>
      <text:p text:style-name="wat-labeled">3. In het derde lid vervalt «en de gevolgen die voortvloeien uit rechtspositionele verplichtingen ten aanzien van personeel
                     dat gebruik maakt van een krachtens artikel 33, tweede lid, vastgestelde regeling voor onvrijwillige taakvermindering».
                  </text:p>
      <text:h text:outline-level="3" text:style-name="wijzig-artikel_kop">ARTIKEL II
            </text:h>
      <text:p text:style-name="wat">De Wet op de expertisecentra wordt als volgt gewijzigd:</text:p>
      <text:p text:style-name="lid"><text:span text:style-name="lidnr">A<text:tab/></text:span></text:p>
      <text:p text:style-name="wat">In artikel 1 in de begripsbepaling «personeel» vervalt in onderdeel b « 37,».</text:p>
      <text:p text:style-name="lid"><text:span text:style-name="lidnr">B<text:tab/></text:span></text:p>
      <text:p text:style-name="wat">De aanhef van artikel 3, tweede lid, wordt vervangen door:</text:p>
      <text:section text:name="artikeltekst.d7215e716" text:style-name="wijziging.block">
        <text:p text:style-name="artikeltekst">Het onderwijs in de onderwijsactiviteiten zintuiglijke oefening en lichamelijke oefening in groepen bestemd voor leerlingen
                        vanaf 7 jaar in het speciaal onderwijs kan in afwijking van het eerste lid, onderdeel b. 1°, behalve door degene die beschikt
                        over een in dat onderdeel b. 1° bedoeld getuigschrift waaruit blijkt dat wordt voldaan aan de bekwaamheidseisen voor het geven
                        van lichamelijke opvoeding in het voortgezet onderwijs, uitsluitend worden gegeven door degene die:.
                     </text:p>
      </text:section>
      <text:p text:style-name="lid"><text:span text:style-name="lidnr">C<text:tab/></text:span></text:p>
      <text:p text:style-name="wat">Artikel 28, vierde lid, wordt vervangen door:</text:p>
      <text:section text:name="artikeltekst.d7215e735" text:style-name="wijziging.block">
        <text:list text:style-name="list-style-9">
          <text:list-item text:start-value="4">
            <text:p text:style-name="list.single"> Het personeel dat werkzaam is aan de openbare school wordt benoemd krachtens een arbeidsovereenkomst naar burgerlijk recht,
                              met uitzondering van degenen die zonder benoeming zijn tewerkgesteld.
                           </text:p>
          </text:list-item>
        </text:list>
      </text:section>
      <text:p text:style-name="lid"><text:span text:style-name="lidnr">D<text:tab/></text:span></text:p>
      <text:p text:style-name="wat">In artikel 28b, tiende lid, vervalt « 37,».</text:p>
      <text:p text:style-name="lid"><text:span text:style-name="lidnr">E<text:tab/></text:span></text:p>
      <text:p text:style-name="wat">Artikel 29 wordt als volgt gewijzigd:</text:p>
      <text:p text:style-name="wat-labeled">1. In het eerste lid vervallen de tweede en derde volzin.
                  </text:p>
      <text:p text:style-name="wat-labeled">2. In het derde lid vervalt de tweede volzin.
                  </text:p>
      <text:p text:style-name="wat-labeled">3. Onder vernummering van het achtste lid tot zevende lid, vervalt het zevende lid.
                  </text:p>
      <text:p text:style-name="wat-labeled">4. Het zevende lid (nieuw) wordt vervangen door:
                  </text:p>
      <text:section text:name="artikeltekst.d7215e803" text:style-name="wijziging.block">
        <text:list text:style-name="list-style-10">
          <text:list-item text:start-value="7">
            <text:p text:style-name="list.single"> Het bevoegd gezag stelt jaarlijks het beleid vast met betrekking tot de formatie van de verschillende categorieën personeel
                              van de school.
                           </text:p>
          </text:list-item>
        </text:list>
      </text:section>
      <text:p text:style-name="lid"><text:span text:style-name="lidnr">F<text:tab/></text:span></text:p>
      <text:p text:style-name="wat">In artikel 32, negende lid, wordt «niet ouder zijn dan een bij algemene maatregel van bestuur te bepalen periode» vervangen
                  door: aan het bevoegd gezag niet ouder zijn dan zes maanden.
               </text:p>
      <text:p text:style-name="lid"><text:span text:style-name="lidnr">G<text:tab/></text:span></text:p>
      <text:p text:style-name="wat">Artikel 33, tweede lid, wordt vervangen door:</text:p>
      <text:section text:name="artikeltekst.d7215e840" text:style-name="wijziging.block">
        <text:list text:style-name="list-style-11">
          <text:list-item text:start-value="2">
            <text:p text:style-name="list.cont"> Bij of krachtens algemene maatregel van bestuur kunnen voorschriften worden vastgesteld betreffende:
                           </text:p>
            <text:list>
              <text:list-item text:start-value="1">
                <text:p text:style-name="list.cont">salarisschalen en uitgangspunten waaraan een door het bevoegd gezag in te richten functiewaarderingssysteem moet voldoen,
                                    en
                                 </text:p>
              </text:list-item>
              <text:list-item text:start-value="2">
                <text:p text:style-name="list.end">vakantie, verlof, aanspraken op salaris in geval van militaire dienst, ziekte of ongeval, ontslaguitkeringen, alsmede omtrent
                                    andere rechten en verplichtingen, dan wel de voorwaarden waaronder het bevoegd gezag bedoelde rechten en verplichtingen zelf
                                    regelt of voor de regeling daarvan zorg draagt.
                                 </text:p>
              </text:list-item>
            </text:list>
          </text:list-item>
        </text:list>
      </text:section>
      <text:p text:style-name="lid"><text:span text:style-name="lidnr">H<text:tab/></text:span></text:p>
      <text:p text:style-name="wat">Artikel 33a wordt vervangen door:</text:p>
      <text:section text:name="artikel.d7215e886" text:style-name="wijziging.block">
        <text:h text:outline-level="4" text:style-name="artikel_kop">Artikel 33a. Benoeming, schorsing en ontslag
                     </text:h>
        <text:p text:style-name="artikel">Het bevoegd gezag benoemt, schorst en ontslaat het personeel.</text:p>
      </text:section>
      <text:p text:style-name="lid"><text:span text:style-name="lidnr">I<text:tab/></text:span></text:p>
      <text:p text:style-name="wat">Artikel 37 vervalt.</text:p>
      <text:p text:style-name="lid"><text:span text:style-name="lidnr">J<text:tab/></text:span></text:p>
      <text:p text:style-name="wat">Artikel 38 wordt vervangen door:</text:p>
      <text:section text:name="artikel.d7215e920" text:style-name="wijziging.block">
        <text:h text:outline-level="4" text:style-name="artikel_kop">Artikel 38. Georganiseerd overleg
                     </text:h>
        <text:p text:style-name="artikel">Over de door het bevoegd gezag ingevolge artikel 33 te treffen regelingen, alsmede over andere aangelegenheden van algemeen
                        belang voor de rechtstoestand van het personeel, wordt door of namens het bevoegd gezag overleg gevoerd met de daarvoor in
                        aanmerking komende vakorganisaties van overheids- en onderwijspersoneel, op een met deze schriftelijk overeengekomen wijze.
                        De schriftelijk overeengekomen wijze voorziet in elk geval in een procedure voor het oplossen van geschillen.
                     </text:p>
      </text:section>
      <text:p text:style-name="lid"><text:span text:style-name="lidnr">K<text:tab/></text:span></text:p>
      <text:p text:style-name="wat">Artikel 56 wordt als volgt gewijzigd:</text:p>
      <text:p text:style-name="wat-labeled">1. In het opschrift komt «; horen directeur bij aanstelling personeel» te vervallen.
                  </text:p>
      <text:p text:style-name="wat-labeled">2. Onder vernummering van het vierde lid tot het derde lid vervalt het derde lid.
                  </text:p>
      <text:p text:style-name="lid"><text:span text:style-name="lidnr">L<text:tab/></text:span></text:p>
      <text:p text:style-name="wat">Artikel 63, eerste lid, wordt als volgt gewijzigd:</text:p>
      <text:p text:style-name="wat-labeled">1. Onder verlettering van onderdeel e tot en met i tot d tot en met h, vervalt onderdeel d.
                  </text:p>
      <text:p text:style-name="wat-labeled">2. In onderdeel e (nieuw) wordt «vermindering van diens betrekkingsomvang kan plaatsvinden» vervangen door: opheffing van zijn
                     betrekking kan plaatsvinden.
                  </text:p>
      <text:p text:style-name="wat-labeled">3. Onderdeel g (nieuw) wordt vervangen door:
                  </text:p>
      <text:section text:name="artikeltekst.d7215e990" text:style-name="wijziging.block">
        <text:list text:style-name="list-style-12">
          <text:list-item text:start-value="7">
            <text:p text:style-name="list.single">de aanwijzing als personeelslid boven de reguliere formatie voortvloeiend uit een algemeen verbindend voorschrift welke aanwijzing
                              op termijn kan leiden tot ontslag of beëindiging van een verlengd tijdelijk dienstverband;.
                           </text:p>
          </text:list-item>
        </text:list>
      </text:section>
      <text:p text:style-name="lid"><text:span text:style-name="lidnr">M<text:tab/></text:span></text:p>
      <text:p text:style-name="wat">Artikel 69, zesde lid, komt te luiden:</text:p>
      <text:section text:name="artikeltekst.d7215e1017" text:style-name="wijziging.block">
        <text:list text:style-name="list-style-13">
          <text:list-item text:start-value="6">
            <text:p text:style-name="list.single"> De artikelen 38, 63 en 64 zijn van overeenkomstige toepassing ten aanzien van het personeel van de rechtspersoon met dien
                              verstande dat een commissie als bedoeld in artikel 63 haar werkzaamheden uitstrekt over ten minste vijf rechtspersonen als
                              bedoeld in dit artikel.
                           </text:p>
          </text:list-item>
        </text:list>
      </text:section>
      <text:p text:style-name="lid"><text:span text:style-name="lidnr">N<text:tab/></text:span></text:p>
      <text:p text:style-name="wat">Artikel 132 wordt als volgt gewijzigd:</text:p>
      <text:p text:style-name="wat-labeled">1. Het eerste lid komt te luiden:
                  </text:p>
      <text:section text:name="artikeltekst.d7215e1049" text:style-name="wijziging.block">
        <text:list text:style-name="list-style-14">
          <text:list-item text:start-value="1">
            <text:p text:style-name="list.single"> Op de bekostiging, bedoeld in artikel 131, worden in mindering gebracht de salarissen, toelagen, uitkeringen of andere bijdragen
                              waarop aanspraak wordt gemaakt door personeel dat is benoemd met voorbijgaan van personeel dat een gelijksoortige functie
                              uitoefent of heeft uitgeoefend aan een school van het bevoegd gezag, voor zover laatstbedoeld personeel in het genot is van
                              een bovenwettelijke werkloosheidsuitkering of een andere ontslaguitkering en direct aan die uitkering voorafgaand langer dan
                              een jaar onafgebroken in dienst is geweest van het bevoegd gezag.  Voor de toepassing van de eerste volzin wordt, indien het
                              betreft openbaar onderwijs, onder «school van het bevoegd gezag» verstaan elke binnen de desbetreffende gemeente gelegen school,
                              met uitzondering van de binnen die gemeente gelegen nevenvestigingen waarvan de hoofdvestiging in een andere gemeente is gelegen.
                           </text:p>
          </text:list-item>
        </text:list>
      </text:section>
      <text:p text:style-name="wat-labeled">2. Onder vernummering van het derde tot en met het achtste lid tot tweede tot en met zevende lid, vervalt het tweede lid.
                  </text:p>
      <text:p text:style-name="wat-labeled">3. In het vierde lid (nieuw) vervalt «onder b,».
                  </text:p>
      <text:p text:style-name="wat-labeled">4. In het vijfde lid (nieuw) vervalt «en tweede».
                  </text:p>
      <text:p text:style-name="wat-labeled">5. In het zesde lid (nieuw) wordt «zesde» vervangen door: vijfde.
                  </text:p>
      <text:p text:style-name="wat-labeled">6. Het zevende lid (nieuw) vervalt.
                  </text:p>
      <text:p text:style-name="lid"><text:span text:style-name="lidnr">O<text:tab/></text:span></text:p>
      <text:p text:style-name="wat">Artikel 133, eerste lid, wordt «artikel 132, eerste en vijfde lid» vervangen door: artikel 132, eerste en vierde lid.</text:p>
      <text:p text:style-name="lid"><text:span text:style-name="lidnr">P<text:tab/></text:span></text:p>
      <text:p text:style-name="wat">Artikel 169 wordt als volgt gewijzigd:</text:p>
      <text:p text:style-name="wat-labeled">1. In het opschrift vervalt «en onvrijwillige taakvermindering».
                  </text:p>
      <text:p text:style-name="wat-labeled">2. Het eerste lid komt te luiden:
                  </text:p>
      <text:section text:name="artikeltekst.d7215e1141" text:style-name="wijziging.block">
        <text:list text:style-name="list-style-15">
          <text:list-item text:start-value="1">
            <text:p text:style-name="list.single"> Het bevoegd gezag van een school onderscheidenlijk het regionaal expertisecentrum is aangesloten bij een door Onze minister
                              aan te wijzen rechtspersoon met volledige rechtsbevoegdheid die zich ten doel stelt waarborgen te bieden voor de kosten voor
                              vervanging bij afwezigheid van personeel.
                           </text:p>
          </text:list-item>
        </text:list>
      </text:section>
      <text:p text:style-name="wat-labeled">3. In het derde lid vervalt «en de gevolgen die voortvloeien uit rechtspositionele verplichtingen ten aanzien van personeel
                     dat gebruik maakt van een krachtens artikel 33, tweede lid, vastgestelde regeling voor onvrijwillige taakvermindering».
                  </text:p>
      <text:p text:style-name="lid"><text:span text:style-name="lidnr">Q<text:tab/></text:span></text:p>
      <text:p text:style-name="wat">In artikel 170, vierde lid, wordt «artikel 132, derde lid» vervangen door: artikel 132, tweede lid.</text:p>
      <text:h text:outline-level="3" text:style-name="wijzig-artikel_kop">ARTIKEL III
            </text:h>
      <text:p text:style-name="wat">Artikel 4a van de Experimentenwet onderwijs wordt als volgt gewijzigd:</text:p>
      <text:p text:style-name="wat-labeled">1. Onder vernummering van het derde, vierde en vijfde lid tot eerste, tweede en derde lid vervallen het eerste en tweede lid.
               </text:p>
      <text:p text:style-name="wat-labeled">2. Het eerste lid (nieuw) komt te luiden:
               </text:p>
      <text:section text:name="artikeltekst.d7215e1197" text:style-name="wijziging.block">
        <text:list text:style-name="list-style-16">
          <text:list-item text:start-value="1">
            <text:p text:style-name="list.single"> Over aangelegenheden van algemeen belang voor de rechtstoestand van het personeel wordt door of namens het bevoegd gezag
                           overleg gevoerd met de daarvoor in aanmerking komende werknemersorganisaties.
                        </text:p>
          </text:list-item>
        </text:list>
      </text:section>
      <text:h text:outline-level="3" text:style-name="wijzig-artikel_kop">ARTIKEL IV
            </text:h>
      <text:p text:style-name="wat">In artikel 18, eerste lid, onderdeel b, van de Wet medezeggenschap op scholen wordt «als bedoeld in de artikelen 37 en 38
               van de Wet op het primair onderwijs, de artikelen 37 en 38 van de Wet op de expertisecentra, artikel 40a van de Wet op het
               voortgezet onderwijs en artikel 4a, tweede lid, van de Experimentenwet onderwijs» vervangen door: als bedoeld in artikel 38
               van de Wet op het primair onderwijs, artikel 38 van de Wet op de expertisecentra en artikel 40a van de Wet op het voortgezet
               onderwijs.
            </text:p>
      <text:h text:outline-level="3"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97</text:p></draw:text-box></draw:frame></text:p>
      <text:p text:style-name="dagtekening">Gegeven te ’s-Gravenhage, 10 november 2011</text:p>
      <text:p text:style-name="koning">Beatrix</text:p>
      <text:p text:style-name="ondertekening">De Staatssecretaris van Onderwijs, Cultuur en Wetenschap,</text:p>
      <text:p text:style-name="ondertekening.end">H. Zijlstra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