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1</text:p>
      <text:p text:style-name="publicatie-titel.end">18 november 2011</text:p>
      <text:h text:outline-level="1" text:style-name="staatsblad_kop">Wet van 27 oktober 2011 tot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lgemene wet politieke ambtsdragers aan te passen met betrekking
               tot de dekking van het nabestaandenpensioen en het schrappen van de korting op het nabestaandenpensioen bij een groot leeftijdsverschil
               tussen partners, in de Wet vergoedingen leden Eerste Kamer een vergoeding op te nemen voor leden van de Eerste Kamer die deelnemen
               aan internationale parlementaire assemblees, en enkele technische aanpassingen aan te brengen in diverse wetten op het terrein
               van politieke ambtsdragers;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Algemene pensioenwet politieke ambtsdragers wordt als volgt gewijzigd:</text:p>
      <text:p text:style-name="lid"><text:span text:style-name="lidnr">A0<text:tab/></text:span></text:p>
      <text:p text:style-name="wat">Artikel 9, eerste lid, komt te luiden:</text:p>
      <text:section text:name="artikeltekst.d5913e254" text:style-name="wijziging.block">
        <text:list text:style-name="list-style-1">
          <text:list-item text:start-value="1">
            <text:p text:style-name="list.single"> De inkomsten die de belanghebbende geniet, worden bepaald overeenkomstig de regels van de Wet inkomstenbelasting 2001 en
                              worden met de uitkering verrekend over de maand waarop deze inkomsten betrekking hebben of geacht kunnen worden betrekking
                              te hebben.
                           </text:p>
          </text:list-item>
        </text:list>
      </text:section>
      <text:p text:style-name="lid"><text:span text:style-name="lidnr">A<text:tab/></text:span></text:p>
      <text:p text:style-name="wat">In artikel 13a, zesde lid, wordt «nabestandenpensioen» vervangen door: nabestaandenpensioen.</text:p>
      <text:p text:style-name="lid"><text:span text:style-name="lidnr">B<text:tab/></text:span></text:p>
      <text:p text:style-name="wat">Na artikel 13a wordt een artikel ingevoegd, luidende:</text:p>
      <text:section text:name="artikel.d5913e291" text:style-name="wijziging.block">
        <text:h text:outline-level="4" text:style-name="artikel_kop">Artikel 13b
                     </text:h>
        <text:list text:style-name="list-style-2">
          <text:list-item text:start-value="1">
            <text:p text:style-name="list.start"> De gewezen minister kan na afloop van de uitkeringsduur, bedoeld in artikel 7,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Onze Minister informeert de gewezen minister binnen vier maanden voor de afloop van zijn uitkering over de mogelijkheid,
                              bedoeld in het eerste lid.
                           </text:p>
          </text:list-item>
          <text:list-item text:start-value="4">
            <text:p text:style-name="list.cont"> De gewezen minister dient zijn keuze binnen zes weken na ontvangst van deze mededeling schriftelijk aan Onze Minister mee
                              te delen. Tot het moment van het eindigen van de termijn van zes weken, verkrijgt de gewezen minister een premievrije aanspraak
                              op nabestaandenpensioen overeenkomstig de tijd tot het moment van aftreden van de minister.
                           </text:p>
          </text:list-item>
          <text:list-item text:start-value="5">
            <text:p text:style-name="list.cont"> Als omzetting als bedoeld in het eerste lid gevolgd wordt door een waardeoverdracht als bedoeld in artikel 107,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minister op enig moment opnieuw minister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de minister op
                              het moment dat hij opnieuw het ambt van minister vervult.
                           </text:p>
          </text:list-item>
          <text:list-item text:start-value="7">
            <text:p text:style-name="list.end"> Het vijfde en zesde lid zijn niet van toepassing bij het einde van het huwelijk na aftreden van de minister en voor waardeoverdracht
                              of voor het opnieuw vervullen van het ministerschap.
                           </text:p>
          </text:list-item>
        </text:list>
      </text:section>
      <text:p text:style-name="lid"><text:span text:style-name="lidnr">C<text:tab/></text:span></text:p>
      <text:p text:style-name="wat">In artikel 22 vervalt het vijfde lid.</text:p>
      <text:p text:style-name="lid"><text:span text:style-name="lidnr">D<text:tab/></text:span></text:p>
      <text:p text:style-name="wat">Na artikel 40 wordt een artikel ingevoegd, luidende:</text:p>
      <text:section text:name="artikel.d5913e382" text:style-name="wijziging.block">
        <text:h text:outline-level="4" text:style-name="artikel_kop">Artikel 40a
                     </text:h>
        <text:list text:style-name="list-style-3">
          <text:list-item text:start-value="1">
            <text:p text:style-name="list.start"> In afwijking van artikel 13b, derde lid, informeert Onze Minister de gewezen minister van wie de uitkeringsduur, bedoeld
                              in artikel 7,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13b, eerste lid.
                           </text:p>
          </text:list-item>
          <text:list-item text:start-value="2">
            <text:p text:style-name="list.end"> De gewezen minister kan tot een jaar na de inwerkingtreding van de Wet aanpassing Appa en enkele andere wetten 2011 Onze
                              Minister verzoeken tot omzetting van eigen pensioen in nabestaandenpensioen als bedoeld in artikel 13b.
                           </text:p>
          </text:list-item>
        </text:list>
      </text:section>
      <text:p text:style-name="lid"><text:span text:style-name="lidnr">E<text:tab/></text:span></text:p>
      <text:p text:style-name="wat">In artikel 52, derde lid, vervalt de laatste volzin.</text:p>
      <text:p text:style-name="lid"><text:span text:style-name="lidnr">Ea<text:tab/></text:span></text:p>
      <text:p text:style-name="wat">Artikel 54, eerste lid, komt te luiden:</text:p>
      <text:section text:name="artikeltekst.d5913e431" text:style-name="wijziging.block">
        <text:list text:style-name="list-style-4">
          <text:list-item text:start-value="1">
            <text:p text:style-name="list.single"> De inkomsten die de belanghebbende geniet, worden bepaald overeenkomstig de regels van de Wet inkomstenbelasting 2001 en
                              worden met de uitkering verrekend over de maand waarop deze inkomsten betrekking hebben of geacht kunnen worden betrekking
                              te hebben.
                           </text:p>
          </text:list-item>
        </text:list>
      </text:section>
      <text:p text:style-name="lid"><text:span text:style-name="lidnr">F<text:tab/></text:span></text:p>
      <text:p text:style-name="wat">In artikel 58a, zesde lid, wordt «nabestandenpensioen» vervangen door: nabestaandenpensioen.</text:p>
      <text:p text:style-name="lid"><text:span text:style-name="lidnr">G<text:tab/></text:span></text:p>
      <text:p text:style-name="wat">Na artikel 58a wordt een artikel ingevoegd, luidende:</text:p>
      <text:section text:name="artikel.d5913e468" text:style-name="wijziging.block">
        <text:h text:outline-level="4" text:style-name="artikel_kop">Artikel 58b
                     </text:h>
        <text:list text:style-name="list-style-5">
          <text:list-item text:start-value="1">
            <text:p text:style-name="list.start"> Een gewezen kamerlid kan na afloop van de uitkeringsduur, bedoeld in artikel 52,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Onze Minister informeert het gewezen kamerlid binnen vier maanden voor het einde van de uitkering over de mogelijkheid, bedoeld
                              in het eerste lid.
                           </text:p>
          </text:list-item>
          <text:list-item text:start-value="4">
            <text:p text:style-name="list.cont"> Het gewezen kamerlid dient zijn keuze binnen zes weken na ontvangst van deze mededeling schriftelijk aan Onze Minister mee
                              te delen. Tot het moment van het eindigen van de termijn van zes weken, verkrijgt het gewezen kamerlid een premievrije aanspraak
                              op nabestaandenpensioen overeenkomstig de tijd tot het moment van aftreden van het kamerlid.
                           </text:p>
          </text:list-item>
          <text:list-item text:start-value="5">
            <text:p text:style-name="list.cont"> Als omzetting als bedoeld in het eerste lid gevolgd wordt door een waardeoverdracht als bedoeld in artikel 107,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kamerlid op enig moment opnieuw kamerlid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het kamerlid
                              op het moment dat hij opnieuw lid van de Tweede Kamer wordt.
                           </text:p>
          </text:list-item>
          <text:list-item text:start-value="7">
            <text:p text:style-name="list.end"> Het vijfde en zesde lid zijn niet van toepassing bij het einde van het huwelijk na aftreden van het kamerlid en voor waardeoverdracht
                              of voor het opnieuw lid worden van de Tweede Kamer.
                           </text:p>
          </text:list-item>
        </text:list>
      </text:section>
      <text:p text:style-name="lid"><text:span text:style-name="lidnr">H<text:tab/></text:span></text:p>
      <text:p text:style-name="wat">Artikel 59a wordt als volgt gewijzigd:</text:p>
      <text:p text:style-name="wat-labeled">1. Het derde lid komt te luiden:
                  </text:p>
      <text:section text:name="artikeltekst.d5913e554" text:style-name="wijziging.block">
        <text:list text:style-name="list-style-6">
          <text:list-item text:start-value="3">
            <text:p text:style-name="list.start"> De in het eerste lid bedoelde franchise is:
                           </text:p>
            <text:list>
              <text:list-item text:start-value="1">
                <text:p text:style-name="list.start">voor het gepensioneerde kamerlid dat voor de toepassing van de Algemene Ouderdomswet als gehuwd wordt aangemerkt twintig zevende
                                    maal het tot een jaarbedrag herleide bedrag dat geldt voor een gehuwde per 1 januari van het jaar waarin het recht op pensioen
                                    ontstaat;
                                 </text:p>
              </text:list-item>
              <text:list-item text:start-value="2">
                <text:p text:style-name="list.end">voor het gepensioneerde kamerlid dat voor de toepassing van de Algemene Ouderdomswet als ongehuwd wordt aangemerkt tien zevende
                                    maal het tot een jaarbedrag herleide bedrag dat geldt voor een ongehuwde per 1 januari van het jaar waarin het recht op pensioen
                                    ontstaat.
                                 </text:p>
              </text:list-item>
            </text:list>
          </text:list-item>
        </text:list>
      </text:section>
      <text:p text:style-name="wat-labeled">2. Het vijfde lid, eerste zin, komt te luiden: Wanneer de in het derde lid bedoelde bedragen op grond van persoonlijke omstandigheden
                     worden gewijzigd, wordt de pensioengrondslag herberekend.
                  </text:p>
      <text:p text:style-name="lid"><text:span text:style-name="lidnr">I<text:tab/></text:span></text:p>
      <text:p text:style-name="wat">Artikel 59b, vijfde lid, komt te luiden:</text:p>
      <text:section text:name="artikeltekst.d5913e608" text:style-name="wijziging.block">
        <text:list text:style-name="list-style-7">
          <text:list-item text:start-value="5">
            <text:p text:style-name="list.single"> Voor de toepassing van hoofdstuk 5 wordt de toeslag ingevolge dit artikel niet onder pensioen begrepen.
                           </text:p>
          </text:list-item>
        </text:list>
      </text:section>
      <text:p text:style-name="lid"><text:span text:style-name="lidnr">J<text:tab/></text:span></text:p>
      <text:p text:style-name="wat">In artikel 67 vervalt het vijfde lid.</text:p>
      <text:p text:style-name="lid"><text:span text:style-name="lidnr">K<text:tab/></text:span></text:p>
      <text:p text:style-name="wat">Artikel 67a wordt als volgt gewijzigd:</text:p>
      <text:p text:style-name="wat-labeled">1. Het tweede lid komt te luiden:
                  </text:p>
      <text:section text:name="artikeltekst.d5913e650" text:style-name="wijziging.block">
        <text:list text:style-name="list-style-8">
          <text:list-item text:start-value="2">
            <text:p text:style-name="list.single"> De toeslag bedraagt jaarlijks voor elk voor de berekening van het nabestaandenpensioen tellend jaar na 31 december 1985 2,5
                              procent van 75 procent van het tot een jaarbedrag herleide bedrag van de nabestaandenuitkering en de vakantie-uitkering ingevolge
                              de Algemene nabestaandenwet.
                           </text:p>
          </text:list-item>
        </text:list>
      </text:section>
      <text:p text:style-name="wat-labeled">2. Het vierde lid komt te luiden:
                  </text:p>
      <text:section text:name="artikeltekst.d5913e672" text:style-name="wijziging.block">
        <text:list text:style-name="list-style-9">
          <text:list-item text:start-value="4">
            <text:p text:style-name="list.single"> De toeslag gaat in met ingang van de maand waarin het recht daarop ontstaat en wordt met ingang van 1 januari van ieder jaar
                              aangepast volgens de regels, bedoeld in artikel 105, eerste lid, vanaf 1 juli 1999.
                           </text:p>
          </text:list-item>
        </text:list>
      </text:section>
      <text:p text:style-name="lid"><text:span text:style-name="lidnr">L<text:tab/></text:span></text:p>
      <text:p text:style-name="wat">Artikel 67b, derde lid, aanhef en onderdeel a, komt te luiden:</text:p>
      <text:section text:name="artikeltekst.d5913e699" text:style-name="wijziging.block">
        <text:list text:style-name="list-style-10">
          <text:list-item text:start-value="3">
            <text:p text:style-name="list.start"> De toeslag bedraagt jaarlijks voor elk voor de berekening van het nabestaandenpensioen tellend jaar na 31 december 1985 2,5
                              percent van het verschil tussen 75 percent van het tot een jaarbedrag herleide bedrag van de nabestaandenuitkering en de vakantie-uitkering
                              ingevolge de Algemene nabestaandenwet, zoals die wet geldt op 1 januari van het jaar waarin recht op nabestaandenpensioen
                              ontstaat, zonder de vermindering en het verminderde bedrag. De toeslag bedraagt niet meer dan 75 percent van het in de eerste
                              volzin eerstbedoelde bedrag en kan niet negatief zijn. De toeslag wordt nader vastgesteld:
                           </text:p>
            <text:list>
              <text:list-item text:start-value="1">
                <text:p text:style-name="list.start">met ingang van 1 januari van ieder jaar volgens de regels, bedoeld in artikel 105, eerste lid, vanaf 1 juli 1999;.
                                 </text:p>
              </text:list-item>
            </text:list>
          </text:list-item>
        </text:list>
      </text:section>
      <text:p text:style-name="lid"><text:span text:style-name="lidnr">M<text:tab/></text:span></text:p>
      <text:p text:style-name="wat">Artikel 70a wordt als volgt gewijzigd:</text:p>
      <text:p text:style-name="wat-labeled">1. Het tweede lid, onderdeel a, komt te luiden:
                  </text:p>
      <text:section text:name="artikeltekst.d5913e742" text:style-name="wijziging.block">
        <text:list text:style-name="list-style-11">
          <text:list-item text:start-value="1">
            <text:p text:style-name="list.single">voor de wees, bedoeld in artikel 70, eerste lid, onder a, 0,375 percent van de tot een jaarbedrag herleide som van de nabestaandenuitkering
                              en de halfwezenuitkering ingevolge de Algemene nabestaandenwet, zoals die wet geldt op 1 januari van het jaar waarin recht
                              op nabestaandenpensioen ontstaat, vermeerderd met de daarover berekende vakantie-uitkering ingevolge die wet;.
                           </text:p>
          </text:list-item>
        </text:list>
      </text:section>
      <text:p text:style-name="wat-labeled">2. Het derde lid komt te luiden:
                  </text:p>
      <text:section text:name="artikeltekst.d5913e764" text:style-name="wijziging.block">
        <text:list text:style-name="list-style-12">
          <text:list-item text:start-value="3">
            <text:p text:style-name="list.single"> Indien aanspraak ontstaat op de toeslag, bedoeld in het tweede lid, geeft de wees hiervan onverwijld kennis aan Onze Minister.
                              De toeslag gaat niet eerder in dan een jaar voor de eerste dag van de maand waarin de kennisgeving werd gedaan of waarin die
                              toeslag ambtshalve is toegekend.
                           </text:p>
          </text:list-item>
        </text:list>
      </text:section>
      <text:p text:style-name="wat-labeled">3. Het vierde lid komt te luiden:
                  </text:p>
      <text:section text:name="artikeltekst.d5913e786" text:style-name="wijziging.block">
        <text:list text:style-name="list-style-13">
          <text:list-item text:start-value="4">
            <text:p text:style-name="list.single"> De toeslag gaat in met ingang van de maand waarin het recht daarop ontstaat en wordt met ingang van 1 januari van ieder jaar
                              aangepast volgens de regels, bedoeld in artikel 105, eerste lid.
                           </text:p>
          </text:list-item>
        </text:list>
      </text:section>
      <text:p text:style-name="lid"><text:span text:style-name="lidnr">N<text:tab/></text:span></text:p>
      <text:p text:style-name="wat">Na artikel 85 wordt een artikel ingevoegd, luidende:</text:p>
      <text:section text:name="artikel.d5913e814" text:style-name="wijziging.block">
        <text:h text:outline-level="4" text:style-name="artikel_kop">Artikel 85a
                     </text:h>
        <text:list text:style-name="list-style-14">
          <text:list-item text:start-value="1">
            <text:p text:style-name="list.start"> In afwijking van artikel 58b, derde lid, informeert Onze Minister het gewezen kamerlid van wie de uitkeringsduur, bedoeld
                              in artikel 52,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58b, eerste lid.
                           </text:p>
          </text:list-item>
          <text:list-item text:start-value="2">
            <text:p text:style-name="list.end"> De gewezen minister kan tot een jaar na de inwerkingtreding van de Wet aanpassing Appa en enkele andere wetten 2011 Onze
                              Minister verzoeken tot omzetting van eigen pensioen in nabestaandenpensioen als bedoeld in artikel 58b.
                           </text:p>
          </text:list-item>
        </text:list>
      </text:section>
      <text:p text:style-name="lid"><text:span text:style-name="lidnr">O<text:tab/></text:span></text:p>
      <text:p text:style-name="wat">Artikel 97 komt te luiden:</text:p>
      <text:section text:name="artikel.d5913e853" text:style-name="wijziging.block">
        <text:h text:outline-level="4" text:style-name="artikel_kop">Artikel 97. Inbouwbedrag
                     </text:h>
        <text:list text:style-name="list-style-15">
          <text:list-item text:start-value="1">
            <text:p text:style-name="list.start"> Voor een belanghebbende die tevens recht heeft op een algemeen pensioen, wordt het deel daarvan dat geacht kan worden betrekking
                              te hebben op een tijd overeenkomende met de diensttijd, waarnaar zijn pensioen is of geacht wordt te zijn berekend, tot een
                              maximum van 40 jaren, gerekend deel uit te maken van het bedrag van zijn pensioen, met dien verstande dat:
                           </text:p>
            <text:list>
              <text:list-item text:start-value="1">
                <text:p text:style-name="list.start">voor zover diensttijd met 3,5 percent per jaar met pensioen wordt vergolden, deze diensttijd met 2 wordt vermenigvuldigd;
                                 </text:p>
              </text:list-item>
              <text:list-item text:start-value="2">
                <text:p text:style-name="list.cont">voor zover diensttijd met 0,875 percent per jaar met pensioen wordt vergolden, deze diensttijd met 0,5 wordt vermenigvuldigd.
                                 </text:p>
              </text:list-item>
            </text:list>
            <text:p text:style-name="list.cont">Het in de vorige volzin omschreven deel wordt inbouwbedrag genoemd.</text:p>
          </text:list-item>
          <text:list-item text:start-value="2">
            <text:p text:style-name="list.cont"> Het inbouwbedrag wordt berekend aan de hand van het bedrag van het algemeen pensioen zoals dat luidt op 1 januari van het
                              jaar waarin het recht op ouderdomspensioen, nabestaandenpensioen, bijzonder nabestaandenpensioen of wezenpensioen ontstaat.
                           </text:p>
          </text:list-item>
          <text:list-item text:start-value="3">
            <text:p text:style-name="list.cont"> Indien het bedrag van het algemeen pensioen op grond van persoonlijke omstandigheden wordt gewijzigd, wordt de pensioengrondslag
                              herberekend. Het herberekende pensioen gaat, onverminderd artikel 14c, tweede lid, in op dezelfde dag als waarop de bedoelde
                              wijziging zich heeft voorgedaan.
                           </text:p>
          </text:list-item>
          <text:list-item text:start-value="4">
            <text:p text:style-name="list.cont"> Ten aanzien van hem die op het tijdstip met ingang waarvan voor hem recht op algemeen pensioen ontstaat, reeds recht op pensioen
                              heeft, vindt het vorige lid toepassing met ingang van de eerste dag van de maand waarin het recht op algemeen pensioen is
                              ontstaan, of zo veel later als het pensioen is ingegaan.
                           </text:p>
          </text:list-item>
          <text:list-item text:start-value="5">
            <text:p text:style-name="list.cont"> Op een nabestaandenpensioen, niet zijnde een pensioen als bedoeld in artikel 17 of 62, dat is afgeleid van een pensioen waarop,
                              in verband met het recht op een algemeen pensioen voor gehuwden, het eerste lid van toepassing was, vindt dat lid niet eerder
                              toepassing dan met ingang van de eerste dag van de maand, volgend op die waarin dat pensioen krachtens het bepaalde in artikel
                              115, eerste lid, is geëindigd.
                           </text:p>
          </text:list-item>
          <text:list-item text:start-value="6">
            <text:p text:style-name="list.end"> Het inbouwbedrag overschrijdt niet het bedrag van het algemeen pensioen, dat geacht kan worden betrekking te hebben op het
                              tijdvak, liggende tussen de aanvang en het einde van de diensttijd waarnaar het pensioen is of geacht wordt te zijn berekend.
                           </text:p>
          </text:list-item>
        </text:list>
      </text:section>
      <text:p text:style-name="lid"><text:span text:style-name="lidnr">P<text:tab/></text:span></text:p>
      <text:p text:style-name="wat">Artikel 105, eerste lid, komt te luiden:</text:p>
      <text:section text:name="artikeltekst.d5913e947" text:style-name="wijziging.block">
        <text:list text:style-name="list-style-16">
          <text:list-item text:start-value="1">
            <text:p text:style-name="list.single"> Een pensioen op grond van de tweede of de derde afdeling van deze wet, daaronder niet begrepen de inbouw- en franchisebedragen,
                              wordt telkens aangepast overeenkomstig een aanpassing aan een algemene bezoldigingswijziging, van een pensioen van een gepensioneerde
                              overheidswerknemer in de zin van de Wet privatisering ABP die werkzaam is geweest in de sector Rijk.
                           </text:p>
          </text:list-item>
        </text:list>
      </text:section>
      <text:p text:style-name="lid"><text:span text:style-name="lidnr">Pa<text:tab/></text:span></text:p>
      <text:p text:style-name="wat">Artikel 134, eerste lid, komt te luiden:</text:p>
      <text:section text:name="artikeltekst.d5913e974" text:style-name="wijziging.block">
        <text:list text:style-name="list-style-17">
          <text:list-item text:start-value="1">
            <text:p text:style-name="list.single"> De inkomsten die de belanghebbende geniet, worden bepaald overeenkomstig de regels van de Wet inkomstenbelasting 2001 en
                              worden met de uitkering verrekend over de maand waarop deze inkomsten betrekking hebben of geacht kunnen worden betrekking
                              te hebben.
                           </text:p>
          </text:list-item>
        </text:list>
      </text:section>
      <text:p text:style-name="lid"><text:span text:style-name="lidnr">Q<text:tab/></text:span></text:p>
      <text:p text:style-name="wat">Artikel 137a wordt als volgt gewijzigd:</text:p>
      <text:p text:style-name="wat-labeled">1. Voor de tekst wordt de aanduiding «1.» geplaatst.
                  </text:p>
      <text:p text:style-name="wat-labeled">2. In het eerste lid wordt «vancommissaris» vervangen door: van commissaris.
                  </text:p>
      <text:p text:style-name="wat-labeled">3. Er wordt een lid toegevoegd, luidende:
                  </text:p>
      <text:section text:name="artikeltekst.d5913e1022" text:style-name="wijziging.block">
        <text:list text:style-name="list-style-18">
          <text:list-item text:start-value="2">
            <text:p text:style-name="list.single"> In afwijking van artikel 131 komt de uitkering die de provincie of de gemeente na ontheffing van de waarneming verschuldigd
                              is op grond van het eerste lid ten laste van Hoofdstuk VII van de rijksbegroting.
                           </text:p>
          </text:list-item>
        </text:list>
      </text:section>
      <text:p text:style-name="lid"><text:span text:style-name="lidnr">R<text:tab/></text:span></text:p>
      <text:p text:style-name="wat">Na artikel 137a wordt een artikel ingevoegd, luidende:</text:p>
      <text:section text:name="artikel.d5913e1049" text:style-name="wijziging.block">
        <text:h text:outline-level="4" text:style-name="artikel_kop">Artikel 137b. Uitkering na herindeling
                     </text:h>
        <text:p text:style-name="artikel">Bij eervol ontslag van een burgemeester wegens opheffing van de gemeente komt de uitkering ten laste van hoofdstuk VII van
                        de Rijksbegroting.
                     </text:p>
      </text:section>
      <text:p text:style-name="lid"><text:span text:style-name="lidnr">S<text:tab/></text:span></text:p>
      <text:p text:style-name="wat">Artikel 138a wordt als volgt gewijzigd:</text:p>
      <text:p text:style-name="wat-labeled">1. In het eerste lid wordt «artikel 130, tweede lid, onder c» telkens vervangen door «artikel 130, vierde lid, onder c» en wordt
                     aan het slot van de eerste zin na «139aa» toegevoegd: , waarbij niet in aanmerking wordt genomen de diensttijd, doorgebracht
                     na het bereiken van de leeftijd van 65 jaar, voor zover de gewezen gedeputeerde bij of na het bereiken van die leeftijd wederom
                     het ambt van lid van gedeputeerde staten in de betrokken provincie aanvaardt.
                  </text:p>
      <text:p text:style-name="wat-labeled">2. In het vijfde lid wordt «nabestandenpensioen» vervangen door: nabestaandenpensioen.
                  </text:p>
      <text:p text:style-name="lid"><text:span text:style-name="lidnr">T<text:tab/></text:span></text:p>
      <text:p text:style-name="wat">Na artikel 138a wordt een artikel ingevoegd, luidende:</text:p>
      <text:section text:name="artikel.d5913e1099" text:style-name="wijziging.block">
        <text:h text:outline-level="4" text:style-name="artikel_kop">Artikel 138b
                     </text:h>
        <text:list text:style-name="list-style-19">
          <text:list-item text:start-value="1">
            <text:p text:style-name="list.start"> Een gewezen lid van gedeputeerde staten kan na afloop van de uitkeringsduur, bedoeld in artikel 132,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Gedeputeerde staten informeert het gewezen lid van gedeputeerde staten binnen vier maanden voor het einde van de uitkering
                              over de mogelijkheid, bedoeld in het eerste lid.
                           </text:p>
          </text:list-item>
          <text:list-item text:start-value="4">
            <text:p text:style-name="list.cont"> Het gewezen lid van gedeputeerde staten dient zijn keuze binnen zes weken na ontvangst van deze mededeling schriftelijk aan
                              gedeputeerde staten mee te delen. Tot het moment van het eindigen van de termijn van zes weken, verkrijgt het gewezen lid
                              van gedeputeerde staten een premievrije aanspraak op nabestaandenpensioen overeenkomstig de tijd tot het moment van aftreden
                              van de minister.
                           </text:p>
          </text:list-item>
          <text:list-item text:start-value="5">
            <text:p text:style-name="list.cont"> Als omzetting als bedoeld in het eerste lid gevolgd wordt door een waardeoverdracht als bedoeld in artikel 160a,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lid van gedeputeerde staten op enig moment opnieuw lid van gedeputeerde staten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het lid van gedeputeerde staten op het moment dat hij opnieuw lid wordt van gedeputeerde staten.
                           </text:p>
          </text:list-item>
          <text:list-item text:start-value="7">
            <text:p text:style-name="list.end"> Het vijfde en zesde lid zijn niet van toepassing bij het einde van het huwelijk na aftreden van het lid van gedeputeerde
                              staten en voor waardeoverdracht of voor het opnieuw lid worden van gedeputeerde staten.
                           </text:p>
          </text:list-item>
        </text:list>
      </text:section>
      <text:p text:style-name="lid"><text:span text:style-name="lidnr">U<text:tab/></text:span></text:p>
      <text:p text:style-name="wat">In artikel 145 vervalt het vijfde lid.</text:p>
      <text:p text:style-name="lid"><text:span text:style-name="lidnr">Ua<text:tab/></text:span></text:p>
      <text:p text:style-name="wat">In artikel 158 vervalt de zinsnede: 118, derde lid,.</text:p>
      <text:p text:style-name="lid"><text:span text:style-name="lidnr">V<text:tab/></text:span></text:p>
      <text:p text:style-name="wat">Na artikel 163b worden twee artikelen ingevoegd, luidende:</text:p>
      <text:section text:name="artikel.d5913e1199" text:style-name="wijziging.block">
        <text:h text:outline-level="4" text:style-name="artikel_kop">Artikel 163c
                     </text:h>
        <text:list text:style-name="list-style-20">
          <text:list-item text:start-value="1">
            <text:p text:style-name="list.start"> In afwijking van artikel 138b, derde lid, informeert gedeputeerde staten het gewezen lid van gedeputeerde staten van wie
                              de uitkeringsduur, bedoeld in artikel 132,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138b, eerste lid.
                           </text:p>
          </text:list-item>
          <text:list-item text:start-value="2">
            <text:p text:style-name="list.end"> Het gewezen lid van gedeputeerde staten kan tot een jaar na de inwerkingtreding van de Wet aanpassing Appa en enkele andere
                              wetten 2011 gedeputeerde staten verzoeken tot omzetting van eigen pensioen in nabestaandenpensioen als bedoeld in artikel
                              138b.
                           </text:p>
          </text:list-item>
        </text:list>
      </text:section>
      <text:section text:name="artikel.d5913e1225" text:style-name="wijziging.block">
        <text:h text:outline-level="4" text:style-name="artikel_kop">Artikel 163d
                     </text:h>
        <text:p text:style-name="artikel">Ten aanzien van leden van het dagelijks bestuur van een waterschap die na de waterschapsverkiezingen in 2008 op 8 januari
                        2009 zijn herbenoemd, wordt voor de opbouw van het pensioen over de pensioengeldige tijd tot en met 7 januari 2009 gerekend
                        met de pensioengrondslag gebaseerd op de wedde die het lid van het dagelijks bestuur genoot op 7 januari 2009.
                     </text:p>
      </text:section>
      <text:p text:style-name="lid"><text:span text:style-name="lidnr">W<text:tab/></text:span></text:p>
      <text:section text:name="artikel.d5913e1245" text:style-name="wijziging.block">
        <text:h text:outline-level="4" text:style-name="artikel_kop">Artikel 164a
                     </text:h>
        <text:list text:style-name="list-style-21">
          <text:list-item text:start-value="1">
            <text:p text:style-name="list.start"> Onze Minister, gedeputeerde staten van een provincie, het college van burgemeester en wethouders van een gemeente en het
                              dagelijks bestuur van een waterschap verstrekken op verzoek van de politieke ambtsdrager tijdig zijn gegevens met betrekking
                              tot pensioenaanspraken door middel van het pensioenregister, bedoeld in artikel 51, eerste lid, van de Pensioenwet.
                           </text:p>
          </text:list-item>
          <text:list-item text:start-value="2">
            <text:p text:style-name="list.end"> Artikel 51, vierde lid, van de Pensioenwet is van overeenkomstige toepassing.
                           </text:p>
          </text:list-item>
        </text:list>
      </text:section>
      <text:h text:outline-level="3" text:style-name="wijzig-artikel_kop">ARTIKEL II
            </text:h>
      <text:p text:style-name="wat">In artikel 44 van de Gemeentewet vervalt het na het achtste lid opgenomen vijfde lid.</text:p>
      <text:h text:outline-level="3" text:style-name="wijzig-artikel_kop">ARTIKEL III
            </text:h>
      <text:p text:style-name="wat">De Waterschapswet wordt als volgt gewijzigd:</text:p>
      <text:p text:style-name="lid"><text:span text:style-name="lidnr">A<text:tab/></text:span></text:p>
      <text:p text:style-name="wat">In artikel 44 wordt het achtste lid vernummerd tot zevende lid.</text:p>
      <text:p text:style-name="lid"><text:span text:style-name="lidnr">B<text:tab/></text:span></text:p>
      <text:p text:style-name="wat">In artikel 48, zevende lid, wordt «burgemeester» vervangen door: voorzitter.</text:p>
      <text:h text:outline-level="3" text:style-name="wijzig-artikel_kop">ARTIKEL IV
            </text:h>
      <text:p text:style-name="wat">Artikel 21 van de Wet gemeenschappelijke regelingen wordt als volgt gewijzigd:</text:p>
      <text:p text:style-name="wat-labeled">1. Het tweede lid vervalt.
               </text:p>
      <text:p text:style-name="wat-labeled">2. Het derde tot en met vijfde lid worden vernummerd tot tweede tot en met vierde lid.
               </text:p>
      <text:h text:outline-level="3" text:style-name="wijzig-artikel_kop">ARTIKEL V
            </text:h>
      <text:p text:style-name="wat">De Wet rechtspositie ministers en staatssecretarissen wordt als volgt gewijzigd:</text:p>
      <text:p text:style-name="lid"><text:span text:style-name="lidnr">A<text:tab/></text:span></text:p>
      <text:p text:style-name="wat">In artikel 1, tweede lid, wordt «algemene maatregel van bestuur» vervangen door ministeriële regeling.</text:p>
      <text:p text:style-name="lid"><text:span text:style-name="lidnr">B<text:tab/></text:span></text:p>
      <text:p text:style-name="wat">Artikel 2 wordt als volgt gewijzigd:</text:p>
      <text:p text:style-name="wat-labeled">1. Het derde lid wordt vernummerd tot vierde lid.
                  </text:p>
      <text:p text:style-name="wat-labeled">2. Na het tweede lid wordt een lid ingevoegd, luidende:
                  </text:p>
      <text:section text:name="artikeltekst.d5913e1374" text:style-name="wijziging.block">
        <text:list text:style-name="list-style-22">
          <text:list-item text:start-value="3">
            <text:p text:style-name="list.single"> In de in het tweede lid bedoelde algemene maatregel van bestuur kan worden bepaald dat in deze algemene maatregel van bestuur
                              opgenomen bedragen bij ministeriële regeling kunnen worden gewijzigd op een in deze algemene maatregel van bestuur aangegeven
                              wijze.
                           </text:p>
          </text:list-item>
        </text:list>
      </text:section>
      <text:h text:outline-level="3" text:style-name="wijzig-artikel_kop">ARTIKEL VI
            </text:h>
      <text:p text:style-name="wat">Artikel 3 van de Wet rechtspositie Raad van State, Algemene Rekenkamer en Nationale ombudsman wordt als volgt gewijzigd:</text:p>
      <text:p text:style-name="wat-labeled">1. Het derde lid wordt vernummerd tot vierde lid.
               </text:p>
      <text:p text:style-name="wat-labeled">2. Na het tweede lid wordt een lid ingevoegd, luidende:
               </text:p>
      <text:section text:name="artikeltekst.d5913e1412" text:style-name="wijziging.block">
        <text:list text:style-name="list-style-23">
          <text:list-item text:start-value="3">
            <text:p text:style-name="list.single"> In de in het tweede lid bedoelde algemene maatregel van bestuur kan worden bepaald dat in deze algemene maatregel van bestuur
                           opgenomen bedragen bij ministeriële regeling kunnen worden gewijzigd op een in deze algemene maatregel van bestuur aangegeven
                           wijze.
                        </text:p>
          </text:list-item>
        </text:list>
      </text:section>
      <text:h text:outline-level="3" text:style-name="wijzig-artikel_kop">ARTIKEL VII
            </text:h>
      <text:p text:style-name="wat">De Wet schadeloosstelling leden Tweede Kamer wordt als volgt gewijzigd:</text:p>
      <text:p text:style-name="lid"><text:span text:style-name="lidnr">A<text:tab/></text:span></text:p>
      <text:p text:style-name="wat">In artikel 2, tweede lid, wordt «algemene maatregel van bestuur» vervangen door ministeriële regeling.</text:p>
      <text:p text:style-name="lid"><text:span text:style-name="lidnr">B<text:tab/></text:span></text:p>
      <text:p text:style-name="wat">Aan artikel 5 wordt een lid toegevoegd, luidende:</text:p>
      <text:section text:name="artikeltekst.d5913e1456" text:style-name="wijziging.block">
        <text:list text:style-name="list-style-24">
          <text:list-item text:start-value="3">
            <text:p text:style-name="list.single"> Het eerste en tweede lid zijn van overeenkomstige toepassing op de in Nederland gekozen vertegenwoordigers in de Vergadering
                              bestaande uit de vertegenwoordigers van de volkeren van de in de Europese Gemeenschappen verenigde staten.
                           </text:p>
          </text:list-item>
        </text:list>
      </text:section>
      <text:h text:outline-level="3" text:style-name="wijzig-artikel_kop">ARTIKEL VIII
            </text:h>
      <text:p text:style-name="wat">Artikel 6 van de Wet schadeloosstelling, uitkering en pensioen leden Europees Parlement vervalt.</text:p>
      <text:h text:outline-level="3" text:style-name="wijzig-artikel_kop">ARTIKEL IX
            </text:h>
      <text:p text:style-name="wat">In de Wet van 18 december 2008, houdende wijziging van de Wet schadeloosstelling, uitkering en pensioen leden Europees Parlement
               in verband met de totstandkoming van het Statuut van de leden van het Europees Parlement (Stb. 2009, 37) vervalt artikel III.
            </text:p>
      <text:h text:outline-level="3" text:style-name="wijzig-artikel_kop">ARTIKEL X
            </text:h>
      <text:p text:style-name="wat">Artikel I, onderdelen H, I en DD,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treedt in werking met ingang van de dag na de datum van uitgifte van het Staatsblad waarin deze wet wordt geplaatst en werkt
               terug tot en met 1 januari 2005.
            </text:p>
      <text:h text:outline-level="3" text:style-name="wijzig-artikel_kop">ARTIKEL XI
            </text:h>
      <text:p text:style-name="wat">De Wet vergoedingen leden Eerste Kamer wordt als volgt gewijzigd:</text:p>
      <text:p text:style-name="lid"><text:span text:style-name="lidnr">A<text:tab/></text:span></text:p>
      <text:p text:style-name="wat">Na artikel 9 wordt een artikel ingevoegd, luidende:</text:p>
      <text:section text:name="artikel.d5913e1519" text:style-name="wijziging.block">
        <text:h text:outline-level="4" text:style-name="artikel_kop">Artikel 9a
                     </text:h>
        <text:list text:style-name="list-style-25">
          <text:list-item text:start-value="1">
            <text:p text:style-name="list.start">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text:p>
          </text:list-item>
          <text:list-item text:start-value="2">
            <text:p text:style-name="list.end"> De vergoeding bedraagt per vergaderdag 25% van de vergoeding berekend op grond van artikel 4.
                           </text:p>
          </text:list-item>
        </text:list>
      </text:section>
      <text:p text:style-name="lid"><text:span text:style-name="lidnr">B<text:tab/></text:span></text:p>
      <text:p text:style-name="wat">In artikel 18, tweede lid, vervalt «Het bedrag van de vergoeding wordt afgerond op hele guldens.».</text:p>
      <text:h text:outline-level="3" text:style-name="artikel_kop">ARTIKEL XII
               </text:h>
      <text:list text:style-name="list-style-26">
        <text:list-item text:start-value="1">
          <text:p text:style-name="list.start"> Deze wet treedt in werking met ingang van de dag na de datum van uitgifte van het Staatsblad waarin zij wordt geplaatst.
                     </text:p>
        </text:list-item>
        <text:list-item text:start-value="2">
          <text:p text:style-name="list.cont"> Artikel I, onderdelen H, I, K, L, M, O en P, werkt terug tot en met 31 december 2008.
                     </text:p>
        </text:list-item>
        <text:list-item text:start-value="3">
          <text:p text:style-name="list.cont"> Artikel I, onderdelen Q en R, werkt terug tot en met 27 februari 2010.
                     </text:p>
        </text:list-item>
        <text:list-item text:start-value="4">
          <text:p text:style-name="list.cont"> Artikel III, onderdeel B, werkt terug tot en met 10 maart 2010.
                     </text:p>
        </text:list-item>
        <text:list-item text:start-value="5">
          <text:p text:style-name="list.cont"> De artikelen VII, onderdeel B, en VIII werken terug tot en met 24 maart 2010.
                     </text:p>
        </text:list-item>
        <text:list-item text:start-value="6">
          <text:p text:style-name="list.end"> In afwijking van het eerste lid treedt artikel I, onderdeel W, in werking op een bij koninklijk besluit te bepalen tijdstip.
                     </text:p>
        </text:list-item>
      </text:list>
      <text:h text:outline-level="3" text:style-name="artikel_kop">ARTIKEL XIII
               </text:h>
      <text:p text:style-name="artikel">Deze wet wordt aangehaald als: Wet aanpassing Appa en enkele andere wetten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81</text:p></draw:text-box></draw:frame></text:p>
      <text:p text:style-name="dagtekening">Gegeven te ’s-Gravenhage, 27 oktober 2011</text:p>
      <text:p text:style-name="koning">Beatrix</text:p>
      <text:p text:style-name="ondertekening">De Minister van Binnenlandse Zaken en Koninkrijksrelaties,</text:p>
      <text:p text:style-name="ondertekening.end">J. P. H. Donner </text:p>
      <text:p text:style-name="uitgifte.end">Uitgegeven de <text:span text:style-name="cur">achttiend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