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1, 513</text:p>
      <text:p text:style-name="publicatie-titel.end">9 november 2011</text:p>
      <text:h text:outline-level="1" text:style-name="staatsblad_kop">Wet van 15 september 2011 tot wijziging van de begrotingsstaat van het Ministerie van Sociale Zaken en Werkgelegenheid (XV)
            voor het jaar 2011 (wijziging samenhangende met de incidentele suppletoire begrotingen)
         </text:h>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oor het jaar 2011, vastgesteld bij de wet van 28 januari 2011,
               Stb. 10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In afwijking van artikel 51, tweede lid, van de Comptabiliteitswet 2001 wordt met betrekking tot de begroting van het Spaarfonds
                  AOW over het jaar 2011 door Onze betrokken Minister geen jaarverslag en geen saldibalans opgemaakt.
               </text:p>
      <text:h text:outline-level="3"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V</text:p></draw:text-box></draw:frame></text:p>
      <text:p text:style-name="dagtekening">Gegeven te ’s-Gravenhage, 15 september 2011</text:p>
      <text:p text:style-name="koning">Beatrix</text:p>
      <text:p text:style-name="ondertekening">De Minister van Sociale Zaken en Werkgelegenheid,</text:p>
      <text:p text:style-name="ondertekening">Mede namens</text:p>
      <text:p text:style-name="ondertekening"> de Minister van Volksgezondheid, Welzijn en Sport</text:p>
      <text:p text:style-name="ondertekening">De Minister van Onderwijs, Cultuur en Wetenschap,</text:p>
      <text:p text:style-name="ondertekening.end">H. G. J. Kamp </text:p>
      <text:p text:style-name="uitgifte.end">Uitgegeven de <text:span text:style-name="cur">negende</text:span> november 2011
               </text:p>
      <text:p text:style-name="uitgifte">De Minister van Veiligheid en Justitie,</text:p>
      <text:p text:style-name="uitgifte.end">I. W. Opstelten </text:p>
      <text:h text:outline-level="2" text:style-name="bijlage_kop">Wijziging van de begrotingsstaat van het Ministerie van Sociale Zaken en Werkgelegenheid (XV) voor het jaar 2011 (Incidentele
               suppletoire begroting samenhangende met de departementale herindeling)
            </text:h>
      <text:p text:style-name="bijlage"><text:span text:style-name="vet">Departementale suppletoire begrotingsstaat (incidentele suppletoire begroting) behorende bij de Wet van 15 september 2011,</text:span> <text:span text:style-name="vet">Stb. 513</text:span></text:p>
      <text:p text:style-name="alineagroep"><text:span text:style-name="vet">Begroting 2011</text:span></text:p>
      <text:p text:style-name="alineagroep"><text:span text:style-name="vet">Ministerie van Sociale Zaken en Werkgelegenheid (XV)</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89-d28e390">1</text:bookmark-ref></text:spa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2 487 270</text:span>
                           
                        </text:p>
          </table:table-cell>
          <table:table-cell office:value-type="string">
            <text:p text:style-name="Table_20_Contents_Right">
                           <text:span text:style-name="halfvet">1 049 537</text:span>
                           
                        </text:p>
          </table:table-cell>
          <table:table-cell office:value-type="string"/>
          <table:table-cell office:value-type="string">
            <text:p text:style-name="Table_20_Contents_Right">
                           <text:span text:style-name="halfvet">7 423 699</text:span>
                           
                        </text:p>
          </table:table-cell>
          <table:table-cell office:value-type="string">
            <text:p text:style-name="Table_20_Contents_Right">
                           <text:span text:style-name="halfvet">1 018 0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Heading_Left">Arbeidsomstandigheden en verzuim</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cell office:value-type="string">
            <text:p text:style-name="Table_20_Contents_Right">4 484 224</text:p>
          </table:table-cell>
          <table:table-cell office:value-type="string">
            <text:p text:style-name="Table_20_Contents_Right">4 484 224</text:p>
          </table:table-cell>
          <table:table-cell office:value-type="string">
            <text:p text:style-name="Table_20_Contents_Right">161 272</text:p>
          </table:table-cell>
        </table:table-row>
        <table:table-row>
          <table:table-cell office:value-type="string">
            <text:p text:style-name="Table_20_Heading_Left">51</text:p>
          </table:table-cell>
          <table:table-cell office:value-type="string">
            <text:p text:style-name="Table_20_Heading_Left">Rijksbijdragen aan sociale fondsen en spaarfonds AOW</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2</text:p>
          </table:table-cell>
          <table:table-cell office:value-type="string">
            <text:p text:style-name="Table_20_Heading_Left">Kinder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39 475</text:p>
          </table:table-cell>
          <table:table-cell office:value-type="string">
            <text:p text:style-name="Table_20_Contents_Right">2 939 475</text:p>
          </table:table-cell>
          <table:table-cell office:value-type="string">
            <text:p text:style-name="Table_20_Contents_Right">856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97289-d28e390"/>1<text:bookmark-end text:name="ID-97289-d28e390"/><text:span text:style-name="table.note">Incidentele Suppletoire Begroting</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