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60</text:p>
      <text:p text:style-name="publicatie-titel.end">25 oktober 2011</text:p>
      <text:h text:outline-level="1" text:style-name="staatsblad_kop">Wet van 29 september 2011 tot uitvoering van het op 23 november 2007 te ’s-Gravenhage tot stand gekomen Verdrag inzake de
            internationale inning van levensonderhoud voor kinderen en andere familieleden (PbEU 2011, L 192/51)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wetgeving nodig is ter uitvoering van het op 23 november 2007 te ’s-Gravenhage tot
               stand gekomen Verdrag inzake de internationale inning van levensonderhoud voor kinderen en andere familieleden (PbEU 2011,
               L 192/51), van het op 23 november 2007 te ’s-Gravenhage gesloten protocol inzake het recht dat van toepassing is op onderhoudsverplichtingen
               (PbEU 2009, L 331/17) en van de verordening  (EG) nr. 4/2009 van de Raad van 18 december 2008 betreffende de bevoegdheid,
               het toepasselijke recht, de erkenning en de tenuitvoerlegging van beslissingen, en de samenwerking op het gebied van onderhoudsverplichtingen
               (PbEU L 7/1);
            </text:p>
      <text:p text:style-name="afkondiging">Zo is het, dat Wij, de Raad van State gehoord, en met gemeen overleg der Staten-Generaal, hebben goedgevonden en verstaan,
               gelijk Wij goedvinden en verstaan bij deze:
            </text:p>
      <text:h text:outline-level="3" text:style-name="paragraaf_kop.kopopmaak_cur">§ 1. Algemene bepalingen
               </text:h>
      <text:h text:outline-level="4" text:style-name="artikel_kop">Artikel 1
                  </text:h>
      <text:p text:style-name="artikel">In deze wet wordt verstaan onder:</text:p>
      <text:p text:style-name="definition.term">a. het verdrag:
                     </text:p>
      <text:p text:style-name="definition.description">het op 23 november 2007 te ’s-Gravenhage tot stand gekomen Verdrag inzake de internationale inning van levensonderhoud voor
                           kinderen en andere familieleden (PbEU 2011, L 192/51);
                        </text:p>
      <text:p text:style-name="definition.term">b. de verordening:
                     </text:p>
      <text:p text:style-name="definition.description">de verordening (EG) nr. 4/2009 van de Raad van 18 december 2008 betreffende de bevoegdheid, het toepasselijke recht, de erkenning
                           en de tenuitvoerlegging van beslissingen, en de samenwerking op het gebied van onderhoudsverplichtingen (PbEU L 7/1).
                        </text:p>
      <text:h text:outline-level="4" text:style-name="artikel_kop">Artikel 2
                  </text:h>
      <text:list text:style-name="list-style-1">
        <text:list-item text:start-value="1">
          <text:p text:style-name="list.start"> Als centrale autoriteit als bedoeld in artikel 4 van het verdrag en artikel 49 van de verordening wordt aangewezen het Landelijk
                           Bureau Inning Onderhoudsbijdragen.
                        </text:p>
        </text:list-item>
        <text:list-item text:start-value="2">
          <text:p text:style-name="list.end"> De centrale autoriteit is belast met de in hoofdstuk II en III van het verdrag onderscheidenlijk de in hoofdstuk VII van
                           de verordening omschreven taken.
                        </text:p>
        </text:list-item>
      </text:list>
      <text:h text:outline-level="4" text:style-name="artikel_kop">Artikel 3
                  </text:h>
      <text:list text:style-name="list-style-2">
        <text:list-item text:start-value="1">
          <text:p text:style-name="list.start"> De centrale autoriteit treedt op verzoek van de centrale autoriteit van een verzoekende staat in en buiten rechte op ten
                           behoeve van degene die zich met een verzoek als bedoeld in artikel 10 van het verdrag of artikel 56 van de verordening tot
                           de centrale autoriteit van de verzoekende staat heeft gewend. De centrale autoriteit treedt eveneens in en buiten rechte op
                           ten behoeve van de centrale autoriteit die zich met een verzoek als bedoeld in artikel 7 van het verdrag of artikel 53 van
                           de verordening tot haar heeft gewend.
                        </text:p>
        </text:list-item>
        <text:list-item text:start-value="2">
          <text:p text:style-name="list.end"> De centrale autoriteit behoeft, indien zij in rechte optreedt, in zaken in eerste aanleg en in hoger beroep die met een verzoekschrift
                           worden ingeleid, niet de bijstand van een advocaat.
                        </text:p>
        </text:list-item>
      </text:list>
      <text:h text:outline-level="4" text:style-name="artikel_kop">Artikel 4
                  </text:h>
      <text:p text:style-name="artikel">Voor het optreden van de centrale autoriteit als bedoeld in artikel 3, eerste lid, wordt in zaken die met een verzoekschrift
                     worden ingeleid, geen griffierecht geheven.
                  </text:p>
      <text:h text:outline-level="3" text:style-name="paragraaf_kop.kopopmaak_cur">§ 2. Erkenning en tenuitvoerlegging op grond van het verdrag
               </text:h>
      <text:h text:outline-level="4" text:style-name="artikel_kop">Artikel 5
                  </text:h>
      <text:list text:style-name="list-style-3">
        <text:list-item text:start-value="1">
          <text:p text:style-name="list.start"> Verzoeken die betrekking hebben op de erkenning en de tenuitvoerlegging van beslissingen inzake levensonderhoud op grond
                           van het verdrag worden bij verzoekschrift gedaan aan de voorzieningenrechter van de rechtbank. Ten aanzien van het verlof
                           tot tenuitvoerlegging zijn de artikelen 985 tot en met 990 van het Wetboek van Burgerlijke rechtsvordering niet van toepassing.
                        </text:p>
        </text:list-item>
        <text:list-item text:start-value="2">
          <text:p text:style-name="list.cont"> In zaken betreffende de verzoeken, bedoeld in het eerste lid, is bevoegd de voorzieningenrechter van de rechtbank binnen
                           wier rechtsgebied de persoon jegens wie de erkenning en tenuitvoerlegging wordt gevraagd  gewone verblijfplaats heeft of de
                           voorzieningenrechter van de rechtbank binnen wier rechtsgebied de tenuitvoerlegging plaats dient te vinden.
                        </text:p>
        </text:list-item>
        <text:list-item text:start-value="3">
          <text:p text:style-name="list.cont"> Een verzoek als bedoeld in het eerste lid wordt ingediend door de centrale autoriteit of, in geval van een verzoek waarbij
                           de centrale autoriteit niet als verzoeker optreedt, door een advocaat of deurwaarder. In het geval van indiening door een
                           advocaat of deurwaarder geldt het kantoor van de advocaat of deurwaarder als gekozen woonplaats van de verzoeker.
                        </text:p>
        </text:list-item>
        <text:list-item text:start-value="4">
          <text:p text:style-name="list.cont"> In afwijking van het derde lid is, in het geval van een verzoek waarbij de centrale autoriteit niet als verzoeker optreedt,
                           de bijstand van een advocaat of deurwaarder niet vereist indien het bedrag dat de partij tegen wie de tenuitvoerlegging wordt
                           gevraagd, moet voldoen in hoofdsom niet hoger is dan het bedrag, genoemd in artikel 93, onder a, van het Wetboek van Burgerlijke
                           Rechtsvordering. Is het eerstbedoelde bedrag uitgedrukt in een andere munteenheid dan de euro, dan moet het worden omgerekend
                           tegen de koers van de dag van de indiening van het verzoek om verlof tot tenuitvoerlegging. De verzoeker die zonder bijstand
                           van een advocaat of deurwaarder een verzoek indient, dient woonplaats te kiezen binnen Nederland.
                        </text:p>
        </text:list-item>
        <text:list-item text:start-value="5">
          <text:p text:style-name="list.cont"> Een verzoek als bedoeld in het eerste lid wordt in de Nederlandse taal gesteld, onverminderd artikel 7 van de Wet gebruik
                           Friese taal in het rechtsverkeer. De bij het verzoek horende stukken moeten in de Nederlandse taal zijn vertaald.
                        </text:p>
        </text:list-item>
        <text:list-item text:start-value="6">
          <text:p text:style-name="list.cont"> Bij ongenoegzaamheid van de bij het verzoek overgelegde documenten wordt gelegenheid tot aanvulling gegeven.
                        </text:p>
        </text:list-item>
        <text:list-item text:start-value="7">
          <text:p text:style-name="list.cont"> Inwilliging van een verzoek als bedoeld in het eerste lid geschiedt in de vorm van een eenvoudig verlof, dat op het overgelegde
                           afschrift van de beslissing, dat door de bevoegde autoriteit is gewaarmerkt, wordt gesteld.
                        </text:p>
        </text:list-item>
        <text:list-item text:start-value="8">
          <text:p text:style-name="list.cont"> De voorzieningenrechter veroordeelt de schuldenaar in de kosten welke op de afgifte van het verlof zijn gevallen.
                        </text:p>
        </text:list-item>
        <text:list-item text:start-value="9">
          <text:p text:style-name="list.cont"> De voorzieningenrechter verklaart het verlof tot tenuitvoerlegging  uitvoerbaar bij voorraad.
                        </text:p>
        </text:list-item>
        <text:list-item text:start-value="10">
          <text:p text:style-name="list.end"> Voor de toepassing van de Wet griffierechten burgerlijke zaken wordt een verzoek als bedoeld in het eerste lid geacht geen
                           eis tot betaling van een bepaalde geldsom te zijn.
                        </text:p>
        </text:list-item>
      </text:list>
      <text:h text:outline-level="4" text:style-name="artikel_kop">Artikel 6
                  </text:h>
      <text:list text:style-name="list-style-4">
        <text:list-item text:start-value="1">
          <text:p text:style-name="list.start"> De rechtbank waarvan de voorzieningenrechter op een verzoek als bedoeld in artikel 5, eerste lid, heeft beschikt, neemt kennis
                           van het rechtsmiddel bedoeld in artikel 23, vijfde lid, van het verdrag tegen die beschikking.
                        </text:p>
        </text:list-item>
        <text:list-item text:start-value="2">
          <text:p text:style-name="list.cont"> Het in artikel 23, tiende lid, van het verdrag bedoelde toegestane rechtsmiddel is beroep in cassatie.
                        </text:p>
        </text:list-item>
        <text:list-item text:start-value="3">
          <text:p text:style-name="list.end"> Voor de toepassing van de Wet griffierechten burgerlijke zaken wordt het  bij een rechtsmiddel gedaan verzoek geacht geen
                           eis tot betaling van een bepaalde geldsom te zijn.
                        </text:p>
        </text:list-item>
      </text:list>
      <text:h text:outline-level="3" text:style-name="paragraaf_kop.kopopmaak_cur">§ 3. Erkenning en tenuitvoerlegging op grond van de verordening
               </text:h>
      <text:h text:outline-level="4" text:style-name="artikel_kop">Artikel 7
                  </text:h>
      <text:list text:style-name="list-style-5">
        <text:list-item text:start-value="1">
          <text:p text:style-name="list.start"> Een verzoek tot heroverweging op grond van artikel 19 van de verordening kan worden gedaan op de in dat artikel genoemde
                           gronden en binnen de in dit artikel genoemde termijnen aan het gerecht dat de beslissing heeft gegeven.
                        </text:p>
        </text:list-item>
        <text:list-item text:start-value="2">
          <text:p text:style-name="list.end"> Voor de indiening van een verzoek tot heroverweging is de bijstand van een advocaat niet vereist.
                        </text:p>
        </text:list-item>
      </text:list>
      <text:h text:outline-level="4" text:style-name="artikel_kop">Artikel 8
                  </text:h>
      <text:list text:style-name="list-style-6">
        <text:list-item text:start-value="1">
          <text:p text:style-name="list.start"> Op de verzoeken die betrekking hebben op de erkenning en de tenuitvoerlegging van beslissingen inzake levensonderhoud op
                           grond van afdeling 2 van hoofdstuk IV van de verordening is artikel 5, eerste, derde, vierde, vijfde lid, eerste volzin, zevende
                           tot en met tiende lid, van overeenkomstige toepassing.
                        </text:p>
        </text:list-item>
        <text:list-item text:start-value="2">
          <text:p text:style-name="list.cont"> Het in artikel 28, eerste lid, onder b, van de verordening bedoelde formulier wordt in de Nederlandse taal vertaald.
                        </text:p>
        </text:list-item>
        <text:list-item text:start-value="3">
          <text:p text:style-name="list.end"> Onverminderd het bepaalde in artikel 29 van de verordening wordt bij ongenoegzaamheid van de bij het verzoekschrift overgelegde
                           documenten gelegenheid tot aanvulling gegeven.
                        </text:p>
        </text:list-item>
      </text:list>
      <text:h text:outline-level="4" text:style-name="artikel_kop">Artikel 9
                  </text:h>
      <text:list text:style-name="list-style-7">
        <text:list-item text:start-value="1">
          <text:p text:style-name="list.start"> De rechtbank waarvan de voorzieningenrechter op een verzoek als bedoeld in artikel 8, eerste lid, heeft beschikt, neemt kennis
                           van het rechtsmiddel, bedoeld in artikel 32 van de verordening.
                        </text:p>
        </text:list-item>
        <text:list-item text:start-value="2">
          <text:p text:style-name="list.cont"> Het rechtsmiddel, bedoeld in artikel 32 van de verordening, wordt, indien het wordt ingesteld door de verzoeker en is gericht
                           tegen een weigering om een verzoek als bedoeld in artikel 8, eerste lid, in te willigen, ingesteld binnen een maand na de
                           dagtekening van de beschikking.
                        </text:p>
        </text:list-item>
        <text:list-item text:start-value="3">
          <text:p text:style-name="list.cont"> Artikel 6, derde lid, is van toepassing.
                        </text:p>
        </text:list-item>
        <text:list-item text:start-value="4">
          <text:p text:style-name="list.end"> Het in artikel 33 van de verordening toegestane rechtsmiddel is beroep in cassatie.
                        </text:p>
        </text:list-item>
      </text:list>
      <text:h text:outline-level="3" text:style-name="paragraaf_kop">§ 4. Wijzigingen in andere wetten
               </text:h>
      <text:h text:outline-level="4" text:style-name="wijzig-artikel_kop">Artikel 10
               </text:h>
      <text:p text:style-name="wat">De Wet Landelijk Bureau Inning Onderhoudsbijdragen wordt als volgt gewijzigd:</text:p>
      <text:p text:style-name="wat">Aan artikel 2, vierde lid, wordt een zin toegevoegd, luidende:</text:p>
      <text:section text:name="artikeltekst.d32278e589" text:style-name="wijziging.block">
        <text:p text:style-name="artikeltekst">Het Bureau treedt op als centrale autoriteit, bedoeld in artikel 4 van het op 23 november 2007 te ’s-Gravenhage tot stand
                        gekomen Verdrag inzake de internationale inning van levensonderhoud voor kinderen en andere familieleden (PbEU 2011, L 192/51)
                        en artikel 49 van verordening (EG) nr. 4/2009 van de Raad van 18 december 2008 betreffende de bevoegdheid, het toepasselijke
                        recht, de erkenning en de tenuitvoerlegging van beslissingen, en de samenwerking op het gebied van onderhoudsverplichtingen
                        (PbEU L 7/1).
                     </text:p>
      </text:section>
      <text:h text:outline-level="4" text:style-name="wijzig-artikel_kop">Artikel 11
               </text:h>
      <text:p text:style-name="wat">Indien het bij Koninklijke boodschap van 18 september 2009 ingediende voorstel van wet tot vaststelling en invoering van Boek
                  10 (Internationaal privaatrecht) van het Burgerlijk Wetboek (Vaststellings- en Invoeringswet Boek 10 Burgerlijk Wetboek) tot
                  wet is of wordt verheven en in werking treedt, wordt die wet als volgt gewijzigd:
               </text:p>
      <text:p text:style-name="lid"><text:span text:style-name="lidnr">A<text:tab/></text:span></text:p>
      <text:p text:style-name="wat">Artikel 90 komt te luiden:</text:p>
      <text:section text:name="artikel.d32278e615" text:style-name="wijziging.block">
        <text:h text:outline-level="5" text:style-name="artikel_kop">Artikel 90
                        </text:h>
        <text:p text:style-name="artikel">Het recht dat van toepassing is op verplichtingen tot levensonderhoud gedurende het geregistreerd partnerschap en na beëindiging
                           daarvan wordt bepaald door
                        </text:p>
        <text:list text:style-name="list-style-8">
          <text:list-item text:start-value="1">
            <text:p text:style-name="list.start">het op 23 november 2007 te ’s-Gravenhage tot stand gekomen Protocol inzake het recht dat van toepassing is op onderhoudsverplichtingen
                                 (PbEU L 331/17), of
                              </text:p>
          </text:list-item>
          <text:list-item text:start-value="2">
            <text:p text:style-name="list.end">het op 2 oktober 1973 te ’s-Gravenhage tot stand gekomen Verdrag inzake de wet die van  toepassing is op onderhoudsverplichtingen
                                 (Trb. 1974, 86).
                              </text:p>
          </text:list-item>
        </text:list>
      </text:section>
      <text:p text:style-name="lid"><text:span text:style-name="lidnr">B<text:tab/></text:span></text:p>
      <text:p text:style-name="wat">Aan artikel 116 wordt, onder verlettering van de onderdelen a en b tot b en c, een onderdeel toegevoegd, luidende:</text:p>
      <text:section text:name="artikeltekst.d32278e660" text:style-name="wijziging.block">
        <text:list text:style-name="list-style-9">
          <text:list-item text:start-value="1">
            <text:p text:style-name="list.single">het op 23 november 2007 te ’s-Gravenhage tot stand gekomen Protocol inzake het recht dat van toepassing is op onderhoudsverplichtingen
                                 (PbEU L 331/17),.
                              </text:p>
          </text:list-item>
        </text:list>
      </text:section>
      <text:h text:outline-level="3" text:style-name="paragraaf_kop">§  5. Slotbepalingen
               </text:h>
      <text:h text:outline-level="4" text:style-name="artikel_kop">Artikel 12
                  </text:h>
      <text:p text:style-name="artikel">Deze wet treedt in werking op een bij koninklijk besluit te bepalen tijdstip.</text:p>
      <text:h text:outline-level="4" text:style-name="artikel_kop">Artikel 13
                  </text:h>
      <text:p text:style-name="artikel">Deze wet wordt aangehaald als: Uitvoeringswet internationale inning levensonderhoud.</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17</text:p></draw:text-box></draw:frame></text:p>
      <text:p text:style-name="dagtekening">Gegeven te ’s-Gravenhage, 29 september 2011</text:p>
      <text:p text:style-name="koning">Beatrix</text:p>
      <text:p text:style-name="ondertekening">De Staatssecretaris van Veiligheid en Justitie,</text:p>
      <text:p text:style-name="ondertekening.end">F. Teeven </text:p>
      <text:p text:style-name="uitgifte.end">Uitgegeven de <text:span text:style-name="cur">vijfentwintigste</text:span> okto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Uitvoeringswet internationale inning levensonderhou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Uitvoeringswet internationale inning levensonderhoud</dc:title>
  </office:meta>
</office:document-meta>
</file>