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56</text:p>
      <text:p text:style-name="publicatie-titel.end">25 oktober 2011</text:p>
      <text:h text:outline-level="1" text:style-name="staatsblad_kop">Wet van 6 oktober 2011 tot wijziging van de justitiële en strafvorderlijke gegevens in verband met de elektronische aanvraag
            van een verklaring omtrent het gedrag voor natuurlijke personen en enkele verbeter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voor natuurlijke personen mogelijk te maken om in bepaalde
               gevallen langs elektronische weg een aanvraag voor een verklaring omtrent het gedrag in te kunnen dienen en de Wet justitiële
               en strafvorderlijke gegevens daartoe te wijzigen alsmede daarin enkele verbeteringen door te voer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justitiële en strafvorderlijke gegevens wordt als volgt gewijzigd:</text:p>
      <text:p text:style-name="lid"><text:span text:style-name="lidnr">A<text:tab/></text:span></text:p>
      <text:p text:style-name="wat">Artikel 4, eerste lid, wordt als volgt gewijzigd:</text:p>
      <text:p text:style-name="wat-labeled">1. In onderdeel a wordt na «dertig jaar» ingevoegd: nadat een beslissing om niet te vervolgen is genomen,.
                  </text:p>
      <text:p text:style-name="wat-labeled">2. In onderdeel b wordt na «twintig jaar» ingevoegd: nadat een beslissing om niet te vervolgen is genomen,.
                  </text:p>
      <text:p text:style-name="lid"><text:span text:style-name="lidnr">B<text:tab/></text:span></text:p>
      <text:p text:style-name="wat">Artikel 6, eerste lid, wordt als volgt gewijzigd:</text:p>
      <text:p text:style-name="wat-labeled">1. In onderdeel a wordt na «vijf jaar» ingevoegd: nadat een beslissing om niet te vervolgen is genomen,.
                  </text:p>
      <text:p text:style-name="wat-labeled">2. In onderdeel b wordt na «tien jaar» ingevoegd: nadat een beslissing om niet te vervolgen is genomen,.
                  </text:p>
      <text:p text:style-name="lid"><text:span text:style-name="lidnr">C<text:tab/></text:span></text:p>
      <text:p text:style-name="wat">Artikel 15 komt te luiden:</text:p>
      <text:section text:name="artikel.d2520e218" text:style-name="wijziging.block">
        <text:h text:outline-level="4" text:style-name="artikel_kop">Artikel 15
                     </text:h>
        <text:list text:style-name="list-style-1">
          <text:list-item text:start-value="1">
            <text:p text:style-name="list.start"> Justitiële gegevens kunnen worden verstrekt ten behoeve van beleidsinformatie en wetenschappelijk onderzoek en statistiek,
                              onder de voorwaarde dat de resultaten daarvan geen persoonsgegevens mogen bevatten.
                           </text:p>
          </text:list-item>
          <text:list-item text:start-value="2">
            <text:p text:style-name="list.end"> Bij algemene maatregel van bestuur worden nadere regels gesteld over de verstrekking van justitiële gegevens, bedoeld in
                              het eerste lid.
                           </text:p>
          </text:list-item>
        </text:list>
      </text:section>
      <text:p text:style-name="lid"><text:span text:style-name="lidnr">D<text:tab/></text:span></text:p>
      <text:p text:style-name="wat">Artikel 28, tweede volzin, vervalt.</text:p>
      <text:p text:style-name="lid"><text:span text:style-name="lidnr">E<text:tab/></text:span></text:p>
      <text:p text:style-name="wat">Artikel 31 komt te luiden:</text:p>
      <text:section text:name="artikel.d2520e268" text:style-name="wijziging.block">
        <text:h text:outline-level="4" text:style-name="artikel_kop">Artikel 31
                     </text:h>
        <text:p text:style-name="artikel">In afwijking van artikel 30 kan een aanvraag om afgifte van de verklaring omtrent het gedrag van een natuurlijk persoon desgewenst
                        rechtstreeks elektronisch worden ingediend bij Onze Minister. Artikel 30, tweede en derde lid, is van overeenkomstige toepassing.
                        Artikel 34, tweede lid, is niet van toepassing.
                     </text:p>
      </text:section>
      <text:p text:style-name="lid"><text:span text:style-name="lidnr">F<text:tab/></text:span></text:p>
      <text:p text:style-name="wat">Artikel 32, derde lid, komt te luiden:</text:p>
      <text:section text:name="artikeltekst.d2520e291" text:style-name="wijziging.block">
        <text:list text:style-name="list-style-2">
          <text:list-item text:start-value="3">
            <text:p text:style-name="list.single"> Bij de aanvraag doet degene te wiens behoeve de verklaring wordt verzocht opgave van het risico voor de samenleving dat in
                              het geding is.
                           </text:p>
          </text:list-item>
        </text:list>
      </text:section>
      <text:p text:style-name="lid"><text:span text:style-name="lidnr">G<text:tab/></text:span></text:p>
      <text:p text:style-name="wat">In artikel 35, eerste lid, wordt «een behoorlijke uitoefening van de taak of de bezigheden» vervangen door: het doel.</text:p>
      <text:p text:style-name="lid"><text:span text:style-name="lidnr">H<text:tab/></text:span></text:p>
      <text:p text:style-name="wat">Artikel 36 wordt als volgt gewijzigd:</text:p>
      <text:p text:style-name="wat-labeled">1. In het eerste lid wordt «kennis nemen van met betrekking tot de aanvrager vermelde justitiële gegevens in de justitiële documentatie
                     alsmede van gegevens uit de politieregisters, bedoeld in artikel 1, onder c, van de Wet politieregisters» vervangen door:
                     kennis nemen van op de aanvrager betrekking hebbende justitiële gegevens alsmede van politiegegevens als bedoeld in artikel
                     1, onder a, van de Wet politiegegevens,.
                  </text:p>
      <text:p text:style-name="wat-labeled">2. In het tweede lid wordt «kennis nemen van met betrekking tot de betrokkenen, bedoeld in artikel 35, vermelde justitiële gegevens
                     in de justitiële documentatie, politiegegevens, bedoeld in artikel 1, onder a, van de Wet politiegegevens» vervangen door:
                     kennis nemen van op de betrokkenen, bedoeld in artikel 35, betrekking hebbende justitiële gegevens, politiegegevens, als bedoeld
                     in artikel 1, onder a, van de Wet politiegegevens,.
                  </text:p>
      <text:p text:style-name="wat-labeled">3. In het vierde lid wordt «gegevens uit de politieregisters» vervangen door: politiegegevens.
                  </text:p>
      <text:h text:outline-level="3" text:style-name="artikel_kop">ARTIKEL II
               </text:h>
      <text:p text:style-name="artikel">Deze wet treedt in werking op een bij koninklijk besluit te bepalen tijdstip, dat voor de verschillende artikele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63</text:p></draw:text-box></draw:frame></text:p>
      <text:p text:style-name="dagtekening">Gegeven te ’s-Gravenhage, 6 oktober 2011</text:p>
      <text:p text:style-name="koning">Beatrix</text:p>
      <text:p text:style-name="ondertekening">De Minister van Veiligheid en Justitie,</text:p>
      <text:p text:style-name="ondertekening.end">I. W. Opstelten </text:p>
      <text:p text:style-name="uitgifte.end">Uitgegeven de <text:span text:style-name="cur">vijfentwintigste</text:span> okto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