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900*"/>
    </style:style>
    <style:style style:family="table-column" style:name="table.1.col3">
      <style:table-column-properties style:rel-column-width="47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4900*"/>
    </style:style>
    <style:style style:family="table-column" style:name="table.2.col3">
      <style:table-column-properties style:rel-column-width="4600*"/>
    </style:style>
  </office:automatic-styles>
  <office:body>
    <office:text>
      <text:p text:style-name="publicatie-titel">Staatsblad 2011, 410</text:p>
      <text:p text:style-name="publicatie-titel.end">14 september 2011</text:p>
      <text:h text:outline-level="1" text:style-name="staatsblad_kop">Besluit van 2 september 2011, houdende wijziging van het Besluit aanwijzing dier- en plantensoorten Flora- en faunawet inzake
            de aanwijzing van eekhoornsoorten als soorten in de zin van art 14, derde lid, Flora- en faunawet (Bezit en handelsverbod
            exotische eekhoornsoorten)
         </text:h>
      <text:p text:style-name="wij">Wij Beatrix, bij de gratie Gods, Koningin der Nederlanden, Prinses van Oranje-Nassau, enz. enz. enz.</text:p>
      <text:p text:style-name="considerans.al">Op de voordracht van de Staatssecretaris van Economische Zaken, Landbouw en Innovatie van 8 april 2011, no. 125531;</text:p>
      <text:p text:style-name="considerans.al">Gelet op artikelen 14, derde lid, 75, eerste lid, en 76 van de Flora- en faunawet;</text:p>
      <text:p text:style-name="considerans.al">De Afdeling advisering van de Raad van State gehoord (advies van 20 juli 2011, W15.11.0236/IV);</text:p>
      <text:p text:style-name="considerans.al">Gezien het nader rapport van de Staatssecretaris van Economische Zaken, Landbouw en Innovatie van 30 augustus 2011, no. 225838;</text:p>
      <text:p text:style-name="afkondiging">Hebben goedgevonden en verstaan:</text:p>
      <text:h text:outline-level="3" text:style-name="wijzig-artikel_kop">ARTIKEL I
            </text:h>
      <text:p text:style-name="wat">Artikel 6, tweede lid, van het Besluit aanwijzing dier- en plantensoorten Flora- en faunawet komt te luiden:</text:p>
      <text:section text:name="artikeltekst.d6306e201" text:style-name="wijziging.block">
        <text:list text:style-name="list-style-1">
          <text:list-item text:start-value="2">
            <text:p text:style-name="list.start"> Als diersoort als bedoeld in artikel 14, derde lid, van de wet zijn aangewezen de:
                        </text:p>
            <text:p text:style-name="table.relocated">Referentie naar <text:bookmark-ref text:ref-name="table.relocated.d6306e212">de 1ste tabel</text:bookmark-ref>, die onder de lijst is geplaatst.</text:p>
          </text:list-item>
        </text:list>
        <text:p text:style-name="Caption">1<text:span text:style-name="superscript">ste</text:span> verplaatste tabel uit bovenstaande lijst<text:bookmark text:name="table.relocated.d6306e212"/></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p>
            </table:table-cell>
            <table:table-cell office:value-type="string">
              <text:p text:style-name="Table_20_Contents_Left">Amerikaanse voseekhoorn</text:p>
            </table:table-cell>
            <table:table-cell office:value-type="string">
              <text:p text:style-name="Table_20_Contents_Left">Sciurus niger;</text:p>
            </table:table-cell>
          </table:table-row>
          <table:table-row>
            <table:table-cell office:value-type="string">
              <text:p text:style-name="Table_20_Contents_Left"> –</text:p>
            </table:table-cell>
            <table:table-cell office:value-type="string">
              <text:p text:style-name="Table_20_Contents_Left">grijze eekhoorn</text:p>
            </table:table-cell>
            <table:table-cell office:value-type="string">
              <text:p text:style-name="Table_20_Contents_Left">Sciurus carolinensis;</text:p>
            </table:table-cell>
          </table:table-row>
          <table:table-row>
            <table:table-cell office:value-type="string">
              <text:p text:style-name="Table_20_Contents_Left"> –</text:p>
            </table:table-cell>
            <table:table-cell office:value-type="string">
              <text:p text:style-name="Table_20_Contents_Left">muntjak</text:p>
            </table:table-cell>
            <table:table-cell office:value-type="string">
              <text:p text:style-name="Table_20_Contents_Left">Muntiacus reevesi;</text:p>
            </table:table-cell>
          </table:table-row>
          <table:table-row>
            <table:table-cell office:value-type="string">
              <text:p text:style-name="Table_20_Contents_Left"> –</text:p>
            </table:table-cell>
            <table:table-cell office:value-type="string">
              <text:p text:style-name="Table_20_Contents_Left">Pallas’ eekhoorn</text:p>
            </table:table-cell>
            <table:table-cell office:value-type="string">
              <text:p text:style-name="Table_20_Contents_Left">Callosciurus erythraeus.</text:p>
            </table:table-cell>
          </table:table-row>
        </table:table>
        <text:p/>
      </text:section>
      <text:h text:outline-level="3" text:style-name="wijzig-artikel_kop">ARTIKEL II
            </text:h>
      <text:p text:style-name="wat">Na artikel 8 van het Besluit vrijstelling beschermde dier- en plantensoorten wordt een nieuw artikel gevoegd, luidende:</text:p>
      <text:section text:name="artikel.d6306e322" text:style-name="wijziging.block">
        <text:h text:outline-level="4" text:style-name="artikel_kop">Artikel 8a
                  </text:h>
        <text:list text:style-name="list-style-2">
          <text:list-item text:start-value="1">
            <text:p text:style-name="list.start"> Het verbod, bedoeld in artikel 14, derde lid, van de wet geldt niet ten aanzien van het houden van dieren van de soorten:
                        </text:p>
            <text:p text:style-name="table.relocated">Referentie naar <text:bookmark-ref text:ref-name="table.relocated.d6306e337">de 1ste tabel</text:bookmark-ref>, die onder de lijst is geplaatst.</text:p>
          </text:list-item>
          <text:list-item text:start-value="2">
            <text:p text:style-name="list.cont"> De vrijstelling, bedoeld in het eerste lid, geldt alleen, indien de houder kan aantonen dat:
                        </text:p>
            <text:list>
              <text:list-item text:start-value="1">
                <text:p text:style-name="list.cont">de door hem gehouden eekhoorns van de soorten, genoemd in het eerste lid, niet worden gehouden voor commerciële doeleinden;
                              </text:p>
              </text:list-item>
              <text:list-item text:start-value="2">
                <text:p text:style-name="list.cont">de door hem gehouden eekhoorns van de soorten, genoemd in het eerste lid, zijn te identificeren door middel van een subcutaan
                                 aangebrachte microchiptransponder met een uniek nummer;
                              </text:p>
              </text:list-item>
              <text:list-item text:start-value="3">
                <text:p text:style-name="list.cont">de door hem gehouden eekhoorns van de soorten, genoemd in het eerste lid, zijn gesteriliseerd of gecastreerd, en
                              </text:p>
              </text:list-item>
              <text:list-item text:start-value="4">
                <text:p text:style-name="list.cont">de houder zijn naam, adres en woonplaats, burgerservicenummer en het unieke nummer, bedoeld onder onderdeel b, voor de inwerkingtreding
                                 van deze bepaling heeft geregistreerd bij de Dienst Regelingen van het Ministerie van Economische Zaken, Landbouw en Innovatie.
                              </text:p>
              </text:list-item>
            </text:list>
          </text:list-item>
          <text:list-item text:start-value="3">
            <text:p text:style-name="list.cont"> De voorwaarde, gesteld in het tweede lid, onderdeel d, geldt niet ten aanzien van degene die eekhoorns heeft verkregen onder
                           algemene titel van een houder die aan de in dat onderdeel geregelde registratieplicht heeft voldaan.
                        </text:p>
          </text:list-item>
          <text:list-item text:start-value="4">
            <text:p text:style-name="list.end"> De houder geeft wijzigingen in de gegevens, bedoeld in het tweede lid, onder d, onverwijld door aan de Dienst Regelingen
                           van het Ministerie van Economische Zaken, Landbouw en Innovatie.
                        </text:p>
          </text:list-item>
        </text:list>
        <text:p text:style-name="Caption">1<text:span text:style-name="superscript">ste</text:span> verplaatste tabel uit bovenstaande lijst<text:bookmark text:name="table.relocated.d6306e337"/></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 a.</text:p>
            </table:table-cell>
            <table:table-cell office:value-type="string">
              <text:p text:style-name="Table_20_Contents_Left">Amerikaanse voseekhoorn</text:p>
            </table:table-cell>
            <table:table-cell office:value-type="string">
              <text:p text:style-name="Table_20_Contents_Left">Scriurus niger;</text:p>
            </table:table-cell>
          </table:table-row>
          <table:table-row>
            <table:table-cell office:value-type="string">
              <text:p text:style-name="Table_20_Contents_Left"> b.</text:p>
            </table:table-cell>
            <table:table-cell office:value-type="string">
              <text:p text:style-name="Table_20_Contents_Left">grijze eekhoorn</text:p>
            </table:table-cell>
            <table:table-cell office:value-type="string">
              <text:p text:style-name="Table_20_Contents_Left">Sciurus carolinensis;</text:p>
            </table:table-cell>
          </table:table-row>
          <table:table-row>
            <table:table-cell office:value-type="string">
              <text:p text:style-name="Table_20_Contents_Left"> c.</text:p>
            </table:table-cell>
            <table:table-cell office:value-type="string">
              <text:p text:style-name="Table_20_Contents_Left">Pallas’ eekhoorn</text:p>
            </table:table-cell>
            <table:table-cell office:value-type="string">
              <text:p text:style-name="Table_20_Contents_Left">Callosciurus erythraeus.</text:p>
            </table:table-cell>
          </table:table-row>
        </table:table>
        <text:p/>
      </text:section>
      <text:h text:outline-level="3" text:style-name="artikel_kop">ARTIKEL I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 september 2011</text:p>
      <text:p text:style-name="koning">Beatrix</text:p>
      <text:p text:style-name="ondertekening">De Staatssecretaris van Economische Zaken, Landbouw en Innovatie,</text:p>
      <text:p text:style-name="ondertekening.end">H. Bleker </text:p>
      <text:p text:style-name="uitgifte.end">Uitgegeven de <text:span text:style-name="cur">veertiend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nota-toelichting">In de Flora- en faunawet is een verbod opgenomen om dieren onder zich te hebben, binnen of buiten het grondgebied van Nederland
               te brengen, te koop te vragen, te kopen of te verwerven, ten verkoop voorradig of voorhanden te hebben, te verkopen of ten
               verkoop aan te bieden, te vervoeren, ten vervoer aan te bieden of af te leveren, te gebruiken voor commercieel gewin, te huren
               of te verhuren, te ruilen of in ruil aan te bieden. Dit verbod wordt hierna aangehaald als «bezit- en handelsverbod». Het
               verbod is alleen van toepassing op diersoorten die bij algemene maatregel van bestuur zijn aangewezen. Dit besluit strekt
               ertoe een drietal eekhoornsoorten te brengen onder dit bezit- en handelsverbod. De soorten waar het om gaat, zijn de Amerikaanse
               voseekhoorn, de grijze eekhoorn en de Pallas’ eekhoorn. Deze soorten zijn invasieve exoten en vormen een bedreiging voor de
               inheemse rode eekhoorn, als zij zich zouden vestigen in de Nederlandse vrije natuur.
            </text:p>
      <text:h text:outline-level="3" text:style-name="divisiekop1">2. Beleid omtrent de aanpak van invasieve exoten
            </text:h>
      <text:p text:style-name="alineagroep">Invasieve exoten zijn dieren, planten of micro-organismen die Nederland niet op eigen kracht kunnen bereiken, maar door menselijk
                  handelen hier terecht zijn gekomen. Ze zijn invasief wanneer zij zich explosief zouden kunnen ontwikkelen, als zij zich vestigen
                  in de natuur. De partijen bij het Biodiversiteitsverdrag hebben vastgesteld dat invasieve exoten, na habitatverlies en exploitatie,
                  de grootste bedreiging vormen voor de biodiversiteit. De betrokken landen, waaronder Nederland, hebben zich daarom in het
                  Biodiversiteitsverdrag (artikel 8, onderdeel h) verplicht om de introductie van invasieve exoten tegen te gaan, wanneer die
                  introductie de bescherming van inheemse soorten bedreigt.
               </text:p>
      <text:p text:style-name="alineagroep.end">In 2007 is de Tweede Kamer een nota toegezonden,<text:note text:id="n1" text:note-class="footnote"><text:note-citation text:label="1">1</text:note-citation><text:note-body><text:p>Kamerstukken II 2007/2008, 26 407, nr. 27.
               </text:p></text:note-body></text:note> waarin het beleid ten aanzien van invasieve exoten uiteen is gezet. De noodzaak om in te grijpen hangt af van de aard en
                  ernst van de problemen die een invasieve exoot kan veroorzaken en van de verwachte maatschappelijke en financiële inspanningen
                  die bestrijding zal vergen als de soort zich eenmaal in Nederland gevestigd heeft. Voorts speelt mee hoe groot de kans is
                  dat exemplaren van een soort zich daadwerkelijk kan vestigen in de natuur. Het zwaartepunt van het beleid ligt bij het voorkomen
                  van de introductie van schadelijke invasieve exoten.
               </text:p>
      <text:h text:outline-level="3" text:style-name="divisiekop1">3. Invasieve exotische eekhoornsoorten
            </text:h>
      <text:p text:style-name="alineagroep">De Amerikaanse voseekhoorn, de grijze eekhoorn en de Pallas’ eekhoorn zijn schadelijke invasieve exoten. Zij vormen een ernstige
                  bedreiging voor de beschermde inheemse rode eekhoorn, als zij zich in de vrije natuur zouden vestigen.
               </text:p>
      <text:p text:style-name="alineagroep.end">Deze bedreiging bestaat voornamelijk uit het feit dat deze soorten voedselconcurrenten van de rode eekhoorn zijn en na vestiging
                  de minder sterke en kleinere rode inheemse eekhoorn verdringen uit het territorium. Het is voorts gebleken dat de grijze eekhoorn
                  drager kan zijn van een parapokkenvirus zonder daar nadelige effecten van te ondervinden, terwijl het virus voor de rode eekhoorn
                  dodelijk is. Deze conclusies zijn gebaseerd op de risicoanalyse over uitheemse eekhoornsoorten van de Zoogdiervereniging VZZ<text:note text:id="n2" text:note-class="footnote"><text:note-citation text:label="2">2</text:note-citation><text:note-body><text:p>Dijkstra, V. en Dekker, J., <text:span text:style-name="cur">Risico-assessment uitheemse eekhoorns. VZZ rapport 2008.10</text:span>, Zoogdiervereniging VZZ, Arnhem; www.zoogdiervereniging.nl.
               </text:p></text:note-body></text:note> (uitgevoerd in opdracht van het Ministerie van Landbouw, Natuur en Voedselkwaliteit). De conclusies worden ondersteund door
                  de ervaringen uit Groot-Brittannië en Italië waar de grijze eekhoorn zich na introductie binnen relatief korte termijn breed
                  heeft verspreid en gevestigd. De kans dat in gevangenschap levende exemplaren ontsnappen, is groot. Ook als de houder aanvullende
                  maatregelen neemt om ontsnapping te voorkomen, blijft dit risico bestaan. De ervaringen in andere landen laten zien dat preventie
                  door middel van een bezits- en handelsverbod de beste en goedkoopste maatregel is om problemen met deze soorten te voorkomen.
                  In Groot-Brittannië en België is een dergelijk verbod daarom sinds 1932 en 1988 voor de grijze eekhoorn ingesteld.
               </text:p>
      <text:h text:outline-level="3" text:style-name="divisiekop1">4. Bezits- en handelsverbod
            </text:h>
      <text:p text:style-name="nota-toelichting">In artikel 14, derde lid, Flora- en faunawet (Ffw) is een bezit- en handelsverbod voor dieren van aangewezen soorten opgenomen.
               Aanwijzing van de soorten geschiedt bij algemene maatregel van bestuur, te weten het Besluit aanwijzing beschermde dier- en
               plantensoorten. In artikel 6, tweede lid, van dat besluit werd de muntjak reeds aangewezen als diersoort waarop artikel 14,
               derde lid, Ffw van toepassing is. De drie genoemde eekhoornsoorten zijn daaraan toegevoegd (artikel I).
            </text:p>
      <text:p text:style-name="nota-toelichting">Overtreding van het bezit- en handelsverbod is strafbaar gesteld op basis van artikel 1a, onder 2°, van de Wet op de economische
               delicten. Overtreding kan worden gestraft met een hechtenis van maximaal twee jaar, een taakstraf of een boete van de vierde
               categorie, voor zover zij opzettelijk wordt begaan. In alle andere gevallen kan een hechtenis van maximaal zes maanden, een
               taakstraf of een boete van de vierde categorie worden opgelegd. De Algemene Inspectiedienst is krachtens artikel 104 van de
               Ffw aangewezen om toezicht te houden en kan maatregelen treffen bij de constatering van overtredingen.
            </text:p>
      <text:h text:outline-level="3" text:style-name="divisiekop1">5. Voorziening voor huidige houders
            </text:h>
      <text:p text:style-name="nota-toelichting">Het gevolg van het verbod is dat exemplaren van de genoemde soorten niet langer verhandeld of gehouden mogen worden. Dit heeft
               voor de handel slechts geringe gevolgen, omdat de handel in exotische eekhoornsoorten beperkt is. Er is wel een klein aantal
               hobbydierhouders dat exemplaren van de genoemde soorten houdt en daarmee fokt. Houders voorzien elkaar van nakweken. Vanuit
               een oogpunt van proportionaliteit is besloten deze hobbydierhouders de mogelijkheid van een vrijstelling van het verbod te
               bieden. Houders mogen dan de reeds in hun bezit zijnde dieren blijven houden op voorwaarde dat zij aan een aantal voorwaarden
               voldoen. De houder moet de dieren laten chippen zodat de dieren individueel te identificeren zijn, en de dieren onvruchtbaar
               laten maken, zodat verdere voortplanting onmogelijk wordt. Tenslotte dient de houder zijn naam en adresgegevens en de unieke
               nummers van de microchiptransponders van zijn dieren te registreren bij de Dienst Regelingen van het Ministerie van Economische
               Zaken, Landbouw en Innovatie. Deze voorwaarden moeten waarborgen dat het aantal gehouden eekhoorns van deze soorten langzaam
               afneemt. Door de dieren onvruchtbaar te laten maken, worden eveneens risico’s bij ontsnapping van het dier grotendeels weggenomen.
               Als voorwaarde geldt eveneens dat de dieren niet voor commerciële doeleinden gehouden mogen worden. Beoogd wordt dat bedrijven
               zoals dierentuinen of dierwinkels geen gebruik kunnen maken van de vrijstelling. Voorzover deze bedrijven een belang hebben
               bij het mogen houden van exemplaren van deze soorten, zullen zij een ontheffing van het verbod op basis van artikel 75, derde
               lid, van de Ffw kunnen aanvragen.
            </text:p>
      <text:p text:style-name="nota-toelichting">De vrijstelling is opgenomen in het Besluit vrijstelling beschermde dier- en plantensoorten op basis van artikel 75, eerste
               lid, van de Ffw (artikel II). De vrijstelling richt zich slechts op het houden en niet op de andere onderdelen van het verbod
               van artikel 14, derde lid, van de Ffw. Het binnen of buiten Nederland brengen, het kopen of verkopen of het vervoeren van
               de dieren is dus verboden, ook voor de genoemde hobbydierhouders. Het plaatsen van de chip, alsmede het onvruchtbaar maken
               zijn ingrepen in de zin van de Gezondheids- en welzijnswet voor dieren (GWWD). De ingrepen zijn toegestaan op basis van artikel
               40, tweede lid, van de GWWD. Het onvruchtbaar maken is een operatie in de zin van de Wet op de uitoefening diergeneeskunde,
               die slechts door een dierenarts mag worden uitgevoerd.
            </text:p>
      <text:h text:outline-level="3" text:style-name="divisiekop1">6. Inwerkingtreding
            </text:h>
      <text:p text:style-name="alineagroep">Het besluit treedt in werking op bij koninklijk besluit te bepalen tijdstip. Dat tijdstip zal voldoende rekening houden met
                  de tijd die handelaren en hobbydierhouders nodig hebben om aan het verbod te voldoen onderscheidenlijk aan de voorwaarden
                  bij de vrijstelling, indien de houder ervoor kiest van die vrijstelling gebruik te maken.
               </text:p>
      <text:p text:style-name="alineagroep.end">Voorts geldt voor een wijziging van het Besluit vrijstellingen beschermde dier- en plantensoorten dat een nahangprocedure
                  moet worden doorlopen. Het besluit zal ingevolge artikel 103 van de Ffw niet eerder in werking treden dan na acht weken na
                  de datum van uitgifte van het Staatsblad waarin het wordt geplaatst. Van de plaatsing wordt onverwijld mededeling gedaan aan
                  de beide Kamers der Staten-Generaal.
               </text:p>
      <text:h text:outline-level="3" text:style-name="divisiekop1">7. Notificatie van technisch voorschriften
            </text:h>
      <text:p text:style-name="nota-toelichting">Het samenstel van bezit en handelsverbod en aangewezen diersoorten valt onder richtlijn nr. 98/34/EG van het Europese Parlement
               en de Raad van de Europese Unie van 22 juni 1998 betreffende een informatieprocedure op het gebied van normen en technische
               voorschriften en regels betreffende de diensten van de informatiemaat-schappij (PbEG L 204). Het ontwerpbesluit is op 28 april
               2011 gemeld aan de Commissie van de Europese Unie ter voldoening aan artikel 8, eerste lid, van die richtlijn (noti-ficatienummer
               2011/0208/NL). Er zijn geen reacties ontvangen. Op 27 mei 2011 heeft tevens melding plaatsgevonden aan het Secretariaat van
               de Wereldhandelsorganisatie, ter voldoening aan artikel 2, negende lid van de op 15 april 1994 te Marrakech tot stand gekomen
               Overeenkomst inzake technische handelsbelemmeringen (Trb.  1994/235). Hierop zijn geen reacties binnengekomen. De standstilltermijn die samenhangt met beide notificatieprocedures is verlopen
               op 29 juli 2011.
            </text:p>
      <text:h text:outline-level="3" text:style-name="divisiekop1">8. Lasten voor overheid, burgers en bedrijven
            </text:h>
      <text:p text:style-name="alineagroep">De bepalingen van dit besluit hebben gevolgen voor overheid, burgers en bedrijven.</text:p>
      <text:p text:style-name="alineagroep">De handel in de genoemde soorten door bedrijven is zeer beperkt en de soorten worden vrijwel niet geïmporteerd. Naast de drie
                  genoemde soorten zijn er nog verschillende andere eekhoornsoorten waarin ze wel mogen blijven handelen. Om die reden worden
                  de gevolgen voor het bedrijfsleven als verwaarloosbaar beschouwd, en is geen aparte overgangsregeling voor hen getroffen.
               </text:p>
      <text:p text:style-name="alineagroep">De beperkte handel en de reeds bestaande verboden voor de genoemde soorten in omringende landen betekenen voor de particuliere
                  houders dat zij maar zeer beperkte mogelijkheden hebben om hun dieren van de hand te doen. Om die reden is ervoor gekozen
                  de mogelijkheid te creëren voor deze houders om hun dieren te blijven houden. Omdat de onder de vrijstelling gehouden dieren
                  nog steeds een risico vormen, wanneer zij zouden ontsnappen, is de houder verantwoordelijk om dat risico weg te nemen. Wel
                  is besloten dat het disproportioneel is om de houder de financiële kosten van de verplichte ingrepen helemaal zelf te laten
                  dragen. De overheid is bereid hen daarin tegemoet te komen middels een per dier te verstrekken forfaitair bedrag.
               </text:p>
      <text:p text:style-name="alineagroep">Dit bedrag zal met hetzelfde formulier aangevraagd kunnen worden als waarmee de houder zijn dieren bij de Dienst Regelingen
                  kan registreren. De verwachting is dat een houder in totaal een half uur tot een uur kwijt zal zijn met het invullen van dat
                  formulier. Uitgaande van niet meer dan 30 particuliere houders betekent dit een verwaarloosbare toename van de administratieve
                  lasten voor burgers, met minder dan 100 uur. De nalevingskosten zijn gezien het geringe aantal houders beperkt. Bovendien
                  zullen deze deels worden gecompenseerd door een financiële tegemoetkoming.
               </text:p>
      <text:p text:style-name="alineagroep.end">Houders die na inwerkingtreding van het verbod eekhoorns onder algemene titel verkrijgen (bijvoorbeeld via een nalatenschap),
                  kunnen de facto niet aan de registratieplicht voldoen. Voor deze personen is een aparte regeling getroffen. De verplichting
                  dat zij wijzigingen in de geregistreerde gegevens doorgeven aan DR, geldt wel voor deze person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zit en handelsverbod exotische eekhoornsoor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zit en handelsverbod exotische eekhoornsoorten</dc:title>
  </office:meta>
</office:document-meta>
</file>