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92</text:p>
      <text:p text:style-name="publicatie-titel.end">30 augustus 2011</text:p>
      <text:h text:outline-level="1" text:style-name="staatsblad_kop">Wet van 6 juli 2011 tot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uitvoering van het op 2 november 1973 te Londen tot stand gekomen Internationaal
               Verdrag ter voorkoming van verontreiniging door schepen met Protocollen en Bijlagen met Aanhangsels (Trb. 1975, 147 en 1978, 187), zoals gewijzigd en aangevuld bij het op 17 februari 1978 te Londen tot stand gekomen Protocol bij dat Verdrag met Bijlage
               en Aanhangsels (Trb. 1978, 188) en het op 13 februari 2004 te Londen tot stand gekomen Internationaal Verdrag voor de controle en het beheer van ballastwater
               en sedimenten van schepen, met Bijlage, Aanhangsels en Resoluties (Trb. 2004, 256) noodzakelijk, en met het oog op de aanpassing van de definitie van schadelijke stof en de uitbreiding van de basis voor
               het aanwijzen van toezichthouders wenselijk is de Wet voorkoming verontreiniging door schepen te wijzigen en in verband daarmee
               de Wet op de economische delict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voorkoming verontreiniging door schepen wordt als volgt gewijzigd:</text:p>
      <text:p text:style-name="lid"><text:span text:style-name="lidnr">A<text:tab/></text:span></text:p>
      <text:p text:style-name="wat">Artikel 1 wordt als volgt gewijzigd:</text:p>
      <text:p text:style-name="wat-labeled">1. Onderdeel h komt te luiden:
                  </text:p>
      <text:section text:name="artikeltekst.d696e187" text:style-name="wijziging.block">
        <text:p text:style-name="definition.term">h. schadelijke stof:
                        </text:p>
        <text:p text:style-name="definition.description">stof die valt onder het toepassingsbereik van Bijlage I, II, III, IV of V van het Verdrag.</text:p>
      </text:section>
      <text:p text:style-name="wat-labeled">2. Onder verlettering van de onderdelen i tot en met w tot onderdelen k tot en met y, worden twee onderdelen ingevoegd, luidende:
                  </text:p>
      <text:section text:name="artikeltekst.d696e212" text:style-name="wijziging.block">
        <text:p text:style-name="definition.term">i. ballastwater:
                        </text:p>
        <text:p text:style-name="definition.description">water met daarin zwevende deeltjes dat aan boord wordt genomen teneinde de trim, helling, diepgang, stabiliteit van of krachten
                              op het schip te beheersen;
                           </text:p>
        <text:p text:style-name="definition.term">j. sedimenten:
                        </text:p>
        <text:p text:style-name="definition.description">alle bezinksels uit het ballastwater van een schip;</text:p>
      </text:section>
      <text:p text:style-name="wat-labeled">3. Onderdeel r (nieuw) komt te luiden:
                  </text:p>
      <text:section text:name="artikeltekst.d696e248" text:style-name="wijziging.block">
        <text:p text:style-name="definition.term">r. lozen:
                        </text:p>
        <text:p text:style-name="definition.description">elk vrijkomen van een schip van schadelijke stoffen, ballastwater of sedimenten, hoe ook veroorzaakt, waaronder begrepen ontsnappen,
                              overboord zetten, wegvloeien, weglekken, pompen of ledigen;
                           </text:p>
      </text:section>
      <text:p text:style-name="lid"><text:span text:style-name="lidnr">B<text:tab/></text:span></text:p>
      <text:p text:style-name="wat">Artikel 5 wordt als volgt gewijzigd:</text:p>
      <text:p text:style-name="wat-labeled">1. In het eerste lid wordt onder verlettering van onderdeel b tot onderdeel c, een onderdeel ingevoegd, luidende:
                  </text:p>
      <text:section text:name="artikeltekst.d696e283" text:style-name="wijziging.block">
        <text:list text:style-name="list-style-1">
          <text:list-item text:start-value="2">
            <text:p text:style-name="list.single">verboden lozingen van ballastwater en sedimenten vanaf schepen;.
                           </text:p>
          </text:list-item>
        </text:list>
      </text:section>
      <text:p text:style-name="wat-labeled">2. In het vierde lid wordt «het eerste lid, onderdeel b» vervangen door: het eerste lid, onderdeel c.
                  </text:p>
      <text:p text:style-name="lid"><text:span text:style-name="lidnr">C<text:tab/></text:span></text:p>
      <text:p text:style-name="wat">Artikel 6a wordt als volgt gewijzigd:</text:p>
      <text:p text:style-name="wat-labeled">1. In het eerste lid wordt na «een schip dat zijn haven aandoet,» ingevoegd: niet zijnde een pleziervaartuig waarmee niet meer
                     dan twaalf passagiers mogen worden vervoerd of vissersvaartuig,.
                  </text:p>
      <text:p text:style-name="wat-labeled">2. Het zevende lid komt te luiden:
                  </text:p>
      <text:section text:name="artikeltekst.d696e331" text:style-name="wijziging.block">
        <text:list text:style-name="list-style-2">
          <text:list-item text:start-value="7">
            <text:p text:style-name="list.single"> Bij of krachtens algemene maatregel van bestuur kunnen ten aanzien van de pleziervaartuigen of vissersvaartuigen, bedoeld
                              in het eerste lid, regels worden gesteld, waarbij de exploitant van een schip aan de beheerder of beheerders van één of meer
                              van de in artikel 6, eerste lid, bedoelde havens een periodieke vergoeding is verschuldigd, ongeacht het aantal malen dat
                              het schip één of meer van die havens aandoet.
                           </text:p>
          </text:list-item>
        </text:list>
      </text:section>
      <text:p text:style-name="lid"><text:span text:style-name="lidnr">D<text:tab/></text:span></text:p>
      <text:p text:style-name="wat">In artikel 11, eerste lid, wordt «het vervoer van schadelijke stoffen en gedragingen» vervangen door: het vervoer van schadelijke
                  stoffen, andere stoffen en gedragingen.
               </text:p>
      <text:p text:style-name="lid"><text:span text:style-name="lidnr">E<text:tab/></text:span></text:p>
      <text:p text:style-name="wat">In artikel 12c wordt, onder vernummering van het tweede lid tot derde lid, een lid ingevoegd, luidende:</text:p>
      <text:section text:name="artikeltekst.d696e369" text:style-name="wijziging.block">
        <text:list text:style-name="list-style-3">
          <text:list-item text:start-value="2">
            <text:p text:style-name="list.single"> De kapitein van een schip als bedoeld in het eerste lid, voldoet aan de bij of krachtens algemene maatregel van bestuur te
                              stellen regels ten aanzien van het voorwassen van een tank waaruit schadelijke stoffen zijn gelost.
                           </text:p>
          </text:list-item>
        </text:list>
      </text:section>
      <text:p text:style-name="lid"><text:span text:style-name="lidnr">F<text:tab/></text:span></text:p>
      <text:p text:style-name="wat">Artikel 14 wordt als volgt gewijzigd:</text:p>
      <text:p text:style-name="wat-labeled">1. Het tweede lid komt te luiden:
                  </text:p>
      <text:section text:name="artikeltekst.d696e401" text:style-name="wijziging.block">
        <text:list text:style-name="list-style-4">
          <text:list-item text:start-value="2">
            <text:p text:style-name="list.single"> Met het toezicht op de naleving, bedoeld in het eerste lid, zijn voorts belast andere bij regeling van Onze Minister voor
                              bepaalde taken aangewezen personen. Indien dit personen betreft die niet werkzaam zijn onder verantwoordelijkheid van de minister
                              van Verkeer en Waterstaat, behoeft de aanwijzing de instemming van degene onder wiens verantwoordelijkheid zij werken.
                           </text:p>
          </text:list-item>
        </text:list>
      </text:section>
      <text:p text:style-name="wat-labeled">2. Het vierde lid komt te luiden:
                  </text:p>
      <text:section text:name="artikeltekst.d696e423" text:style-name="wijziging.block">
        <text:list text:style-name="list-style-5">
          <text:list-item text:start-value="4">
            <text:p text:style-name="list.single"> Bij ministeriële regeling kunnen regels worden gesteld met betrekking tot het toezicht op de naleving.
                           </text:p>
          </text:list-item>
        </text:list>
      </text:section>
      <text:p text:style-name="lid"><text:span text:style-name="lidnr">G<text:tab/></text:span></text:p>
      <text:p text:style-name="wat">Het opschrift van Hoofdstuk V, paragraaf 4, komt te luiden: §4. Ontheffingen, vrijstellingen en aantekeningen in een journaal.</text:p>
      <text:p text:style-name="lid"><text:span text:style-name="lidnr">H<text:tab/></text:span></text:p>
      <text:p text:style-name="wat">Artikel 35 komt te luiden:</text:p>
      <text:section text:name="artikel.d696e460" text:style-name="wijziging.block">
        <text:h text:outline-level="4" text:style-name="artikel_kop">Artikel 35
                     </text:h>
        <text:list text:style-name="list-style-6">
          <text:list-item text:start-value="1">
            <text:p text:style-name="list.start"> Bij regeling van Onze Minister kan voor schepen van een bepaalde categorie, met inachtneming van hetgeen dienaangaande in
                              het Verdrag of een ander bij of krachtens algemene maatregel van bestuur aangewezen verdrag ter uitvoering waarvan krachtens
                              deze wet regels worden gesteld is bepaald, zonodig onder het geven van voorschriften en beperkingen, vrijstelling worden verleend
                              van één of meer van de bij of krachtens de artikelen 5, eerste lid, onderdeel b of c, 7 of 10 gestelde eisen.
                           </text:p>
          </text:list-item>
          <text:list-item text:start-value="2">
            <text:p text:style-name="list.cont"> Onze Minister is bevoegd om in bijzondere gevallen, met inachtneming van hetgeen dienaangaande in het Verdrag of een ander
                              bij of krachtens algemene maatregel van bestuur aangewezen verdrag ter uitvoering waarvan krachtens deze wet regels worden
                              gesteld is bepaald, zo nodig onder het geven van voorschriften en beperkingen, een ontheffing te verlenen van de bij of krachtens
                              de artikelen 5, eerste lid, onderdeel b of c, 7, 10 of 12c, tweede lid, gestelde eisen.
                           </text:p>
          </text:list-item>
          <text:list-item text:start-value="3">
            <text:p text:style-name="list.end"> Een gedraging in strijd met de in het eerste of tweede lid bedoelde voorschriften en beperkingen is verboden.
                           </text:p>
          </text:list-item>
        </text:list>
      </text:section>
      <text:p text:style-name="lid"><text:span text:style-name="lidnr">I<text:tab/></text:span></text:p>
      <text:p text:style-name="wat">In Hoofdstuk V, paragraaf 4, wordt na artikel 35a een artikel ingevoegd, luidende:</text:p>
      <text:section text:name="artikel.d696e507" text:style-name="wijziging.block">
        <text:h text:outline-level="4" text:style-name="artikel_kop">Artikel 35b
                     </text:h>
        <text:list text:style-name="list-style-7">
          <text:list-item text:start-value="1">
            <text:p text:style-name="list.start"> Bij of krachtens algemene maatregel van bestuur worden regels gesteld over de aantekeningen die Onze Minister in een bij
                              of krachtens die maatregel aangewezen journaal maakt.
                           </text:p>
          </text:list-item>
          <text:list-item text:start-value="2">
            <text:p text:style-name="list.end"> De krachtens het eerste lid gestelde regels zijn ook van toepassing op buitenlandse schepen.
                           </text:p>
          </text:list-item>
        </text:list>
      </text:section>
      <text:h text:outline-level="3" text:style-name="wijzig-artikel_kop">ARTIKEL II
            </text:h>
      <text:p text:style-name="wat">In artikel 1a, onder 1°, van de Wet op de economische delicten wordt in de zinsnede met betrekking tot de Wet voorkoming verontreiniging
               door schepen «de artikelen 5, eerste lid, 12, eerste lid, tweede lid, onderdelen a en b, vierde, zesde, zevende en achtste
               lid, 12b, eerste lid, 12c, eerste lid, en 12e, eerste lid, 13, 13a, eerste, tweede, derde en vierde lid, 23, eerste, tweede
               en vierde lid, 35, derde lid, 35a, derde lid en 36a, eerste lid» vervangen door: de artikelen 5, eerste lid, 12, eerste lid,
               tweede lid, onderdelen a en b, vierde, zesde, zevende en achtste lid, 12b, eerste lid, 12c, eerste en tweede lid, 12e, eerste
               lid, 13, 13a, eerste, tweede, derde en vierde lid, 23, eerste, tweede en vierde lid, 35, derde lid, 35a, derde lid en 36a,
               eerste lid.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75</text:p></draw:text-box></draw:frame></text:p>
      <text:p text:style-name="dagtekening">Gegeven te ’s-Gravenhage, 6 juli 2011</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augustus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