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389</text:p>
      <text:p text:style-name="publicatie-titel.end">26 augustus 2011</text:p>
      <text:h text:outline-level="1" text:style-name="staatsblad_kop">Besluit van 8 augustus 2011, houdende vaststelling van het tijdstip van inwerkingtreding van enkele onderdelen van de Aanpassingswet
            handel in emissierechten II
         </text:h>
      <text:p text:style-name="wij">Wij Beatrix, bij de gratie Gods, Koningin der Nederlanden, Prinses van Oranje-Nassau, enz. enz. enz.</text:p>
      <text:p text:style-name="considerans.al">Op de voordracht van de Staatssecretaris van Infrastructuur en Milieu van 14 juli 2011, nr. IenM/BSK-2011/96306, Hoofddirectie
               Bestuurlijke en Juridische Zaken i.o.;
            </text:p>
      <text:p text:style-name="considerans.al">Gelet op artikel III van de Aanpassingswet handel in emissierechten II;</text:p>
      <text:p text:style-name="afkondiging">Hebben goedgevonden en verstaan:</text:p>
      <text:h text:outline-level="3" text:style-name="artikel_kop">Enig artikel
               </text:h>
      <text:p text:style-name="artikel">Artikel I, onderdeel B, onder 1, onder a, 4, 5, 8, 13, 14, 15, 16, 17, 17a, 18, 19, 20 en 21, en artikel IIA van de Aanpassingswet
                  handel in emissierechten II treden in werking met ingang van 1 september 2011.
               </text:p>
      <text:p text:style-name="slotformulering">Onze Minister van Infrastructuur en Milieu is belast met de uitvoering van dit besluit dat met de daarbij behorende nota van
                  toelichting in het Staatsblad zal worden geplaatst.
               </text:p>
      <text:p text:style-name="dagtekening">’s-Gravenhage, 8 augustus 2011</text:p>
      <text:p text:style-name="koning">Beatrix</text:p>
      <text:p text:style-name="ondertekening">De Staatssecretaris van Infrastructuur en Milieu,</text:p>
      <text:p text:style-name="ondertekening.end">J. J. Atsma </text:p>
      <text:p text:style-name="uitgifte.end">Uitgegeven de <text:span text:style-name="cur">zesentwintigste</text:span> augustus 2011
               </text:p>
      <text:p text:style-name="uitgifte">De Minister van Veiligheid en Justitie,</text:p>
      <text:p text:style-name="uitgifte.end">I. W. Opstelten </text:p>
      <text:h text:outline-level="2" text:style-name="nota-toelichting_kop">NOTA VAN TOELICHTING
            </text:h>
      <text:p text:style-name="nota-toelichting">Dit besluit regelt de inwerkingtreding van enkele onderdelen van de Aanpassingswet handel in emissierechten II.</text:p>
      <text:p text:style-name="alineagroep">Artikel I, onderdeel  B, onder 4, 13 en 14, van de Aanpassingswet handel in emissierechten II heeft betrekking op respectievelijk
                  de procedure voor het verlenen van een emissievergunning en op het toewijzen van emissierechten aan zogenoemde nieuwkomers.
                  Inwerkingtreding van deze onderdelen is van belang voor de uitvoeringspraktijk van de Nederlandse emissieautoriteit.
               </text:p>
      <text:p text:style-name="alineagroep.end">De overige onderdelen van de Aanpassingswet handel in emissierechten II die met dit besluit in werking treden, zien op verheldering
                  van de regels omtrent het bezit van Kyoto-eenheden en betreffen verder technische verbeteringen.
               </text:p>
      <text:p text:style-name="nota-toelichting">In het op 26 februari 2011 bij de Tweede Kamer ingediende voorstel van wet tot wijziging van onder meer de Wet milieubeheer
               ter implementatie van richtlijn nr. 2009/29/EG van het Europees Parlement en de Raad van de Europese Unie van 23 april 2009
               tot wijziging van Richtlijn 2003/87/EG teneinde de regeling voor de handel in broeikasgasemissierechten binnen de Gemeenschap
               te verbeteren en uit te breiden (PbEU L 140) (Kamerstukken II 2010/11, 32 667, nr. 2) is uitgegaan van de tekst van de Wet milieubeheer zoals die komt te luiden ingevolge de Aanpassingswet handel in emissierechten
               II. De onderdelen van de Aanpassingswet handel in emissierechten II die dan nog niet in werking zijn getreden, zullen tegelijk
               in werking treden met de in genoemd wetsvoorstel vervatte wijzigingen van de Wet milieubeheer.
            </text:p>
      <text:p text:style-name="nota-toelichting">Het systeem van vaste verandermomenten is niet van toepassing omdat de voorbereiding van dit dossier is gestart voordat dat
               systeem van toepassing werd. De doelgroep zou overigens ook niet gebaat zijn bij uitstel van het tijdstip van inwerkingtreding.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