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2</text:p>
      <text:p text:style-name="publicatie-titel.end">8 juni 2011</text:p>
      <text:h text:outline-level="1" text:style-name="staatsblad_kop">Wet van 19 mei 2011 tot vaststelling en invoering van Boek 10 (Internationaal privaatrecht) van het Burgerlijk Wetboek (Vaststellings-
            en Invoeringswet Boek 10 Burgerlijk Wetboek)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staande wettelijke regelingen ter zake van het internationaal
               privaatrecht te consolideren en, voorafgegaan door een Titel Algemene bepalingen, onder te brengen in een nieuw Boek van het
               Burgerlijk Wetboek;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In het Burgerlijk Wetboek wordt na Boek 8 een nieuw Boek 10 ingevoegd, luidende:</text:p>
      <text:section text:name="wijzig-divisie.d6566e1119" text:style-name="wijzig-divisie">
        <text:h text:outline-level="4" text:style-name="wijzig-divisie_kop.kopopmaak_vet">BOEK 10 INTERNATIONAAL PRIVAATRECHT
                  </text:h>
        <text:section text:name="wijzig-divisie.d6566e1125" text:style-name="wijzig-divisie">
          <text:h text:outline-level="5" text:style-name="wijzig-divisie_kop.kopopmaak_vet">TITEL 1 ALGEMENE BEPALINGEN
                     </text:h>
          <text:h text:outline-level="6" text:style-name="artikel_kop">Artikel 1
                        </text:h>
          <text:p text:style-name="artikel">De in dit Boek en andere wettelijke regelingen vervatte regels van internationaal privaatrecht laten de werking van voor Nederland
                           bindende internationale en communautaire regelingen onverlet.
                        </text:p>
          <text:h text:outline-level="6" text:style-name="artikel_kop">Artikel 2
                        </text:h>
          <text:p text:style-name="artikel">De regels van internationaal privaatrecht en het door die regels aangewezen recht worden ambtshalve toegepast.</text:p>
          <text:h text:outline-level="6" text:style-name="artikel_kop">Artikel 3
                        </text:h>
          <text:p text:style-name="artikel">Op de wijze van procederen ten overstaan van de Nederlandse rechter is het Nederlandse recht van toepassing.</text:p>
          <text:h text:outline-level="6" text:style-name="artikel_kop">Artikel 4
                        </text:h>
          <text:p text:style-name="artikel">Indien de vraag welke rechtsgevolgen aan een feit toekomen bij wijze van voorvraag in verband met een andere, aan vreemd recht
                           onderworpen vraag moet worden beantwoord, wordt de voorvraag beschouwd als een zelfstandige vraag.
                        </text:p>
          <text:h text:outline-level="6" text:style-name="artikel_kop">Artikel 5
                        </text:h>
          <text:p text:style-name="artikel">Onder de toepassing van het recht van een staat wordt verstaan de toepassing van de rechtsregels die in die staat gelden met
                           uitzondering van het internationaal privaatrecht.
                        </text:p>
          <text:h text:outline-level="6" text:style-name="artikel_kop">Artikel 6
                        </text:h>
          <text:p text:style-name="artikel">Vreemd recht wordt niet toegepast, voor zover de toepassing ervan kennelijk onverenigbaar is met de openbare orde.</text:p>
          <text:h text:outline-level="6" text:style-name="artikel_kop">Artikel 7
                        </text:h>
          <text:list text:style-name="list-style-1">
            <text:list-item text:start-value="1">
              <text:p text:style-name="list.start"> Bepalingen van bijzonder dwingend recht zijn bepalingen aan de inachtneming waarvan een staat zo veel belang hecht voor de
                                 handhaving van zijn openbare belangen, zoals zijn politieke, sociale of economische organisatie, dat zij moeten worden toegepast
                                 op elk geval dat onder de werkingssfeer ervan valt, ongeacht welk recht overigens van toepassing is.
                              </text:p>
            </text:list-item>
            <text:list-item text:start-value="2">
              <text:p text:style-name="list.cont"> De toepassing van het recht waarnaar een verwijzingsregel verwijst, blijft achterwege, voor zover in het gegeven geval bepalingen
                                 van Nederlands bijzonder dwingend recht toepasselijk zijn.
                              </text:p>
            </text:list-item>
            <text:list-item text:start-value="3">
              <text:p text:style-name="list.end"> Bij de toepassing van het recht waarnaar een verwijzingsregel verwijst, kan gevolg worden toegekend aan bepalingen van bijzonder
                                 dwingend recht van een vreemde staat waarmee het geval nauw is verbonden. Bij de beslissing of aan deze bepalingen gevolg
                                 moet worden toegekend, wordt rekening gehouden met hun aard en strekking alsmede met de gevolgen die uit het toepassen of
                                 het niet toepassen van deze bepalingen zouden voortvloeien.
                              </text:p>
            </text:list-item>
          </text:list>
          <text:h text:outline-level="6" text:style-name="artikel_kop">Artikel 8
                        </text:h>
          <text:list text:style-name="list-style-2">
            <text:list-item text:start-value="1">
              <text:p text:style-name="list.start"> Het recht dat is aangewezen door een wettelijke regel die berust op een veronderstelde nauwe band met dat recht, blijft bij
                                 uitzondering buiten toepassing, indien, gelet op alle omstandigheden van het geval, kennelijk de in die regel veronderstelde
                                 nauwe band slechts in zeer geringe mate bestaat, en met een ander recht een veel nauwere band bestaat. In dat geval wordt
                                 dat andere recht toegepast.
                              </text:p>
            </text:list-item>
            <text:list-item text:start-value="2">
              <text:p text:style-name="list.end"> Lid 1 is niet van toepassing in geval van een geldige rechtskeuze van partijen.
                              </text:p>
            </text:list-item>
          </text:list>
          <text:h text:outline-level="6" text:style-name="artikel_kop">Artikel 9
                        </text:h>
          <text:p text:style-name="artikel">Aan een feit waaraan rechtsgevolgen toekomen naar het recht dat toepasselijk is volgens het internationaal privaatrecht van
                           een betrokken vreemde staat, kunnen, ook in afwijking van het naar Nederlands internationaal privaatrecht toepasselijke recht,
                           in Nederland dezelfde rechtsgevolgen worden toegekend voor zover de niet-toekenning van zodanige gevolgen een onaanvaardbare
                           schending zou zijn van het bij partijen levende gerechtvaardigde vertrouwen of van de rechtszekerheid.
                        </text:p>
          <text:h text:outline-level="6" text:style-name="artikel_kop">Artikel 10
                        </text:h>
          <text:p text:style-name="artikel">Voor zover een rechtskeuze is toegelaten, dient deze uitdrukkelijk te zijn gedaan of anderszins voldoende duidelijk te blijken.</text:p>
          <text:h text:outline-level="6" text:style-name="artikel_kop">Artikel 11
                        </text:h>
          <text:list text:style-name="list-style-3">
            <text:list-item text:start-value="1">
              <text:p text:style-name="list.start"> Of een natuurlijke persoon minderjarig is en in hoeverre hij bekwaam is rechtshandelingen te verrichten, wordt bepaald door
                                 zijn nationale recht. Indien de betrokken persoon de nationaliteit van meer dan een staat bezit en hij in een van deze staten
                                 zijn gewone verblijfplaats heeft, geldt het recht van die staat als zijn nationale recht. Heeft hij zijn gewone verblijfplaats
                                 niet in een van deze staten, dan geldt als zijn nationale recht het recht van de staat van zijn nationaliteit, waarmee hij
                                 alle omstandigheden in aanmerking genomen het nauwst verbonden is.
                              </text:p>
            </text:list-item>
            <text:list-item text:start-value="2">
              <text:p text:style-name="list.end"> Ten aanzien van een meerzijdige rechtshandeling die valt buiten het toepassingsgebied van de Verordening (EG) Nr. 593/2008
                                 van het Europees Parlement en de Raad van 17 juni 2008 inzake het recht dat van toepassing is op verbintenissen uit overeenkomst
                                 (Rome I) (PbEU L 177) is artikel 13 van die Verordening van overeenkomstige toepassing op het beroep op handelingsonbekwaamheid
                                 of handelingsonbevoegdheid van een natuurlijk persoon die partij is bij die rechtshandeling.
                              </text:p>
            </text:list-item>
          </text:list>
          <text:h text:outline-level="6" text:style-name="artikel_kop">Artikel 12
                        </text:h>
          <text:list text:style-name="list-style-4">
            <text:list-item text:start-value="1">
              <text:p text:style-name="list.start"> Een rechtshandeling is wat de vorm betreft geldig indien zij voldoet aan de vormvereisten van het recht dat op de rechtshandeling
                                 zelf van toepassing is, of van het recht van de staat waar de rechtshandeling is verricht.
                              </text:p>
            </text:list-item>
            <text:list-item text:start-value="2">
              <text:p text:style-name="list.cont"> Een rechtshandeling die is verricht tussen personen die zich in verschillende staten bevinden, is wat de vorm betreft geldig
                                 indien zij voldoet aan de vormvereisten van het recht dat op de rechtshandeling zelf van toepassing is, of van het recht van
                                 een van die staten, of van het recht van de staat waar een van die personen zijn gewone verblijfplaats heeft.
                              </text:p>
            </text:list-item>
            <text:list-item text:start-value="3">
              <text:p text:style-name="list.end"> Indien de rechtshandeling is verricht door een vertegenwoordiger, wordt onder een staat als bedoeld in de leden 1 en 2, verstaan
                                 de staat waar de vertegenwoordiger zich ten tijde van het verrichten van de rechtshandeling bevindt, of waar deze op dat tijdstip
                                 zijn gewone verblijfplaats heeft.
                              </text:p>
            </text:list-item>
          </text:list>
          <text:h text:outline-level="6" text:style-name="artikel_kop">Artikel 13
                        </text:h>
          <text:p text:style-name="artikel">Het recht dat een rechtsverhouding of rechtsfeit beheerst, is tevens van toepassing voor zover het ten aanzien van die rechtsverhouding
                           of dat rechtsfeit wettelijke vermoedens vestigt of regels over de verdeling van de bewijslast bevat.
                        </text:p>
          <text:h text:outline-level="6" text:style-name="artikel_kop">Artikel 14
                        </text:h>
          <text:p text:style-name="artikel">Of een recht of rechtsvordering is verjaard of vervallen, wordt bepaald door het recht dat van toepassing is op de rechtsverhouding
                           waaruit dat recht of die rechtsvordering is ontstaan.
                        </text:p>
          <text:h text:outline-level="6" text:style-name="artikel_kop">Artikel 15
                        </text:h>
          <text:list text:style-name="list-style-5">
            <text:list-item text:start-value="1">
              <text:p text:style-name="list.start"> Indien het nationale recht van een natuurlijke persoon van toepassing is en de staat van de nationaliteit van de betrokken
                                 persoon twee of meer rechtsstelsels kent die van toepassing zijn op verschillende categorieën personen of in verschillende
                                 gebiedsdelen, bepalen de in die staat ter zake geldende regels welk van die rechtsstelsels van toepassing is.
                              </text:p>
            </text:list-item>
            <text:list-item text:start-value="2">
              <text:p text:style-name="list.cont"> Indien het recht van de gewone verblijfplaats van een natuurlijke persoon van toepassing is en de staat van de gewone verblijfplaats
                                 van de betrokken persoon twee of meer rechtsstelsels kent die van toepassing zijn op verschillende categorieën personen, bepalen
                                 de in die staat ter zake geldende regels welk van die rechtsstelsels van toepassing is.
                              </text:p>
            </text:list-item>
            <text:list-item text:start-value="3">
              <text:p text:style-name="list.end"> Indien de in de leden 1 en 2 bedoelde regels in een staat ontbreken of in de gegeven omstandigheden niet tot aanwijzing van
                                 een toepasselijk rechtsstelsel leiden, wordt het rechtsstelsel van die staat toegepast waarmee de betrokken persoon alle omstandigheden
                                 in aanmerking genomen het nauwst verbonden is.
                              </text:p>
            </text:list-item>
          </text:list>
          <text:h text:outline-level="6" text:style-name="artikel_kop">Artikel 16
                        </text:h>
          <text:list text:style-name="list-style-6">
            <text:list-item text:start-value="1">
              <text:p text:style-name="list.start"> Indien het nationale recht van een natuurlijke persoon van toepassing is en de betrokken persoon staatloos is of zijn nationaliteit
                                 niet kan worden vastgesteld, geldt als zijn nationale recht het recht van de staat waar hij zijn gewone verblijfplaats heeft.
                              </text:p>
            </text:list-item>
            <text:list-item text:start-value="2">
              <text:p text:style-name="list.end"> De rechten welke deze persoon vroeger heeft verkregen en welke uit de persoonlijke staat voortvloeien, in het bijzonder de
                                 rechten voortvloeiende uit het huwelijk, worden geëerbiedigd.
                              </text:p>
            </text:list-item>
          </text:list>
          <text:h text:outline-level="6" text:style-name="artikel_kop">Artikel 17
                        </text:h>
          <text:list text:style-name="list-style-7">
            <text:list-item text:start-value="1">
              <text:p text:style-name="list.start"> De persoonlijke staat van een vreemdeling aan wie een verblijfsvergunning als bedoeld in artikel 28 of artikel 33 van de
                                 Vreemdelingenwet 2000 is verleend, alsmede van een vreemdeling die een overeenkomstige verblijfsstatus in het buitenland heeft
                                 verkregen, wordt beheerst door het recht van zijn woonplaats, of, indien hij geen woonplaats heeft, door het recht van zijn
                                 verblijfplaats.
                              </text:p>
            </text:list-item>
            <text:list-item text:start-value="2">
              <text:p text:style-name="list.end"> De rechten welke deze vreemdeling vroeger heeft verkregen en welke uit de persoonlijke staat voortvloeien, in het bijzonder
                                 de rechten voortvloeiende uit het huwelijk, worden geëerbiedigd.
                              </text:p>
            </text:list-item>
          </text:list>
        </text:section>
        <text:section text:name="wijzig-divisie.d6566e1441" text:style-name="wijzig-divisie">
          <text:h text:outline-level="5" text:style-name="wijzig-divisie_kop.kopopmaak_vet">TITEL 2 DE NAAM
                     </text:h>
          <text:h text:outline-level="6" text:style-name="artikel_kop">Artikel 18
                        </text:h>
          <text:p text:style-name="artikel">Deze titel geeft mede uitvoering aan de op 5 september 1980 te München tot stand gekomen Overeenkomst inzake het recht dat
                           van toepassing is op geslachtsnamen en voornamen (Trb. 1981, 72).
                        </text:p>
          <text:h text:outline-level="6" text:style-name="artikel_kop">Artikel 19
                        </text:h>
          <text:list text:style-name="list-style-8">
            <text:list-item text:start-value="1">
              <text:p text:style-name="list.start"> De geslachtsnaam en de voornamen van een vreemdeling worden bepaald door het recht van de staat waarvan hij de nationaliteit
                                 heeft. Onder recht zijn mede begrepen de regels van internationaal privaatrecht. Uitsluitend voor de vaststelling van de geslachtsnaam
                                 en de voornaam worden de omstandigheden waarvan deze afhangen beoordeeld naar dat recht.
                              </text:p>
            </text:list-item>
            <text:list-item text:start-value="2">
              <text:p text:style-name="list.end"> Indien de vreemdeling de nationaliteit van meer dan een staat bezit en hij in een van deze staten zijn gewone verblijfplaats
                                 heeft, geldt het recht van die staat als zijn nationale recht. Heeft de betrokken persoon zijn gewone verblijfplaats niet
                                 in een van deze staten, dan geldt als zijn nationale recht het recht van de staat van zijn nationaliteit waarmee hij, alle
                                 omstandigheden in aanmerking genomen, het nauwst is verbonden.
                              </text:p>
            </text:list-item>
          </text:list>
          <text:h text:outline-level="6" text:style-name="artikel_kop">Artikel 20
                        </text:h>
          <text:p text:style-name="artikel">De geslachtsnaam en de voornamen van een persoon die de Nederlandse nationaliteit bezit, worden, ongeacht de vraag of hij
                           nog een andere nationaliteit heeft, bepaald door het Nederlandse recht. Dit geldt ook indien vreemd recht van toepassing is
                           op de familierechtelijke betrekkingen waarvan het ontstaan of het tenietgaan gevolg kan hebben voor de geslachtsnaam.
                        </text:p>
          <text:h text:outline-level="6" text:style-name="artikel_kop">Artikel 21
                        </text:h>
          <text:p text:style-name="artikel">Een persoon die de nationaliteit van meer dan een staat bezit, kan de ambtenaar van de burgerlijke stand verzoeken op zijn
                           geboorteakte een latere vermelding te plaatsen van de naam die hij voert in overeenstemming met het niet toegepaste recht
                           van een van die Staten.
                        </text:p>
          <text:h text:outline-level="6" text:style-name="artikel_kop">Artikel 22
                        </text:h>
          <text:list text:style-name="list-style-9">
            <text:list-item text:start-value="1">
              <text:p text:style-name="list.start"> In geval van verandering van nationaliteit is het recht van de staat van de nieuwe nationaliteit van toepassing, daaronder
                                 begrepen de regels van dat recht betreffende de gevolgen van de nationaliteitsverandering voor de naam.
                              </text:p>
            </text:list-item>
            <text:list-item text:start-value="2">
              <text:p text:style-name="list.end"> De verkrijging van de Nederlandse nationaliteit door een vreemdeling brengt geen wijziging in diens geslachtsnaam en voornamen,
                                 behoudens artikel 25, onder b, van dit Boek en de artikelen 6 lid 5 en 12 van de Rijkswet op het Nederlanderschap.
                              </text:p>
            </text:list-item>
          </text:list>
          <text:h text:outline-level="6" text:style-name="artikel_kop">Artikel 23
                        </text:h>
          <text:list text:style-name="list-style-10">
            <text:list-item text:start-value="1">
              <text:p text:style-name="list.start"> Indien de ambtenaar van de burgerlijke stand bij het opstellen van een akte waarin de geslachtsnaam en de voornamen van een
                                 vreemdeling moeten worden opgenomen het Nederlandse recht toepast omdat hij de inhoud van het recht dat op de vaststelling
                                 van die namen toepasselijk is niet kan vaststellen, deelt hij zijn beslissing onverwijld mede aan de officier van justitie
                                 bij de arrondissementsrechtbank binnen welker rechtsgebied de akte in de registers van de burgerlijke stand is opgenomen.
                              </text:p>
            </text:list-item>
            <text:list-item text:start-value="2">
              <text:p text:style-name="list.end"> De aldus opgemaakte akte kan met overeenkomstige toepassing van artikel 24 van Boek 1 op verzoek van iedere belanghebbende
                                 of op vordering van het openbaar ministerie worden verbeterd. Het verzoek van een belanghebbende wordt met toepassing van
                                 de Wet op de rechtsbijstand van rechtswege kosteloos behandeld.
                              </text:p>
            </text:list-item>
          </text:list>
          <text:h text:outline-level="6" text:style-name="artikel_kop">Artikel 24
                        </text:h>
          <text:list text:style-name="list-style-11">
            <text:list-item text:start-value="1">
              <text:p text:style-name="list.start"> Indien de geslachtsnaam of de voornamen van een persoon ter gelegenheid van de geboorte buiten Nederland zijn vastgelegd
                                 of als gevolg van een buiten Nederland tot stand gekomen wijziging in de persoonlijke staat zijn gewijzigd en zijn neergelegd
                                 in een overeenkomstig de plaatselijke voorschriften door een bevoegde instantie opgemaakte akte, worden de aldus vastgelegde
                                 of gewijzigde geslachtsnaam of voornamen in Nederland erkend. De erkenning kan niet wegens onverenigbaarheid met de openbare
                                 orde worden geweigerd op de enkele grond dat een ander recht is toegepast dan uit de bepalingen van deze wet zou zijn gevolgd.
                              </text:p>
            </text:list-item>
            <text:list-item text:start-value="2">
              <text:p text:style-name="list.end"> Lid 1 laat onverlet de toepassing van artikel 25 van dit Boek.
                              </text:p>
            </text:list-item>
          </text:list>
          <text:h text:outline-level="6" text:style-name="artikel_kop">Artikel 25
                        </text:h>
          <text:list text:style-name="list-style-12">
            <text:list-item text:start-value="1">
              <text:p text:style-name="list.start"> Ter zake van de toepassing van artikel 5 van Boek 1 geldt het volgende:
                              </text:p>
              <text:list>
                <text:list-item text:start-value="1">
                  <text:p text:style-name="list.start">Indien een kind buiten Nederland rechtsgeldig is erkend of gewettigd, door deze erkenning of wettiging in familierechtelijke
                                       betrekkingen tot de vader is komen te staan en daarbij het Nederlanderschap heeft verkregen of behouden, en indien de geslachtsnaam
                                       van dat kind niet is bepaald met inachtneming van een naamskeuze in de zin van artikel 5 lid 2 van Boek 1, kunnen de moeder
                                       en de erkenner gezamenlijk alsnog, tot twee jaar na de erkenning of de wettiging, verklaren welke van hun beider geslachtsnamen
                                       het kind zal hebben. Heeft het kind op het tijdstip van de erkenning of de wettiging de leeftijd van zestien jaren bereikt,
                                       dan kan het, tot twee jaar na de erkenning of de wettiging, zelf alsnog verklaren of het de geslachtsnaam van de vader of
                                       de moeder zal hebben.
                                    </text:p>
                </text:list-item>
                <text:list-item text:start-value="2">
                  <text:p text:style-name="list.cont">Indien een kind dat tijdens zijn minderjarigheid door een Nederlander is erkend of zonder erkenning door wettiging het kind
                                       van een Nederlander is geworden, door optie het Nederlanderschap verkrijgt en op het tijdstip van de optie tot zijn beide
                                       ouders in familierechtelijke betrekkingen staat, kunnen de ouders ter gelegenheid van de optie gezamenlijk verklaren welke
                                       van hun beider geslachtsnamen het kind zal hebben. Heeft het kind op het tijdstip van de optie de leeftijd van zestien jaren
                                       bereikt, dan verklaart het zelf of het de geslachtsnaam van de vader of moeder zal hebben.
                                    </text:p>
                </text:list-item>
                <text:list-item text:start-value="3">
                  <text:p text:style-name="list.cont">Indien een kind als gevolg van een buiten Nederland uitgesproken adoptie het Nederlanderschap heeft verkregen en indien de
                                       geslachtsnaam van dat kind na de adoptie niet is bepaald met inachtneming van een naamskeuze in de zin van artikel 5 lid 3 van Boek
                                       1, kunnen de ouders alsnog, tot twee jaar nadat de uitspraak in kracht van gewijsde is gegaan, gezamenlijk verklaren welke
                                       van hun beider geslachtsnamen het kind zal hebben. Heeft het kind op het tijdstip waarop de uitspraak in kracht van gewijsde
                                       gaat de leeftijd van zestien jaren bereikt, dan kan het, tot twee jaar na dat tijdstip, zelf alsnog verklaren of het de geslachtsnaam
                                       van de vader of de moeder zal hebben.
                                    </text:p>
                </text:list-item>
                <text:list-item text:start-value="4">
                  <text:p text:style-name="list.cont">De in artikel 5 lid 4 van Boek 1 bedoelde verklaring houdende naamskeuze kan voor de geboorte van het kind worden afgelegd
                                       indien ten minste een van de ouders op het tijdstip van de verklaring het Nederlanderschap bezit.
                                    </text:p>
                </text:list-item>
                <text:list-item text:start-value="5">
                  <text:p text:style-name="list.cont">Indien een buiten Nederland geboren kind door geboorte in familierechtelijke betrekking tot de beide ouders staat en het Nederlanderschap
                                       bezit, en indien de geslachtsnaam van dat kind in de geboorteakte niet is bepaald met inachtneming van een naamskeuze in de
                                       zin van artikel 5 lid 4 van Boek 1, kunnen de ouders gezamenlijk alsnog, tot twee jaar na de geboorte, verklaren welke van
                                       hun beider geslachtsnamen het kind zal hebben.
                                    </text:p>
                </text:list-item>
                <text:list-item text:start-value="6">
                  <text:p text:style-name="list.cont">Indien het vaderschap van een kind buiten Nederland rechtsgeldig is vastgesteld en dat kind daardoor het Nederlanderschap
                                       heeft verkregen of behouden, en indien de geslachtsnaam van dat kind na de vaststelling van het vaderschap niet is bepaald
                                       met inachtneming van een naamskeuze in de zin van artikel 5 lid 2 van Boek 1,kunnen de moeder en de man wiens vaderschap gerechtelijk
                                       is vastgesteld gezamenlijk alsnog, tot twee jaar na het tijdstip waarop de gerechtelijke beslissing houdende vaststelling
                                       van het vaderschap in kracht van gewijsde gaat, gezamenlijk verklaren welke van hun beider geslachtsnamen het kind zal hebben.
                                       Heeft het kind op het tijdstip waarop de beslissing houdende vaststelling van het vaderschap in kracht van gewijsde gaat,
                                       de leeftijd van zestien jaar bereikt, dan kan het, tot twee jaar na dat tijdstip, zelf alsnog verklaren of het de geslachtsnaam
                                       van de vader of de moeder zal hebben.
                                    </text:p>
                </text:list-item>
                <text:list-item text:start-value="7">
                  <text:p text:style-name="list.cont">Voor de in dit lid onder a – f bedoelde mogelijkheden tot naamskeuze is het onverschillig of het kind naast de Nederlandse
                                       nog een andere nationaliteit bezit.
                                    </text:p>
                </text:list-item>
              </text:list>
            </text:list-item>
            <text:list-item text:start-value="2">
              <text:p text:style-name="list.end"> In het geval onder b wordt de verklaring houdende naamskeuze afgelegd ten overstaan van de ambtenaar van de burgerlijke stand
                                 van de gemeente waar de optie voor het Nederlanderschap in ontvangst wordt genomen. In de overige gevallen kan de verklaring
                                 houdende naamskeuze worden afgelegd ten overstaan van iedere ambtenaar van de burgerlijke stand.
                              </text:p>
            </text:list-item>
          </text:list>
          <text:h text:outline-level="6" text:style-name="artikel_kop">Artikel 26
                        </text:h>
          <text:p text:style-name="artikel">De vermelding van de geslachtsnamen en de voornamen in akten van de burgerlijke stand die vóór 1 januari 1990 in de registers
                           zijn opgenomen, wordt op verzoek van een belanghebbende in overeenstemming met de bepalingen van deze titel gewijzigd. Heeft
                           het verzoek betrekking op een vreemdeling, dan moet de wijziging blijken uit een door een bevoegde autoriteit van het land
                           waarvan hij de nationaliteit bezit opgemaakt stuk. De wijzigingen worden aangebracht door de plaatsing van een latere vermelding.
                        </text:p>
        </text:section>
        <text:section text:name="wijzig-divisie.d6566e1686" text:style-name="wijzig-divisie">
          <text:h text:outline-level="5" text:style-name="wijzig-divisie_kop.kopopmaak_vet">TITEL 3 HET HUWELIJK
                     </text:h>
          <text:section text:name="wijzig-divisie.d6566e1692" text:style-name="wijzig-divisie">
            <text:h text:outline-level="6" text:style-name="wijzig-divisie_kop">AFDELING 1 VOLTREKKING EN ERKENNING VAN DE GELDIGHEID VAN HUWELIJKEN
                        </text:h>
            <text:h text:outline-level="6" text:style-name="artikel_kop">Artikel 27
                           </text:h>
            <text:p text:style-name="artikel">Deze afdeling geeft uitvoering aan het op 14 maart 1978 te ’s-Gravenhage tot stand gekomen Verdrag inzake de voltrekking en de erkenning van de geldigheid van huwelijken (Trb. 1987, 137). Zij is van toepassing op de huwelijksvoltrekking in Nederland indien, in verband met de nationaliteit of de woonplaats
                              van de aanstaande echtgenoten, met betrekking tot de vraag welk recht de vereisten tot het aangaan van het huwelijk beheerst
                              een keuze moet worden gedaan, alsmede op de erkenning in Nederland van in het buitenland voltrokken huwelijken. Zij is niet
                              van toepassing op de bevoegdheid van de ambtenaar van de burgerlijke stand.
                           </text:p>
            <text:h text:outline-level="6" text:style-name="artikel_kop">Artikel 28
                           </text:h>
            <text:p text:style-name="artikel">Het huwelijk wordt voltrokken indien:</text:p>
            <text:list text:style-name="list-style-13">
              <text:list-item text:start-value="1">
                <text:p text:style-name="list.start">ieder der aanstaande echtgenoten voldoet aan de vereisten tot het aangaan van een huwelijk van het Nederlandse recht en een
                                    van hen uitsluitend of mede de Nederlandse nationaliteit bezit of in Nederland zijn gewone verblijfplaats heeft; of
                                 </text:p>
              </text:list-item>
              <text:list-item text:start-value="2">
                <text:p text:style-name="list.end">ieder der aanstaande echtgenoten voldoet aan de vereisten tot het aangaan van een huwelijk van een staat waarvan hij de nationaliteit
                                    bezit.
                                 </text:p>
              </text:list-item>
            </text:list>
            <text:h text:outline-level="6" text:style-name="artikel_kop">Artikel 29
                           </text:h>
            <text:list text:style-name="list-style-14">
              <text:list-item text:start-value="1">
                <text:p text:style-name="list.start"> Ongeacht het in artikel 28 van dit Boek bepaalde kan geen huwelijk worden voltrokken indien zulks op grond van artikel 6
                                    van dit Boek niet zou kunnen worden aanvaard en in ieder geval indien:
                                 </text:p>
                <text:list>
                  <text:list-item text:start-value="1">
                    <text:p text:style-name="list.start">de aanstaande echtgenoten de leeftijd van vijftien jaren niet hebben bereikt;
                                       </text:p>
                  </text:list-item>
                  <text:list-item text:start-value="2">
                    <text:p text:style-name="list.cont">de aanstaande echtgenoten elkaar van nature of door adoptie bestaan in de rechte lijn of, van nature, als broeder en zuster;
                                       </text:p>
                  </text:list-item>
                  <text:list-item text:start-value="3">
                    <text:p text:style-name="list.cont">de vrije toestemming van een der aanstaande echtgenoten ontbreekt of de geestvermogens van een van hen zodanig zijn gestoord,
                                          dat hij niet in staat is zijn wil te bepalen of de betekenis van zijn verklaring te begrijpen;
                                       </text:p>
                  </text:list-item>
                  <text:list-item text:start-value="4">
                    <text:p text:style-name="list.cont">in strijd zou worden gehandeld met het voorschrift dat een persoon tegelijkertijd slechts met één andere persoon door het
                                          huwelijk verbonden kan zijn;
                                       </text:p>
                  </text:list-item>
                  <text:list-item text:start-value="5">
                    <text:p text:style-name="list.cont">in strijd zou worden gehandeld met het voorschrift dat zij die een huwelijk willen aangaan, niet tegelijkertijd door een geregistreerd
                                          partnerschap mogen zijn verbonden.
                                       </text:p>
                  </text:list-item>
                </text:list>
              </text:list-item>
              <text:list-item text:start-value="2">
                <text:p text:style-name="list.end"> De voltrekking van een huwelijk kan niet worden geweigerd op de grond dat volgens het recht van een staat waarvan een van
                                    de aanstaande echtgenoten de nationaliteit bezit, een beletsel voor die voltrekking bestaat dat op grond van artikel 6 van
                                    dit Boek niet kan worden aanvaard.
                                 </text:p>
              </text:list-item>
            </text:list>
            <text:h text:outline-level="6" text:style-name="artikel_kop">Artikel 30
                           </text:h>
            <text:p text:style-name="artikel">Wat de vorm betreft kan een huwelijk in Nederland slechts worden voltrokken ten overstaan van de ambtenaar van de burgerlijke
                              stand met inachtneming van het Nederlandse recht, behoudens de bevoegdheid van buitenlandse diplomatieke en consulaire ambtenaren
                              om, in overeenstemming met de voorschriften van het recht van de door hen vertegenwoordigde staat, aan de voltrekking van
                              huwelijken mede te werken indien geen der partijen uitsluitend of mede de Nederlandse nationaliteit bezit.
                           </text:p>
            <text:h text:outline-level="6" text:style-name="artikel_kop">Artikel 31
                           </text:h>
            <text:list text:style-name="list-style-15">
              <text:list-item text:start-value="1">
                <text:p text:style-name="list.start"> Een buiten Nederland gesloten huwelijk dat ingevolge het recht van de staat waar de huwelijksvoltrekking plaatsvond rechtsgeldig
                                    is of nadien rechtsgeldig is geworden, wordt als zodanig erkend.
                                 </text:p>
              </text:list-item>
              <text:list-item text:start-value="2">
                <text:p text:style-name="list.cont"> Een buiten Nederland ten overstaan van een diplomatieke of consulaire ambtenaar voltrokken huwelijk dat voldoet aan de vereisten
                                    van het recht van de staat die die ambtenaar vertegenwoordigt, wordt als rechtsgeldig erkend tenzij die voltrekking in de
                                    staat waar zij plaatsvond niet was toegestaan.
                                 </text:p>
              </text:list-item>
              <text:list-item text:start-value="3">
                <text:p text:style-name="list.cont"> Voor de toepassing van de leden 1 en 2 worden onder recht mede begrepen de regels van internationaal privaatrecht.
                                 </text:p>
              </text:list-item>
              <text:list-item text:start-value="4">
                <text:p text:style-name="list.end"> Een huwelijk wordt vermoed rechtsgeldig te zijn, indien een huwelijksverklaring is afgegeven door een bevoegde autoriteit.
                                 </text:p>
              </text:list-item>
            </text:list>
            <text:h text:outline-level="6" text:style-name="artikel_kop">Artikel 32
                           </text:h>
            <text:p text:style-name="artikel">Ongeacht artikel 31 van dit Boek wordt aan een buiten Nederland gesloten huwelijk erkenning onthouden, indien deze erkenning
                              kennelijk onverenigbaar is met de openbare orde.
                           </text:p>
            <text:h text:outline-level="6" text:style-name="artikel_kop">Artikel 33
                           </text:h>
            <text:p text:style-name="artikel">De artikelen 31 en 32 van dit Boek zijn van toepassing ongeacht of over de erkenning van de rechtsgeldigheid van een huwelijk
                              als hoofdvraag, dan wel als voorvraag in verband met een andere vraag wordt beslist.
                           </text:p>
            <text:h text:outline-level="6" text:style-name="artikel_kop">Artikel 34
                           </text:h>
            <text:list text:style-name="list-style-16">
              <text:list-item text:start-value="1">
                <text:p text:style-name="list.start"> Deze afdeling is niet van toepassing op de erkenning van de geldigheid van huwelijken die zijn voltrokken voor 1 januari
                                    1990.
                                 </text:p>
              </text:list-item>
              <text:list-item text:start-value="2">
                <text:p text:style-name="list.cont"> Huwelijken die na 1 januari 1990 en voor 15 januari 1999 ten overstaan van buitenlandse diplomatieke en consulaire ambtenaren
                                    in overeenstemming met het recht van de door hen vertegenwoordigde staat zijn voltrokken worden, onverminderd artikel 6 van
                                    dit Boek, als geldig aangemerkt indien de ene partij uitsluitend of mede de Nederlandse nationaliteit bezit en de andere partij
                                    uitsluitend of mede de nationaliteit van de door de diplomatieke of consulaire ambtenaar vertegenwoordigde staat.
                                 </text:p>
              </text:list-item>
              <text:list-item text:start-value="3">
                <text:p text:style-name="list.end"> Artikel 30 van dit Boek is van toepassing op huwelijken die na 15 januari 1999 ten overstaan van buitenlandse diplomatieke
                                    en consulaire ambtenaren zijn voltrokken.
                                 </text:p>
              </text:list-item>
            </text:list>
          </text:section>
          <text:section text:name="wijzig-divisie.d6566e1919" text:style-name="wijzig-divisie">
            <text:h text:outline-level="6" text:style-name="wijzig-divisie_kop">AFDELING 2 RECHTSBETREKKINGEN TUSSEN DE ECHTGENOTEN
                        </text:h>
            <text:h text:outline-level="6" text:style-name="artikel_kop">Artikel 35
                           </text:h>
            <text:list text:style-name="list-style-17">
              <text:list-item text:start-value="1">
                <text:p text:style-name="list.start"> De persoonlijke rechtsbetrekkingen tussen de echtgenoten onderling worden beheerst door het recht dat de echtgenoten voor
                                    of tijdens het huwelijk, al dan niet met wijziging van een eerdere aanwijzing, hebben aangewezen.
                                 </text:p>
              </text:list-item>
              <text:list-item text:start-value="2">
                <text:p text:style-name="list.cont"> De echtgenoten kunnen slechts een van de volgende rechtsstelsels aanwijzen:
                                 </text:p>
                <text:list>
                  <text:list-item text:start-value="1">
                    <text:p text:style-name="list.cont">het recht van de staat van een gemeenschappelijke nationaliteit van de echtgenoten, of
                                       </text:p>
                  </text:list-item>
                  <text:list-item text:start-value="2">
                    <text:p text:style-name="list.cont">het recht van de staat waar zij elk hun gewone verblijfplaats hebben.
                                       </text:p>
                  </text:list-item>
                </text:list>
              </text:list-item>
              <text:list-item text:start-value="3">
                <text:p text:style-name="list.end"> Een aanwijzing als bedoeld in dit artikel is, wat de vorm betreft, geldig indien de vormvoorschriften voor de aanwijzing
                                    van het recht dat toepasselijk is op het huwelijksvermogensregime van de echtgenoten in acht zijn genomen.
                                 </text:p>
              </text:list-item>
            </text:list>
            <text:h text:outline-level="6" text:style-name="artikel_kop">Artikel 36
                           </text:h>
            <text:p text:style-name="artikel">Bij gebreke van een aanwijzing van het toepasselijke recht worden de persoonlijke rechtsbetrekkingen tussen de echtgenoten
                              onderling beheerst:
                           </text:p>
            <text:list text:style-name="list-style-18">
              <text:list-item text:start-value="1">
                <text:p text:style-name="list.start">door het recht van de staat van de gemeenschappelijke nationaliteit van de echtgenoten, of bij gebreke daarvan
                                 </text:p>
              </text:list-item>
              <text:list-item text:start-value="2">
                <text:p text:style-name="list.cont">door het recht van de staat waar zij elk hun gewone verblijfplaats hebben, of bij gebreke daarvan
                                 </text:p>
              </text:list-item>
              <text:list-item text:start-value="3">
                <text:p text:style-name="list.end">door het recht van de staat waarmee zij, alle omstandigheden in aanmerking genomen, het nauwst zijn verbonden.
                                 </text:p>
              </text:list-item>
            </text:list>
            <text:h text:outline-level="6" text:style-name="artikel_kop">Artikel 37
                           </text:h>
            <text:p text:style-name="artikel">Indien de echtgenoten een nationaliteit gemeenschappelijk hebben, geldt voor de toepassing van artikel 36 van dit Boek als
                              hun gemeenschappelijke nationale recht het recht van die nationaliteit, ongeacht of zij beiden of een hunner nog een andere
                              nationaliteit bezitten. Bezitten de echtgenoten meer dan een gemeenschappelijke nationaliteit, dan worden zij geacht geen
                              gemeenschappelijke nationaliteit te bezitten.
                           </text:p>
            <text:h text:outline-level="6" text:style-name="artikel_kop">Artikel 38
                           </text:h>
            <text:p text:style-name="artikel">Indien een aanwijzing als bedoeld in artikel 35 van dit Boek of een wijziging in de in artikel 36 van dit Boek genoemde omstandigheden
                              leidt tot toepasselijkheid van een ander recht dan het voorheen toepasselijke, is dat andere recht toepasselijk vanaf het
                              tijdstip van die aanwijzing of wijziging.
                           </text:p>
            <text:h text:outline-level="6" text:style-name="artikel_kop">Artikel 39
                           </text:h>
            <text:p text:style-name="artikel">De vraag in hoeverre een echtgenoot aansprakelijk is voor verbintenissen ten behoeve van de gewone gang van de huishouding,
                              welke door de andere echtgenoot zijn aangegaan wordt, indien die andere echtgenoot en de wederpartij ten tijde van het aangaan
                              van de verbintenis elk hun gewone verblijfplaats hadden in dezelfde staat, beheerst door het recht van die staat en bij gebreke
                              daarvan door het recht dat op die verbintenis toepasselijk is.
                           </text:p>
            <text:h text:outline-level="6" text:style-name="artikel_kop">Artikel 40
                           </text:h>
            <text:p text:style-name="artikel">De vraag of een echtgenoot voor een rechtshandeling de toestemming van de andere echtgenoot behoeft, en zo ja, in welke vorm
                              deze toestemming moet worden verleend, of zij kan worden vervangen door een beslissing van de rechter of een andere autoriteit,
                              alsmede welke de gevolgen zijn van het ontbreken van deze toestemming, wordt beheerst door het recht van de staat waar de
                              andere echtgenoot ten tijde van het verrichten van die rechtshandeling zijn gewone verblijfplaats heeft.
                           </text:p>
            <text:h text:outline-level="6" text:style-name="artikel_kop">Artikel 41
                           </text:h>
            <text:p text:style-name="artikel">De artikelen 39 en 40 van dit Boek gelden ongeacht het recht dat het huwelijksvermogensregime van de echtgenoten beheerst,
                              en ongeacht het recht dat van toepassing is op de persoonlijke rechtsbetrekkingen tussen de echtgenoten.
                           </text:p>
          </text:section>
          <text:section text:name="wijzig-divisie.d6566e2067" text:style-name="wijzig-divisie">
            <text:h text:outline-level="6" text:style-name="wijzig-divisie_kop">AFDELING 3 HET HUWELIJKSVERMOGENSREGIME
                        </text:h>
            <text:h text:outline-level="6" text:style-name="artikel_kop">Artikel 42
                           </text:h>
            <text:p text:style-name="artikel">Voor de toepassing van deze afdeling wordt verstaan onder het Haags Huwelijksvermogensverdrag 1978: het op 14 maart 1978 te
                              ’s-Gravenhage tot stand gekomen Verdrag inzake het recht dat van toepassing is op het huwelijksvermogensregime (Trb. 1988, 130).
                           </text:p>
            <text:h text:outline-level="6" text:style-name="artikel_kop">Artikel 43
                           </text:h>
            <text:p text:style-name="artikel">Bij het ontbreken van een aanwijzing van het toepasselijke recht overeenkomstig het Haags Huwelijksvermogensverdrag 1978 wordt,
                              behoudens in het geval van artikel 5 lid 2 of artikel 7 lid 2 van dit verdrag, het huwelijksvermogensregime van echtgenoten
                              die beiden ten tijde van de sluiting van het huwelijk de Nederlandse nationaliteit bezitten beheerst door Nederlands recht,
                              ongeacht of zij beiden of een hunner nog een andere nationaliteit bezitten.  Bezitten de echtgenoten meer dan een gemeenschappelijke
                              nationaliteit, dan worden zij geacht geen gemeenschappelijke nationaliteit te bezitten.
                           </text:p>
            <text:h text:outline-level="6" text:style-name="artikel_kop">Artikel 44
                           </text:h>
            <text:p text:style-name="artikel">De gevolgen van het huwelijksvermogensregime ten aanzien van een rechtsbetrekking tussen een echtgenoot en een derde worden
                              beheerst door het recht dat op het huwelijksvermogensregime toepasselijk is.
                           </text:p>
            <text:h text:outline-level="6" text:style-name="artikel_kop">Artikel 45
                           </text:h>
            <text:p text:style-name="artikel">Een echtgenoot wiens huwelijksvermogensregime wordt beheerst door vreemd recht kan in het in artikel 116 van Boek 1 bedoelde
                              register een notariële akte doen inschrijven, inhoudende een verklaring dat het huwelijksvermogensregime niet wordt beheerst
                              door het Nederlandse recht.
                           </text:p>
            <text:h text:outline-level="6" text:style-name="artikel_kop">Artikel 46
                           </text:h>
            <text:list text:style-name="list-style-19">
              <text:list-item text:start-value="1">
                <text:p text:style-name="list.start"> Een derde die tijdens het huwelijk een rechtshandeling heeft verricht met een echtgenoot wiens huwelijksvermogensregime wordt
                                    beheerst door vreemd recht, kan, indien zowel hij als de beide echtgenoten ten tijde van die rechtshandeling hun gewone verblijfplaats
                                    in Nederland hadden, voor de uit die rechtshandeling voortvloeiende schuld ook na de ontbinding van het huwelijk verhaal nemen
                                    op de echtgenoten alsof tussen hen naar Nederlands recht algehele gemeenschap van goederen bestond.
                                 </text:p>
              </text:list-item>
              <text:list-item text:start-value="2">
                <text:p text:style-name="list.end"> Lid 1 geldt niet indien de derde ten tijde van de rechtshandeling wist of behoorde te weten dat het huwelijksvermogensregime
                                    van de echtgenoten werd beheerst door vreemd recht. Zulks wordt geacht het geval te zijn indien de rechtshandeling werd verricht
                                    na verloop van veertien dagen nadat een akte als bedoeld in artikel 45 van dit Boek was ingeschreven in het aldaar bedoelde
                                    register.
                                 </text:p>
              </text:list-item>
            </text:list>
            <text:h text:outline-level="6" text:style-name="artikel_kop">Artikel 47
                           </text:h>
            <text:p text:style-name="artikel">Heeft een der echtgenoten door de toepassing op een buitenslands gelegen vermogensbestanddeel van een krachtens het internationaal
                              privaatrecht van het land van ligging aangewezen recht een voordeel genoten dat hem niet zou zijn toegekomen indien het op
                              grond van dit Boek aangewezen recht zou zijn toegepast, dan kan de andere echtgenoot daarvan verrekening of vergoeding vorderen
                              bij de in verband met de beëindiging of wijziging van het huwelijksvermogensregime plaatsvindende afrekening.
                           </text:p>
            <text:h text:outline-level="6" text:style-name="artikel_kop">Artikel 48
                           </text:h>
            <text:p text:style-name="artikel">Artikel 92 lid 3 van Boek 1 is uitsluitend van toepassing ter zake van verhaal dat in Nederland wordt uitgeoefend op</text:p>
            <text:list text:style-name="list-style-20">
              <text:list-item text:start-value="1">
                <text:p text:style-name="list.start">een echtgenoot wiens huwelijksvermogensregime wordt beheerst door Nederlands recht, of
                                 </text:p>
              </text:list-item>
              <text:list-item text:start-value="2">
                <text:p text:style-name="list.end">een echtgenoot op wie ingevolge artikel 46 van dit Boek verhaal mogelijk is.
                                 </text:p>
              </text:list-item>
            </text:list>
            <text:h text:outline-level="6" text:style-name="artikel_kop">Artikel 49
                           </text:h>
            <text:p text:style-name="artikel">Artikel 119 van Boek 1 is niet van toepassing, indien de echtgenoten een ander recht als toepasselijk op hun huwelijksvermogensregime
                              aanwijzen dan het recht dat tevoren daarop toepasselijk was.
                           </text:p>
            <text:h text:outline-level="6" text:style-name="artikel_kop">Artikel 50
                           </text:h>
            <text:p text:style-name="artikel">Artikel 131 van Boek 1 is ook van toepassing indien het huwelijksvermogensregime van de echtgenoten door een vreemd recht
                              wordt beheerst.
                           </text:p>
            <text:h text:outline-level="6" text:style-name="artikel_kop">Artikel 51
                           </text:h>
            <text:p text:style-name="artikel">Of een echtgenoot bij echtscheiding of scheiding van tafel en bed recht heeft op een gedeelte van de door de andere echtgenoot
                              opgebouwde pensioenrechten, wordt beheerst door het recht dat van toepassing is op het huwelijksvermogensregime van de echtgenoten,
                              behoudens artikel 1 lid 7 van de Wet verevening pensioenrechten bij scheiding.
                           </text:p>
            <text:h text:outline-level="6" text:style-name="artikel_kop">Artikel 52
                           </text:h>
            <text:list text:style-name="list-style-21">
              <text:list-item text:start-value="1">
                <text:p text:style-name="list.start"> Deze afdeling is van toepassing op het huwelijksvermogensregime van echtgenoten die na 1 september 1992 in het huwelijk zijn
                                    getreden.
                                 </text:p>
              </text:list-item>
              <text:list-item text:start-value="2">
                <text:p text:style-name="list.cont"> In afwijking van lid 1 is artikel 51 van dit Boek van toepassing op de verevening van pensioenrechten van echtgenoten die
                                    na 1 maart 2001 van tafel en bed zijn gescheiden of wier huwelijk na 1 maart 2001 is ontbonden.
                                 </text:p>
              </text:list-item>
              <text:list-item text:start-value="3">
                <text:p text:style-name="list.end"> De bepalingen van deze afdeling betreffende de aanwijzing van het toepasselijke recht zijn van toepassing op het huwelijksvermogensregime
                                    van echtgenoten die voor 1 september 1992 in het huwelijk zijn getreden en die na dat tijdstip het daarop toepasselijke recht
                                    hebben aangewezen.
                                 </text:p>
              </text:list-item>
            </text:list>
            <text:h text:outline-level="6" text:style-name="artikel_kop">Artikel 53
                           </text:h>
            <text:p text:style-name="artikel">Een aanwijzing door de echtgenoten van het op hun huwelijksvermogensregime toepasselijke recht, of de wijziging van een zodanige
                              aanwijzing, welke is geschied voor 1 september 1992, kan niet als ongeldig worden beschouwd op de enkele grond dat de wet
                              een zodanige aanwijzing toen niet regelde. Dit geldt niet voor de gevallen dat op het huwelijksvermogensregime de bepalingen
                              van het op 17 juli 1905 te ’s-Gravenhage tot stand gekomen Verdrag betreffende de wetsconflicten met betrekking tot de gevolgen
                              van het huwelijk ten opzichte van de rechten en verplichtingen der echtgenoten in hun persoonlijke betrekkingen en ten opzichte
                              van hun goederen (Stb. 1912, 285) toepasselijk waren en de aanwijzing geschiedde voor 23 augustus 1977.
                           </text:p>
          </text:section>
          <text:section text:name="wijzig-divisie.d6566e2261" text:style-name="wijzig-divisie">
            <text:h text:outline-level="6" text:style-name="wijzig-divisie_kop">AFDELING 4 ONTBINDING VAN HET HUWELIJK EN SCHEIDING VAN TAFEL EN BED
                        </text:h>
            <text:h text:outline-level="6" text:style-name="artikel_kop">Artikel 54
                           </text:h>
            <text:p text:style-name="artikel">Deze afdeling geeft mede uitvoering aan:</text:p>
            <text:list text:style-name="list-style-22">
              <text:list-item text:start-value="1">
                <text:p text:style-name="list.start">het op 1 juni 1970 te ’s-Gravenhage tot stand gekomen Verdrag inzake de erkenning van echtscheidingen en scheidingen van tafel
                                    en bed (Trb. 1979, 131); en
                                 </text:p>
              </text:list-item>
              <text:list-item text:start-value="2">
                <text:p text:style-name="list.end">het op 8 september 1967 te Luxemburg tot stand gekomen Verdrag inzake de erkenning van beslissingen betreffende de huwelijksband
                                    (Trb. 1979, 130).
                                 </text:p>
              </text:list-item>
            </text:list>
            <text:h text:outline-level="6" text:style-name="artikel_kop">Artikel 55
                           </text:h>
            <text:p text:style-name="artikel">Ontbinding van het huwelijk en scheiding van tafel en bed kunnen in Nederland uitsluitend worden uitgesproken door de Nederlandse
                              rechter.
                           </text:p>
            <text:h text:outline-level="6" text:style-name="artikel_kop">Artikel 56
                           </text:h>
            <text:list text:style-name="list-style-23">
              <text:list-item text:start-value="1">
                <text:p text:style-name="list.start"> Of ontbinding van het huwelijk of scheiding van tafel en bed kan worden uitgesproken en op welke gronden, wordt bepaald door
                                    het Nederlandse recht.
                                 </text:p>
              </text:list-item>
              <text:list-item text:start-value="2">
                <text:p text:style-name="list.cont"> In afwijking van lid 1 wordt het recht van de staat van een gemeenschappelijke vreemde nationaliteit van de echtgenoten toegepast
                                    indien in het geding:
                                 </text:p>
                <text:list>
                  <text:list-item text:start-value="1">
                    <text:p text:style-name="list.cont">door de echtgenoten gezamenlijk een keuze voor dit recht is gedaan of een dergelijke keuze van een van de echtgenoten onweersproken
                                          is gebleven; of
                                       </text:p>
                  </text:list-item>
                  <text:list-item text:start-value="2">
                    <text:p text:style-name="list.cont">door een van de echtgenoten een keuze voor dit recht is gedaan en beide echtgenoten een werkelijke maatschappelijke band met
                                          het land van die gemeenschappelijke nationaliteit hebben.
                                       </text:p>
                  </text:list-item>
                </text:list>
              </text:list-item>
              <text:list-item text:start-value="3">
                <text:p text:style-name="list.end"> Een rechtskeuze als bedoeld in het vorige lid moet uitdrukkelijk zijn gedaan of anderszins voldoende duidelijk blijken uit
                                    de in het verzoekschrift of het verweerschrift gebruikte bewoordingen.
                                 </text:p>
              </text:list-item>
            </text:list>
            <text:h text:outline-level="6" text:style-name="artikel_kop">Artikel 57
                           </text:h>
            <text:list text:style-name="list-style-24">
              <text:list-item text:start-value="1">
                <text:p text:style-name="list.start"> Een in het buitenland na een behoorlijke rechtspleging verkregen ontbinding van het huwelijk of scheiding van tafel en bed
                                    wordt in Nederland erkend, indien zij is tot stand gekomen door de beslissing van een rechter of andere autoriteit en indien
                                    aan die rechter of andere autoriteit daartoe rechtsmacht toekwam.
                                 </text:p>
              </text:list-item>
              <text:list-item text:start-value="2">
                <text:p text:style-name="list.end"> Een in het buitenland verkregen ontbinding van het huwelijk of scheiding van tafel en bed die niet voldoet aan één of meer
                                    van de in lid 1 gestelde voorwaarden wordt nochtans in Nederland erkend, indien duidelijk blijkt dat de wederpartij hetzij
                                    tijdens de buitenlandse procedure uitdrukkelijk of stilzwijgend met die ontbinding of scheiding van tafel en bed heeft ingestemd,
                                    dan wel na afloop van de procedure in de uitspraak heeft berust.
                                 </text:p>
              </text:list-item>
            </text:list>
            <text:h text:outline-level="6" text:style-name="artikel_kop">Artikel 58
                           </text:h>
            <text:p text:style-name="artikel">Een ontbinding van het huwelijk in het buitenland die uitsluitend door een eenzijdige verklaring van een der echtgenoten is
                              tot stand gekomen, wordt erkend indien:
                           </text:p>
            <text:list text:style-name="list-style-25">
              <text:list-item text:start-value="1">
                <text:p text:style-name="list.start">de ontbinding in deze vorm overeenstemt met een nationaal recht van de echtgenoot, die het huwelijk eenzijdig heeft ontbonden;
                                 </text:p>
              </text:list-item>
              <text:list-item text:start-value="2">
                <text:p text:style-name="list.cont">de ontbinding in de staat waar zij geschiedde rechtsgevolg heeft; en
                                 </text:p>
              </text:list-item>
              <text:list-item text:start-value="3">
                <text:p text:style-name="list.end">duidelijk blijkt dat de andere echtgenoot uitdrukkelijk of stilzwijgend met de ontbinding heeft ingestemd dan wel daarin heeft
                                    berust.
                                 </text:p>
              </text:list-item>
            </text:list>
            <text:h text:outline-level="6" text:style-name="artikel_kop">Artikel 59
                           </text:h>
            <text:p text:style-name="artikel">Ongeacht de artikelen 57 en 58 van dit Boek wordt aan een in het buitenland tot stand gekomen ontbinding van het huwelijk
                              erkenning onthouden indien deze erkenning kennelijk onverenigbaar is met de openbare orde.
                           </text:p>
          </text:section>
        </text:section>
        <text:section text:name="wijzig-divisie.d6566e2441" text:style-name="wijzig-divisie">
          <text:h text:outline-level="5" text:style-name="wijzig-divisie_kop.kopopmaak_vet">TITEL 4 HET GEREGISTREERD PARTNERSCHAP
                     </text:h>
          <text:section text:name="wijzig-divisie.d6566e2447" text:style-name="wijzig-divisie">
            <text:h text:outline-level="6" text:style-name="wijzig-divisie_kop">AFDELING 1 HET AANGAAN VAN EEN GEREGISTREERD PARTNERSCHAP IN NEDERLAND
                        </text:h>
            <text:h text:outline-level="6" text:style-name="artikel_kop">Artikel 60
                           </text:h>
            <text:list text:style-name="list-style-26">
              <text:list-item text:start-value="1">
                <text:p text:style-name="list.start"> Het aangaan van een geregistreerd partnerschap in Nederland is onderworpen aan de bepalingen van artikel 80a van Boek 1.
                                 </text:p>
              </text:list-item>
              <text:list-item text:start-value="2">
                <text:p text:style-name="list.cont"> De bevoegdheid van elk van de partners om in Nederland een geregistreerd partnerschap aan te gaan wordt beheerst door het
                                    Nederlandse recht.
                                 </text:p>
              </text:list-item>
              <text:list-item text:start-value="3">
                <text:p text:style-name="list.end"> Wat de vorm betreft kan een geregistreerd partnerschap in Nederland slechts rechtsgeldig worden aangegaan ten overstaan van
                                    de ambtenaar van de burgerlijke stand met inachtneming van het Nederlandse recht, behoudens de bevoegdheid van buitenlandse
                                    diplomatieke en consulaire ambtenaren om, in overeenstemming met de voorschriften van het recht van de door hen vertegenwoordigde
                                    staat, aan het aangaan van geregistreerde partnerschappen mede te werken indien geen der partijen uitsluitend of mede de Nederlandse
                                    nationaliteit bezit.
                                 </text:p>
              </text:list-item>
            </text:list>
          </text:section>
          <text:section text:name="wijzig-divisie.d6566e2488" text:style-name="wijzig-divisie">
            <text:h text:outline-level="6" text:style-name="wijzig-divisie_kop">AFDELING 2 DE ERKENNING VAN EEN BUITEN NEDERLAND AANGEGAAN GEREGISTREERD PARTNERSCHAP
                        </text:h>
            <text:h text:outline-level="6" text:style-name="artikel_kop">Artikel 61
                           </text:h>
            <text:list text:style-name="list-style-27">
              <text:list-item text:start-value="1">
                <text:p text:style-name="list.start"> Een buiten Nederland aangegaan geregistreerd partnerschap dat ingevolge het recht van de staat waar het geregistreerd partnerschap
                                    is aangegaan rechtsgeldig is of nadien rechtsgeldig is geworden, wordt als zodanig erkend.
                                 </text:p>
              </text:list-item>
              <text:list-item text:start-value="2">
                <text:p text:style-name="list.cont"> Een buiten Nederland ten overstaan van een diplomatieke of consulaire ambtenaar aangegaan geregistreerd partnerschap dat
                                    voldoet aan de vereisten van het recht van de staat die die ambtenaar vertegenwoordigt, wordt als rechtsgeldig erkend tenzij
                                    het aangaan in de staat waar dit plaatsvond niet was toegestaan.
                                 </text:p>
              </text:list-item>
              <text:list-item text:start-value="3">
                <text:p text:style-name="list.cont"> Voor de toepassing van de leden 1 en 2 worden onder recht mede begrepen de regels van internationaal privaatrecht.
                                 </text:p>
              </text:list-item>
              <text:list-item text:start-value="4">
                <text:p text:style-name="list.cont"> Een geregistreerd partnerschap wordt vermoed rechtsgeldig te zijn, indien een verklaring omtrent het geregistreerd partnerschap
                                    is afgegeven door een bevoegde autoriteit.
                                 </text:p>
              </text:list-item>
              <text:list-item text:start-value="5">
                <text:p text:style-name="list.cont"> Ongeacht de leden 1 en 2 kan een buiten Nederland aangegaan geregistreerd partnerschap slechts als zodanig worden erkend
                                    indien het een wettelijk geregelde samenlevingsvorm betreft van twee personen die een nauwe persoonlijke betrekking onderhouden,
                                    welke samenlevingsvorm ten minste:
                                 </text:p>
                <text:list>
                  <text:list-item text:start-value="1">
                    <text:p text:style-name="list.cont">door een ter plaatse van het aangaan bevoegde autoriteit is geregistreerd;
                                       </text:p>
                  </text:list-item>
                  <text:list-item text:start-value="2">
                    <text:p text:style-name="list.cont">het bestaan van een huwelijk of andere wettelijk geregelde samenlevingsvorm met een derde uitsluit; en
                                       </text:p>
                  </text:list-item>
                  <text:list-item text:start-value="3">
                    <text:p text:style-name="list.end">verplichtingen tussen de partners in het leven roept die in hoofdzaak overeenstemmen met die welke verbonden zijn aan het
                                          huwelijk.
                                       </text:p>
                  </text:list-item>
                </text:list>
              </text:list-item>
            </text:list>
            <text:h text:outline-level="6" text:style-name="artikel_kop">Artikel 62
                           </text:h>
            <text:p text:style-name="artikel">Ongeacht artikel 61 van dit Boek wordt aan een buiten Nederland aangegaan geregistreerd partnerschap erkenning onthouden,
                              indien deze erkenning kennelijk onverenigbaar is met de openbare orde.
                           </text:p>
            <text:h text:outline-level="6" text:style-name="artikel_kop">Artikel 63
                           </text:h>
            <text:p text:style-name="artikel">De artikelen 61 en 62 van dit Boek zijn van toepassing, ongeacht of over de erkenning van de rechtsgeldigheid van een geregistreerd
                              partnerschap als hoofdvraag, dan wel als voorvraag in verband met een andere vraag wordt beslist.
                           </text:p>
          </text:section>
          <text:section text:name="wijzig-divisie.d6566e2594" text:style-name="wijzig-divisie">
            <text:h text:outline-level="6" text:style-name="wijzig-divisie_kop">AFDELING 3 RECHTSBETREKKINGEN TUSSEN DE GEREGISTREERDE PARTNERS
                        </text:h>
            <text:h text:outline-level="6" text:style-name="artikel_kop">Artikel 64
                           </text:h>
            <text:list text:style-name="list-style-28">
              <text:list-item text:start-value="1">
                <text:p text:style-name="list.start"> De persoonlijke rechtsbetrekkingen tussen de partners onderling worden beheerst door het recht dat de partners voor of tijdens
                                    het geregistreerd partnerschap, al dan niet met wijziging van een eerdere aanwijzing, hebben aangewezen.
                                 </text:p>
              </text:list-item>
              <text:list-item text:start-value="2">
                <text:p text:style-name="list.cont"> De partners kunnen slechts een rechtsstelsel aanwijzen dat het instituut van het geregistreerd partnerschap kent.
                                 </text:p>
              </text:list-item>
              <text:list-item text:start-value="3">
                <text:p text:style-name="list.end"> Een aanwijzing als bedoeld in dit artikel is, wat de vorm betreft, geldig indien de vormvoorschriften voor de aanwijzing
                                    van het recht dat toepasselijk is op het vermogensregime van de partners, in acht zijn genomen.
                                 </text:p>
              </text:list-item>
            </text:list>
            <text:h text:outline-level="6" text:style-name="artikel_kop">Artikel 65
                           </text:h>
            <text:p text:style-name="artikel">Bij gebreke van een aanwijzing van het toepasselijke recht worden de persoonlijke rechtsbetrekkingen tussen partners die in
                              Nederland een geregistreerd partnerschap zijn aangegaan, beheerst door het Nederlandse recht. Zijn de partners buiten Nederland
                              een geregistreerd partnerschap aangegaan, dan worden de persoonlijke rechtsbetrekkingen tussen hen beheerst door het recht,
                              met inbegrip van het internationaal privaarecht, van de staat waar het geregistreerd partnerschap is aangegaan.
                           </text:p>
            <text:h text:outline-level="6" text:style-name="artikel_kop">Artikel 66
                           </text:h>
            <text:p text:style-name="artikel">Indien een aanwijzing als bedoeld in artikel 64 leidt tot toepasselijkheid van een ander recht dan het voorheen toepasselijke,
                              is dat andere recht toepasselijk vanaf het tijdstip van die aanwijzing.
                           </text:p>
            <text:h text:outline-level="6" text:style-name="artikel_kop">Artikel 67
                           </text:h>
            <text:p text:style-name="artikel">De vraag in hoeverre een partner aansprakelijk is voor verbintenissen ten behoeve van de gewone gang van het huishouden welke
                              door de andere partner zijn aangegaan, wordt, indien die andere partner en de wederpartij ten tijde van het aangaan van de
                              verbintenis hun gewone verblijfplaats hadden in Nederland, beheerst door het Nederlandse recht.
                           </text:p>
            <text:h text:outline-level="6" text:style-name="artikel_kop">Artikel 68
                           </text:h>
            <text:p text:style-name="artikel">De vraag of een partner voor een rechtshandeling de toestemming van de andere partner behoeft, en zo ja, in welke vorm deze
                              toestemming moet worden verleend, of zij kan worden vervangen door een beslissing van de rechter of een andere autoriteit,
                              alsmede welke de gevolgen zijn van het ontbreken van deze toestemming, wordt beheerst door het Nederlandse recht indien de
                              andere partner ten tijde van het verrichten van die rechtshandeling zijn gewone verblijfplaats heeft in Nederland.
                           </text:p>
            <text:h text:outline-level="6" text:style-name="artikel_kop">Artikel 69
                           </text:h>
            <text:p text:style-name="artikel">De artikelen 67 en 68 van dit Boek gelden ongeacht het recht dat het partnerschapsvermogensregime van de partners beheerst
                              en ongeacht het recht dat van toepassing is op de persoonlijke rechtsbetrekkingen tussen de partners.
                           </text:p>
          </text:section>
          <text:section text:name="wijzig-divisie.d6566e2686" text:style-name="wijzig-divisie">
            <text:h text:outline-level="6" text:style-name="wijzig-divisie_kop">AFDELING 4 HET PARTNERSCHAPSVERMOGENSREGIME
                        </text:h>
            <text:h text:outline-level="6" text:style-name="artikel_kop">Artikel 70
                           </text:h>
            <text:list text:style-name="list-style-29">
              <text:list-item text:start-value="1">
                <text:p text:style-name="list.start"> Op het vermogensregime van een geregistreerd partnerschap is van toepassing het recht dat de partners vóór het aangaan daarvan
                                    hebben aangewezen.
                                 </text:p>
              </text:list-item>
              <text:list-item text:start-value="2">
                <text:p text:style-name="list.cont"> Het aldus aangewezen recht is van toepassing op hun gehele vermogen. De partners kunnen echter, ongeacht of zij tot de aanwijzing,
                                    bedoeld in lid 1, zijn overgegaan, met betrekking tot het geheel of een gedeelte van de onroerende zaken, alsmede met betrekking
                                    tot onroerende zaken die later worden verkregen, het recht aanwijzen van de plaats waar die zaken zijn gelegen.
                                 </text:p>
              </text:list-item>
              <text:list-item text:start-value="3">
                <text:p text:style-name="list.end"> In alle gevallen kunnen de partners uitsluitend een rechtsstelsel aanwijzen dat het instituut van het geregistreerd partnerschap
                                    kent.
                                 </text:p>
              </text:list-item>
            </text:list>
            <text:h text:outline-level="6" text:style-name="artikel_kop">Artikel 71
                           </text:h>
            <text:list text:style-name="list-style-30">
              <text:list-item text:start-value="1">
                <text:p text:style-name="list.start"> Indien het geregistreerd partnerschap in Nederland is aangegaan en de partners vóór het aangaan daarvan het toepasselijke
                                    recht niet hebben aangewezen, wordt hun vermogensregime beheerst door het Nederlandse recht.
                                 </text:p>
              </text:list-item>
              <text:list-item text:start-value="2">
                <text:p text:style-name="list.end"> Indien het geregistreerd partnerschap buiten Nederland is aangegaan en de partners vóór het aangaan daarvan het toepasselijke
                                    recht niet hebben aangewezen, wordt hun vermogensregime beheerst door het recht, met inbegrip van het internationaal privaatrecht,
                                    van de staat waar het geregistreerd partnerschap is aangegaan.
                                 </text:p>
              </text:list-item>
            </text:list>
            <text:h text:outline-level="6" text:style-name="artikel_kop">Artikel 72
                           </text:h>
            <text:list text:style-name="list-style-31">
              <text:list-item text:start-value="1">
                <text:p text:style-name="list.start"> Tijdens het geregistreerd partnerschap kunnen de partners hun partnerschapsvermogensregime onderwerpen aan een ander intern
                                    recht dan het recht dat tot dusver van toepassing was.
                                 </text:p>
              </text:list-item>
              <text:list-item text:start-value="2">
                <text:p text:style-name="list.end"> De leden 2 en 3 van artikel 70 van dit Boek zijn van overeenkomstige toepassing.
                                 </text:p>
              </text:list-item>
            </text:list>
            <text:h text:outline-level="6" text:style-name="artikel_kop">Artikel 73
                           </text:h>
            <text:p text:style-name="artikel">Het recht dat op grond van de bepalingen van deze afdeling van toepassing is op het partnerschapsvermogensregime of dat de
                              partners rechtsgeldig als toepasselijk hebben aangewezen, blijft van toepassing zolang zij geen ander toepasselijk recht hebben
                              aangewezen, zelfs in geval van wijziging van hun nationaliteit of gewone verblijfplaats.
                           </text:p>
            <text:h text:outline-level="6" text:style-name="artikel_kop">Artikel 74
                           </text:h>
            <text:p text:style-name="artikel">De voorwaarden voor de wilsovereenstemming van de partners inzake het recht dat zij als toepasselijk aanwijzen op hun partnerschapsvermogensregime,
                              worden door dat recht bepaald.
                           </text:p>
            <text:h text:outline-level="6" text:style-name="artikel_kop">Artikel 75
                           </text:h>
            <text:p text:style-name="artikel">De aanwijzing van het toepasselijke recht op het partnerschapsvermogensregime moet uitdrukkelijk zijn overeengekomen of anderszins
                              ondubbelzinnig voortvloeien uit partnerschapsvoorwaarden.
                           </text:p>
            <text:h text:outline-level="6" text:style-name="artikel_kop">Artikel 76
                           </text:h>
            <text:p text:style-name="artikel">Partnerschapsvoorwaarden zijn, wat de vorm betreft, geldig indien zij in overeenstemming zijn, hetzij met het interne recht
                              dat van toepassing is op het partnerschapsvermogensregime, hetzij met het interne recht van de plaats waar zij zijn aangegaan.
                              Zij worden in elk geval neergelegd in een gedagtekend en door beide partners ondertekend schriftelijk stuk.
                           </text:p>
            <text:h text:outline-level="6" text:style-name="artikel_kop">Artikel 77
                           </text:h>
            <text:p text:style-name="artikel">Een uitdrukkelijk overeengekomen aanwijzing van het op het partnerschapsvermogensregime toepasselijke recht geschiedt in de
                              vorm welke voor partnerschapsvoorwaarden is voorgeschreven, hetzij door het aangewezen interne recht, hetzij door het interne
                              recht van de plaats waar die aanwijzing geschiedt. De aanwijzing wordt in elk geval neergelegd in een gedagtekend en door
                              beide partners ondertekend schriftelijk stuk.
                           </text:p>
            <text:h text:outline-level="6" text:style-name="artikel_kop">Artikel 78
                           </text:h>
            <text:p text:style-name="artikel">De gevolgen van het partnerschapsvermogensregime ten aanzien van een rechtsbetrekking tussen een partner en een derde worden
                              beheerst door het recht dat op het partnerschapsvermogensregime toepasselijk is.
                           </text:p>
            <text:h text:outline-level="6" text:style-name="artikel_kop">Artikel 79
                           </text:h>
            <text:p text:style-name="artikel">Een partner wiens partnerschapsvermogensregime wordt beheerst door vreemd recht, kan in het in artikel 116 van Boek 1 bedoelde
                              register een notariële akte doen inschrijven, inhoudende een verklaring dat het partnerschapsvermogensregime niet wordt beheerst
                              door het Nederlandse recht.
                           </text:p>
            <text:h text:outline-level="6" text:style-name="artikel_kop">Artikel 80
                           </text:h>
            <text:list text:style-name="list-style-32">
              <text:list-item text:start-value="1">
                <text:p text:style-name="list.start"> Een derde die tijdens het geregistreerd partnerschap een rechtshandeling heeft verricht met een partner wiens partnerschapsvermogensregime
                                    wordt beheerst door vreemd recht kan, indien zowel hij als de beide partners ten tijde van die rechtshandeling hun gewone
                                    verblijfplaats in Nederland hadden, voor de uit die rechtshandeling voortvloeiende schuld ook na de beëindiging van het geregistreerd
                                    partnerschap verhaal nemen alsof tussen de partners naar Nederlands recht algehele gemeenschap van goederen bestond.
                                 </text:p>
              </text:list-item>
              <text:list-item text:start-value="2">
                <text:p text:style-name="list.end"> Lid 1 geldt niet indien de derde ten tijde van de rechtshandeling wist of behoorde te weten dat het partnerschapsvermogensregime
                                    van de partners werd beheerst door vreemd recht. Zulks wordt geacht het geval te zijn indien de rechtshandeling werd verricht
                                    na verloop van veertien dagen nadat een akte als bedoeld in artikel 79 van dit Boek was ingeschreven in het aldaar bedoelde
                                    register.
                                 </text:p>
              </text:list-item>
            </text:list>
            <text:h text:outline-level="6" text:style-name="artikel_kop">Artikel 81
                           </text:h>
            <text:p text:style-name="artikel">Heeft een der partners, door de toepassing op een buitenslands gelegen vermogensbestanddeel van een krachtens het internationaal
                              privaatrecht van het land van ligging aangewezen recht, ten opzichte van de andere partner een voordeel genoten dat hem niet
                              zou zijn toegekomen indien het op grond van deze wet aangewezen recht zou zijn toegepast, dan kan die andere partner daarvan
                              verrekening of vergoeding vorderen bij de in verband met de beëindiging of wijziging van het partnerschapsvermogensregime
                              tussen de partners plaatsvindende afrekening.
                           </text:p>
            <text:h text:outline-level="6" text:style-name="artikel_kop">Artikel 82
                           </text:h>
            <text:p text:style-name="artikel">Artikel 92 lid 3 van Boek 1 is uitsluitend van toepassing ter zake van verhaal dat in Nederland wordt uitgeoefend op:</text:p>
            <text:list text:style-name="list-style-33">
              <text:list-item text:start-value="1">
                <text:p text:style-name="list.start">een partner wiens partnerschapsvermogensregime wordt beheerst door het Nederlandse recht, of
                                 </text:p>
              </text:list-item>
              <text:list-item text:start-value="2">
                <text:p text:style-name="list.end">een partner op wie ingevolge artikel 80 van dit Boek verhaal mogelijk is.
                                 </text:p>
              </text:list-item>
            </text:list>
            <text:h text:outline-level="6" text:style-name="artikel_kop">Artikel 83
                           </text:h>
            <text:p text:style-name="artikel">Artikel 119 van Boek 1 is niet van toepassing indien de partners een ander recht op hun partnerschapsvermogensregime aanwijzen
                              dan het recht dat tevoren daarop toepasselijk was.
                           </text:p>
            <text:h text:outline-level="6" text:style-name="artikel_kop">Artikel 84
                           </text:h>
            <text:p text:style-name="artikel">Artikel 131 van Boek 1 is ook van toepassing indien het partnerschapsvermogensregime van de partners door een vreemd recht
                              wordt beheerst.
                           </text:p>
            <text:h text:outline-level="6" text:style-name="artikel_kop">Artikel 85
                           </text:h>
            <text:p text:style-name="artikel">Of een partner bij beëindiging van het geregistreerd partnerschap met wederzijds goedvinden of door ontbinding recht heeft
                              op een gedeelte van de door de andere partner opgebouwde pensioenrechten, wordt beheerst door het recht dat van toepassing
                              is op het partnerschapsvermogensregime van de partners, behoudens het bepaalde in artikel 1 lid 7 van de Wet verevening pensioenrechten
                              bij scheiding.
                           </text:p>
          </text:section>
          <text:section text:name="wijzig-divisie.d6566e2947" text:style-name="wijzig-divisie">
            <text:h text:outline-level="6" text:style-name="wijzig-divisie_kop">AFDELING 5 BEËINDIGING IN NEDERLAND VAN EEN GEREGISTREERD PARTNERSCHAP
                        </text:h>
            <text:h text:outline-level="6" text:style-name="artikel_kop">Artikel 86
                           </text:h>
            <text:p text:style-name="artikel">Of een in Nederland aangegaan geregistreerd partnerschap in Nederland kan worden beëindigd met wederzijds goedvinden of door
                              ontbinding en op welke gronden, wordt bepaald door het Nederlandse recht.
                           </text:p>
            <text:h text:outline-level="6" text:style-name="artikel_kop">Artikel 87
                           </text:h>
            <text:list text:style-name="list-style-34">
              <text:list-item text:start-value="1">
                <text:p text:style-name="list.start"> Of een buiten Nederland aangegaan geregistreerd partnerschap in Nederland kan worden beëindigd met wederzijds goedvinden
                                    of door ontbinding en op welke gronden, wordt bepaald door het Nederlandse recht.
                                 </text:p>
              </text:list-item>
              <text:list-item text:start-value="2">
                <text:p text:style-name="list.cont"> In afwijking van lid 1 is het recht van de staat waar het geregistreerd partnerschap is aangegaan toepasselijk indien in
                                    de door partners gesloten overeenkomst omtrent de beëindiging met wederzijds goedvinden van het geregistreerd partnerschap
                                    gezamenlijk een keuze voor dit recht is gedaan.
                                 </text:p>
              </text:list-item>
              <text:list-item text:start-value="3">
                <text:p text:style-name="list.cont"> In afwijking van lid 1 is ten aanzien van de beëindiging door ontbinding het recht van de staat waar het geregistreerd partnerschap
                                    is aangegaan toepasselijk indien in het geding:
                                 </text:p>
                <text:list>
                  <text:list-item text:start-value="1">
                    <text:p text:style-name="list.cont">door de partners gezamenlijk een keuze voor dit recht is gedaan of een dergelijke keuze door een van de partners onweersproken
                                          is gebleven; of
                                       </text:p>
                  </text:list-item>
                  <text:list-item text:start-value="2">
                    <text:p text:style-name="list.cont">door een van beide partners een keuze voor dit recht is gedaan en beide partners een werkelijke maatschappelijke band met
                                          die staat hebben.
                                       </text:p>
                  </text:list-item>
                </text:list>
              </text:list-item>
              <text:list-item text:start-value="4">
                <text:p text:style-name="list.end"> Het Nederlandse recht bepaalt de wijze waarop de beëindiging met wederzijds goedvinden of de ontbinding van het buiten Nederland
                                    aangegane geregistreerd partnerschap geschiedt.
                                 </text:p>
              </text:list-item>
            </text:list>
          </text:section>
          <text:section text:name="wijzig-divisie.d6566e3025" text:style-name="wijzig-divisie">
            <text:h text:outline-level="6" text:style-name="wijzig-divisie_kop">AFDELING 6 ERKENNING VAN EEN BUITEN NEDERLAND TOT STAND GEKOMEN BEËINDIGING VAN EEN GEREGISTREERD PARTNERSCHAP
                        </text:h>
            <text:h text:outline-level="6" text:style-name="artikel_kop">Artikel 88
                           </text:h>
            <text:list text:style-name="list-style-35">
              <text:list-item text:start-value="1">
                <text:p text:style-name="list.start"> Een buiten Nederland tot stand gekomen beëindiging met wederzijds goedvinden van het geregistreerd partnerschap wordt erkend
                                    indien zij aldaar rechtsgeldig tot stand is gebracht.
                                 </text:p>
              </text:list-item>
              <text:list-item text:start-value="2">
                <text:p text:style-name="list.cont"> Een buiten Nederland na een behoorlijke rechtspleging verkregen beëindiging door ontbinding van het geregistreerd partnerschap
                                    wordt in Nederland erkend indien zij is tot stand gekomen door de beslissing van een rechter of andere autoriteit aan wie
                                    daartoe rechtsmacht toekwam.
                                 </text:p>
              </text:list-item>
              <text:list-item text:start-value="3">
                <text:p text:style-name="list.end"> Een buiten Nederland verkregen beëindiging door ontbinding van het geregistreerd partnerschap, die niet voldoet aan een of
                                    meer van de in het vorige lid gestelde voorwaarden, wordt nochtans in Nederland erkend indien duidelijk blijkt dat de wederpartij
                                    in de buitenlandse procedure uitdrukkelijk of stilzwijgend hetzij tijdens die procedure heeft ingestemd met, hetzij zich na
                                    die procedure heeft neergelegd bij de ontbinding.
                                 </text:p>
              </text:list-item>
            </text:list>
            <text:h text:outline-level="6" text:style-name="artikel_kop">Artikel 89
                           </text:h>
            <text:p text:style-name="artikel">Ongeacht artikel 88 van dit Boek wordt aan een in het buitenland tot stand gekomen beëindiging van het geregistreerd partnerschap
                              erkenning onthouden indien deze erkenning kennelijk onverenigbaar is met de openbare orde.
                           </text:p>
          </text:section>
          <text:section text:name="wijzig-divisie.d6566e3076" text:style-name="wijzig-divisie">
            <text:h text:outline-level="6" text:style-name="wijzig-divisie_kop">AFDELING 7 LEVENSONDERHOUD
                        </text:h>
            <text:h text:outline-level="6" text:style-name="artikel_kop">Artikel 90
                           </text:h>
            <text:p text:style-name="artikel">Het recht dat van toepassing is op verplichtingen tot levensonderhoud gedurende het geregistreerd partnerschap en na beëindiging
                              daarvan wordt bepaald door het op 2 oktober 1973 te ’s-Gravenhage tot stand gekomen Verdrag inzake de wet die van toepassing
                              is op onderhoudsverplichtingen (Trb. 1974, 86).
                           </text:p>
          </text:section>
          <text:section text:name="wijzig-divisie.d6566e3096" text:style-name="wijzig-divisie">
            <text:h text:outline-level="6" text:style-name="wijzig-divisie_kop">AFDELING 8 OVERGANGSRECHT
                        </text:h>
            <text:h text:outline-level="6" text:style-name="artikel_kop">Artikel 91
                           </text:h>
            <text:list text:style-name="list-style-36">
              <text:list-item text:start-value="1">
                <text:p text:style-name="list.start"> Deze titel is niet van toepassing op geregistreerde partnerschappen die voor 1 januari 2005 zijn aangegaan.
                                 </text:p>
              </text:list-item>
              <text:list-item text:start-value="2">
                <text:p text:style-name="list.end"> In afwijking van lid 1 is artikel 85 van dit Boek van toepassing op de verevening van pensioenrechten ingeval het geregistreerde
                                    partnerschap na 1 januari 2005 is beëindigd.
                                 </text:p>
              </text:list-item>
            </text:list>
          </text:section>
        </text:section>
        <text:section text:name="wijzig-divisie.d6566e3131" text:style-name="wijzig-divisie">
          <text:h text:outline-level="5" text:style-name="wijzig-divisie_kop.kopopmaak_vet">TITEL 5 AFSTAMMING
                     </text:h>
          <text:section text:name="wijzig-divisie.d6566e3137" text:style-name="wijzig-divisie">
            <text:h text:outline-level="6" text:style-name="wijzig-divisie_kop">AFDELING 1 FAMILIERECHTELIJKE BETREKKINGEN DOOR GEBOORTE
                        </text:h>
            <text:h text:outline-level="6" text:style-name="artikel_kop">Artikel 92
                           </text:h>
            <text:list text:style-name="list-style-37">
              <text:list-item text:start-value="1">
                <text:p text:style-name="list.start"> Of een kind door geboorte in familierechtelijke betrekkingen komt te staan tot de vrouw uit wie het is geboren en de met
                                    haar gehuwde of gehuwd geweest zijnde man, wordt bepaald door het recht van de staat van de gemeenschappelijke nationaliteit
                                    van de vrouw en de man of, indien dit ontbreekt, door het recht van de staat waar de vrouw en de man elk hun gewone verblijfplaats
                                    hebben, of indien ook dit ontbreekt, door het recht van de staat van de gewone verblijfplaats van het kind.
                                 </text:p>
              </text:list-item>
              <text:list-item text:start-value="2">
                <text:p text:style-name="list.cont"> Wanneer de man en de vrouw een nationaliteit gemeenschappelijk hebben, geldt voor de toepassing van lid 1 als hun nationale
                                    recht het recht van die nationaliteit, ongeacht of zij beiden dan wel een hunner nog een andere nationaliteit bezitten. Bezitten
                                    de echtgenoten meer dan een gemeenschappelijke nationaliteit, dan worden zij geacht geen gemeenschappelijke nationaliteit
                                    te bezitten.
                                 </text:p>
              </text:list-item>
              <text:list-item text:start-value="3">
                <text:p text:style-name="list.end"> Voor de toepassing van lid 1 is bepalend het tijdstip van de geboorte van het kind, dan wel indien het huwelijk van de ouders
                                    voordien is ontbonden, dat van de ontbinding.
                                 </text:p>
              </text:list-item>
            </text:list>
            <text:h text:outline-level="6" text:style-name="artikel_kop">Artikel 93
                           </text:h>
            <text:list text:style-name="list-style-38">
              <text:list-item text:start-value="1">
                <text:p text:style-name="list.start"> Of familierechtelijke betrekkingen als bedoeld in artikel 92 van dit Boek in een gerechtelijke procedure tot gegrondverklaring
                                    van een ontkenning kunnen worden tenietgedaan, wordt bepaald door het recht dat ingevolge dat artikel op het bestaan van die
                                    betrekkingen toepasselijk is.
                                 </text:p>
              </text:list-item>
              <text:list-item text:start-value="2">
                <text:p text:style-name="list.cont"> Is volgens het in lid 1 bedoelde recht ontkenning niet of niet meer mogelijk, dan kan de rechter, indien zulks in het belang
                                    is van het kind en de ouders en het kind een daartoe strekkend gezamenlijk verzoek doen, een ander in artikel 92 van dit Boek
                                    genoemd recht toepassen, dan wel het recht toepassen van de staat van de gewone verblijfplaats van het kind ten tijde van
                                    de ontkenning of het Nederlandse recht.
                                 </text:p>
              </text:list-item>
              <text:list-item text:start-value="3">
                <text:p text:style-name="list.cont"> Ongeacht het ingevolge lid 1 of lid 2 toepasselijke recht is in de daar bedoelde gerechtelijke procedure artikel 212 van
                                    Boek 1 van toepassing.
                                 </text:p>
              </text:list-item>
              <text:list-item text:start-value="4">
                <text:p text:style-name="list.end"> Of familierechtelijke betrekkingen tussen een kind en de met zijn moeder gehuwde of gehuwd geweest zijnde man door een verklaring
                                    houdende ontkenning door de moeder ten overstaan van de ambtenaar van de burgerlijke stand kunnen worden tenietgedaan, wordt
                                    bepaald door het recht dat ingevolge artikel 92 van dit Boek op het bestaan van die betrekkingen toepasselijk is. Onverminderd
                                    de leden 1 en 2 kan een zodanige verklaring slechts worden afgelegd indien de met de moeder gehuwde of gehuwd geweest zijnde
                                    nog levende man erin toestemt en indien tegelijkertijd familierechtelijke betrekkingen tussen het kind en een andere man ontstaan
                                    of worden gevestigd.
                                 </text:p>
              </text:list-item>
            </text:list>
            <text:h text:outline-level="6" text:style-name="artikel_kop">Artikel 94
                           </text:h>
            <text:list text:style-name="list-style-39">
              <text:list-item text:start-value="1">
                <text:p text:style-name="list.start"> Of tussen een vrouw en het buiten huwelijk uit haar geboren kind door geboorte familierechtelijke betrekkingen ontstaan,
                                    wordt bepaald door het recht van de staat van de nationaliteit van de vrouw. Bezit de vrouw de nationaliteit van meer dan
                                    een staat, dan is bepalend het nationale recht volgens hetwelk zodanige betrekkingen ontstaan. In elk geval ontstaan zodanige
                                    betrekkingen indien de vrouw haar gewone verblijfplaats in Nederland heeft.
                                 </text:p>
              </text:list-item>
              <text:list-item text:start-value="2">
                <text:p text:style-name="list.cont"> Voor de toepassing van lid 1 is bepalend het tijdstip van de geboorte.
                                 </text:p>
              </text:list-item>
              <text:list-item text:start-value="3">
                <text:p text:style-name="list.end"> De leden 1 en 2 laten onverlet de op 12 september 1962 te Brussel tot stand gekomen Overeenkomst betreffende de vaststelling
                                    van betrekkingen tussen het onwettige kind en zijn moeder (Trb. 1963, 93).
                                 </text:p>
              </text:list-item>
            </text:list>
          </text:section>
          <text:section text:name="wijzig-divisie.d6566e3257" text:style-name="wijzig-divisie">
            <text:h text:outline-level="6" text:style-name="wijzig-divisie_kop">AFDELING 2 FAMILIERECHTELIJKE BETREKKINGEN DOOR ERKENNING OF GERECHTELIJKE VASTSTELLING VAN HET VADERSCHAP
                        </text:h>
            <text:h text:outline-level="6" text:style-name="artikel_kop">Artikel 95
                           </text:h>
            <text:list text:style-name="list-style-40">
              <text:list-item text:start-value="1">
                <text:p text:style-name="list.start"> Of erkenning door een man familierechtelijke betrekkingen doet ontstaan tussen hem en een kind, wordt, wat betreft de bevoegdheid
                                    van de man en de voorwaarden voor de erkenning, bepaald door het recht van de staat waarvan de man de nationaliteit bezit.
                                    Bezit de man de nationaliteit van meer dan een staat, dan is bepalend het nationale recht volgens hetwelk de erkenning mogelijk
                                    is. Indien volgens het nationale recht van de man erkenning niet of niet meer mogelijk is, is bepalend het recht van de staat
                                    van de gewone verblijfplaats van het kind. Is zij ook volgens dat recht niet of niet meer mogelijk, dan is bepalend het recht
                                    van de staat waarvan het kind de nationaliteit bezit. Bezit het kind de nationaliteit van meer dan een staat, dan is bepalend
                                    het nationale recht volgens hetwelk de erkenning mogelijk is. Is zij ook volgens dat recht niet of niet meer mogelijk, dan
                                    is bepalend het recht van de staat van de gewone verblijfplaats van de man.
                                 </text:p>
              </text:list-item>
              <text:list-item text:start-value="2">
                <text:p text:style-name="list.cont"> Ongeacht het ingevolge lid 1 toepasselijke recht, bepaalt het Nederlandse recht of een Nederlandse gehuwde man bevoegd is
                                    een kind van een andere vrouw dan zijn echtgenote te erkennen, zulks ongeacht of de man naast de Nederlandse nationaliteit
                                    nog een andere nationaliteit bezit.
                                 </text:p>
              </text:list-item>
              <text:list-item text:start-value="3">
                <text:p text:style-name="list.cont"> De akte van erkenning en de latere vermelding van de erkenning vermelden het recht dat ingevolge lid 1 of lid 2 is toegepast.
                                 </text:p>
              </text:list-item>
              <text:list-item text:start-value="4">
                <text:p text:style-name="list.cont"> Ongeacht het ingevolge lid 1 toepasselijke recht, is op de toestemming van de moeder, onderscheidenlijk het kind, tot de
                                    erkenning toepasselijk het recht van de staat waarvan de moeder, onderscheidenlijk het kind, de nationaliteit bezit. Bezit
                                    de moeder, onderscheidenlijk het kind, de nationaliteit van meer dan een staat, dan is toepasselijk het nationale recht volgens
                                    hetwelk toestemming is vereist. Bezit de moeder, onderscheidenlijk het kind, de Nederlandse nationaliteit, dan is het Nederlandse
                                    recht van toepassing, zulks ongeacht of de moeder, onderscheidenlijk het kind naast de Nederlandse nationaliteit nog een andere
                                    nationaliteit bezit. Indien het toepasselijke recht de erkenning niet kent, is toepasselijk het recht van de staat van de
                                    gewone verblijfplaats van de moeder, onderscheidenlijk het kind. Het op de toestemming toepasselijke recht bepaalt tevens
                                    of bij gebreke van toestemming deze kan worden vervangen door een rechterlijke beslissing.
                                 </text:p>
              </text:list-item>
              <text:list-item text:start-value="5">
                <text:p text:style-name="list.end"> Voor de toepassing van de voorgaande leden is bepalend het tijdstip van de erkenning en de toestemming.
                                 </text:p>
              </text:list-item>
            </text:list>
            <text:h text:outline-level="6" text:style-name="artikel_kop">Artikel 96
                           </text:h>
            <text:p text:style-name="artikel">Of en op welke wijze een erkenning kan worden tenietgedaan, wordt, wat betreft de bevoegdheid van de man en de voorwaarden
                              voor de erkenning, bepaald door het ingevolge artikel 95 leden 1 en 2 van dit Boek toegepaste recht, en wat betreft de toestemming
                              van de moeder, onderscheidenlijk het kind, door het recht dat ingevolge artikel 95 lid 4 van dit Boek toepasselijk is.
                           </text:p>
            <text:h text:outline-level="6" text:style-name="artikel_kop">Artikel 97
                           </text:h>
            <text:list text:style-name="list-style-41">
              <text:list-item text:start-value="1">
                <text:p text:style-name="list.start"> Of en onder welke voorwaarden het vaderschap van een man gerechtelijk kan worden vastgesteld, wordt bepaald door het recht
                                    van de staat van de gemeenschappelijke nationaliteit van de man en de moeder of, indien dit ontbreekt, door het recht van
                                    de staat waar de man en de moeder elk hun gewone verblijfplaats hebben of, indien ook dit ontbreekt, door het recht van de
                                    staat van de gewone verblijfplaats van het kind.
                                 </text:p>
              </text:list-item>
              <text:list-item text:start-value="2">
                <text:p text:style-name="list.cont"> Wanneer de man en de moeder een nationaliteit gemeenschappelijk hebben, geldt voor de toepassing van lid 1 als hun gemeenschappelijke
                                    nationale recht het recht van die nationaliteit, ongeacht of zij beiden of een hunner nog een andere nationaliteit bezitten.
                                    Bezitten de man en de moeder meer dan een gemeenschappelijke nationaliteit, dan worden zij geacht geen gemeenschappelijke
                                    nationaliteit te bezitten.
                                 </text:p>
              </text:list-item>
              <text:list-item text:start-value="3">
                <text:p text:style-name="list.end"> Voor de toepassing van lid 1 is bepalend het tijdstip van de indiening van het verzoek. Is de man of de moeder op dat tijdstip
                                    overleden, dan is, bij gebreke van een gemeenschappelijke nationaliteit op het tijdstip van zijn overlijden, toepasselijk
                                    het recht van de staat waar de man en de moeder op dat tijdstip elk hun gewone verblijfplaats hadden of, indien ook dat ontbreekt,
                                    het recht van de staat van de gewone verblijfplaats van het kind op het tijdstip van de indiening van het verzoek.
                                 </text:p>
              </text:list-item>
            </text:list>
          </text:section>
          <text:section text:name="wijzig-divisie.d6566e3358" text:style-name="wijzig-divisie">
            <text:h text:outline-level="6" text:style-name="wijzig-divisie_kop">AFDELING 3 FAMILIERECHTELIJKE BETREKKINGEN DOOR WETTIGING
                        </text:h>
            <text:h text:outline-level="6" text:style-name="artikel_kop">Artikel 98
                           </text:h>
            <text:list text:style-name="list-style-42">
              <text:list-item text:start-value="1">
                <text:p text:style-name="list.start"> Of een kind door het huwelijk van een van zijn ouders, dan wel door een nadien genomen beslissing van een rechterlijke of
                                    andere bevoegde autoriteit, wordt gewettigd, wordt bepaald door de op 10 december 1970 te Rome tot stand gekomen Overeenkomst
                                    inzake wettiging door huwelijk (Trb. 1972, 61).
                                 </text:p>
              </text:list-item>
              <text:list-item text:start-value="2">
                <text:p text:style-name="list.cont"> Indien toepassing van lid 1 niet leidt tot de wettiging, kunnen familierechtelijke betrekkingen door wettiging worden gevestigd
                                    volgens het recht van de staat van de gewone verblijfplaats van het kind.
                                 </text:p>
              </text:list-item>
              <text:list-item text:start-value="3">
                <text:p text:style-name="list.cont"> De leden 1 en 2 gelden niet indien een van de ouders de Nederlandse nationaliteit bezit en het huwelijk niet geldig is voltrokken
                                    in overeenstemming met de artikelen 30 en 31 van dit Boek.
                                 </text:p>
              </text:list-item>
              <text:list-item text:start-value="4">
                <text:p text:style-name="list.end"> Voor de toepassing van de voorgaande leden is bepalend het tijdstip van het huwelijk van de ouders, dan wel, bij de totstandkoming
                                    van de familierechtelijke betrekkingen door de beslissing van een rechterlijke of andere bevoegde autoriteit, het tijdstip
                                    van de indiening van het verzoek of de vordering.
                                 </text:p>
              </text:list-item>
            </text:list>
          </text:section>
          <text:section text:name="wijzig-divisie.d6566e3410" text:style-name="wijzig-divisie">
            <text:h text:outline-level="6" text:style-name="wijzig-divisie_kop">AFDELING 4 DE INHOUD VAN FAMILIERECHTELIJKE BETREKKINGEN UIT HOOFDE VAN AFSTAMMING
                        </text:h>
            <text:h text:outline-level="6" text:style-name="artikel_kop">Artikel 99
                           </text:h>
            <text:list text:style-name="list-style-43">
              <text:list-item text:start-value="1">
                <text:p text:style-name="list.start"> Onverminderd hetgeen ten aanzien van bijzondere onderwerpen is bepaald, wordt de inhoud van de familierechtelijke betrekkingen
                                    tussen ouders en kind bepaald door het recht van de staat van de gemeenschappelijke nationaliteit van de ouders of, indien
                                    dit ontbreekt, door het recht van de staat waar de ouders elk hun gewone verblijfplaats hebben of, indien ook dit ontbreekt,
                                    door het recht van de staat van de gewone verblijfplaats van het kind.
                                 </text:p>
              </text:list-item>
              <text:list-item text:start-value="2">
                <text:p text:style-name="list.cont"> Bestaan alleen familierechtelijke betrekkingen tussen de moeder en het kind, dan wordt de inhoud van deze familierechtelijke
                                    betrekkingen bepaald door het recht van de staat van de gemeenschappelijke nationaliteit van de moeder en het kind. Bij gebreke
                                    van een gemeenschappelijke nationaliteit wordt zij bepaald door het recht van de gewone verblijfplaats van het kind.
                                 </text:p>
              </text:list-item>
              <text:list-item text:start-value="3">
                <text:p text:style-name="list.end"> Wanneer de ouders, onderscheidenlijk de moeder en het kind een nationaliteit gemeenschappelijk hebben, geldt voor de toepassing
                                    van lid 1, onderscheidenlijk lid 2 als hun nationale recht het recht van die nationaliteit, ongeacht of zij beiden of een
                                    hunner nog een andere nationaliteit bezitten. Bezitten de ouders, onderscheidenlijk de moeder en het kind meer dan een gemeenschappelijke
                                    nationaliteit, dan worden zij geacht geen gemeenschappelijke nationaliteit te bezitten.
                                 </text:p>
              </text:list-item>
            </text:list>
          </text:section>
          <text:section text:name="wijzig-divisie.d6566e3452" text:style-name="wijzig-divisie">
            <text:h text:outline-level="6" text:style-name="wijzig-divisie_kop">AFDELING 5 ERKENNING VAN BUITENSLANDS TOT STAND GEKOMEN RECHTERLIJKE BESLISSINGEN EN RECHTSFEITEN
                        </text:h>
            <text:h text:outline-level="6" text:style-name="artikel_kop">Artikel 100
                           </text:h>
            <text:list text:style-name="list-style-44">
              <text:list-item text:start-value="1">
                <text:p text:style-name="list.start"> Een buitenslands tot stand gekomen onherroepelijke rechterlijke beslissing waarbij familierechtelijke betrekkingen uit hoofde
                                    van afstamming zijn vastgesteld of gewijzigd, wordt in Nederland van rechtswege erkend, tenzij:
                                 </text:p>
                <text:list>
                  <text:list-item text:start-value="1">
                    <text:p text:style-name="list.start">er voor de rechtsmacht van de rechter kennelijk onvoldoende aanknoping bestond met de rechtssfeer van diens land;
                                       </text:p>
                  </text:list-item>
                  <text:list-item text:start-value="2">
                    <text:p text:style-name="list.cont">aan die beslissing kennelijk geen behoorlijk onderzoek of behoorlijke rechtspleging is voorafgegaan, of
                                       </text:p>
                  </text:list-item>
                  <text:list-item text:start-value="3">
                    <text:p text:style-name="list.cont">de erkenning van die beslissing kennelijk onverenigbaar is met de openbare orde.
                                       </text:p>
                  </text:list-item>
                </text:list>
              </text:list-item>
              <text:list-item text:start-value="2">
                <text:p text:style-name="list.cont"> De erkenning van de beslissing kan, ook wanneer daarbij een Nederlander betrokken is, niet wegens onverenigbaarheid met de
                                    openbare orde worden geweigerd op de enkele grond dat daarop een ander recht is toegepast dan uit deze titel zou zijn gevolgd.
                                 </text:p>
              </text:list-item>
              <text:list-item text:start-value="3">
                <text:p text:style-name="list.cont"> De beslissing is niet vatbaar voor erkenning indien zij onverenigbaar is met een onherroepelijk geworden beslissing van de
                                    Nederlandse rechter inzake de vaststelling of wijziging van dezelfde familierechtelijke betrekkingen.
                                 </text:p>
              </text:list-item>
              <text:list-item text:start-value="4">
                <text:p text:style-name="list.end"> De voorgaande leden laten de toepassing van de in artikel 98lid 1 van dit Boek bedoelde overeenkomst onverlet.
                                 </text:p>
              </text:list-item>
            </text:list>
            <text:h text:outline-level="6" text:style-name="artikel_kop">Artikel 101
                           </text:h>
            <text:list text:style-name="list-style-45">
              <text:list-item text:start-value="1">
                <text:p text:style-name="list.start"> Artikel 100 leden 1, onder b en c, 2 en 3 van dit Boek is van overeenkomstige toepassing op buitenslands tot stand gekomen
                                    rechtsfeiten of rechtshandelingen waarbij familierechtelijke betrekkingen zijn vastgesteld of gewijzigd, welke zijn neergelegd
                                    in een door een bevoegde instantie overeenkomstig de plaatselijke voorschriften opgemaakte akte.
                                 </text:p>
              </text:list-item>
              <text:list-item text:start-value="2">
                <text:p text:style-name="list.cont"> De weigeringsgrond, bedoeld in artikel 100 lid 1, onderdeel c, van dit Boek doet zich met betrekking tot de erkenning in
                                    elk geval voor
                                 </text:p>
                <text:list>
                  <text:list-item text:start-value="1">
                    <text:p text:style-name="list.cont">indien deze is verricht door een Nederlander die naar Nederlands recht niet bevoegd zou zijn het kind te erkennen;
                                       </text:p>
                  </text:list-item>
                  <text:list-item text:start-value="2">
                    <text:p text:style-name="list.cont">indien, wat de toestemming van de moeder of het kind betreft, niet is voldaan aan de vereisten van het recht dat ingevolge
                                          artikel 95 lid 4, van dit Boek toepasselijk is, of
                                       </text:p>
                  </text:list-item>
                  <text:list-item text:start-value="3">
                    <text:p text:style-name="list.cont">indien de akte kennelijk op een schijnhandeling betrekking heeft.
                                       </text:p>
                  </text:list-item>
                </text:list>
              </text:list-item>
              <text:list-item text:start-value="3">
                <text:p text:style-name="list.end"> De voorgaande leden laten de toepassing van de in artikel 98 lid 1, van dit Boek genoemde Overeenkomst onverlet.
                                 </text:p>
              </text:list-item>
            </text:list>
          </text:section>
          <text:section text:name="wijzig-divisie.d6566e3589" text:style-name="wijzig-divisie">
            <text:h text:outline-level="6" text:style-name="wijzig-divisie_kop">AFDELING 6 OVERGANGSRECHT
                        </text:h>
            <text:h text:outline-level="6" text:style-name="artikel_kop">Artikel 102
                           </text:h>
            <text:p text:style-name="artikel">Deze afdeling is van toepassing op rechtsbetrekkingen die na 1 januari 2003 zijn vastgesteld of gewijzigd alsmede op de erkenning
                              van na 1 januari 2003 buitenslands vastgestelde of gewijzigde rechtsbetrekkingen.
                           </text:p>
          </text:section>
        </text:section>
        <text:section text:name="wijzig-divisie.d6566e3607" text:style-name="wijzig-divisie">
          <text:h text:outline-level="5" text:style-name="wijzig-divisie_kop.kopopmaak_vet">TITEL 6 ADOPTIE
                     </text:h>
          <text:section text:name="wijzig-divisie.d6566e3613" text:style-name="wijzig-divisie">
            <text:h text:outline-level="6" text:style-name="wijzig-divisie_kop">AFDELING 1 ALGEMENE BEPALINGEN
                        </text:h>
            <text:h text:outline-level="6" text:style-name="artikel_kop">Artikel 103
                           </text:h>
            <text:p text:style-name="artikel">Voor de toepassing van deze titel wordt onder het Haags Adoptieverdrag 1993 verstaan: het op 29 mei 1993 te ’s-Gravenhage
                              tot stand gekomen verdrag inzake de bescherming van kinderen en de samenwerking op het gebied van de interlandelijke adoptie
                              (Trb. 1993, 97).
                           </text:p>
            <text:h text:outline-level="6" text:style-name="artikel_kop">Artikel 104
                           </text:h>
            <text:p text:style-name="artikel">Onverminderd het Haags Adoptieverdrag 1993, de Wet van 14 mei 1998 tot uitvoering van het op 29 mei 1993 te ’s-Gravenhage
                              tot stand gekomen Verdrag inzake de bescherming van kinderen en de samenwerking op het gebied van de inderlandelijke adoptie
                              (Stb. 1998, 302) en de Wet opneming buitenlandse kinderen ter adoptie, wordt in deze titel onder adoptie verstaan de beslissing van een bevoegde
                              autoriteit waarbij familierechtelijke betrekkingen tussen een minderjarig kind en twee personen tezamen of een persoon alleen
                              tot stand worden gebracht.
                           </text:p>
          </text:section>
          <text:section text:name="wijzig-divisie.d6566e3646" text:style-name="wijzig-divisie">
            <text:h text:outline-level="6" text:style-name="wijzig-divisie_kop">AFDELING 2 DE IN NEDERLAND UIT TE SPREKEN ADOPTIE
                        </text:h>
            <text:h text:outline-level="6" text:style-name="artikel_kop">Artikel 105
                           </text:h>
            <text:list text:style-name="list-style-46">
              <text:list-item text:start-value="1">
                <text:p text:style-name="list.start"> Op een in Nederland uit te spreken adoptie is, behoudens lid 2, het Nederlandse recht van toepassing.
                                 </text:p>
              </text:list-item>
              <text:list-item text:start-value="2">
                <text:p text:style-name="list.cont"> Op de toestemming dan wel de raadpleging of de voorlichting van de ouders van het kind of van andere personen of instellingen
                                    is toepasselijk het recht van de staat waarvan het kind de nationaliteit bezit. Bezit het kind de nationaliteit van meer dan
                                    een staat, dan is toepasselijk het recht volgens hetwelk toestemming dan wel raadpleging of voorlichting vereist is. Bezit
                                    het kind de Nederlandse nationaliteit, dan is het Nederlandse recht van toepassing, ongeacht of het kind naast de Nederlandse
                                    nationaliteit nog een andere nationaliteit bezit.
                                 </text:p>
              </text:list-item>
              <text:list-item text:start-value="3">
                <text:p text:style-name="list.cont"> Indien het ingevolge lid 2 op de toestemming dan wel raadpleging of voorlichting toepasselijke recht de adoptie niet kent,
                                    is het Nederlandse recht van toepassing. Het ingevolge dit lid toepasselijke recht bepaalt tevens of bij gebreke van toestemming
                                    deze kan worden vervangen door een rechterlijke beslissing.
                                 </text:p>
              </text:list-item>
              <text:list-item text:start-value="4">
                <text:p text:style-name="list.end"> Op de herroeping van een in Nederland uitgesproken adoptie is het Nederlandse recht van toepassing.
                                 </text:p>
              </text:list-item>
            </text:list>
            <text:h text:outline-level="6" text:style-name="artikel_kop">Artikel 106
                           </text:h>
            <text:p text:style-name="artikel">Een in Nederland uitgesproken adoptie heeft, wat betreft het ontstaan en de verbreking van familierechtelijke betrekkingen,
                              de rechtsgevolgen die daaraan worden toegekend door het Nederlandse recht.
                           </text:p>
          </text:section>
          <text:section text:name="wijzig-divisie.d6566e3705" text:style-name="wijzig-divisie">
            <text:h text:outline-level="6" text:style-name="wijzig-divisie_kop">AFDELING 3 ERKENNING VAN EEN BUITENLANDSE ADOPTIE
                        </text:h>
            <text:h text:outline-level="6" text:style-name="artikel_kop">Artikel 107
                           </text:h>
            <text:p text:style-name="artikel">Deze afdeling heeft betrekking op adopties waarop het Haags Adoptieverdrag 1993 niet van toepassing is.</text:p>
            <text:h text:outline-level="6" text:style-name="artikel_kop">Artikel 108
                           </text:h>
            <text:list text:style-name="list-style-47">
              <text:list-item text:start-value="1">
                <text:p text:style-name="list.start"> Een buitenslands gegeven beslissing waarbij een adoptie tot stand is gekomen, wordt in Nederland van rechtswege erkend indien
                                    zij is uitgesproken door:
                                 </text:p>
                <text:list>
                  <text:list-item text:start-value="1">
                    <text:p text:style-name="list.start">een ter plaatse bevoegde autoriteit van de staat waar de adoptiefouders en het kind zowel ten tijde van het verzoek tot adoptie
                                          als ten tijde van de uitspraak hun gewone verblijfplaats hadden; of
                                       </text:p>
                  </text:list-item>
                  <text:list-item text:start-value="2">
                    <text:p text:style-name="list.cont">een ter plaatse bevoegde autoriteit van de staat waar hetzij de adoptiefouders, hetzij het kind zowel ten tijde van het verzoek
                                          tot adoptie als ten tijde van de uitspraak hun gewone verblijfplaats hadden.
                                       </text:p>
                  </text:list-item>
                </text:list>
              </text:list-item>
              <text:list-item text:start-value="2">
                <text:p text:style-name="list.cont"> Aan een beslissing houdende adoptie wordt erkenning onthouden indien:
                                 </text:p>
                <text:list>
                  <text:list-item text:start-value="1">
                    <text:p text:style-name="list.cont">aan die beslissing kennelijk geen behoorlijk onderzoek of behoorlijke rechtspleging is voorafgegaan, of
                                       </text:p>
                  </text:list-item>
                  <text:list-item text:start-value="2">
                    <text:p text:style-name="list.cont">in het geval, bedoeld in lid 1, onder b, de beslissing niet is erkend in de staat waar het kind, onderscheidenlijk de staat
                                          waar de adoptiefouders zowel ten tijde van het verzoek tot adoptie als ten tijde van de uitspraak hun gewone verblijfplaats
                                          hadden; of
                                       </text:p>
                  </text:list-item>
                  <text:list-item text:start-value="3">
                    <text:p text:style-name="list.cont">de erkenning van die beslissing kennelijk onverenigbaar is met de openbare orde.
                                       </text:p>
                  </text:list-item>
                </text:list>
              </text:list-item>
              <text:list-item text:start-value="3">
                <text:p text:style-name="list.cont"> Op de in lid 2, onder c, genoemde grond wordt aan een beslissing houdende adoptie in elk geval erkenning onthouden indien
                                    de beslissing kennelijk op een schijnhandeling betrekking heeft.
                                 </text:p>
              </text:list-item>
              <text:list-item text:start-value="4">
                <text:p text:style-name="list.end"> De erkenning van de beslissing kan, ook wanneer daarbij een Nederlander betrokken is, niet op de in lid 2, onder c, genoemde
                                    grond worden geweigerd enkel omdat daarop een ander recht is toegepast dan uit de bepalingen van afdeling 2 zou zijn gevolgd.
                                 </text:p>
              </text:list-item>
            </text:list>
            <text:h text:outline-level="6" text:style-name="artikel_kop">Artikel 109
                           </text:h>
            <text:list text:style-name="list-style-48">
              <text:list-item text:start-value="1">
                <text:p text:style-name="list.start"> Een buitenslands gegeven beslissing waarbij een adoptie tot stand is gekomen en die is uitgesproken door een ter plaatse
                                    bevoegde autoriteit van de staat waar het kind zowel ten tijde van het verzoek tot adoptie als ten tijde van de uitspraak
                                    zijn gewone verblijfplaats had, terwijl de adoptiefouders hun gewone verblijfplaats in Nederland hadden, wordt erkend indien:
                                 </text:p>
                <text:list>
                  <text:list-item text:start-value="1">
                    <text:p text:style-name="list.start">de bepalingen van de Wet opneming buitenlandse kinderen ter adoptie in acht zijn genomen,
                                       </text:p>
                  </text:list-item>
                  <text:list-item text:start-value="2">
                    <text:p text:style-name="list.cont">de erkenning van de adoptie in het kennelijk belang van het kind is, en
                                       </text:p>
                  </text:list-item>
                  <text:list-item text:start-value="3">
                    <text:p text:style-name="list.cont">erkenning niet op een grond, bedoeld in artikel 108 lid 2 of lid 3 van dit Boek, zou worden onthouden.
                                       </text:p>
                  </text:list-item>
                </text:list>
              </text:list-item>
              <text:list-item text:start-value="2">
                <text:p text:style-name="list.cont"> Een adoptie als bedoeld in lid 1 wordt slechts erkend indien de rechter heeft vastgesteld dat aan de in dat lid genoemde
                                    voorwaarden voor erkenning is voldaan. Toepasselijk is de procedure van artikel 26 van Boek 1 .
                                 </text:p>
              </text:list-item>
              <text:list-item text:start-value="3">
                <text:p text:style-name="list.end"> De rechter die vaststelt dat aan de voorwaarden voor erkenning van de adoptie is voldaan, geeft ambtshalve een last tot toevoeging
                                    van een latere vermelding van de adoptie aan de daarvoor in aanmerking komende akte van de burgerlijke stand. De artikelen
                                    25 lid 6, 25c lid 3 en 25g lid 2 van Boek 1 zijn van overeenkomstige toepassing.
                                 </text:p>
              </text:list-item>
            </text:list>
            <text:h text:outline-level="6" text:style-name="artikel_kop">Artikel 110
                           </text:h>
            <text:list text:style-name="list-style-49">
              <text:list-item text:start-value="1">
                <text:p text:style-name="list.start"> De erkenning, bedoeld in de artikelen 108 en 109 van dit Boek, houdt tevens in de erkenning van:
                                 </text:p>
                <text:list>
                  <text:list-item text:start-value="1">
                    <text:p text:style-name="list.start">de familierechtelijke betrekkingen tussen het kind en zijn adoptiefouders en, in voorkomend geval, de bloedverwanten van zijn
                                          adoptiefouders;
                                       </text:p>
                  </text:list-item>
                  <text:list-item text:start-value="2">
                    <text:p text:style-name="list.cont">het gezag van de adoptiefouders over het kind;
                                       </text:p>
                  </text:list-item>
                  <text:list-item text:start-value="3">
                    <text:p text:style-name="list.cont">de verbreking van de voordien bestaande familierechtelijke betrekkingen tussen het kind en zijn moeder en vader, onderscheidenlijk
                                          de bloedverwanten van zijn moeder en vader, indien de adoptie dit gevolg heeft in de staat waar zij plaatsvond.
                                       </text:p>
                  </text:list-item>
                </text:list>
              </text:list-item>
              <text:list-item text:start-value="2">
                <text:p text:style-name="list.end"> Ingeval de adoptie in de staat waar zij plaatsvond niet tot gevolg heeft dat de voordien bestaande familierechtelijke betrekkingen
                                    worden verbroken, mist de adoptie ook in Nederland dat gevolg.
                                 </text:p>
              </text:list-item>
            </text:list>
            <text:h text:outline-level="6" text:style-name="artikel_kop">Artikel 111
                           </text:h>
            <text:p text:style-name="artikel">In het in artikel 110 lid 2 van dit Boek bedoelde geval kan, indien het kind in Nederland gewone verblijfplaats heeft en daar
                              voor permanent verblijf bij de adoptiefouders is toegelaten, een verzoek tot omzetting in een adoptie naar Nederlands recht
                              worden ingediend. Artikel 11 lid 2 van de Wet tot uitvoering van het op 29 mei 1993 te ’s-Gravenhage tot stand gekomen Verdrag
                              inzake de bescherming van kinderen en de samenwerking op het gebied van de interlandelijke adoptie, is van overeenkomstige
                              toepassing. Artikel 105 lid 2 van dit Boek is van overeenkomstige toepassing op de toestemming van de ouders wier toestemming
                              tot de adoptie vereist was.
                           </text:p>
          </text:section>
          <text:section text:name="wijzig-divisie.d6566e3935" text:style-name="wijzig-divisie">
            <text:h text:outline-level="6" text:style-name="wijzig-divisie_kop">AFDELING 4 OVERGANGSRECHT
                        </text:h>
            <text:h text:outline-level="6" text:style-name="artikel_kop">Artikel 112
                           </text:h>
            <text:p text:style-name="artikel">Deze titel is van toepassing op verzoeken tot adoptie die vanaf 1 januari 2004 in Nederland zijn ingediend en op de erkenning
                              van adopties die vanaf 1 januari 2004 buitenslands tot stand zijn gekomen.
                           </text:p>
          </text:section>
        </text:section>
        <text:section text:name="wijzig-divisie.d6566e3953" text:style-name="wijzig-divisie">
          <text:h text:outline-level="5" text:style-name="wijzig-divisie_kop.kopopmaak_vet">TITEL 7 OVERIGE ONDERWERPEN VAN FAMILIERECHT
                     </text:h>
          <text:section text:name="wijzig-divisie.d6566e3959" text:style-name="wijzig-divisie">
            <text:h text:outline-level="6" text:style-name="wijzig-divisie_kop">AFDELING 1 OUDERLIJKE VERANTWOORDELIJKHEID EN BESCHERMING VAN KINDEREN
                        </text:h>
            <text:h text:outline-level="6" text:style-name="artikel_kop">Artikel 113
                           </text:h>
            <text:p text:style-name="artikel">Op de bescherming van kinderen zijn van toepassing:</text:p>
            <text:list text:style-name="list-style-50">
              <text:list-item text:start-value="1">
                <text:p text:style-name="list.start">het op 5 oktober 1961 te ’s-Gravenhage tot stand gekomen Verdrag betreffende de bevoegdheid der autoriteiten en de toepasselijke
                                    wet inzake de bescherming van minderjarigen (Trb. 1968, 101),
                                 </text:p>
              </text:list-item>
              <text:list-item text:start-value="2">
                <text:p text:style-name="list.cont">de 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 en
                                 </text:p>
              </text:list-item>
              <text:list-item text:start-value="3">
                <text:p text:style-name="list.end">de Uitvoeringswet internationale kinderbescherming.
                                 </text:p>
              </text:list-item>
            </text:list>
          </text:section>
          <text:section text:name="wijzig-divisie.d6566e4006" text:style-name="wijzig-divisie">
            <text:h text:outline-level="6" text:style-name="wijzig-divisie_kop">AFDELING 2 INTERNATIONALE ONTVOERING VAN KINDEREN
                        </text:h>
            <text:h text:outline-level="6" text:style-name="artikel_kop">Artikel 114
                           </text:h>
            <text:p text:style-name="artikel">Op internationale ontvoering van kinderen zijn van toepassing:</text:p>
            <text:list text:style-name="list-style-51">
              <text:list-item text:start-value="1">
                <text:p text:style-name="list.start">het op 20 mei 1980 te Luxemburg tot stand gekomen Europese Verdrag betreffende de erkenning en de tenuitvoerlegging van beslissingen
                                    inzake het gezag over kinderen en betreffende het herstel van het gezag over kinderen (Trb. 1980, 134),
                                 </text:p>
              </text:list-item>
              <text:list-item text:start-value="2">
                <text:p text:style-name="list.cont">het op 25 oktober 1980 te ’s-Gravenhage tot stand gekomen Verdrag inzake de burgerrechtelijke aspecten van internationale
                                    ontvoering van kinderen (Trb. 1987, 139),
                                 </text:p>
              </text:list-item>
              <text:list-item text:start-value="3">
                <text:p text:style-name="list.cont">de in artikel 113, onder b, van dit Boek genoemde verordening, en
                                 </text:p>
              </text:list-item>
              <text:list-item text:start-value="4">
                <text:p text:style-name="list.end">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
                                 </text:p>
              </text:list-item>
            </text:list>
          </text:section>
          <text:section text:name="wijzig-divisie.d6566e4067" text:style-name="wijzig-divisie">
            <text:h text:outline-level="6" text:style-name="wijzig-divisie_kop">AFDELING 3
                        </text:h>
            <text:p text:style-name="wijzig-divisie">(gereserveerd)</text:p>
          </text:section>
          <text:section text:name="wijzig-divisie.d6566e4077" text:style-name="wijzig-divisie">
            <text:h text:outline-level="6" text:style-name="wijzig-divisie_kop">AFDELING 4 LEVENSONDERHOUD
                        </text:h>
            <text:h text:outline-level="6" text:style-name="artikel_kop">Artikel 116
                           </text:h>
            <text:p text:style-name="artikel">Het recht dat toepasselijk is op verplichtingen tot levensonderhoud wordt bepaald door:</text:p>
            <text:list text:style-name="list-style-52">
              <text:list-item text:start-value="1">
                <text:p text:style-name="list.start">het op 2 oktober 1973 te ’s-Gravenhage tot stand gekomen Verdrag inzake de wet die van toepassing is op onderhoudsverplichtingen
                                    (Trb. 1974, 86), of
                                 </text:p>
              </text:list-item>
              <text:list-item text:start-value="2">
                <text:p text:style-name="list.end">het op 24 oktober 1956 te ’s-Gravenhage tot stand gekomen Verdrag nopens de wet welke op alimentatieverplichtingen jegens
                                    kinderen toepasselijk is (Trb. 1956, 144).
                                 </text:p>
              </text:list-item>
            </text:list>
          </text:section>
        </text:section>
        <text:section text:name="wijzig-divisie.d6566e4120" text:style-name="wijzig-divisie">
          <text:h text:outline-level="5" text:style-name="wijzig-divisie_kop.kopopmaak_vet">TITEL 8 CORPORATIES
                     </text:h>
          <text:h text:outline-level="6" text:style-name="artikel_kop">Artikel 117
                        </text:h>
          <text:p text:style-name="artikel">In deze titel wordt verstaan onder</text:p>
          <text:list text:style-name="list-style-53">
            <text:list-item text:start-value="1">
              <text:p text:style-name="list.start">corporatie: een vennootschap, vereniging, coöperatie, onderlinge waarborgmaatschappij, stichting en ieder ander als zelfstandige
                                 eenheid of organisatie naar buiten optredend lichaam en samenwerkingsverband;
                              </text:p>
            </text:list-item>
            <text:list-item text:start-value="2">
              <text:p text:style-name="list.end">functionaris: hij die, zonder orgaan te zijn, krachtens het op de corporatie toepasselijke recht en haar statuten of samenwerkingsovereenkomst
                                 bevoegd is deze te vertegenwoordigen.
                              </text:p>
            </text:list-item>
          </text:list>
          <text:h text:outline-level="6" text:style-name="artikel_kop">Artikel 118
                        </text:h>
          <text:p text:style-name="artikel">Een corporatie die ingevolge de oprichtingsovereenkomst of akte van oprichting haar zetel of, bij gebreke daarvan, haar centrum
                           van optreden naar buiten ten tijde van de oprichting, heeft op het grondgebied van de staat naar welks recht zij is opgericht,
                           wordt beheerst door het recht van die staat.
                        </text:p>
          <text:h text:outline-level="6" text:style-name="artikel_kop">Artikel 119
                        </text:h>
          <text:p text:style-name="artikel">Het op een corporatie toepasselijke recht beheerst naast de oprichting in het bijzonder de volgende onderwerpen:</text:p>
          <text:list text:style-name="list-style-54">
            <text:list-item text:start-value="1">
              <text:p text:style-name="list.start">het bezit van rechtspersoonlijkheid, of van de bevoegdheid drager te zijn van rechten en verplichtingen, rechtshandelingen
                                 te verrichten en in rechte op te treden;
                              </text:p>
            </text:list-item>
            <text:list-item text:start-value="2">
              <text:p text:style-name="list.cont">het inwendig bestel van de corporatie en alle daarmee verband houdende onderwerpen;
                              </text:p>
            </text:list-item>
            <text:list-item text:start-value="3">
              <text:p text:style-name="list.cont">de bevoegdheid van organen en functionarissen van de corporatie om haar te vertegenwoordigen;
                              </text:p>
            </text:list-item>
            <text:list-item text:start-value="4">
              <text:p text:style-name="list.cont">de aansprakelijkheid van bestuurders, commissarissen en andere functionarissen als zodanig jegens de corporatie;
                              </text:p>
            </text:list-item>
            <text:list-item text:start-value="5">
              <text:p text:style-name="list.cont">de vraag wie naast de corporatie, voor de handelingen waardoor de corporatie wordt verbonden, aansprakelijk is uit hoofde
                                 van een bepaalde hoedanigheid zoals die van oprichter, vennoot, aandeelhouder, lid, bestuurder, commissaris of andere functionaris
                                 van de corporatie;
                              </text:p>
            </text:list-item>
            <text:list-item text:start-value="6">
              <text:p text:style-name="list.end">de beëindiging van het bestaan van de corporatie.
                              </text:p>
            </text:list-item>
          </text:list>
          <text:h text:outline-level="6" text:style-name="artikel_kop">Artikel 120
                        </text:h>
          <text:p text:style-name="artikel">Indien een rechtspersoonlijkheid bezittende corporatie haar statutaire zetel verplaatst naar een ander land en het recht van
                           de staat van de oorspronkelijke zetel en dat van de staat van de nieuwe zetel op het tijdstip van de zetelverplaatsing het
                           voortbestaan van de corporatie als rechtspersoon erkennen, wordt haar voortbestaan als rechtspersoon ook naar Nederlands recht
                           erkend. Vanaf de zetelverplaatsing beheerst het recht van de staat van de nieuwe zetel de in artikel 119 van dit Boek bedoelde
                           onderwerpen, behoudens indien ingevolge dat recht daarop het recht van de staat van de oorspronkelijke zetel van toepassing
                           blijft.
                        </text:p>
          <text:h text:outline-level="6" text:style-name="artikel_kop">Artikel 121
                        </text:h>
          <text:list text:style-name="list-style-55">
            <text:list-item text:start-value="1">
              <text:p text:style-name="list.start"> In afwijking van de artikelen 118 en 119 van dit Boek zijn de artikelen 138 en 149 van Boek 2 van toepassing dan wel van
                                 overeenkomstige toepassing op de aansprakelijkheid van bestuurders en commissarissen van een ingevolge artikel 118 of artikel
                                 120 van dit Boek door buitenlands recht beheerste corporatie die in Nederland aan de heffing van vennootschapsbelasting onderworpen
                                 is, indien de corporatie in Nederland failliet wordt verklaard. Als bestuurders zijn eveneens aansprakelijk degenen die met
                                 de leiding van de in Nederland verrichte werkzaamheden zijn belast.
                              </text:p>
            </text:list-item>
            <text:list-item text:start-value="2">
              <text:p text:style-name="list.end"> De rechtbank die het faillissement heeft uitgesproken is bevoegd tot de kennisneming van alle vorderingen uit hoofde van
                                 lid 1.
                              </text:p>
            </text:list-item>
          </text:list>
          <text:h text:outline-level="6" text:style-name="artikel_kop">Artikel 122
                        </text:h>
          <text:list text:style-name="list-style-56">
            <text:list-item text:start-value="1">
              <text:p text:style-name="list.start"> Het openbaar ministerie kan de rechtbank te Utrecht verzoeken voor recht te verklaren dat het doel of de werkzaamheid van
                                 een corporatie die niet is een Nederlandse rechtspersoon in strijd is met de openbare orde als bedoeld in artikel 20 van Boek
                                 2.
                              </text:p>
            </text:list-item>
            <text:list-item text:start-value="2">
              <text:p text:style-name="list.cont"> De verklaring werkt voor en tegen een ieder met ingang van de eerste dag na de dag van de uitspraak. De verklaring wordt
                                 door de zorg van de griffier geplaatst in de Staatscourant. Is de corporatie in het handelsregister ingeschreven, dan wordt
                                 de verklaring aldaar eveneens ingeschreven.
                              </text:p>
            </text:list-item>
            <text:list-item text:start-value="3">
              <text:p text:style-name="list.cont"> De rechter kan de in Nederland gelegen goederen van de corporatie desverlangd onder bewind stellen. Artikel 22 van Boek 2
                                 is van overeenkomstige toepassing.
                              </text:p>
            </text:list-item>
            <text:list-item text:start-value="4">
              <text:p text:style-name="list.end"> De in Nederland gelegen goederen van een corporatie ten aanzien waarvan de rechter een verklaring voor recht als bedoeld
                                 in lid 1 heeft gegeven, worden vereffend door een of meer door hem te benoemen vereffenaars. De artikelen 23 tot en met 24
                                 van Boek 2 zijn van overeenkomstige toepassing.
                              </text:p>
            </text:list-item>
          </text:list>
          <text:h text:outline-level="6" text:style-name="artikel_kop">Artikel 123
                        </text:h>
          <text:p text:style-name="artikel">Een corporatie die niet is een Nederlandse rechtspersoon en is vermeld in de lijst, bedoeld in artikel 2 lid 3 van Verordening
                           (EG) nr. 2580/2001 van de Raad van de Europese Unie van 27 december 2001 (PbEG L 344) inzake specifieke beperkende maatregelen
                           tegen bepaalde personen en entiteiten met het oog op de strijd tegen terrorisme, of in Bijlage 1 van Verordening (EG) nr.
                           881/2002 van de Raad van de Europese Unie van 27 mei 2002 (PbEG L 139) tot vaststelling van bepaalde specifieke beperkende
                           maatregelen tegen sommige personen en entiteiten die banden hebben met Usama bin Laden, het Al-Qau’ída-netwerk en de Taliban,
                           en tot intrekking van Verordening (EG) nr. 467/2001 van de Raad tot instelling van een verbod op de uitvoer van bepaalde goederen
                           en diensten naar Afghanistan, tot versterking van het verbod op vluchten en verlenging van de bevriezing van tegoeden en andere
                           financiële middelen ten aanzien van de Taliban in Afghanistan, of is vermeld en met een ster aangemerkt in de Bijlage bij
                           het Gemeenschappelijk Standpunt nr. 2001/931 van de Raad van de Europese Unie van 27 december 2001 (PbEG L 344) betreffende
                           de toepassing van specifieke maatregelen ter bestrijding van het terrorisme, is van rechtswege verboden en niet bevoegd tot
                           het verrichten van rechtshandelingen.
                        </text:p>
          <text:h text:outline-level="6" text:style-name="artikel_kop">Artikel 124
                        </text:h>
          <text:p text:style-name="artikel">Deze titel laat onverlet hetgeen bepaald is bij de Wet op de formeel buitenlandse vennootschappen.</text:p>
        </text:section>
        <text:section text:name="wijzig-divisie.d6566e4327" text:style-name="wijzig-divisie">
          <text:h text:outline-level="5" text:style-name="wijzig-divisie_kop.kopopmaak_vet">TITEL 9 VERTEGENWOORDIGING
                     </text:h>
          <text:h text:outline-level="6" text:style-name="artikel_kop">Artikel 125
                        </text:h>
          <text:list text:style-name="list-style-57">
            <text:list-item text:start-value="1">
              <text:p text:style-name="list.start"> Het recht dat toepasselijk is op vertegenwoordiging wordt bepaald door het op 14 maart 1978 te ’s-Gravenhage tot stand gekomen
                                 Verdrag betreffende het toepasselijke recht op vertegenwoordiging (Trb. 1978, 138).
                              </text:p>
            </text:list-item>
            <text:list-item text:start-value="2">
              <text:p text:style-name="list.end"> Het verdrag is voor Nederland niet van toepassing op vertegenwoordiging inzake verzekeringen.
                              </text:p>
            </text:list-item>
          </text:list>
        </text:section>
        <text:section text:name="wijzig-divisie.d6566e4363" text:style-name="wijzig-divisie">
          <text:h text:outline-level="5" text:style-name="wijzig-divisie_kop.kopopmaak_vet">TITEL 10 GOEDERENRECHT
                     </text:h>
          <text:section text:name="wijzig-divisie.d6566e4369" text:style-name="wijzig-divisie">
            <text:h text:outline-level="6" text:style-name="wijzig-divisie_kop">AFDELING 1 ALGEMENE BEPALINGEN
                        </text:h>
            <text:h text:outline-level="6" text:style-name="artikel_kop">Artikel 126
                           </text:h>
            <text:list text:style-name="list-style-58">
              <text:list-item text:start-value="1">
                <text:p text:style-name="list.start"> Deze titel laat onverlet het op 1 juli 1985 te ’s-Gravenhage tot stand gekomen Verdrag inzake het recht dat toepasselijk
                                    is op trusts en inzake de erkenning van trusts (Trb. 1985, 141), alsmede titel 11 van dit Boek. Onverminderd hetgeen voortvloeit uit dat verdrag en die titel, is een rechtshandeling die
                                    strekt tot een door Nederlands recht beheerste overdracht aan de trustee van een trust als bedoeld in artikel 142 van dit
                                    Boek welke wordt beheerst door buitenlands recht, niet een ongeldige titel op de enkele grond dat die rechtshandeling tot
                                    doel heeft dat goed over te dragen tot zekerheid of de strekking mist het goed na de overdracht in het vermogen van de verkrijger
                                    te doen vallen.
                                 </text:p>
              </text:list-item>
              <text:list-item text:start-value="2">
                <text:p text:style-name="list.end"> Deze titel laat onverlet de richtlijn nr. 93/7/ EEG van de Raad van de Europese Gemeenschappen van 15 maart 1993 betreffende
                                    de teruggave van cultuurgoederen die op onrechtmatige wijze buiten het grondgebied van een lidstaat zijn gebracht (Pb L74)
                                    alsmede de Implementatiewet bescherming cultuurgoederen tegen illegale uitvoer.
                                 </text:p>
              </text:list-item>
            </text:list>
          </text:section>
          <text:section text:name="wijzig-divisie.d6566e4405" text:style-name="wijzig-divisie">
            <text:h text:outline-level="6" text:style-name="wijzig-divisie_kop">AFDELING 2 HET GOEDERENRECHTELIJKE REGIME MET BETREKKING TOT ZAKEN
                        </text:h>
            <text:h text:outline-level="6" text:style-name="artikel_kop">Artikel 127
                           </text:h>
            <text:list text:style-name="list-style-59">
              <text:list-item text:start-value="1">
                <text:p text:style-name="list.start"> Behoudens voor zover in de leden 2 en 3 anders is bepaald, wordt het goederenrechtelijke regime met betrekking tot een zaak
                                    beheerst door het recht van de staat op welks grondgebied de zaak zich bevindt.
                                 </text:p>
              </text:list-item>
              <text:list-item text:start-value="2">
                <text:p text:style-name="list.cont"> Behoudens artikel 160 van dit Boek wordt het goederenrechtelijke regime met betrekking tot teboekstaande schepen beheerst
                                    door het recht van de staat waar het schip teboekstaat.
                                 </text:p>
              </text:list-item>
              <text:list-item text:start-value="3">
                <text:p text:style-name="list.cont"> Het goederenrechtelijke regime met betrekking tot teboekstaande luchtvaartuigen en luchtvaartuigen die uitsluitend staan
                                    ingeschreven in een nationaliteitsregister als bedoeld in artikel 17 van het op 7 december 1944 te Chicago tot stand gekomen
                                    Verdrag inzake de internationale burgerluchtvaart, Stb. 1947, H 165, wordt beheerst door het recht van de staat waar het luchtvaartuig teboekstaat of in het nationaliteitsregister is ingeschreven.
                                 </text:p>
              </text:list-item>
              <text:list-item text:start-value="4">
                <text:p text:style-name="list.cont"> Het in de vorige leden bedoelde recht bepaalt in het bijzonder:
                                 </text:p>
                <text:list>
                  <text:list-item text:start-value="1">
                    <text:p text:style-name="list.cont">of een zaak roerend of onroerend is;
                                       </text:p>
                  </text:list-item>
                  <text:list-item text:start-value="2">
                    <text:p text:style-name="list.cont">wat een bestanddeel van een zaak is;
                                       </text:p>
                  </text:list-item>
                  <text:list-item text:start-value="3">
                    <text:p text:style-name="list.cont">of een zaak vatbaar is voor overdracht van de eigendom ervan of vestiging van een recht erop;
                                       </text:p>
                  </text:list-item>
                  <text:list-item text:start-value="4">
                    <text:p text:style-name="list.cont">welke vereisten aan een overdracht of vestiging worden gesteld;
                                       </text:p>
                  </text:list-item>
                  <text:list-item text:start-value="5">
                    <text:p text:style-name="list.cont">welke rechten op een zaak kunnen rusten en welke de aard en de inhoud van deze rechten zijn;
                                       </text:p>
                  </text:list-item>
                  <text:list-item text:start-value="6">
                    <text:p text:style-name="list.cont">op welke wijze die rechten ontstaan, zich wijzigen, overgaan en tenietgaan en welke hun onderlinge verhouding is.
                                       </text:p>
                  </text:list-item>
                </text:list>
              </text:list-item>
              <text:list-item text:start-value="5">
                <text:p text:style-name="list.cont"> Voor de toepassing van het vorige lid is, wat betreft de verkrijging, de vestiging, de overgang, de wijziging of het tenietgaan
                                    van rechten op een zaak, bepalend het tijdstip waarop de daarvoor noodzakelijke rechtsfeiten geschieden.
                                 </text:p>
              </text:list-item>
              <text:list-item text:start-value="6">
                <text:p text:style-name="list.end"> De voorgaande leden zijn van overeenkomstige toepassing in het geval van overdracht en van vestiging van rechten op zakelijke
                                    rechten.
                                 </text:p>
              </text:list-item>
            </text:list>
            <text:h text:outline-level="6" text:style-name="artikel_kop">Artikel 128
                           </text:h>
            <text:list text:style-name="list-style-60">
              <text:list-item text:start-value="1">
                <text:p text:style-name="list.start"> De goederenrechtelijke gevolgen van een eigendomsvoorbehoud worden beheerst door het recht van de staat op welks grondgebied
                                    de zaak zich op het tijdstip van levering bevindt. Zulks laat onverlet de verbintenissen die volgens het op het beding van
                                    eigendomsvoorbehoud toepasselijke recht, daaruit kunnen voortvloeien.
                                 </text:p>
              </text:list-item>
              <text:list-item text:start-value="2">
                <text:p text:style-name="list.cont"> In afwijking van de eerste zin van lid 1 kunnen partijen overeenkomen dat de goederenrechtelijke gevolgen van een eigendomsvoorbehoud
                                    van een voor uitvoer bestemde zaak worden beheerst door het recht van de staat van bestemming indien op grond van dat recht
                                    het eigendomsrecht niet zijn werking verliest totdat de prijs volledig is betaald. De aldus overeengekomen aanwijzing heeft
                                    slechts gevolg indien de zaak daadwerkelijk in de aangewezen staat van bestemming wordt ingevoerd.
                                 </text:p>
              </text:list-item>
              <text:list-item text:start-value="3">
                <text:p text:style-name="list.end"> De voorgaande leden zijn van overeenkomstige toepassing op de goederenrechtelijke gevolgen van leasing van zaken die bestemd
                                    zijn voor gebruik in het buitenland.
                                 </text:p>
              </text:list-item>
            </text:list>
            <text:h text:outline-level="6" text:style-name="artikel_kop">Artikel 129
                           </text:h>
            <text:p text:style-name="artikel">Onverminderd artikel 163, aanhef en onder a, van dit Boek worden het ontstaan en de inhoud van een recht van retentie bepaald
                              door het recht dat de daaraan ten grondslag liggende rechtsverhouding beheerst. Een recht van retentie kan slechts geldend
                              worden gemaakt voor zover het recht van de staat op welks grondgebied de zaak zich bevindt, zulks toelaat.
                           </text:p>
            <text:h text:outline-level="6" text:style-name="artikel_kop">Artikel 130
                           </text:h>
            <text:p text:style-name="artikel">Rechten op een zaak die overeenkomstig het ingevolge deze titel toepasselijke recht zijn verkregen of gevestigd, blijven daarop
                              rusten, ook indien die zaak wordt overgebracht naar een andere staat. Deze rechten kunnen niet worden uitgeoefend op een wijze
                              die onverenigbaar is met het recht van de staat op welks grondgebied de zaak zich ten tijde van die uitoefening bevindt.
                           </text:p>
            <text:h text:outline-level="6" text:style-name="artikel_kop">Artikel 131
                           </text:h>
            <text:p text:style-name="artikel">De rechtsgevolgen van de verkrijging van een zaak van een beschikkingsonbevoegde worden beheerst door het recht van de staat
                              op welks grondgebied de zaak zich ten tijde van die verkrijging bevond.
                           </text:p>
            <text:h text:outline-level="6" text:style-name="artikel_kop">Artikel 132
                           </text:h>
            <text:list text:style-name="list-style-61">
              <text:list-item text:start-value="1">
                <text:p text:style-name="list.start"> Indien het bezit van een zaak onvrijwillig is verloren en na dit verlies onbekend is in welke staat de zaak zich bevindt,
                                    worden de rechtsgevolgen van goederenrechtelijke rechtshandelingen, door de eigenaar of zijn rechtsopvolger verricht, beheerst
                                    door het recht van de staat op welks grondgebied de zaak zich voor het bezitsverlies bevond.
                                 </text:p>
              </text:list-item>
              <text:list-item text:start-value="2">
                <text:p text:style-name="list.end"> Is in het in het vorige lid bedoelde geval het verlies door een verzekering gedekt, dan bepaalt het recht dat de verzekeringsovereenkomst
                                    beheerst, of en op welke wijze de eigendom op de verzekeraar overgaat.
                                 </text:p>
              </text:list-item>
            </text:list>
            <text:h text:outline-level="6" text:style-name="artikel_kop">Artikel 133
                           </text:h>
            <text:list text:style-name="list-style-62">
              <text:list-item text:start-value="1">
                <text:p text:style-name="list.start"> Het goederenrechtelijke regime met betrekking tot een zaak die krachtens een overeenkomst van internationaal vervoer wordt
                                    vervoerd, wordt beheerst door het recht van de staat van bestemming.
                                 </text:p>
              </text:list-item>
              <text:list-item text:start-value="2">
                <text:p text:style-name="list.end"> Indien het in lid 1 bedoelde vervoer plaatsvindt ter uitvoering van een koopovereenkomst of een andere overeenkomst die verplicht
                                    tot overdracht van de vervoerde zaak, of ter uitvoering van een tot vestiging van rechten op die zaak verplichtende overeenkomst,
                                    wordt, in afwijking van lid 1 een aanwijzing van het op de bedoelde overeenkomst toepasselijke recht, opgenomen in die overeenkomst,
                                    geacht mede betrekking te hebben op het goederenrechtelijke regime met betrekking tot de vervoerde zaak.
                                 </text:p>
              </text:list-item>
            </text:list>
          </text:section>
          <text:section text:name="wijzig-divisie.d6566e4643" text:style-name="wijzig-divisie">
            <text:h text:outline-level="6" text:style-name="wijzig-divisie_kop">AFDELING 3 HET GOEDERENRECHTELIJKE REGIME MET BETREKKING TOT VORDERINGSRECHTEN
                        </text:h>
            <text:h text:outline-level="6" text:style-name="artikel_kop">Artikel 134
                           </text:h>
            <text:p text:style-name="artikel">Indien een vordering belichaamd is in een stuk, bepaalt het recht van de staat op welks grondgebied het stuk zich bevindt,
                              of de vordering een vordering op naam dan wel een vordering aan toonder is.
                           </text:p>
            <text:h text:outline-level="6" text:style-name="artikel_kop">Artikel 135
                           </text:h>
            <text:list text:style-name="list-style-63">
              <text:list-item text:start-value="1">
                <text:p text:style-name="list.start"> De vatbaarheid van een vordering op naam voor overdracht dan wel voor vestiging daarop van rechten wordt beheerst door het
                                    recht dat op de vordering van toepassing is.
                                 </text:p>
              </text:list-item>
              <text:list-item text:start-value="2">
                <text:p text:style-name="list.cont"> Voor het overige wordt het goederenrechtelijke regime met betrekking tot een vordering op naam beheerst door het recht dat
                                    op de tot overdracht of vestiging van rechten verplichtende overeenkomst toepasselijk is. Dat recht bepaalt in het bijzonder:
                                 </text:p>
                <text:list>
                  <text:list-item text:start-value="1">
                    <text:p text:style-name="list.cont">welke vereisten aan een overdracht of vestiging worden gesteld;
                                       </text:p>
                  </text:list-item>
                  <text:list-item text:start-value="2">
                    <text:p text:style-name="list.cont">wie gerechtigd is tot uitoefening van de in de vordering besloten rechten;
                                       </text:p>
                  </text:list-item>
                  <text:list-item text:start-value="3">
                    <text:p text:style-name="list.cont">welke rechten op de vordering kunnen rusten en welke de aard en de inhoud van deze rechten zijn;
                                       </text:p>
                  </text:list-item>
                  <text:list-item text:start-value="4">
                    <text:p text:style-name="list.cont">op welke wijze die rechten zich wijzigen, overgaan en tenietgaan en welke hun onderlinge verhouding is.
                                       </text:p>
                  </text:list-item>
                </text:list>
              </text:list-item>
              <text:list-item text:start-value="3">
                <text:p text:style-name="list.end"> De betrekkingen tussen de cessionaris, onderscheidenlijk de gerechtigde, en de schuldenaar, de voorwaarden waaronder de overdracht
                                    van een vordering op naam dan wel de vestiging daarop van een recht aan de schuldenaar kan worden tegengeworpen, alsmede de
                                    vraag of de schuldenaar door betaling is bevrijd, worden beheerst door het recht dat op de vordering van toepassing is.
                                 </text:p>
              </text:list-item>
            </text:list>
            <text:h text:outline-level="6" text:style-name="artikel_kop">Artikel 136
                           </text:h>
            <text:list text:style-name="list-style-64">
              <text:list-item text:start-value="1">
                <text:p text:style-name="list.start"> Het goederenrechtelijke regime met betrekking tot een vordering aan toonder wordt beheerst door het recht van de staat op
                                    welks grondgebied het toonderstuk zich bevindt. Artikel 135 leden 1 en 2 van dit Boek is van overeenkomstige toepassing op
                                    de vraag welke onderwerpen door dat recht worden beheerst.
                                 </text:p>
              </text:list-item>
              <text:list-item text:start-value="2">
                <text:p text:style-name="list.cont"> De betrekkingen tussen de verkrijger en de schuldenaar, de voorwaarden waaronder de overdracht van de vordering dan wel de
                                    vestiging daarop van een recht aan de schuldenaar kan worden tegengeworpen, alsmede de vraag of de schuldenaar door betaling
                                    is bevrijd, worden beheerst door het recht dat op de vordering van toepassing is.
                                 </text:p>
              </text:list-item>
              <text:list-item text:start-value="3">
                <text:p text:style-name="list.end"> De artikelen 130 en 131 van dit Boek zijn van overeenkomstige toepassing op vorderingen aan toonder.
                                 </text:p>
              </text:list-item>
            </text:list>
          </text:section>
          <text:section text:name="wijzig-divisie.d6566e4763" text:style-name="wijzig-divisie">
            <text:h text:outline-level="6" text:style-name="wijzig-divisie_kop">AFDELING 4 HET GOEDERENRECHTELIJKE REGIME MET BETREKKING TOT AANDELEN
                        </text:h>
            <text:h text:outline-level="6" text:style-name="artikel_kop">Artikel 137
                           </text:h>
            <text:p text:style-name="artikel">Indien een stuk een aandeelbewijs is volgens het recht dat van toepassing is op de in dat stuk vermelde uitgevende vennootschap,
                              bepaalt het recht van de staat op welks grondgebied het aandeelbewijs zich bevindt, of het een aandeel op naam dan wel een
                              aandeel aan toonder is.
                           </text:p>
            <text:h text:outline-level="6" text:style-name="artikel_kop">Artikel 138
                           </text:h>
            <text:list text:style-name="list-style-65">
              <text:list-item text:start-value="1">
                <text:p text:style-name="list.start"> Het goederenrechtelijke regime met betrekking tot een aandeel op naam wordt beheerst door het recht dat van toepassing is
                                    op de vennootschap die het aandeel uitgeeft dan wel heeft uitgegeven. Artikel 135 leden 1 en 2 van dit Boek is van overeenkomstige
                                    toepassing op de vraag welke onderwerpen door dat recht worden beheerst.
                                 </text:p>
              </text:list-item>
              <text:list-item text:start-value="2">
                <text:p text:style-name="list.cont"> In afwijking van lid 1 kan met betrekking tot aandelen op naam in een Nederlandse naamloze vennootschap waaraan, ter bevordering
                                    van de verhandelbaarheid aan een gereglementeerde buitenlandse effectenbeurs een in de staat van vestiging van de beurs gebruikelijke
                                    vorm is gegeven, door de uitgevende vennootschap worden bepaald dat het goederenrechtelijke regime wordt beheerst door het
                                    recht van de staat van vestiging van de betrokken beurs dan wel het recht van de staat waarin met instemming van de betrokken
                                    beurs leveringen en andere goederenrechtelijke rechtshandelingen betreffende de aandelen kunnen of moeten worden verricht.
                                 </text:p>
              </text:list-item>
              <text:list-item text:start-value="3">
                <text:p text:style-name="list.cont"> Een aanwijzing van het toepasselijke recht als in lid 2 bedoeld dient uitdrukkelijk, op voor belanghebbenden kenbare wijze,
                                    te worden gedaan. Tevens dient deze aanwijzing te worden bekendgemaakt in twee landelijk verspreide Nederlandse dagbladen.
                                 </text:p>
              </text:list-item>
              <text:list-item text:start-value="4">
                <text:p text:style-name="list.end"> De betrekkingen tussen de aandeelhouder, onderscheidenlijk de gerechtigde, en de vennootschap, alsmede de voorwaarden waaronder
                                    de overdracht dan wel de vestiging van een recht aan de vennootschap kan worden tegengeworpen, worden beheerst door het recht
                                    dat van toepassing is op de vennootschap die het aandeel heeft uitgegeven.
                                 </text:p>
              </text:list-item>
            </text:list>
            <text:h text:outline-level="6" text:style-name="artikel_kop">Artikel 139
                           </text:h>
            <text:list text:style-name="list-style-66">
              <text:list-item text:start-value="1">
                <text:p text:style-name="list.start"> Het goederenrechtelijke regime met betrekking tot een aandeel aan toonder wordt beheerst door het recht van de staat waar
                                    het toonderstuk zich bevindt. Artikel 135 leden 1 en 2 van dit Boek is van overeenkomstige toepassing op de vraag welke onderwerpen
                                    door dat recht worden beheerst.
                                 </text:p>
              </text:list-item>
              <text:list-item text:start-value="2">
                <text:p text:style-name="list.cont"> De betrekkingen tussen de aandeelhouder, onderscheidenlijk de gerechtigde, en de vennootschap, alsmede de voorwaarden waaronder
                                    de overdracht dan wel de vestiging van een recht aan de vennootschap kan worden tegengeworpen, worden beheerst door het recht
                                    dat van toepassing is op de vennootschap.
                                 </text:p>
              </text:list-item>
              <text:list-item text:start-value="3">
                <text:p text:style-name="list.end"> De artikelen 130 en 131 van dit Boek zijn van overeenkomstige toepassing op aandelen aan toonder.
                                 </text:p>
              </text:list-item>
            </text:list>
          </text:section>
          <text:section text:name="wijzig-divisie.d6566e4857" text:style-name="wijzig-divisie">
            <text:h text:outline-level="6" text:style-name="wijzig-divisie_kop">AFDELING 5 HET GOEDERENRECHTELIJKE REGIME MET BETREKKING TOT GIRAAL OVERDRAAGBARE EFFECTEN
                        </text:h>
            <text:h text:outline-level="6" text:style-name="artikel_kop">Artikel 140
                           </text:h>
            <text:p text:style-name="artikel">Indien een aandeel behoort tot een verzameling van effecten die giraal overdraagbaar zijn, is op het goederenrechtelijke regime
                              met betrekking tot dat aandeel afdeling 4 niet van toepassing voor zover de bepalingen daarvan afwijken van artikel 141 van
                              dit Boek.
                           </text:p>
            <text:h text:outline-level="6" text:style-name="artikel_kop">Artikel 141
                           </text:h>
            <text:list text:style-name="list-style-67">
              <text:list-item text:start-value="1">
                <text:p text:style-name="list.start"> Het goederenrechtelijke regime met betrekking tot giraal overdraagbare effecten wordt beheerst door het recht van de staat
                                    op welks grondgebied de rekening waarin de effecten worden geadministreerd, wordt gehouden.
                                 </text:p>
              </text:list-item>
              <text:list-item text:start-value="2">
                <text:p text:style-name="list.cont"> Het in het vorige lid bedoelde recht bepaalt in het bijzonder:
                                 </text:p>
                <text:list>
                  <text:list-item text:start-value="1">
                    <text:p text:style-name="list.cont">welke rechten op de effecten kunnen rusten en welke de aard en de inhoud van deze rechten zijn;
                                       </text:p>
                  </text:list-item>
                  <text:list-item text:start-value="2">
                    <text:p text:style-name="list.cont">welke vereisten aan de overdracht of de vestiging van de onder a bedoelde rechten worden gesteld;
                                       </text:p>
                  </text:list-item>
                  <text:list-item text:start-value="3">
                    <text:p text:style-name="list.cont">wie gerechtigd is tot de uitoefening van de in de effecten besloten rechten;
                                       </text:p>
                  </text:list-item>
                  <text:list-item text:start-value="4">
                    <text:p text:style-name="list.cont">op welke wijze de onder a bedoelde rechten zich wijzigen, overgaan en tenietgaan en welke hun onderlinge verhouding is;
                                       </text:p>
                  </text:list-item>
                  <text:list-item text:start-value="5">
                    <text:p text:style-name="list.end">de executie.
                                       </text:p>
                  </text:list-item>
                </text:list>
              </text:list-item>
            </text:list>
          </text:section>
        </text:section>
        <text:section text:name="wijzig-divisie.d6566e4945" text:style-name="wijzig-divisie">
          <text:h text:outline-level="5" text:style-name="wijzig-divisie_kop.kopopmaak_vet">TITEL 11 TRUSTRECHT
                     </text:h>
          <text:h text:outline-level="6" text:style-name="artikel_kop">Artikel 142
                        </text:h>
          <text:p text:style-name="artikel">Voor de toepassing van deze titel wordt verstaan onder:</text:p>
          <text:p text:style-name="definition.term">a. het Haags Trustverdrag 1985:
                           </text:p>
          <text:p text:style-name="definition.description">het op 1 juli 1985 te ’s-Gravenhage tot stand gekomen Verdrag inzake het recht dat toepasselijk is op trusts en inzake de
                                 erkenning van trusts (Trb. 1985 141);
                              </text:p>
          <text:p text:style-name="definition.term">b. trust:
                           </text:p>
          <text:p text:style-name="definition.description">een trust als omschreven in artikel 2 van het Haags Trustverdrag 1985, die door een wilsuiting in het leven is geroepen en
                                 waarvan blijkt uit een geschrift.
                              </text:p>
          <text:h text:outline-level="6" text:style-name="artikel_kop">Artikel 143
                        </text:h>
          <text:p text:style-name="artikel">Met betrekking tot een goed ter zake waarvan inschrijvingen kunnen plaatsvinden in een ingevolge de wet gehouden register
                           en dat behoort tot de trustgoederen die een afgescheiden vermogen vormen, kan de trustee verlangen dat een inschrijving geschiedt
                           op zijn naam en in zijn hoedanigheid van trustee, of op een zodanige andere wijze dat van het bestaan van de trust blijkt.
                        </text:p>
          <text:h text:outline-level="6" text:style-name="artikel_kop">Artikel 144
                        </text:h>
          <text:p text:style-name="artikel">Bepalingen van Nederlands recht inzake eigendomsoverdracht, zekerheidsrecht of de bescherming van schuldeisers in geval van
                           insolventie laten de in artikel 11 van het Haags Trustverdrag 1985 omschreven rechtsgevolgen van de erkenning van een trust
                           onverlet.
                        </text:p>
        </text:section>
        <text:section text:name="wijzig-divisie.d6566e5010" text:style-name="wijzig-divisie">
          <text:h text:outline-level="5" text:style-name="wijzig-divisie_kop.kopopmaak_vet">TITEL 12 ERFRECHT
                     </text:h>
          <text:h text:outline-level="6" text:style-name="artikel_kop">Artikel 145
                        </text:h>
          <text:list text:style-name="list-style-68">
            <text:list-item text:start-value="1">
              <text:p text:style-name="list.start"> Voor de toepassing van deze titel wordt verstaan onder het Haags Erfrechtverdrag 1989: het op 1 augustus 1989 te ’s-Gravenhage
                                 tot stand gekomen Verdrag inzake het recht dat van toepassing is op erfopvolging (Trb. 1994, 49)
                              </text:p>
            </text:list-item>
            <text:list-item text:start-value="2">
              <text:p text:style-name="list.end"> Het recht dat van toepassing is op erfopvolging wordt aangewezen door het Haags Erfrechtverdrag 1989.
                              </text:p>
            </text:list-item>
          </text:list>
          <text:h text:outline-level="6" text:style-name="artikel_kop">Artikel 146
                        </text:h>
          <text:list text:style-name="list-style-69">
            <text:list-item text:start-value="1">
              <text:p text:style-name="list.start"> In hoeverre een natuurlijke persoon uiterste wilsbeschikkingen kan maken, wordt bepaald door zijn nationale recht.
                              </text:p>
            </text:list-item>
            <text:list-item text:start-value="2">
              <text:p text:style-name="list.end"> Indien de betrokken persoon de nationaliteit van meer dan een staat bezit en hij in een van deze staten zijn gewone verblijfplaats
                                 heeft, geldt het recht van die staat als zijn nationale recht. Heeft de betrokken persoon zijn gewone verblijfplaats niet
                                 in een van deze staten, dan geldt als zijn nationale recht het recht van de staat van zijn nationaliteit waarmee hij, alle
                                 omstandigheden in aanmerking genomen, het nauwst is verbonden.
                              </text:p>
            </text:list-item>
          </text:list>
          <text:h text:outline-level="6" text:style-name="artikel_kop">Artikel 147
                        </text:h>
          <text:list text:style-name="list-style-70">
            <text:list-item text:start-value="1">
              <text:p text:style-name="list.start"> Indien een der gerechtigden in een te vereffenen nalatenschap ten opzichte van een andere gerechtigde wordt benadeeld door
                                 de toepassing op een buitenslands gelegen vermogensbestanddeel van een krachtens het internationaal privaatrecht van het land
                                 van ligging aangewezen recht, worden de goederen, aldus overeenkomstig dat recht door die andere gerechtigde of door derden
                                 verkregen, als geldig verkregen erkend.
                              </text:p>
            </text:list-item>
            <text:list-item text:start-value="2">
              <text:p text:style-name="list.cont"> De benadeelde gerechtigde kan echter vorderen dat ter gelegenheid van de vereffening van de nalatenschap tussen hem en de
                                 bevoordeelde gerechtigde een verrekening plaatsvindt tot ten hoogste het ondervonden nadeel. Verrekening is uitsluitend mogelijk
                                 met betrekking tot goederen van de nalatenschap dan wel door vermindering van een last.
                              </text:p>
            </text:list-item>
            <text:list-item text:start-value="3">
              <text:p text:style-name="list.end"> In de voorgaande leden wordt onder gerechtigde verstaan een erfgenaam, een legataris of een lastbevoordeelde.
                              </text:p>
            </text:list-item>
          </text:list>
          <text:h text:outline-level="6" text:style-name="artikel_kop">Artikel 148
                        </text:h>
          <text:p text:style-name="artikel">De herroeping door de erflater van alle eerder door hem gemaakte uiterste wilsbeschikkingen wordt vermoed mede te omvatten
                           een eerder door hem gedane aanwijzing van het recht dat de vererving van zijn nalatenschap beheerst.
                        </text:p>
          <text:h text:outline-level="6" text:style-name="artikel_kop">Artikel 149
                        </text:h>
          <text:list text:style-name="list-style-71">
            <text:list-item text:start-value="1">
              <text:p text:style-name="list.start"> De vereffening van de nalatenschap wordt door het Nederlandse recht beheerst indien de erflater zijn laatste gewone verblijfplaats
                                 in Nederland had. In het bijzonder zijn van toepassing de Nederlandse voorschriften inzake de gehoudenheid van de door het
                                 volgens het Haags Erfrechtverdrag 1989 toepasselijke recht aangewezen erfgenamen voor de schulden van de erflater en de voorwaarden
                                 waaronder zij hun gehoudenheid kunnen uitsluiten of beperken.
                              </text:p>
            </text:list-item>
            <text:list-item text:start-value="2">
              <text:p text:style-name="list.end"> De wijze waarop de verdeling van de nalatenschap tot stand wordt gebracht, wordt door het Nederlandse recht beheerst indien
                                 de erflater zijn laatste gewone verblijfplaats in Nederland had, tenzij de deelgenoten gezamenlijk het recht van een ander
                                 land aanwijzen. Met de eisen van het goederenrecht van de plaats van ligging der activa wordt rekening gehouden.
                              </text:p>
            </text:list-item>
          </text:list>
          <text:h text:outline-level="6" text:style-name="artikel_kop">Artikel 150
                        </text:h>
          <text:list text:style-name="list-style-72">
            <text:list-item text:start-value="1">
              <text:p text:style-name="list.start"> De taak en de bevoegdheden van een door de erflater aangewezen vereffenaar worden door het Nederlandse recht beheerst indien
                                 de erflater zijn laatste gewone verblijfplaats in Nederland had.
                              </text:p>
            </text:list-item>
            <text:list-item text:start-value="2">
              <text:p text:style-name="list.end"> De rechter kan op verlangen van een belanghebbende voorzieningen treffen om te waarborgen dat met betrekking tot de vererving
                                 van de in Nederland gelegen bestanddelen van de nalatenschap het volgens het verdrag toepasselijke recht wordt in acht genomen.
                                 Hij kan bevelen dat in verband daarmee zekerheden worden gesteld.
                              </text:p>
            </text:list-item>
          </text:list>
          <text:h text:outline-level="6" text:style-name="artikel_kop">Artikel 151
                        </text:h>
          <text:list text:style-name="list-style-73">
            <text:list-item text:start-value="1">
              <text:p text:style-name="list.start"> Het recht dat van toepassing is op de vorm van uiterste wilsbeschikkingen wordt bepaald door het op 5 oktober 1961 te ’s-Gravenhage
                                 tot stand gekomen Verdrag inzake de wetsconflicten betreffende de vorm van testamentaire beschikkingen (Trb. 1980, 54).
                              </text:p>
            </text:list-item>
            <text:list-item text:start-value="2">
              <text:p text:style-name="list.end"> Een mondelinge testamentaire beschikking welke, behoudens in buitengewone omstandigheden, is gemaakt door een Nederlander
                                 die niet tevens een andere nationaliteit bezit, wordt in Nederland niet erkend.
                              </text:p>
            </text:list-item>
          </text:list>
          <text:h text:outline-level="6" text:style-name="artikel_kop">Artikel 152
                        </text:h>
          <text:list text:style-name="list-style-74">
            <text:list-item text:start-value="1">
              <text:p text:style-name="list.start"> De artikelen 147 tot en met 150 van dit Boek zijn van toepassing op de erfopvolging van personen wier overlijden na 1 oktober
                                 1996 heeft plaatsgevonden.
                              </text:p>
            </text:list-item>
            <text:list-item text:start-value="2">
              <text:p text:style-name="list.cont"> Indien de erflater voor 1 oktober 1996 het op zijn erfopvolging toepasselijke recht heeft aangewezen, wordt die aanwijzing
                                 als geldig beschouwd indien zij voldoet aan de vereisten van artikel 5 van het Haags Erfrechtverdrag 1989.
                              </text:p>
            </text:list-item>
            <text:list-item text:start-value="3">
              <text:p text:style-name="list.cont"> Indien de partijen bij een overeenkomst inzake erfopvolging voor 1 oktober 1996 het op die overeenkomst toepasselijke recht
                                 hebben aangewezen, wordt die aanwijzing als geldig beschouwd indien zij voldoet aan de vereisten van artikel 11 van het Haags
                                 Erfrechtverdrag 1989.
                              </text:p>
            </text:list-item>
            <text:list-item text:start-value="4">
              <text:p text:style-name="list.end"> Onverminderd de voorgaande leden kan een aanwijzing door de erflater van het op de vererving van zijn nalatenschap toepasselijke
                                 recht of de wijziging van een zodanige aanwijzing, welke is geschied voor 1 oktober 1996, niet als ongeldig worden beschouwd
                                 op de enkele grond dat de wet een zodanige aanwijzing toen niet regelde.
                              </text:p>
            </text:list-item>
          </text:list>
        </text:section>
        <text:section text:name="wijzig-divisie.d6566e5240" text:style-name="wijzig-divisie">
          <text:h text:outline-level="5" text:style-name="wijzig-divisie_kop.kopopmaak_vet">TITEL 13 VERBINTENISSEN UIT OVEREENKOMST
                     </text:h>
          <text:h text:outline-level="6" text:style-name="artikel_kop">Artikel 153
                        </text:h>
          <text:p text:style-name="artikel">Voor de toepassing van deze titel wordt verstaan onder de verordening «Rome I»: de verordening (EG) nr. 593/2008 van het Europees
                           Parlement en de Raad van 17 juni 2008 inzake het recht dat van toepassing is op verbintenissen uit overeenkomst (Rome I) (Pb
                           EU L 177).
                        </text:p>
          <text:h text:outline-level="6" text:style-name="artikel_kop">Artikel 154
                        </text:h>
          <text:p text:style-name="artikel">Op verbintenissen die buiten de werkingssfeer van de verordening «Rome I» en de terzake geldende verdragen vallen en die als
                           verbintenissen uit overeenkomst kunnen worden aangemerkt, zijn de bepalingen van de verordening «Rome I» van overeenkomstige
                           toepassing.
                        </text:p>
          <text:h text:outline-level="6" text:style-name="artikel_kop">Artikel 155
                        </text:h>
          <text:p text:style-name="artikel">In de gevallen bedoeld in artikel 7 lid 3, tweede alinea, van de verordening «Rome I», kunnen partijen een rechtskeuze maken
                           overeenkomstig artikel 3 van de verordening «Rome I».
                        </text:p>
          <text:h text:outline-level="6" text:style-name="artikel_kop">Artikel 156
                        </text:h>
          <text:p text:style-name="artikel">Voor de toepassing van artikel 7 lid 4, onder b, van de verordening «Rome I» worden verzekeringsovereenkomsten voor de dekking
                           van risico’s waarvoor een lidstaat een verplichting oplegt om een verzekering af te sluiten, beheerst door het recht van de
                           lidstaat die de verzekeringsplicht oplegt.
                        </text:p>
        </text:section>
        <text:section text:name="wijzig-divisie.d6566e5287" text:style-name="wijzig-divisie">
          <text:h text:outline-level="5" text:style-name="wijzig-divisie_kop.kopopmaak_vet">TITEL 14 VERBINTENISSEN UIT ANDERE BRON DAN OVEREENKOMST
                     </text:h>
          <text:h text:outline-level="6" text:style-name="artikel_kop">Artikel 157
                        </text:h>
          <text:p text:style-name="artikel">Voor de toepassing van deze titel wordt verstaan onder de Verordening «Rome II» : de Verordening (EG) nr. 864/2007 van het
                           Europees Parlement en de Raad van 11 juli 2007 betreffende het recht dat van toepassing is op niet-contractuele verbintenissen
                           (Rome II) (PbEU L 199).
                        </text:p>
          <text:h text:outline-level="6" text:style-name="artikel_kop">Artikel 158
                        </text:h>
          <text:list text:style-name="list-style-75">
            <text:list-item text:start-value="1">
              <text:p text:style-name="list.start"> De Verordening «Rome II» laat onverlet:
                              </text:p>
              <text:list>
                <text:list-item text:start-value="1">
                  <text:p text:style-name="list.start">het op 4 mei 1971 te ’s-Gravenhage tot stand gekomen Verdrag inzake de wet die van toepassing is op verkeersongevallen op
                                       de weg (Trb. 1971, 118); en
                                    </text:p>
                </text:list-item>
                <text:list-item text:start-value="2">
                  <text:p text:style-name="list.end">het op 2 oktober 1973 te ’s-Gravenhage tot stand gekomen Verdrag betreffende de wet welke van toepassing is op de aansprakelijkheid
                                       wegens produkten (Trb. 1974, 84).
                                    </text:p>
                </text:list-item>
              </text:list>
            </text:list-item>
          </text:list>
          <text:h text:outline-level="6" text:style-name="artikel_kop">Artikel 159
                        </text:h>
          <text:p text:style-name="artikel">Op verbintenissen die buiten de werkingssfeer van de verordening «Rome II» en de terzake geldende verdragen vallen en die
                           als onrechtmatige daad kunnen worden aangemerkt, zijn de bepalingen van de Verordening «Rome II» van overeenkomstige toepassing,
                           met dien verstande dat op verbintenissen voortvloeiend uit de uitoefening van Nederlands openbaar gezag Nederlands recht van
                           toepassing is.
                        </text:p>
        </text:section>
        <text:section text:name="wijzig-divisie.d6566e5357" text:style-name="wijzig-divisie">
          <text:h text:outline-level="5" text:style-name="wijzig-divisie_kop.kopopmaak_vet">TITEL 15 ENKELE BEPALINGEN MET BETREKKING TOT HET ZEERECHT, HET BINNENVAARTRECHT EN HET LUCHTRECHT
                     </text:h>
          <text:h text:outline-level="6" text:style-name="artikel_kop">Artikel 160
                        </text:h>
          <text:list text:style-name="list-style-76">
            <text:list-item text:start-value="1">
              <text:p text:style-name="list.start"> Indien in Nederland in geval van faillissement of van uitwinning de opbrengst van een teboekstaand schip moet worden verdeeld,
                                 wordt de vraag of, en zo ja, tot welke omvang, een daarbij geldend gemaakte vordering bestaat, beantwoord naar het recht dat
                                 die vordering beheerst.
                              </text:p>
            </text:list-item>
            <text:list-item text:start-value="2">
              <text:p text:style-name="list.cont"> Of een vordering als bedoeld in het voorgaande lid bevoorrecht is en welke de omvang, de rangorde en de gevolgen van dat
                                 voorrecht zijn, wordt beslist naar het recht van de staat waar het schip ten tijde van de aanvang van het faillissement of
                                 de uitwinning teboekstond. Evenwel wordt bij de bepaling van de rangorde van vorderingen slechts aan die vorderingen voorrang
                                 toegekend boven door hypotheek gedekte vorderingen, die ook naar Nederlands recht een zodanige voorrang genieten.
                              </text:p>
            </text:list-item>
            <text:list-item text:start-value="3">
              <text:p text:style-name="list.cont"> Aan een vordering die naar het daarop toepasselijke recht niet op het schip bevoorrecht is, wordt geen voorrang toegekend.
                              </text:p>
            </text:list-item>
            <text:list-item text:start-value="4">
              <text:p text:style-name="list.end"> De leden 2 en 3 zijn van overeenkomstige toepassing op de verhaalbaarheid van een vordering op het schip.
                              </text:p>
            </text:list-item>
          </text:list>
          <text:h text:outline-level="6" text:style-name="artikel_kop">Artikel 161
                        </text:h>
          <text:list text:style-name="list-style-77">
            <text:list-item text:start-value="1">
              <text:p text:style-name="list.start"> De vraag of een partij bij een overeenkomst tot exploitatie van een schip, of een persoon in haar dienst of anderszins te
                                 haren behoeve werkzaam, dan wel een eigenaar van of belanghebbende bij vervoerde of te vervoeren zaken, die buiten overeenkomst
                                 wordt aangesproken, zich kan beroepen op een door hemzelf of door een ander in de keten der exploitatie-overeenkomsten gesloten
                                 overeenkomst, wordt beantwoord naar het recht dat op de buiten overeenkomst ingestelde vordering van toepassing is.
                              </text:p>
            </text:list-item>
            <text:list-item text:start-value="2">
              <text:p text:style-name="list.end"> Evenwel wordt in de verhouding tussen twee partijen bij eenzelfde exploitatie-overeenkomst de in het voorgaande lid bedoelde
                                 vraag beantwoord naar het recht dat op die overeenkomst van toepassing is.
                              </text:p>
            </text:list-item>
          </text:list>
          <text:h text:outline-level="6" text:style-name="artikel_kop">Artikel 162
                        </text:h>
          <text:list text:style-name="list-style-78">
            <text:list-item text:start-value="1">
              <text:p text:style-name="list.start"> Bij vervoer van zaken onder cognossement wordt de vraag of, en zo ja, onder welke voorwaarden, naast degene die het cognossement
                                 ondertekende of voor wie een ander het ondertekende, een derde als vervoerder onder het cognossement verbonden of gerechtigd
                                 is, als ook de vraag wie drager is van de uit het cognossement voortvloeiende rechten en verplichtingen jegens de vervoerder,
                                 beantwoord naar het recht van de staat waarin de haven gelegen is, waar uit hoofde van de overeenkomst moet worden gelost,
                                 ongeacht een door de partijen bij de vervoerovereenkomst gedane rechtskeuze.
                              </text:p>
            </text:list-item>
            <text:list-item text:start-value="2">
              <text:p text:style-name="list.end"> Evenwel worden de in lid 1 bedoelde vragen beantwoord naar het recht van de staat waarin de haven van inlading gelegen is,
                                 wat betreft de verplichtingen ter zake van het ter beschikking stellen van de overeengekomen zaken, de plaats, de wijze en
                                 de duur van de inlading.
                              </text:p>
            </text:list-item>
          </text:list>
          <text:h text:outline-level="6" text:style-name="artikel_kop">Artikel 163
                        </text:h>
          <text:p text:style-name="artikel">Ongeacht het op de overeenkomst tot vervoer van zaken toepasselijke recht, is het recht van de staat waarin de haven gelegen
                           is, waar de zaken ter lossing worden aangevoerd van toepassing op de vragen:
                        </text:p>
          <text:list text:style-name="list-style-79">
            <text:list-item text:start-value="1">
              <text:p text:style-name="list.start">of, en in hoeverre, de vervoerder een recht van retentie op de zaken heeft, en
                              </text:p>
            </text:list-item>
            <text:list-item text:start-value="2">
              <text:p text:style-name="list.end">of, en met welke gevolgen, de vervoerder dan wel degene die jegens de vervoerder recht heeft op aflevering van de zaken, bevoegd
                                 is een gerechtelijk onderzoek te doen instellen naar de toestand waarin de zaken worden afgeleverd en, indien verlies van
                                 of schade aan de zaken of een gedeelte daarvan wordt vermoed, een gerechtelijk onderzoek te doen instellen naar de oorzaken
                                 daarvan, waaronder begrepen een begroting van de schade of het verlies.
                              </text:p>
            </text:list-item>
          </text:list>
          <text:h text:outline-level="6" text:style-name="artikel_kop">Artikel 164
                        </text:h>
          <text:p text:style-name="artikel">Voor zover de aansprakelijkheid ter zake van een aanvaring in volle zee niet wordt bestreken door de Verordening «Rome II»,
                           is daarop van toepassing het recht van de staat waar de vordering wordt ingesteld. De eerste zin is eveneens van toepassing
                           indien schade door een zeeschip is veroorzaakt zonder dat een aanvaring plaats had.
                        </text:p>
          <text:h text:outline-level="6" text:style-name="artikel_kop">Artikel 165
                        </text:h>
          <text:list text:style-name="list-style-80">
            <text:list-item text:start-value="1">
              <text:p text:style-name="list.start"> De rechten, genoemd in het op 19 juni 1948 te Genève tot stand gekomen Verdrag betreffende internationale erkenning van rechten
                                 op luchtvaartuigen (Trb. 1952, 86) worden erkend onder de voorwaarden en met de gevolgen in dat verdrag vermeld.
                              </text:p>
            </text:list-item>
            <text:list-item text:start-value="2">
              <text:p text:style-name="list.end"> Deze erkenning werkt niet ten nadele van een beslagleggende crediteur of van de koper ter executie, wanneer de vestiging
                                 of overdracht van bedoelde rechten geschiedde door de geëxecuteerde, terwijl hij kennis droeg van het beslag.
                              </text:p>
            </text:list-item>
          </text:list>
        </text:section>
      </text:section>
      <text:h text:outline-level="3" text:style-name="wijzig-artikel_kop">ARTIKEL II
            </text:h>
      <text:p text:style-name="wat">De Overgangswet nieuw Burgerlijk Wetboek wordt als volgt gewijzigd:</text:p>
      <text:p text:style-name="lid"><text:span text:style-name="lidnr">A<text:tab/></text:span></text:p>
      <text:p text:style-name="wat">Het opschrift van titel 3 komt te luiden:</text:p>
      <text:section text:name="wijzig-divisie.d6566e5548" text:style-name="wijzig-divisie">
        <text:h text:outline-level="4" text:style-name="wijzig-divisie_kop.kopopmaak_vet">ALGEMENE OVERGANGSBEPALINGEN IN VERBAND MET DE BOEKEN 3–10
                     </text:h>
      </text:section>
      <text:p text:style-name="lid"><text:span text:style-name="lidnr">B<text:tab/></text:span></text:p>
      <text:p text:style-name="wat">In artikel 69 wordt «de Boeken 3–8» vervangen door: de Boeken 3–10.</text:p>
      <text:p text:style-name="lid"><text:span text:style-name="lidnr">C<text:tab/></text:span></text:p>
      <text:p text:style-name="wat">Na artikel 258 wordt een nieuwe titel ingevoegd, luidende:</text:p>
      <text:section text:name="wijzig-divisie.d6566e5578" text:style-name="wijzig-divisie">
        <text:h text:outline-level="4" text:style-name="wijzig-divisie_kop">TITEL 10 OVERGANGSBEPALING IN VERBAND MET BOEK 10
                     </text:h>
        <text:h text:outline-level="5" text:style-name="artikel_kop">Artikel 270
                        </text:h>
        <text:p text:style-name="artikel">Artikel 56 van Boek 10 is slechts van toepassing op ontbinding van het huwelijk of scheiding van tafel en bed die is verzocht
                           na het tijdstip van inwerkingtreding van deze wet.
                        </text:p>
      </text:section>
      <text:h text:outline-level="3" text:style-name="wijzig-artikel_kop">ARTIKEL III
            </text:h>
      <text:p text:style-name="wat">De Wet van 15 mei 1829, Stb. 28, houdende algemeene bepalingen der wetgeving van het Koningrijk, wordt als volgt gewijzigd:
            </text:p>
      <text:p text:style-name="wat">De artikelen 6 en 10 vervallen.</text:p>
      <text:h text:outline-level="3" text:style-name="wijzig-artikel_kop">ARTIKEL IIIa
            </text:h>
      <text:p text:style-name="wat">De Vreemdelingenwet 2000 wordt als volgt gewijzigd:</text:p>
      <text:p text:style-name="wat">Artikel 113 vervalt.</text:p>
      <text:h text:outline-level="3" text:style-name="wijzig-artikel_kop">ARTIKEL IIIB
            </text:h>
      <text:p text:style-name="wat">Het Wetboek van Strafrecht wordt als volgt gewijzigd:</text:p>
      <text:p text:style-name="wat">In artikel 140 lid 2 wordt «artikel 5a, eerste lid, van de Wet conflictenrecht corporaties» vervangen door: artikel 122, eerste
                  lid, van Boek 10 Burgerlijk Wetboek.
               </text:p>
      <text:h text:outline-level="3" text:style-name="wijzig-artikel_kop">ARTIKEL IV
            </text:h>
      <text:p text:style-name="wat">De volgende wetten worden ingetrokken:</text:p>
      <text:list text:style-name="list-style-81">
        <text:list-item text:start-value="1">
          <text:p text:style-name="list.start">de Wet conflictenrecht namen
                     </text:p>
        </text:list-item>
        <text:list-item text:start-value="2">
          <text:p text:style-name="list.cont">de Wet conflictenrecht huwelijk
                     </text:p>
        </text:list-item>
        <text:list-item text:start-value="3">
          <text:p text:style-name="list.cont">de Wet conflictenrecht huwelijksbetrekkingen
                     </text:p>
        </text:list-item>
        <text:list-item text:start-value="4">
          <text:p text:style-name="list.cont">de Wet conflictenrecht huwelijksvermogensregime
                     </text:p>
        </text:list-item>
        <text:list-item text:start-value="5">
          <text:p text:style-name="list.cont">de Wet van 25 maart 1981, Stb. 166, houdende regeling van het conflictenrecht inzake de ontbinding van het huwelijk en scheiding van tafel en bed en de erkenning
                        daarvan
                     </text:p>
        </text:list-item>
        <text:list-item text:start-value="6">
          <text:p text:style-name="list.cont">de Wet conflictenrecht geregistreerd partnerschap
                     </text:p>
        </text:list-item>
        <text:list-item text:start-value="7">
          <text:p text:style-name="list.cont">de Wet conflictenrecht afstamming
                     </text:p>
        </text:list-item>
        <text:list-item text:start-value="8">
          <text:p text:style-name="list.cont">de Wet conflictenrecht adoptie
                     </text:p>
        </text:list-item>
        <text:list-item text:start-value="9">
          <text:p text:style-name="list.cont">de Wet conflictenrecht corporaties
                     </text:p>
        </text:list-item>
        <text:list-item text:start-value="10">
          <text:p text:style-name="list.cont">de Wet conflictenrecht goederenrecht
                     </text:p>
        </text:list-item>
        <text:list-item text:start-value="11">
          <text:p text:style-name="list.cont">de Wet conflictenrecht trusts
                     </text:p>
        </text:list-item>
        <text:list-item text:start-value="12">
          <text:p text:style-name="list.cont">de Wet conflictenrecht erfopvolging
                     </text:p>
        </text:list-item>
        <text:list-item text:start-value="13">
          <text:p text:style-name="list.cont">de Wet van 23 december 1992, Stb. 1993, 16, tot uitvoering van enkele conflictenrechtelijke bepalingen van de richtlijn 90/619/EEG van de Raad van de Europese gemeenschappen
                        van 8 november 1998, PbEG L 330
                     </text:p>
        </text:list-item>
        <text:list-item text:start-value="14">
          <text:p text:style-name="list.cont">de Wet van 7 juli 1993, Stb. 392, tot uitvoering van enkele conflictenrechtelijke bepalingen van de richtlijn nr 88/357/EEG van de Raad van de Europese Gemeenschappen
                        van 22 juni 1988 (PbEG L 172)
                     </text:p>
        </text:list-item>
        <text:list-item text:start-value="15">
          <text:p text:style-name="list.cont">de Wet conflictenrecht onrechtmatige daad
                     </text:p>
        </text:list-item>
        <text:list-item text:start-value="16">
          <text:p text:style-name="list.end">de Wet van 18 maart 1993, Stb. 168, houdende enige bepalingen van
                     </text:p>
        </text:list-item>
      </text:list>
      <text:p text:style-name="wijziging">internationaal privaatrecht met betrekking tot het zeerecht, het binnenvaartrecht en het luchtrecht.</text:p>
      <text:h text:outline-level="3" text:style-name="artikel_kop">ARTIKEL IVA
               </text:h>
      <text:p text:style-name="artikel">Indien het op 7 mei 2003 ingediende voorstel van wet tot wijziging van de titels 6, 7 en 8 van Boek 1 van het burgerlijk Wetboek
                  (aanpassing wettelijke gemeenschap van goederen) tot wet wordt verheven en in werking treedt, vervallen de artikelen 49 en
                  83.
               </text:p>
      <text:h text:outline-level="3" text:style-name="artikel_kop">ARTIKEL V
               </text:h>
      <text:p text:style-name="artikel">Deze wet treedt in werking op een bij koninklijk besluit te bepalen tijdstip.</text:p>
      <text:h text:outline-level="3" text:style-name="artikel_kop">ARTIKEL VI
               </text:h>
      <text:p text:style-name="artikel">Deze wet wordt aangehaald als: Vaststellings- en Invoeringswet Boek 10 Burgerlijk Wetboek.</text:p>
      <text:p text:style-name="slotformulering">Lasten en bevelen, dat deze in het Staatsblad zal worden geplaatst, en dat alle ministeries,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37</text:p></draw:text-box></draw:frame></text:p>
      <text:p text:style-name="dagtekening">Gegeven te ’s-Gravenhage, 19 mei 2011</text:p>
      <text:p text:style-name="koning">Beatrix</text:p>
      <text:p text:style-name="ondertekening">De Minister van Veiligheid en Justitie,</text:p>
      <text:p text:style-name="ondertekening.end">I. W. Opstelten </text:p>
      <text:p text:style-name="uitgifte.end">Uitgegeven de <text:span text:style-name="cur">achtst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Vaststellings- en Invoeringswet Boek 10 Burgerlijk Wetb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s- en Invoeringswet Boek 10 Burgerlijk Wetboek</dc:title>
  </office:meta>
</office:document-meta>
</file>