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7</text:p>
      <text:p text:style-name="publicatie-titel.end">10 februari 2011</text:p>
      <text:h text:outline-level="1" text:style-name="staatsblad_kop">Wet van 27 januari 2011 tot wijziging van de Wet minimumloon en minimumvakantiebijslag in verband met het opnemen van de bevoegdheid
            tot inbeslagneming van daarvoor vatbare voorwerpen alsmede enige technische wijziging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ter versterking van de handhaving van de Wet minimumloon en minimumvakantiebijslag
               wenselijk is om de toezichthouders de bevoegdheid te geven tot inbeslagneming van daarvoor vatbare voorwerpen alsmede enige
               technische wijzigingen aan te bren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minimumloon en minimumvakantiebijslag wordt als volgt gewijzigd:</text:p>
      <text:p text:style-name="lid"><text:span text:style-name="lidnr">A<text:tab/></text:span></text:p>
      <text:p text:style-name="wat">In artikel 2, derde lid, vervalt de zinsnede «, met uitzondering van de dienstbetrekking, bedoeld in de Wet inschakeling werkzoekenden».</text:p>
      <text:p text:style-name="lid"><text:span text:style-name="lidnr">B<text:tab/></text:span></text:p>
      <text:p text:style-name="wat">Aan artikel 18a wordt een lid toegevoegd, luidende:</text:p>
      <text:section text:name="artikeltekst.d9074e165" text:style-name="wijziging.block">
        <text:list text:style-name="list-style-1">
          <text:list-item text:start-value="4">
            <text:p text:style-name="list.single"> De op grond van het eerste of tweede lid aangewezen ambtenaar is te allen tijde bevoegd tot inbeslagneming van daarvoor vatbare
                              voorwerpen. Hij kan daartoe de uitlevering vorderen tegen een door hem afgegeven schriftelijk bewijs. Zodra het belang van
                              onderzoek omtrent de overtreding zulks toelaat wordt het in beslag genomen voorwerp teruggegeven aan degene bij wie het in beslag is genomen.
                           </text:p>
          </text:list-item>
        </text:list>
      </text:section>
      <text:p text:style-name="lid"><text:span text:style-name="lidnr">C<text:tab/></text:span></text:p>
      <text:p text:style-name="wat">Artikel 23a vervalt.</text:p>
      <text:h text:outline-level="3" text:style-name="artikel_kop">ARTIKEL 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86</text:p></draw:text-box></draw:frame></text:p>
      <text:p text:style-name="dagtekening">Gegeven te ’s-Gravenhage, 27 januari 2011</text:p>
      <text:p text:style-name="koning">Beatrix</text:p>
      <text:p text:style-name="ondertekening">De Minister van Sociale Zaken en Werkgelegenheid,</text:p>
      <text:p text:style-name="ondertekening.end">H. G. J. Kamp </text:p>
      <text:p text:style-name="uitgifte.end">Uitgegeven de <text:span text:style-name="cur">tiende</text:span> februari 2011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