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blad 2011, 254</text:p>
      <text:p text:style-name="publicatie-titel.end">31 mei 2011</text:p>
      <text:h text:outline-level="1" text:style-name="staatsblad_kop">Wet van 21 april 2010 tot wijziging van de Wet handhaving consumentenbescherming en de Luchtvaartwet ter implementatie van
            Verordening (EG) nr. 1008/2008 inzake gemeenschappelijke regels voor de exploitatie van luchtdiensten in de Gemeenschap (PbEU
            L 293)
         </text:h>
      <text:p text:style-name="wij">Wij Beatrix, bij de gratie Gods, Koningin der Nederlanden, Prinses van Oranje-Nassau, enz. enz. enz.</text:p>
      <text:p text:style-name="considerans.al">Allen, die deze zullen zien of horen lezen, saluut! doen te weten:</text:p>
      <text:p text:style-name="considerans.al">Alzo Wij in overweging genomen hebben, dat het noodzakelijk is de Wet handhaving consumentenbescherming en de Luchtvaartwet
               aan te passen ter uitvoering van Verordening (EG) nr. 1008/2008 van het  Europees parlement en de Raad van 24 september 2008
               inzake gemeenschappelijke regels voor de exploitatie van luchtdiensten in de Gemeenschap (PbEU L 293) teneinde het toezicht
               omtrent tarieftransparantie op te dragen aan de Consumentenautoriteit;
            </text:p>
      <text:p text:style-name="afkondiging">Zo is het, dat Wij, de Raad van State gehoord, en met gemeen overleg der Staten-Generaal, hebben goedgevonden en verstaan,
               gelijk Wij goedvinden en verstaan bij deze:
            </text:p>
      <text:h text:outline-level="3" text:style-name="wijzig-artikel_kop">ARTIKEL I
            </text:h>
      <text:p text:style-name="wat">De Wet handhaving consumentenbescherming wordt gewijzigd als volgt:</text:p>
      <text:p text:style-name="wat">In de bijlage, onderdeel b, bij de wet wordt aan het slot van de linkerkolom toegevoegd: Artikel 23 van verordening (EG) nr.
                  1008/2008 van het  Europees parlement en de Raad van de Europese Unie van 24 september 2008 inzake gemeenschappelijke regels
                  voor de exploitatie van luchtdiensten in de Gemeenschap (PbEU L 293).
               </text:p>
      <text:h text:outline-level="3" text:style-name="wijzig-artikel_kop">ARTIKEL II
            </text:h>
      <text:p text:style-name="wat">Artikel 16a van de Luchtvaartwet wordt gewijzigd als volgt:</text:p>
      <text:p text:style-name="wat-labeled">1. In het eerste lid wordt «verordening (EEG) nr. 2407/92 van de Raad van de Europese Gemeenschappen van 23 juli 1992 betreffende
                  de verlening, intrekking en schorsing van exploitatievergunningen aan luchtvaartmaatschappijen (PbEG L 240)» vervangen door:
                  Verordening (EG) nr. 1008/2008 van het Europees Parlement en de Raad van de Europese Unie van 24 september 2008 inzake gemeenschappelijke
                  regels voor de exploitatie van luchtdiensten in de Gemeenschap (PbEU L 293).
               </text:p>
      <text:p text:style-name="wat-labeled">2. Het vierde lid komt te luiden:
               </text:p>
      <text:section text:name="artikeltekst.d1786e179" text:style-name="wijziging.block">
        <text:list text:style-name="list-style-1">
          <text:list-item text:start-value="4">
            <text:p text:style-name="list.single"> Onze Minister kan een vergunning als bedoeld in het eerste lid, met inachtneming van de verordening, schorsen of intrekken.
                        </text:p>
          </text:list-item>
        </text:list>
      </text:section>
      <text:h text:outline-level="3" text:style-name="artikel_kop">ARTIKEL III
               </text:h>
      <text:p text:style-name="artikel">Deze wet treedt in werking met ingang van de dag na de datum van uitgifte van het Staatsblad waarin zij wordt geplaatst.</text:p>
      <text:p text:style-name="slotformulering">Lasten en bevelen dat deze in het Staatsblad zal worden geplaatst en dat alle ministeries, autoriteiten, colleges en ambtenaren
                  wie zulks aangaat, aan de nauwkeurige uitvoering de hand zullen houden.<draw:frame draw:name="Histnoot1" draw:style-name="frame.margin" draw:z-index="0" svg:width="1.5602in" svg:x="-1.870in" svg:y="0in" text:anchor-type="paragraph"><draw:text-box fo:min-height="0.2in"><text:p text:style-name="margetext">Kamerstuk 32 481</text:p></draw:text-box></draw:frame></text:p>
      <text:p text:style-name="dagtekening">Gegeven te ’s-Gravenhage, 21 april 2011</text:p>
      <text:p text:style-name="koning">Beatrix</text:p>
      <text:p text:style-name="ondertekening">De Staatssecretaris van Infrastructuur en Milieu,</text:p>
      <text:p text:style-name="ondertekening.end">J. J. Atsma </text:p>
      <text:p text:style-name="ondertekening">De Minister van Economische Zaken, Landbouw en Innovatie,</text:p>
      <text:p text:style-name="ondertekening.end">M. J. M. Verhagen </text:p>
      <text:p text:style-name="uitgifte.end">Uitgegeven de <text:span text:style-name="cur">eenendertigste</text:span> mei 2011
               </text:p>
      <text:p text:style-name="uitgifte">De Minister van Veiligheid en Justitie,</text:p>
      <text:p text:style-name="uitgifte.end">I. W. Opstelte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