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44</text:p>
      <text:p text:style-name="publicatie-titel.end">24 mei 2011</text:p>
      <text:h text:outline-level="1" text:style-name="staatsblad_kop">Rijkswet van 21 april 2011 tot goedkeuring van de op 10 september 1998 te Parijs tot stand gekomen Overeenkomst betreffende
            de afgifte van een attestatie de vita, met bijlagen (Trb. 2004, 283)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op 10 september 1998 te Parijs tot stand gekomen Overeenkomst betreffende de
               afgifte van een attestatie de vita, met bijlagen,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rtikel_kop">Artikel 1
               </text:h>
      <text:p text:style-name="artikel">De op 10 september 1998 te Parijs tot stand gekomen Overeenkomst betreffende de afgifte van een attestatie de vita, met bijlagen,
                  waarvan de Franse tekst alsmede de Nederlandse vertaling zijn geplaatst in Tractatenblad 2004, 283, wordt goedgekeurd voor het gehele Koninkrijk.
               </text:p>
      <text:h text:outline-level="3" text:style-name="artikel_kop">Artikel 2
               </text:h>
      <text:p text:style-name="artikel">Deze rijkswet treedt in werking met ingang van de dag na de datum van uitgifte van het Staatsblad waarin zij wordt geplaatst.</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28 (R 1889)
               </text:p></draw:text-box></draw:frame></text:p>
      <text:p text:style-name="dagtekening">Gegeven te ’s-Gravenhage, 21 april 2011</text:p>
      <text:p text:style-name="koning">Beatrix</text:p>
      <text:p text:style-name="ondertekening">De Staatssecretaris van Veiligheid en Justitie,</text:p>
      <text:p text:style-name="ondertekening.end">F. Teeven </text:p>
      <text:p text:style-name="ondertekening">De Minister van Buitenlandse Zaken,</text:p>
      <text:p text:style-name="ondertekening.end">U. Rosenthal </text:p>
      <text:p text:style-name="uitgifte.end">Uitgegeven de <text:span text:style-name="cur">vierentwintigste</text:span> mei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