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05</text:p>
      <text:p text:style-name="publicatie-titel.end">10 mei 2011</text:p>
      <text:h text:outline-level="1" text:style-name="staatsblad_kop">Wet van 18 april 2011 tot wijziging van de titels 6, 7 en 8 van
            	 Boek 1 van het Burgerlijk Wetboek (aanpassing wettelijke gemeenschap van
            	 goederen)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bepalingen inzake de wettelijke gemeenschap van goederen aan te
               			 passen en in verband daarmee enkele andere wijzigingen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1 van het Burgerlijk Wetboek wordt als volgt
               			 gewijzigd:
            </text:p>
      <text:p text:style-name="lid"><text:span text:style-name="lidnr">A<text:tab/></text:span></text:p>
      <text:p text:style-name="wat">Artikel 80f, derde zin, vervalt.</text:p>
      <text:p text:style-name="lid"><text:span text:style-name="lidnr">Aa<text:tab/></text:span></text:p>
      <text:p text:style-name="wat">Na artikel 82 wordt een artikel ingevoegd, dat luidt:</text:p>
      <text:section text:name="artikel.d8299e250" text:style-name="wijziging.block">
        <text:h text:outline-level="4" text:style-name="artikel_kop">Artikel 83
                     </text:h>
        <text:p text:style-name="artikel">Echtgenoten verschaffen elkaar desgevraagd inlichtingen over
                        					 het door hen gevoerde bestuur alsmede over de stand van hun goederen en
                        					 schulden.
                     </text:p>
      </text:section>
      <text:p text:style-name="lid"><text:span text:style-name="lidnr">B<text:tab/></text:span></text:p>
      <text:p text:style-name="wat">Na artikel 86 wordt een artikel ingevoegd, dat luidt:</text:p>
      <text:section text:name="artikel.d8299e273" text:style-name="wijziging.block">
        <text:h text:outline-level="4" text:style-name="artikel_kop">Artikel 87
                     </text:h>
        <text:list text:style-name="list-style-1">
          <text:list-item text:start-value="1">
            <text:p text:style-name="list.start"> Indien een echtgenoot ten laste van het vermogen van de
                              						andere echtgenoot een goed dat tot zijn eigen vermogen zal behoren, verkrijgt
                              						of indien ten laste van het vermogen van de andere echtgenoot een schuld ter
                              						zake van een tot zijn eigen vermogen behorend goed wordt voldaan of afgelost,
                              						ontstaat voor de eerstgenoemde echtgenoot een plicht tot vergoeding.
                           </text:p>
          </text:list-item>
          <text:list-item text:start-value="2">
            <text:p text:style-name="list.cont"> De vergoeding beloopt een gedeelte van de waarde van het
                              						goed op het tijdstip waarop de vergoeding wordt voldaan. Dit gedeelte:
                           </text:p>
            <text:list>
              <text:list-item text:start-value="1">
                <text:p text:style-name="list.cont">is in het geval van een verkrijging ten laste van het
                                    							 vermogen van de andere echtgenoot evenredig aan het uit diens vermogen
                                    							 afkomstige aandeel in de tegenprestatie voor het goed;
                                 </text:p>
              </text:list-item>
              <text:list-item text:start-value="2">
                <text:p text:style-name="list.cont">komt in het geval van een voldoening of aflossing ten
                                    							 laste van het vermogen van de andere echtgenoot overeen met de verhouding
                                    							 tussen het uit diens vermogen voldane of afgeloste bedrag ten opzichte van de
                                    							 waarde van het goed op het tijdstip van die voldoening of aflossing.
                                 </text:p>
              </text:list-item>
            </text:list>
          </text:list-item>
          <text:list-item text:start-value="3">
            <text:p text:style-name="list.cont"> Ten aanzien van de vergoeding gelden voorts de volgende
                              						regels:
                           </text:p>
            <text:list>
              <text:list-item text:start-value="1">
                <text:p text:style-name="list.cont">tenzij de echtgenoot het vermogen van de andere
                                    							 echtgenoot met diens toestemming heeft aangewend op de wijze als bedoeld in het
                                    							 eerste lid, beloopt de vergoeding ten minste het nominale bedrag dat ten laste
                                    							 van het vermogen van de andere echtgenoot is gekomen;
                                 </text:p>
              </text:list-item>
              <text:list-item text:start-value="2">
                <text:p text:style-name="list.cont">ter zake van goederen die naar hun aard bestemd zijn om
                                    							 te worden verbruikt, beloopt de vergoeding steeds het nominale bedrag dat ten
                                    							 laste van het vermogen van de andere echtgenoot is gekomen;
                                 </text:p>
              </text:list-item>
              <text:list-item text:start-value="3">
                <text:p text:style-name="list.cont">ter zake van goederen die inmiddels zijn vervreemd
                                    							 zonder dat daarvoor andere goederen in de plaats zijn gekomen, wordt in plaats
                                    							 van de waarde, bedoeld in de aanhef van het tweede lid, uitgegaan van de waarde
                                    							 ten tijde van de vervreemding. Met een vervreemding wordt gelijkgesteld het
                                    							 onherroepelijk worden van een begunstiging bij een sommenverzekering of een
                                    							 andere begunstiging bij een beding ten behoeve van een derde.
                                 </text:p>
              </text:list-item>
            </text:list>
          </text:list-item>
          <text:list-item text:start-value="4">
            <text:p text:style-name="list.cont"> Echtgenoten kunnen bij overeenkomst afwijken van het eerste
                              						lid tot en met het derde lid. Geen vergoeding is verschuldigd voorzover door de
                              						verkrijging, voldoening of aflossing ten laste van het vermogen van de andere
                              						echtgenoot wordt voldaan aan een op die echtgenoot rustende verbintenis.
                           </text:p>
          </text:list-item>
          <text:list-item text:start-value="5">
            <text:p text:style-name="list.end"> Kan de vergoeding overeenkomstig het eerste tot en met het
                              						vierde lid niet nauwkeurig worden vastgesteld, dan wordt zij geschat.
                           </text:p>
          </text:list-item>
        </text:list>
      </text:section>
      <text:p text:style-name="lid"><text:span text:style-name="lidnr">C<text:tab/></text:span></text:p>
      <text:p text:style-name="wat">De afdelingen 1 en 2 van titel 7 komen te luiden:</text:p>
      <text:section text:name="wijzig-divisie.d8299e383" text:style-name="wijzig-divisie">
        <text:h text:outline-level="4" text:style-name="wijzig-divisie_kop">AFDELING 1
                     </text:h>
        <text:h text:outline-level="5" text:style-name="divisiekop1">Algemene bepalingen
                     </text:h>
        <text:h text:outline-level="6" text:style-name="artikel_kop">Artikel 93
                        </text:h>
        <text:p text:style-name="artikel">Deze titel is op echtgenoten van toepassing. Bij
                           						  huwelijkse voorwaarden kan uitdrukkelijk of door de aard der bedingen worden
                           						  afgeweken van bepalingen van deze titel, behalve voorzover bepalingen zich
                           						  uitdrukkelijk of naar hun aard tegen afwijking verzetten.
                        </text:p>
        <text:h text:outline-level="6" text:style-name="artikel_kop">Artikel 94
                        </text:h>
        <text:list text:style-name="list-style-2">
          <text:list-item text:start-value="1">
            <text:p text:style-name="list.start"> Van het ogenblik der voltrekking van het huwelijk
                                 							 bestaat tussen de echtgenoten van rechtswege een gemeenschap van goederen.
                              </text:p>
          </text:list-item>
          <text:list-item text:start-value="2">
            <text:p text:style-name="list.cont"> De gemeenschap omvat, wat haar baten betreft, alle
                                 							 goederen der echtgenoten, bij aanvang van de gemeenschap aanwezig of nadien,
                                 							 zolang de gemeenschap niet is ontbonden, verkregen, met uitzondering van:
                              </text:p>
            <text:list>
              <text:list-item text:start-value="1">
                <text:p text:style-name="list.cont">goederen ten aanzien waarvan bij uiterste
                                       								  wilsbeschikking van de erflater of bij de gift is bepaald dat zij buiten de
                                       								  gemeenschap vallen;
                                    </text:p>
              </text:list-item>
              <text:list-item text:start-value="2">
                <text:p text:style-name="list.cont">pensioenrechten waarop de Wet verevening
                                       								  pensioenrechten bij scheiding van toepassing is alsmede met die pensioenrechten
                                       								  verband houdende rechten op nabestaandenpensioen;
                                    </text:p>
              </text:list-item>
              <text:list-item text:start-value="3">
                <text:p text:style-name="list.cont">rechten op het vestigen van vruchtgebruik als
                                       								  bedoeld in de artikelen 29 en 30 van Boek 4, vruchtgebruik dat op grond van die
                                       								  bepalingen is gevestigd, alsmede hetgeen wordt verkregen ingevolge artikel 34
                                       								  van Boek 4.
                                    </text:p>
              </text:list-item>
            </text:list>
          </text:list-item>
          <text:list-item text:start-value="3">
            <text:p text:style-name="list.cont"> Goederen en schulden die aan een der echtgenoten op
                                 							 enigerlei bijzondere wijze verknocht zijn, vallen slechts in de gemeenschap
                                 							 voor zover die verknochtheid zich hiertegen niet verzet.
                              </text:p>
          </text:list-item>
          <text:list-item text:start-value="4">
            <text:p text:style-name="list.cont"> Vruchten van goederen die niet in de gemeenschap
                                 							 vallen, vallen evenmin in de gemeenschap. Buiten de gemeenschap valt hetgeen
                                 							 wordt geïnd op een vordering die buiten de gemeenschap valt, alsmede een
                                 							 vordering tot vergoeding die in de plaats van een eigen goed van een echtgenoot
                                 							 treedt, waaronder begrepen een vordering ter zake van waardevermindering van
                                 							 zulk een goed.
                              </text:p>
          </text:list-item>
          <text:list-item text:start-value="5">
            <text:p text:style-name="list.cont"> De gemeenschap omvat, wat haar lasten betreft, alle
                                 							 schulden van ieder der echtgenoten, met uitzondering van schulden:
                              </text:p>
            <text:list>
              <text:list-item text:start-value="1">
                <text:p text:style-name="list.cont">betreffende van de gemeenschap uitgezonderde
                                       								  goederen;
                                    </text:p>
              </text:list-item>
              <text:list-item text:start-value="2">
                <text:p text:style-name="list.cont">uit door een der echtgenoten gedane giften,
                                       								  gemaakte bedingen en aangegane omzettingen als bedoeld in artikel 126, eerste
                                       								  lid, en tweede lid, onder a en c, van Boek 4.
                                    </text:p>
              </text:list-item>
            </text:list>
          </text:list-item>
          <text:list-item text:start-value="6">
            <text:p text:style-name="list.end"> Bestaat tussen echtgenoten een geschil aan wie van hen
                                 							 beiden een goed toebehoort en kan geen van beiden zijn recht op dit goed
                                 							 bewijzen, dan wordt dat goed als gemeenschapsgoed aangemerkt. Het vermoeden
                                 							 werkt niet ten nadele van de schuldeisers der echtgenoten.
                              </text:p>
          </text:list-item>
        </text:list>
        <text:h text:outline-level="6" text:style-name="artikel_kop">Artikel 95
                        </text:h>
        <text:list text:style-name="list-style-3">
          <text:list-item text:start-value="1">
            <text:p text:style-name="list.start"> Een goed dat een echtgenoot anders dan om niet
                                 							 verkrijgt, blijft buiten de gemeenschap, indien het bij de verkrijging voor
                                 							 meer dan de helft van de tegenprestatie ten laste van zijn eigen vermogen komt.
                                 							 Voorzover de tegenprestatie ten laste van de gemeenschap komt, is de echtgenoot
                                 							 gehouden tot een vergoeding aan de gemeenschap. Het beloop van de vergoeding
                                 							 wordt bepaald overeenkomstig artikel 87, tweede en derde lid.
                              </text:p>
          </text:list-item>
          <text:list-item text:start-value="2">
            <text:p text:style-name="list.end"> Indien een goed tot de gemeenschap gaat behoren en een
                                 							 echtgenoot bij de verkrijging uit zijn eigen vermogen aan de
                                 							 tegenprestatie heeft bijgedragen, komt deze echtgenoot een vergoedingsvordering
                                 							 toe, waarvan het beloop overeenkomstig artikel 87, tweede en derde lid, wordt
                                 							 bepaald.
                              </text:p>
          </text:list-item>
        </text:list>
        <text:h text:outline-level="6" text:style-name="artikel_kop">Artikel 96
                        </text:h>
        <text:list text:style-name="list-style-4">
          <text:list-item text:start-value="1">
            <text:p text:style-name="list.start"> Voor een schuld van een echtgenoot kunnen, ongeacht of
                                 							 deze in de gemeenschap is gevallen, zowel de goederen der gemeenschap als zijn
                                 							 eigen goederen worden uitgewonnen.
                              </text:p>
          </text:list-item>
          <text:list-item text:start-value="2">
            <text:p text:style-name="list.cont"> Voor een niet in de gemeenschap gevallen schuld van een
                                 							 echtgenoot kunnen de goederen van de gemeenschap niet worden uitgewonnen,
                                 							 indien de andere echtgenoot eigen goederen van eerstgenoemde aanwijst, die
                                 							 voldoende verhaal bieden.
                              </text:p>
          </text:list-item>
          <text:list-item text:start-value="3">
            <text:p text:style-name="list.cont"> De echtgenoot uit wiens eigen goederen een schuld der
                                 							 gemeenschap is voldaan, heeft deswege recht op vergoeding uit de goederen der
                                 							 gemeenschap. Betreft het een schuld ter zake van een tot de gemeenschap
                                 							 behorend goed, dan wordt het beloop van de vergoeding bepaald overeenkomstig
                                 							 artikel 87, tweede en derde lid.
                              </text:p>
          </text:list-item>
          <text:list-item text:start-value="4">
            <text:p text:style-name="list.cont"> De echtgenoot wiens niet in de gemeenschap gevallen
                                 							 schuld uit goederen der gemeenschap is voldaan, is deswege gehouden tot
                                 							 vergoeding aan de gemeenschap. Betreft het een schuld ter zake van een tot zijn
                                 							 eigen vermogen behorend goed, dan wordt het beloop van de vergoeding bepaald
                                 							 overeenkomstig artikel 87, tweede en derde lid.
                              </text:p>
          </text:list-item>
          <text:list-item text:start-value="5">
            <text:p text:style-name="list.end"> De echtgenoot die een schuldeiser tegenwerpt dat een
                                 							 goed waarop deze verhaal zoekt niet behoort tot de gemeenschap, draagt daarvan
                                 							 de bewijslast.
                              </text:p>
          </text:list-item>
        </text:list>
        <text:h text:outline-level="6" text:style-name="artikel_kop">Artikel 96a
                        </text:h>
        <text:p text:style-name="artikel">Indien een echtgenoot door een begunstiging bij een door
                           						  zijn overlijden tot uitkering komende sommenverzekering een gift aan een derde
                           						  heeft gedaan en ten laste van de gemeenschap premies voor die verzekering zijn
                           						  gekomen, is de echtgenoot deswege gehouden tot vergoeding aan de gemeenschap.
                           						  De vergoeding beloopt een gedeelte van de waarde van de uitkering, evenredig
                           						  aan het uit de gemeenschap afkomstige aandeel in de premies.
                        </text:p>
        <text:h text:outline-level="6" text:style-name="artikel_kop">Artikel 96b
                        </text:h>
        <text:p text:style-name="artikel">Echtgenoten kunnen bij overeenkomst het beloop van
                           						  vergoedingen ingevolge de artikelen 95, 96 en 96a anders bepalen. Artikel 87,
                           						  vierde lid, tweede zin, is van overeenkomstige toepassing. Kan de vergoeding
                           						  niet nauwkeurig worden vastgesteld, dan wordt zij geschat.
                        </text:p>
      </text:section>
      <text:section text:name="wijzig-divisie.d8299e608" text:style-name="wijzig-divisie">
        <text:h text:outline-level="4" text:style-name="wijzig-divisie_kop">AFDELING 2
                     </text:h>
        <text:h text:outline-level="5" text:style-name="divisiekop1">Het bestuur van de gemeenschap
                     </text:h>
        <text:h text:outline-level="6" text:style-name="artikel_kop">Artikel 97
                        </text:h>
        <text:list text:style-name="list-style-5">
          <text:list-item text:start-value="1">
            <text:p text:style-name="list.start"> Een goed dat op naam van een echtgenoot staat, staat
                                 							 onder diens bestuur. Voor het overige is ieder der echtgenoten bevoegd tot het
                                 							 bestuur over de goederen van de gemeenschap. Artikel 170, eerste lid, van Boek
                                 							 3 is van overeenkomstige toepassing.
                              </text:p>
          </text:list-item>
          <text:list-item text:start-value="2">
            <text:p text:style-name="list.cont"> Is een goed der gemeenschap met toestemming, verleend
                                 							 door de echtgenoot onder wiens bestuur dat goed alleen of mede stond,
                                 							 dienstbaar aan een beroep of bedrijf van de andere echtgenoot, dan berust het
                                 							 bestuur van dat goed, voor zover het handelingen betreft die als normale
                                 							 uitoefening van dat beroep of bedrijf zijn te beschouwen, uitsluitend bij
                                 							 laatstbedoelde echtgenoot en voor het overige bij de echtgenoten gezamenlijk.
                                 							 Een verleende toestemming geldt voor de gehele duur van het beroep of bedrijf,
                                 							 tenzij de echtgenoten anders overeenkomen, doch de rechtbank kan de
                                 							 dienstbaarheid op verzoek van een echtgenoot te allen tijde wegens gegronde
                                 							 redenen beëindigen.
                              </text:p>
          </text:list-item>
          <text:list-item text:start-value="3">
            <text:p text:style-name="list.end"> Geschillen tussen de echtgenoten over het bestuur ten aanzien van tot de gemeenschap behorende goederen, kunnen op verzoek
                                 van de echtgenoten of van een van hen aan de rechtbank worden voorgelegd.
                              </text:p>
          </text:list-item>
        </text:list>
      </text:section>
      <text:p text:style-name="lid"><text:span text:style-name="lidnr">D<text:tab/></text:span></text:p>
      <text:p text:style-name="wat">Artikel 99 wordt als volgt gewijzigd:</text:p>
      <text:p text:style-name="wat-labeled">1. Het eerste lid komt te luiden:
                  </text:p>
      <text:section text:name="artikeltekst.d8299e671" text:style-name="wijziging.block">
        <text:list text:style-name="list-style-6">
          <text:list-item text:start-value="1">
            <text:p text:style-name="list.start"> De gemeenschap wordt van rechtswege ontbonden:
                           </text:p>
            <text:list>
              <text:list-item text:start-value="1">
                <text:p text:style-name="list.start">in geval van het eindigen van het huwelijk of het
                                    							 geregistreerd partnerschap door overlijden: op het tijdstip van
                                    							 overlijden;
                                 </text:p>
              </text:list-item>
              <text:list-item text:start-value="2">
                <text:p text:style-name="list.cont">in geval van beëindiging van het huwelijk door
                                    							 echtscheiding of ontbinding van het geregistreerd partnerschap door de rechter:
                                    							 op het tijdstip van indiening van het verzoek tot echtscheiding
                                    							 onderscheidenlijk indiening van het verzoek tot ontbinding van het
                                    							 geregistreerd partnerschap;
                                 </text:p>
              </text:list-item>
              <text:list-item text:start-value="3">
                <text:p text:style-name="list.cont">in geval van scheiding van tafel en bed: op het
                                    							 tijdstip van indiening van het verzoek tot scheiding van tafel en bed;
                                 </text:p>
              </text:list-item>
              <text:list-item text:start-value="4">
                <text:p text:style-name="list.cont">in geval van opheffing van de gemeenschap door een
                                    							 beschikking: op het tijdstip van indiening van het verzoek tot opheffing van de
                                    							 gemeenschap;
                                 </text:p>
              </text:list-item>
              <text:list-item text:start-value="5">
                <text:p text:style-name="list.cont">in geval van beëindiging van het geregistreerd
                                    							 partnerschap met wederzijds goedvinden: op het tijdstip waarop de overeenkomst
                                    							 tot beëindiging wordt gesloten;
                                 </text:p>
              </text:list-item>
              <text:list-item text:start-value="6">
                <text:p text:style-name="list.cont">in geval van vermissing en een daarop gevolgd huwelijk
                                    							 of geregistreerd partnerschap: op het tijdstip waarop de beschikking, bedoeld
                                    							 in artikel 417, eerste lid, in kracht van gewijsde is gegaan;
                                 </text:p>
              </text:list-item>
              <text:list-item text:start-value="7">
                <text:p text:style-name="list.end">in geval van opheffing bij latere huwelijkse
                                    							 voorwaarden: op het tijdstip, bedoeld in artikel 120, eerste lid.
                                 </text:p>
              </text:list-item>
            </text:list>
          </text:list-item>
        </text:list>
      </text:section>
      <text:p text:style-name="wat-labeled">2. Een nieuw tweede en derde lid worden ingevoegd, die
                     				  luiden:
                  </text:p>
      <text:section text:name="artikeltekst.d8299e755" text:style-name="wijziging.block">
        <text:list text:style-name="list-style-7">
          <text:list-item text:start-value="2">
            <text:p text:style-name="list.start"> De ontbinding van de gemeenschap door indiening van een
                              						verzoek als bedoeld in het eerste lid, onder b, c en d, alsmede door sluiting
                              						van een overeenkomst als bedoeld onder e, kan aan derden die daarvan onkundig
                              						waren slechts worden tegengeworpen, indien het desbetreffende verzoek dan wel
                              						de overeenkomst ingeschreven was in het huwelijksgoederenregister, bedoeld in
                              						artikel 116.
                           </text:p>
          </text:list-item>
          <text:list-item text:start-value="3">
            <text:p text:style-name="list.end"> Indien vast komt te staan dat een verzoek als bedoeld in
                              						het eerste lid, onder b, c en d, dan wel een overeenkomst als bedoeld in het
                              						eerste lid, onder e, niet meer kan leiden tot echtscheiding, ontbinding van het
                              						geregistreerd partnerschap, scheiding van tafel en bed, opheffing van de
                              						gemeenschap door een beschikking, onderscheidenlijk beëindiging van het
                              						geregistreerd partnerschap met wederzijds goedvinden, herleven van rechtswege
                              						alle gevolgen van de gemeenschap, alsof er geen verzoek was ingediend of
                              						overeenkomst was gesloten, tenzij zich inmiddels een andere grond voor
                              						ontbinding heeft voorgedaan. Nochtans wordt de geldigheid van rechtshandelingen
                              						die zijn verricht tussen het tijdstip van indiening van het verzoek of sluiting
                              						van de overeenkomst en het tijdstip waarop komt vast te staan dat het verzoek
                              						of de overeenkomst niet meer tot het in de eerste zin bedoelde gevolg kan
                              						leiden, beoordeeld naar het tijdstip van de handeling.
                           </text:p>
          </text:list-item>
        </text:list>
      </text:section>
      <text:p text:style-name="wat-labeled">3. In het tot vierde lid te vernummeren tweede lid worden de
                     				  woorden «waarvan toewijzing ontbinding tot gevolg zal hebben» vervangen door:
                     				  als bedoeld in het eerste lid, onder b, c of d. De zinsnede «, telkens voor het
                     				  geval de gemeenschap wordt ontbonden» vervalt.
                  </text:p>
      <text:p text:style-name="lid"><text:span text:style-name="lidnr">E<text:tab/></text:span></text:p>
      <text:p text:style-name="wat">Artikel 102, tweede zin, komt te luiden: Voor andere schulden
                  				van de gemeenschap is hij hoofdelijk met de andere echtgenoot verbonden, met
                  				dien verstande evenwel dat daarvoor slechts kan worden uitgewonnen hetgeen hij
                  				uit hoofde van verdeling van de gemeenschap heeft verkregen,
                  				onverminderd de artikelen 190, eerste lid, en 191, eerste lid, van Boek
                  				3.
               </text:p>
      <text:p text:style-name="lid"><text:span text:style-name="lidnr">Ea<text:tab/></text:span></text:p>
      <text:p text:style-name="wat">In artikel 110 vervalt het eerste lid alsmede de aanduiding «2.»
                  				voor het tweede lid.
               </text:p>
      <text:p text:style-name="lid"><text:span text:style-name="lidnr">Eb<text:tab/></text:span></text:p>
      <text:p text:style-name="wat">In artikel 111 vervalt het eerste lid onder vernummering van het
                  				tweede en het derde lid tot eerste en tweede lid.
               </text:p>
      <text:p text:style-name="lid"><text:span text:style-name="lidnr">Ec<text:tab/></text:span></text:p>
      <text:p text:style-name="wat">Artikel 112 vervalt.</text:p>
      <text:p text:style-name="lid"><text:span text:style-name="lidnr">Eca<text:tab/></text:span></text:p>
      <text:p text:style-name="wat">Aan artikel 116 wordt een lid toegevoegd, luidende:</text:p>
      <text:section text:name="artikeltekst.d8299e841" text:style-name="wijziging.block">
        <text:list text:style-name="list-style-8">
          <text:list-item text:start-value="3">
            <text:p text:style-name="list.single"> In afwijking van het eerste lid kan bij algemene maatregel
                              						van bestuur worden bepaald dat het register elders dan ter griffie der
                              						rechtbank wordt gehouden. Bij algemene maatregel van bestuur kan eveneens
                              						worden bepaald dat de verstrekking van gegevens ter inschrijving in het
                              						register uitsluitend op een in die maatregel aan te geven wijze plaats
                              						vindt.
                           </text:p>
          </text:list-item>
        </text:list>
      </text:section>
      <text:p text:style-name="lid"><text:span text:style-name="lidnr">Ed<text:tab/></text:span></text:p>
      <text:p text:style-name="wat">Artikel 119 vervalt.</text:p>
      <text:p text:style-name="lid"><text:span text:style-name="lidnr">F<text:tab/></text:span></text:p>
      <text:p text:style-name="wat">De artikelen 122 tot en met 128 vervallen.</text:p>
      <text:p text:style-name="lid"><text:span text:style-name="lidnr">G<text:tab/></text:span></text:p>
      <text:p text:style-name="wat">Vervallen.</text:p>
      <text:p text:style-name="lid"><text:span text:style-name="lidnr">H<text:tab/></text:span></text:p>
      <text:p text:style-name="wat">Artikel 131, eerste lid, komt te luiden:</text:p>
      <text:section text:name="artikeltekst.d8299e898" text:style-name="wijziging.block">
        <text:list text:style-name="list-style-9">
          <text:list-item text:start-value="1">
            <text:p text:style-name="list.single"> Bestaat tussen niet in gemeenschap van goederen gehuwde
                              						echtgenoten een geschil aan wie van hen beiden een recht aan toonder of een
                              						zaak die geen registergoed is, toebehoort en kan geen van beiden zijn recht op
                              						dit goed bewijzen, dan wordt het goed geacht aan ieder der echtgenoten voor de
                              						helft toe te behoren.
                           </text:p>
          </text:list-item>
        </text:list>
      </text:section>
      <text:p text:style-name="lid"><text:span text:style-name="lidnr">I<text:tab/></text:span></text:p>
      <text:p text:style-name="wat">Artikel 133, tweede lid, wordt als volgt gewijzigd:</text:p>
      <text:p text:style-name="wat-labeled">1. In de tweede zin wordt na «erfopvolging» ingevoegd «bij
                     				  versterf» en wordt na «making» ingevoegd: , lastbevoordeling.
                  </text:p>
      <text:p text:style-name="wat-labeled">2. Toegevoegd wordt een zin, luidende: Evenmin heeft de
                     				  verplichting tot verrekening betrekking op vermogen dat bestaat uit rechten op
                     				  het vestigen van vruchtgebruik als bedoeld in de artikelen 29 en 30 van Boek 4,
                     				  vruchtgebruik dat op grond van die bepalingen is gevestigd, alsmede hetgeen
                     				  wordt verkregen ingevolge de artikelen 34, 35, 36, 38 en 126, tweede lid, onder
                     				  a en c, van Boek 4, en afdeling 3 van titel 4 van Boek 4.
                  </text:p>
      <text:p text:style-name="lid"><text:span text:style-name="lidnr">Ia<text:tab/></text:span></text:p>
      <text:p text:style-name="wat">In artikel 134 vervalt «van de erflater», wordt na
                  				«erfopvolging» ingevoegd «bij versterf» en wordt na «making»
                  				ingevoegd: , lastbevoordeling.
               </text:p>
      <text:p text:style-name="lid"><text:span text:style-name="lidnr">J<text:tab/></text:span></text:p>
      <text:p text:style-name="wat">Aan artikel 142, eerste lid, wordt onder vervanging van de punt
                  				aan het slot van onderdeel g door een puntkomma, een onderdeel toegevoegd, dat
                  				luidt:
               </text:p>
      <text:section text:name="artikeltekst.d8299e964" text:style-name="wijziging.block">
        <text:list text:style-name="list-style-10">
          <text:list-item text:start-value="8">
            <text:p text:style-name="list.single">in geval van opheffing van de wederzijdse verplichting
                              						  tot verrekening bij huwelijkse voorwaarden: het tijdstip, bedoeld in artikel
                              						  120, eerste lid.
                           </text:p>
          </text:list-item>
        </text:list>
      </text:section>
      <text:p text:style-name="lid"><text:span text:style-name="lidnr">K<text:tab/></text:span></text:p>
      <text:p text:style-name="wat">Artikel 166, derde zin, vervalt.</text:p>
      <text:h text:outline-level="3" text:style-name="wijzig-artikel_kop">ARTIKEL II
            </text:h>
      <text:p text:style-name="wat">Artikel 61 van de Faillissementswet wordt als
               			 volgt gewijzigd:
            </text:p>
      <text:p text:style-name="wat-labeled">1. Het derde lid komt te luiden:
               </text:p>
      <text:section text:name="artikeltekst.d8299e1004" text:style-name="wijziging.block">
        <text:list text:style-name="list-style-11">
          <text:list-item text:start-value="3">
            <text:p text:style-name="list.single"> Van de aan de echtgenoot of geregistreerde partner van de
                           					 gefailleerde opgekomen rechten aan toonder en zaken die geen registergoederen
                           					 zijn, welke ingevolge artikel 94, tweede lid, onder a en c, van Boek 1 van het
                           					 Burgerlijk Wetboek dan wel de huwelijkse voorwaarden onderscheidenlijk de
                           					 voorwaarden van geregistreerd partnerschap buiten de gemeenschap vallen, moet,
                           					 in geval van geschil, door beschrijving of bescheiden blijken.
                        </text:p>
          </text:list-item>
        </text:list>
      </text:section>
      <text:p text:style-name="wat-labeled">2. Aan het vierde lid wordt een zin toegevoegd, luidende: Op de
                  				belegging of wederbelegging is artikel 95, eerste lid, eerste volzin, van Boek
                  				1 van het Burgerlijk Wetboek van toepassing.
               </text:p>
      <text:h text:outline-level="3" text:style-name="wijzig-artikel_kop">ARTIKEL III
            </text:h>
      <text:p text:style-name="wat">Artikel 8 van de Wet conflictenrecht
               			 huwelijksvermogensregime vervalt.
            </text:p>
      <text:h text:outline-level="3" text:style-name="wijzig-artikel_kop">ARTIKEL IV
            </text:h>
      <text:p text:style-name="wat">Artikel 19 van de Wet conflictenrecht
               			 geregistreerd partnerschap vervalt.
            </text:p>
      <text:h text:outline-level="3" text:style-name="artikel_kop">ARTIKEL V
               </text:h>
      <text:list text:style-name="list-style-12">
        <text:list-item text:start-value="1">
          <text:p text:style-name="list.start"> Artikel 87 van Boek 1 van het Burgerlijk Wetboek is slechts van
                        				toepassing op vergoedingsvorderingen die ontstaan op grond van verkrijgingen,
                        				voldoeningen of aflossingen die na het tijdstip van inwerkingtreding van deze
                        				wet plaatsvinden. Op de vergoedingsvorderingen die zijn ontstaan op grond van
                        				verkrijgingen, voldoeningen of aflossingen die vóór dat tijdstip hebben
                        				plaatsgevonden, blijft het recht van toepassing zoals dat gold onmiddellijk
                        				voorafgaande aan het tijdstip van inwerkingtreding van deze wet.
                     </text:p>
        </text:list-item>
        <text:list-item text:start-value="2">
          <text:p text:style-name="list.cont"> Op een gemeenschap van goederen, ontstaan vóór de
                        				inwerkingtreding van deze wet, is artikel 94, tweede lid, onder c, en vijfde
                        				lid, onder b, van Boek 1 van het Burgerlijk Wetboek niet van toepassing.
                     </text:p>
        </text:list-item>
        <text:list-item text:start-value="3">
          <text:p text:style-name="list.cont"> Artikel 95, eerste lid, tweede en derde zin, en tweede lid, van
                        				Boek 1 van het Burgerlijk Wetboek is slechts van toepassing op
                        				vergoedingsvorderingen die ontstaan op grond van verkrijgingen, voldoeningen of
                        				aflossingen die na het tijdstip van inwerkingtreding van deze wet plaatsvinden.
                        				Op de vergoedingsvorderingen die zijn ontstaan op grond van verkrijgingen,
                        				voldoeningen of aflossingen die vóór dat tijdstip hebben plaatsgevonden, blijft
                        				het recht van toepassing zoals dat gold onmiddellijk voorafgaande aan het
                        				tijdstip van inwerkingtreding van deze wet.
                     </text:p>
        </text:list-item>
        <text:list-item text:start-value="4">
          <text:p text:style-name="list.cont"> Artikel 96, derde lid, tweede zin, en vierde lid, tweede zin, van
                        				Boek 1 van het Burgerlijk Wetboek is slechts van toepassing op
                        				vergoedingsvorderingen die ontstaan op grond van voldoening van schulden die na
                        				het tijdstip van inwerkingtreding van deze wet plaatsvindt. Op de
                        				vergoedingsvorderingen die zijn ontstaan op grond van voldoening van schulden
                        				die vóór dat tijdstip heeft plaatsgevonden, blijft het recht van toepassing
                        				zoals dat gold onmiddellijk voorafgaande aan het tijdstip van inwerkingtreding
                        				van deze wet.
                     </text:p>
        </text:list-item>
        <text:list-item text:start-value="5">
          <text:p text:style-name="list.cont"> Artikel 96a van Boek 1 van het Burgerlijk Wetboek is niet van
                        				toepassing indien de begunstiging op het tijdstip van inwerkingtreding van deze
                        				wet reeds onherroepelijk was.
                     </text:p>
        </text:list-item>
        <text:list-item text:start-value="6">
          <text:p text:style-name="list.cont"> Artikel 99 van Boek 1 van het Burgerlijk Wetboek, zoals dit
                        				luidde onmiddellijk voorafgaande aan het tijdstip van inwerkingtreding van deze
                        				wet, blijft van toepassing in de gevallen waarin op het tijdstip van
                        				inwerkingtreding van deze wet een verzoek als bedoeld in artikel 99, eerste
                        				lid, onder b, c of d, van dat boek reeds is ingediend of een overeenkomst als
                        				bedoeld in artikel 99, eerste lid, onder e, van dat boek reeds is gesloten,
                        				maar nog geen inschrijving in de registers van de burgerlijke stand heeft
                        				plaatsgevonden.
                     </text:p>
        </text:list-item>
        <text:list-item text:start-value="7">
          <text:p text:style-name="list.cont"> Op de hoofdelijke aansprakelijkheid die vóór het tijdstip van
                        				inwerkingtreding van deze wet ter zake van gemeenschapsschulden door ontbinding
                        				van een gemeenschap is ontstaan, blijft artikel 102 van Boek 1 van het
                        				Burgerlijk Wetboek, zoals dat artikel luidde onmiddellijk voorafgaande aan het
                        				tijdstip van inwerkingtreding van deze wet, van toepassing.
                     </text:p>
        </text:list-item>
        <text:list-item text:start-value="8">
          <text:p text:style-name="list.cont"> De artikelen 119 en 166, derde zin, van Boek 1 van het Burgerlijk
                        				Wetboek, zoals deze luidden vóór de inwerkingtreding van deze wet, blijven van
                        				toepassing op vóór dat tijdstip gemaakte of gewijzigde huwelijkse
                        				voorwaarden.
                     </text:p>
        </text:list-item>
        <text:list-item text:start-value="9">
          <text:p text:style-name="list.end"> De artikelen 122 tot en met 128 van Boek 1 van het Burgerlijk
                        				Wetboek, zoals die artikelen luidden onmiddellijk voorafgaande aan het tijdstip
                        				van inwerkingtreding van deze wet, blijven van toepassing op gemeenschappen van
                        				winst en verlies en van vruchten en inkomsten, overeengekomen vóór het tijdstip
                        				van inwerkingtreding van deze wet.
                     </text:p>
        </text:list-item>
      </text:list>
      <text:h text:outline-level="3" text:style-name="artikel_kop">ARTIKEL VI
               </text:h>
      <text:p text:style-name="artikel">Deze wet treedt in werking op een bij koninklijk besluit te bepalen
                  			 tijdstip.
               </text:p>
      <text:h text:outline-level="3" text:style-name="artikel_kop">ARTIKEL VII
               </text:h>
      <text:p text:style-name="artikel">Deze wet wordt aangehaald als: Wet aanpassing wettelijke
                  			 gemeenschap van goederen.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28 867</text:p></draw:text-box></draw:frame></text:p>
      <text:p text:style-name="dagtekening">Gegeven te ’s-Gravenhage, 18 april 2011</text:p>
      <text:p text:style-name="koning">Beatrix</text:p>
      <text:p text:style-name="ondertekening">De Minister van Veiligheid en Justitie,</text:p>
      <text:p text:style-name="ondertekening.end">I. W. Opstelten </text:p>
      <text:p text:style-name="uitgifte.end">Uitgegeven de <text:span text:style-name="cur">tiende</text:span> mei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