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8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office:automatic-styles>
  <office:body>
    <office:text>
      <text:p text:style-name="publicatie-titel">Staatsblad 2011, 152</text:p>
      <text:p text:style-name="publicatie-titel.end">31 maart 2011</text:p>
      <text:h text:outline-level="1" text:style-name="staatsblad_kop">Wet van 28 januari 2011 inzake vaststelling van de begrotingsstaat van het BES-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In afwijking van artikel 9 en gelet de artikelen 1 en 12 van de Comptabiliteitswet 2001 wordt, met verwijzing naar artikel
                  88 van de Wet financiën openbare lichamen Bonaire, Sint Eustatius en Saba, zoals dat zal luiden als gevolg van de wijziging
                  van deze wet, zoals die is opgenomen in artikel IV, onderdeel I, van het voorstel voor de Derde Aanpassingswet openbare lichamen
                  Bonaire, Sint Eustatius en Saba (Kamerstukken II, 2009/10, 32 428, nr. 2), de wettelijke grondslag voor het met die wijziging beoogde BES-fonds gelegd.
               </text:p>
      <text:h text:outline-level="3" text:style-name="artikel_kop">Artikel 2
               </text:h>
      <text:p text:style-name="artikel">De bij deze wet behorende begrotingsstaat van het BES-fonds voor het jaar 2011 wordt vastgesteld.</text:p>
      <text:h text:outline-level="3" text:style-name="artikel_kop">Artikel 3
               </text:h>
      <text:p text:style-name="artikel">De vaststelling van de in artikel 1 bedoelde begrotingsstaat geschiedt in duizenden euro’s.</text:p>
      <text:h text:outline-level="3" text:style-name="artikel_kop">Artikel 4
               </text:h>
      <text:p text:style-name="artikel">Indien artikel IV, onderdeel I, van het bij Koninklijke boodschap van 24 juni 2010 ingediende voorstel voor een wet houdende
                  derde aanpassing van wetten in verband met de nieuwe staatsrechtelijke positie van Bonaire, Sint Eustatius en Saba als openbaar
                  lichaam binnen Nederland (Derde Aanpassingswet openbare lichamen Bonaire, Sint Eustatius en Saba) (Kamerstukken II, 2009/10,
                  32 428, nr. 2) eerder dan deze wet tot wet wordt verheven en in werking treedt, vervalt artikel 1.
               </text:p>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H</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maart 2011
               </text:p>
      <text:p text:style-name="uitgifte">De Minister van Veiligheid en Justitie,</text:p>
      <text:p text:style-name="uitgifte.end">I. W. Opstelten </text:p>
      <text:h text:outline-level="2" text:style-name="bijlage_kop">Vaststelling van de begrotingsstaat van het BES-fonds voor het jaar 2011
            </text:h>
      <text:p text:style-name="alineagroep"><text:span text:style-name="vet">Begrotingsstaat inzake het BES-fonds behorende bij de Wet van 28 januari 2011,</text:span> <text:span text:style-name="vet">Stb. 152</text:span></text:p>
      <text:p text:style-name="alineagroep"><text:span text:style-name="vet">Begroting 2011</text:span></text:p>
      <text:p text:style-name="alineagroep"><text:span text:style-name="vet">Ministerie van Binnenlandse Zaken en Koninkrijksrelaties</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Left">
                           (1)
                           
                        </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 TOTAAL</text:span>
                           
                        </text:p>
          </table:table-cell>
          <table:table-cell office:value-type="string"/>
          <table:table-cell office:value-type="string">
            <text:p text:style-name="Table_20_Contents_Right">
                           <text:span text:style-name="halfvet"> 21 300</text:span>
                           
                        </text:p>
          </table:table-cell>
          <table:table-cell office:value-type="string">
            <text:p text:style-name="Table_20_Contents_Right">
                           <text:span text:style-name="halfvet">21 300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 Beleidsartikelen</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S-fonds</text:p>
          </table:table-cell>
          <table:table-cell office:value-type="string">
            <text:p text:style-name="Table_20_Contents_Right">21 300</text:p>
          </table:table-cell>
          <table:table-cell office:value-type="string">
            <text:p text:style-name="Table_20_Contents_Right">21 300</text:p>
          </table:table-cell>
          <table:table-cell office:value-type="string">
            <text:p text:style-name="Table_20_Contents_Right">21 3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