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23</text:p>
      <text:p text:style-name="publicatie-titel.end">11 maart 2011</text:p>
      <text:h text:outline-level="1" text:style-name="staatsblad_kop">Wet van 26 februari 2011 tot wijziging van Boek 5 van het Burgerlijk Wetboek en de Woningwet in verband met het plegen van
            onderhoud door verenigingen van eigenaar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gemeenten besluitvorming over het plegen van onderhoud door
               verenigingen van eigenaars kunnen stimuleren en deze zo nodig kunnen verplichten tot het opstellen van een onderhoudspla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Boek 5 van het Burgerlijk Wetboek wordt gewijzigd als volgt:</text:p>
      <text:p text:style-name="lid"><text:span text:style-name="lidnr">A<text:tab/></text:span></text:p>
      <text:p text:style-name="wat">Aan artikel 121 wordt een lid toegevoegd dat luidt:</text:p>
      <text:section text:name="artikeltekst.d3051e196" text:style-name="wijziging.block">
        <text:list text:style-name="list-style-1">
          <text:list-item text:start-value="4">
            <text:p text:style-name="list.single"> Betreft het de medewerking of toestemming voor een handeling betreffende het beheer of het onderhoud van de onderscheiden
                              gedeelten van het gebouw, waarvoor medewerking of toestemming is verleend door een of meer appartementseigenaars aan wie ten
                              minste de helft van het aantal stemmen in de vergadering van eigenaars toekomt, dan kan de machtiging ook worden verleend
                              op verzoek van de gemeente waarin het gebouw is gelegen indien de staat van het gebouw niet voldoet aan artikel 1a, eerste
                              lid, of 1b, tweede lid, van de Woningwet dan wel sprake is van een ernstige dreiging van het ontstaan van een zodanige situatie.
                           </text:p>
          </text:list-item>
        </text:list>
      </text:section>
      <text:p text:style-name="lid"><text:span text:style-name="lidnr">Aa<text:tab/></text:span></text:p>
      <text:p text:style-name="wat">Aan artikel 126 wordt een lid toegevoegd, luidende:</text:p>
      <text:section text:name="artikeltekst.d3051e223" text:style-name="wijziging.block">
        <text:list text:style-name="list-style-2">
          <text:list-item text:start-value="4">
            <text:p text:style-name="list.single"> Zolang tweederde deel van de appartementsrechten niet is overgedragen onmiddellijk na oprichting van de vereniging van eigenaars,
                              gaat de vereniging van eigenaars geen overeenkomsten voor onderhoud aan met een langere looptijd dan een jaar.
                           </text:p>
          </text:list-item>
        </text:list>
      </text:section>
      <text:p text:style-name="lid"><text:span text:style-name="lidnr">B<text:tab/></text:span></text:p>
      <text:p text:style-name="wat">Na artikel 127 wordt een artikel ingevoegd dat luidt:</text:p>
      <text:section text:name="artikel.d3051e250" text:style-name="wijziging.block">
        <text:h text:outline-level="4" text:style-name="artikel_kop">Artikel 127a
                     </text:h>
        <text:list text:style-name="list-style-3">
          <text:list-item text:start-value="1">
            <text:p text:style-name="list.start"> In geval van een ernstige dreiging van het ontstaan van een situatie waarin een gedeelte van het gebouw dat niet bestemd
                              is voor gebruik als afzonderlijk geheel niet voldoet aan artikel 1a, eerste lid, of 1b, tweede lid, van de Woningwet, kan
                              de gemeente op haar verzoek worden gemachtigd door de kantonrechter van de rechtbank van het arrondissement waarin het gebouw
                              of het grootste gedeelte daarvan is gelegen om:
                           </text:p>
            <text:list>
              <text:list-item text:start-value="1">
                <text:p text:style-name="list.start">een vergadering van eigenaars bijeen te roepen op de wijze als in de statuten bepaald;
                                 </text:p>
              </text:list-item>
              <text:list-item text:start-value="2">
                <text:p text:style-name="list.cont">de vergadering bij te wonen, daarin het woord te voeren en voorstellen te doen omtrent:
                                 </text:p>
                <text:list>
                  <text:list-item>
                    <text:p text:style-name="list.cont">het beheer en het onderhoud van de onderscheiden gedeelten van het gebouw;
                                       </text:p>
                  </text:list-item>
                  <text:list-item>
                    <text:p text:style-name="list.cont">bijdragen aan het reservefonds;
                                       </text:p>
                  </text:list-item>
                  <text:list-item>
                    <text:p text:style-name="list.cont">het lidmaatschap van een andere vereniging of coöperatie met het oog op het onderhoud van de onderscheiden gedeelten van het
                                          gebouw;
                                       </text:p>
                  </text:list-item>
                  <text:list-item>
                    <text:p text:style-name="list.cont">de samenstelling van het bestuur;
                                       </text:p>
                  </text:list-item>
                  <text:list-item>
                    <text:p text:style-name="list.cont">het uitbesteden van het beheer aan een professionele beheerder;
                                       </text:p>
                  </text:list-item>
                </text:list>
              </text:list-item>
              <text:list-item text:start-value="3">
                <text:p text:style-name="list.cont">anderen dan bestuursleden te belasten met de leiding van de vergadering.
                                 </text:p>
              </text:list-item>
            </text:list>
          </text:list-item>
          <text:list-item text:start-value="2">
            <text:p text:style-name="list.cont"> Bij de oproeping ingevolge het eerste lid wordt vermeld dat zij krachtens rechterlijke machtiging en voor rekening van de
                              gemeente geschiedt. De oproeping, die geschiedt op de wijze zoals is bepaald in het reglement of de statuten van de vereniging
                              van eigenaars, is rechtsgeldig, ook indien mocht blijken dat de machtiging ten onrechte was verleend.
                           </text:p>
          </text:list-item>
          <text:list-item text:start-value="3">
            <text:p text:style-name="list.end"> Tegen de beschikking van de kantonrechter is generlei voorziening toegelaten, behoudens cassatie in het belang der wet.
                           </text:p>
          </text:list-item>
        </text:list>
      </text:section>
      <text:p text:style-name="lid"><text:span text:style-name="lidnr">C<text:tab/></text:span></text:p>
      <text:p text:style-name="wat">Artikel 140a wordt vernummerd tot artikel 140b.</text:p>
      <text:p text:style-name="lid"><text:span text:style-name="lidnr">D<text:tab/></text:span></text:p>
      <text:p text:style-name="wat">Na artikel 140 wordt een artikel ingevoegd dat luidt:</text:p>
      <text:section text:name="artikel.d3051e380" text:style-name="wijziging.block">
        <text:h text:outline-level="4" text:style-name="artikel_kop">Artikel 140a
                     </text:h>
        <text:list text:style-name="list-style-4">
          <text:list-item text:start-value="1">
            <text:p text:style-name="list.start"> Indien een of meer van de in de leden 1 en 3 van artikel 139 genoemden zich niet verklaren of zonder redelijke grond weigeren
                              hun medewerking of toestemming te verlenen voor een wijziging van het reglement voorgesteld op de voet van artikel 127a, eerste
                              lid, onderdeel b, kan deze worden vervangen door een machtiging van de kantonrechter van de rechtbank van het arrondissement
                              waarin het gebouw of het grootste gedeelte daarvan is gelegen.
                           </text:p>
          </text:list-item>
          <text:list-item text:start-value="2">
            <text:p text:style-name="list.cont"> De machtiging kan slechts worden verleend op verzoek van de gemeente waarin het gebouw is gelegen, indien een of meer appartementseigenaars
                              aan wie ten minste de helft van het aantal stemmen in de vergadering van eigenaars toekomt zich voor de desbetreffende reglementswijziging
                              heeft of hebben verklaard.
                           </text:p>
          </text:list-item>
          <text:list-item text:start-value="3">
            <text:p text:style-name="list.end"> Alle personen van wie medewerking of toestemming ingevolge artikel 139 is vereist, worden bij name opgeroepen om op een verzoek
                              als bedoeld in het tweede lid te worden gehoord.
                           </text:p>
          </text:list-item>
        </text:list>
      </text:section>
      <text:p text:style-name="lid"><text:span text:style-name="lidnr">E<text:tab/></text:span></text:p>
      <text:p text:style-name="wat">In artikel 141, eerste lid, worden de woorden «artikelen 139 en 140» gewijzigd in: artikelen 139, 140 en 140a.</text:p>
      <text:h text:outline-level="3" text:style-name="wijzig-artikel_kop">ARTIKEL II
            </text:h>
      <text:p text:style-name="wat">De Woningwet wordt gewijzigd als volgt:</text:p>
      <text:p text:style-name="lid"><text:span text:style-name="lidnr">aA<text:tab/></text:span></text:p>
      <text:p text:style-name="wat">Artikel 2, achtste lid, komt te luiden:</text:p>
      <text:section text:name="artikeltekst.d3051e444" text:style-name="wijziging.block">
        <text:list text:style-name="list-style-5">
          <text:list-item text:start-value="8">
            <text:p text:style-name="list.single"> De voordracht voor een krachtens het eerste lid vast te stellen algemene maatregel van bestuur wordt niet eerder gedaan dan
                              vier weken nadat het ontwerp aan beide kamers der Staten-Generaal is overgelegd.
                           </text:p>
          </text:list-item>
        </text:list>
      </text:section>
      <text:p text:style-name="lid"><text:span text:style-name="lidnr">A<text:tab/></text:span></text:p>
      <text:p text:style-name="wat">In hoofdstuk III wordt voor artikel 13 een artikel ingevoegd dat luidt:</text:p>
      <text:section text:name="artikel.d3051e472" text:style-name="wijziging.block">
        <text:h text:outline-level="4" text:style-name="artikel_kop">Artikel 12d
                     </text:h>
        <text:list text:style-name="list-style-6">
          <text:list-item text:start-value="1">
            <text:p text:style-name="list.start"> Het bevoegd gezag kan, indien een vereniging van eigenaars ten behoeve van een bij haar in beheer zijnd gebouw niet beschikt
                              over een onderhoudsplan en dat gebouw is gelegen in een gebied waarin de leefbaarheid naar het oordeel van het bevoegd gezag
                              onder druk staat, die vereniging van eigenaars verplichten tot het binnen een door het bevoegd gezag te bepalen termijn laten
                              opstellen van een onderhoudsplan door een deskundig persoon of een deskundige instantie en tot het van kracht laten blijven
                              van dat plan gedurende zijn looptijd. Voor zover die looptijd langer is dan vijf jaar, omvat de in de vorige volzin bedoelde
                              verplichting mede de verplichting het onderhoudsplan elke vijf jaar door een deskundig persoon of een deskundige instantie te laten herzien.
                           </text:p>
          </text:list-item>
          <text:list-item text:start-value="2">
            <text:p text:style-name="list.cont"> Het bevoegd gezag legt een verplichting als bedoeld in het eerste lid niet op dan nadat met toepassing van artikel 127a van
                              Boek 5 van het Burgerlijk Wetboek een vergadering van eigenaars is bijeengeroepen en de vereniging van eigenaars niet binnen
                              drie maanden nadat die vergadering heeft plaatsgevonden over een onderhoudsplan beschikt. De eerste volzin is niet van toepassing,
                              indien redelijkerwijs voorzienbaar is dat het bijeenroepen van de vergadering van eigenaars, bedoeld in die zin, dan wel het
                              in acht nemen van de termijn van drie maanden, bedoeld in die zin, er niet toe zal leiden dat de vereniging van eigenaars
                              uit eigen beweging een onderhoudsplan opstelt of laat opstellen.
                           </text:p>
          </text:list-item>
          <text:list-item text:start-value="3">
            <text:p text:style-name="list.cont"> Het onderhoudsplan, bedoeld in het eerste lid, bevat ten minste:
                           </text:p>
            <text:list>
              <text:list-item text:start-value="1">
                <text:p text:style-name="list.cont">de onderhouds- en herstelwerkzaamheden aan en de vernieuwingen van die gedeelten van het gebouw waarover de vereniging van
                                    eigenaars het beheer voert over een periode van vijf jaar;
                                 </text:p>
              </text:list-item>
              <text:list-item text:start-value="2">
                <text:p text:style-name="list.cont">een schatting van de aan de werkzaamheden en de vernieuwingen, bedoeld in onderdeel a, verbonden kosten en een gelijkmatige
                                    toerekening van die kosten aan de onderscheiden jaren;
                                 </text:p>
              </text:list-item>
              <text:list-item text:start-value="3">
                <text:p text:style-name="list.cont">een schatting van de benodigde jaarlijkse reservering voor andere dan de gewone jaarlijkse kosten na de periode waarop het
                                    onderhoudsplan betrekking heeft.
                                 </text:p>
              </text:list-item>
            </text:list>
          </text:list-item>
          <text:list-item text:start-value="4">
            <text:p text:style-name="list.cont"> De vereniging van eigenaars zendt binnen vier weken na het opstellen van het onderhoudsplan, bedoeld in het eerste lid, een
                              afschrift van het plan aan het bevoegd gezag.
                           </text:p>
          </text:list-item>
          <text:list-item text:start-value="5">
            <text:p text:style-name="list.end"> Indien een machtiging tot het bijeenroepen van een vergadering van eigenaars als bedoeld in artikel 127a, eerste lid, aanhef,
                              van Boek 5 van het Burgerlijk Wetboek wordt afgegeven binnen vijf jaar nadat een eerdere machtiging is afgegeven, kan het
                              bevoegd gezag de betrokken vereniging van eigenaars verplichten tot het uitbesteden van het beheer aan een professionele beheerder.
                           </text:p>
          </text:list-item>
        </text:list>
      </text:section>
      <text:p text:style-name="lid"><text:span text:style-name="lidnr">B<text:tab/></text:span></text:p>
      <text:p text:style-name="wat">Artikel 13 komt te luiden:</text:p>
      <text:section text:name="artikel.d3051e564" text:style-name="wijziging.block">
        <text:h text:outline-level="4" text:style-name="artikel_kop">Artikel 13
                     </text:h>
        <text:p text:style-name="artikel">Het bevoegd gezag kan degene die als eigenaar van een gebouw of een bouwwerk, niet zijnde een gebouw, dan wel uit anderen
                        hoofde bevoegd is tot het daaraan treffen van voorzieningen, verplichten tot het binnen een door het bevoegd gezag te bepalen
                        termijn treffen van voorzieningen waardoor de staat van dat gebouw of dat bouwwerk komt te liggen op een niveau dat hoger
                        is dan het niveau dat overeenkomt met de voorschriften, bedoeld in artikel 1b, tweede lid, onderdeel a, respectievelijk b, zonder dat dit hoger komt te liggen dan het
                        niveau dat overeenkomt met de voorschriften, bedoeld in artikel 1b, eerste lid, onderdeel a, respectievelijk b, mits die voorzieningen:
                     </text:p>
        <text:list text:style-name="list-style-7">
          <text:list-item text:start-value="1">
            <text:p text:style-name="list.start">onderdeel zijn van een onderhoudsplan voor een gebouw als bedoeld in artikel 12d, eerste lid, en niet binnen de daarvoor in
                              het onderhoudsplan gestelde termijn zijn uitgevoerd, dan wel
                           </text:p>
          </text:list-item>
          <text:list-item text:start-value="2">
            <text:p text:style-name="list.end">naar het oordeel van het bevoegd gezag anderszins noodzakelijk zijn.
                           </text:p>
          </text:list-item>
        </text:list>
      </text:section>
      <text:p text:style-name="lid"><text:span text:style-name="lidnr">C<text:tab/></text:span></text:p>
      <text:p text:style-name="wat">In de artikelen 14a en 15 wordt na «artikel» telkens ingevoegd: 12d,.</text:p>
      <text:h text:outline-level="3" text:style-name="wijzig-artikel_kop">ARTIKEL IIA
            </text:h>
      <text:p text:style-name="wat-labeled">1. Indien artikel I, onderdeel C, van de wet van 2 juli 2009 tot wijziging van de Woningwet (vereenvoudiging en herschikking
                  grondslagen lagere regelgeving) (Stb. 324) eerder in werking is getreden of in werking treedt dan deze wet, komt artikel II, onderdeel aA, van deze wet te luiden:
               </text:p>
      <text:p text:style-name="lid"><text:span text:style-name="lidnr">aA<text:tab/></text:span></text:p>
      <text:p text:style-name="wat">Artikel 2, zesde lid, komt te luiden:</text:p>
      <text:section text:name="artikeltekst.d3051e634" text:style-name="wijziging.block">
        <text:list text:style-name="list-style-8">
          <text:list-item text:start-value="6">
            <text:p text:style-name="list.single"> De voordracht voor een krachtens het eerste, tweede, derde of vierde lid vast te stellen algemene maatregel van bestuur wordt
                                 niet eerder gedaan dan vier weken nadat het ontwerp aan beide kamers der Staten-Generaal is overgelegd.
                              </text:p>
          </text:list-item>
        </text:list>
      </text:section>
      <text:p text:style-name="wat-labeled">2. Indien artikel I, onderdeel C, van de wet van 2 juli 2009 tot wijziging van de Woningwet (vereenvoudiging en herschikking
                  grondslagen lagere regelgeving) (Stb. 324) later in werking treedt dan deze wet, komt in die wet het in artikel I, onderdeel C, opgenomen artikel 2, zesde lid, te
                  luiden:
               </text:p>
      <text:section text:name="artikeltekst.d3051e661" text:style-name="wijziging.block">
        <text:list text:style-name="list-style-9">
          <text:list-item text:start-value="6">
            <text:p text:style-name="list.single"> De voordracht voor een krachtens het eerste, tweede, derde of vierde lid vast te stellen algemene maatregel van bestuur wordt
                           niet eerder gedaan dan vier weken nadat het ontwerp aan beide kamers der Staten-Generaal is overgelegd.
                        </text:p>
          </text:list-item>
        </text:list>
      </text:section>
      <text:h text:outline-level="3" text:style-name="wijzig-artikel_kop">ARTIKEL III
            </text:h>
      <text:p text:style-name="wat">Indien artikel I, onderdeel I, van de wet van 2 juli 2009 tot wijziging van de Woningwet (vereenvoudiging en herschikking
               grondslagen lagere regelgeving) (Stb. 324) eerder in werking is getreden of in werking treedt dan deze wet, komt artikel II, onderdeel B, van deze wet te luiden:
            </text:p>
      <text:p text:style-name="lid"><text:span text:style-name="lidnr">B<text:tab/></text:span></text:p>
      <text:p text:style-name="wat">Artikel 13 komt te luiden:</text:p>
      <text:section text:name="artikel.d3051e700" text:style-name="wijziging.block">
        <text:h text:outline-level="4" text:style-name="artikel_kop">Artikel 13
                        </text:h>
        <text:p text:style-name="artikel">Het bevoegd gezag kan degene die als eigenaar van een gebouw of een bouwwerk, niet zijnde een gebouw, dan wel uit anderen
                           hoofde bevoegd is tot het daaraan treffen van voorzieningen, verplichten tot het binnen een door het bevoegd gezag te bepalen
                           termijn treffen van voorzieningen waardoor de staat van dat gebouw of dat bouwwerk komt te liggen op een niveau dat hoger
                           is dan het niveau dat overeenkomt met de voorschriften, bedoeld in artikel 1b, tweede lid, zonder dat dit hoger komt te liggen dan het niveau dat overeenkomt met de voorschriften,
                           bedoeld in artikel 1b, eerste lid, mits die voorzieningen:
                        </text:p>
        <text:list text:style-name="list-style-10">
          <text:list-item text:start-value="1">
            <text:p text:style-name="list.start">onderdeel zijn van een onderhoudsplan voor een gebouw als bedoeld in artikel 12d, eerste lid, en niet binnen de daarvoor in
                                 het onderhoudsplan gestelde termijn zijn uitgevoerd, dan wel
                              </text:p>
          </text:list-item>
          <text:list-item text:start-value="2">
            <text:p text:style-name="list.end">naar het oordeel van het bevoegd gezag anderszins noodzakelijk zijn.
                              </text:p>
          </text:list-item>
        </text:list>
      </text:section>
      <text:h text:outline-level="3" text:style-name="artikel_kop">ARTIKEL I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991</text:p></draw:text-box></draw:frame></text:p>
      <text:p text:style-name="dagtekening">Gegeven te ’s-Gravenhage, 26 februari 2011</text:p>
      <text:p text:style-name="koning">Beatrix</text:p>
      <text:p text:style-name="ondertekening">De Minister van Veiligheid en Justitie,</text:p>
      <text:p text:style-name="ondertekening.end">I. W. Opstelten </text:p>
      <text:p text:style-name="ondertekening">De Minister van Binnenlandse Zaken en Koninkrijksrelaties,</text:p>
      <text:p text:style-name="ondertekening.end">J. P. H. Donner </text:p>
      <text:p text:style-name="uitgifte.end">Uitgegeven de <text:span text:style-name="cur">elfde</text:span> maart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