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0</text:p>
      <text:p text:style-name="publicatie-titel.end">13 januari 2011</text:p>
      <text:h text:outline-level="1" text:style-name="staatsblad_kop">Wet van 23 december 2010 tot aanpassing van de Spoedwet wegverbreding, de Tracéwet, de Waterwet, en de Wet ruimtelijke ordening
            in verband met de hernieuwde invoering van koppelingen tussen de onteigeningsprocedure en planologische procedur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Spoedwet wegverbreding, de Tracéwet, de Waterwet en de Wet
               ruimtelijke ordening te wijzigen in verband met de hernieuwde invoering van koppelingen tussen de onteigeningsprocedure en
               de in deze wetten geregelde planologische procedures;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Artikel 16 van de Spoedwet wegverbreding wordt als volgt gewijzigd:</text:p>
      <text:p text:style-name="wat-labeled">1. Voor de tekst wordt de aanduiding «1.» geplaatst.
               </text:p>
      <text:p text:style-name="wat-labeled">2. Er worden drie leden toegevoegd, luidende:
               </text:p>
      <text:section text:name="artikeltekst.d501e214" text:style-name="wijziging.block">
        <text:list text:style-name="list-style-1">
          <text:list-item text:start-value="2">
            <text:p text:style-name="list.start"> De in artikel 18, eerste lid, van de onteigeningswet bedoelde dagvaarding kan geschieden nadat het wegaanpassingsbesluit
                           is vastgesteld.
                        </text:p>
          </text:list-item>
          <text:list-item text:start-value="3">
            <text:p text:style-name="list.cont"> Onverminderd het bepaalde in artikel 59, eerste lid, van de onteigeningswet kan het vonnis van onteigening van de rechtbank
                           niet eerder in de openbare registers worden ingeschreven dan nadat het wegaanpassingsbesluit onherroepelijk is geworden.
                        </text:p>
          </text:list-item>
          <text:list-item text:start-value="4">
            <text:p text:style-name="list.end"> In aanvulling op de artikelen 54n en 59 van de onteigeningswet is ten behoeve van de in het derde lid bedoelde inschrijving
                           een uitspraak van de Afdeling bestuursrechtspraak van de Raad van State dan wel een verklaring van de Secretaris van de Raad
                           van State nodig, waaruit blijkt dat het wegaanpassingsbesluit onherroepelijk is geworden.
                        </text:p>
          </text:list-item>
        </text:list>
      </text:section>
      <text:h text:outline-level="3" text:style-name="wijzig-artikel_kop">ARTIKEL II
            </text:h>
      <text:p text:style-name="wat">In de Tracéwet worden na artikel 20a twee artikelen ingevoegd, luidende:</text:p>
      <text:section text:name="artikel.d501e255" text:style-name="wijziging.block">
        <text:h text:outline-level="4" text:style-name="artikel_kop">Artikel 20b
                  </text:h>
        <text:p text:style-name="artikel">De in artikel 18, eerste lid, van de onteigeningswet bedoelde dagvaarding kan geschieden nadat het tracébesluit is vastgesteld.</text:p>
      </text:section>
      <text:section text:name="artikel.d501e265" text:style-name="wijziging.block">
        <text:h text:outline-level="4" text:style-name="artikel_kop">Artikel 20c
                  </text:h>
        <text:list text:style-name="list-style-2">
          <text:list-item text:start-value="1">
            <text:p text:style-name="list.start"> Onverminderd het bepaalde in artikel 59, eerste lid, van de onteigeningswet kan het vonnis van onteigening van de rechtbank
                           niet eerder in de openbare registers worden ingeschreven dan nadat het tracébesluit onherroepelijk is geworden.
                        </text:p>
          </text:list-item>
          <text:list-item text:start-value="2">
            <text:p text:style-name="list.end"> In aanvulling op de artikelen 54n en 59 van de onteigeningswet is ten behoeve van de in het eerste lid bedoelde inschrijving
                           een uitspraak van de Afdeling bestuursrechtspraak van de Raad van State dan wel een verklaring van de Secretaris van de Raad
                           van State nodig, waaruit blijkt dat het tracébesluit onherroepelijk is geworden.
                        </text:p>
          </text:list-item>
        </text:list>
      </text:section>
      <text:h text:outline-level="3" text:style-name="wijzig-artikel_kop">ARTIKEL III
            </text:h>
      <text:p text:style-name="wat">Artikel 5.14 van de Waterwet wordt als volgt gewijzigd:</text:p>
      <text:p text:style-name="wat-labeled">1. Voor de tekst wordt de aanduiding «1.» geplaatst.
               </text:p>
      <text:p text:style-name="wat-labeled">2. Er wordt een lid toegevoegd, luidende:
               </text:p>
      <text:section text:name="artikeltekst.d501e314" text:style-name="wijziging.block">
        <text:list text:style-name="list-style-3">
          <text:list-item text:start-value="2">
            <text:p text:style-name="list.single"> De in artikel 18, eerste lid, van de onteigeningswet bedoelde dagvaarding kan geschieden nadat het projectplan door gedeputeerde
                           staten is goedgekeurd. De rechtbank spreekt de onteigening niet uit dan nadat het projectplan onherroepelijk is geworden.
                        </text:p>
          </text:list-item>
        </text:list>
      </text:section>
      <text:h text:outline-level="3" text:style-name="wijzig-artikel_kop">ARTIKEL IV
            </text:h>
      <text:p text:style-name="wat">In de Wet ruimtelijke ordening wordt na artikel 3.36a een artikel ingevoegd, luidende:</text:p>
      <text:section text:name="artikel.d501e339" text:style-name="wijziging.block">
        <text:h text:outline-level="4" text:style-name="artikel_kop">Artikel 3.36b
                  </text:h>
        <text:list text:style-name="list-style-4">
          <text:list-item text:start-value="1">
            <text:p text:style-name="list.start"> De in artikel 18, eerste lid, van de onteigeningswet bedoelde dagvaarding kan geschieden, nadat:
                        </text:p>
            <text:list>
              <text:list-item text:start-value="1">
                <text:p text:style-name="list.start">een bestemmings- of inpassingsplan, of een omgevingsvergunning waarbij met toepassing van artikel 2.12, eerste lid, onder
                                 a, onder 3°, van de Wet algemene bepalingen omgevingsrecht van het geldende bestemmingsplan wordt afgeweken, als bedoeld in
                                 artikel 3.30, eerste lid, onder b, onderscheidenlijk de artikelen 3.33, eerste lid, onder b, of 3.35, eerste lid, onder c,
                                 is vastgesteld, respectievelijk is verleend;
                              </text:p>
              </text:list-item>
              <text:list-item text:start-value="2">
                <text:p text:style-name="list.cont">een bestemmings- of inpassingsplan waarbij toepassing is gegeven aan artikel 3.4, dan wel een omgevingsvergunning waarbij
                                 met toepassing van artikel 2.12, eerste lid, onder a, onder 3°, van de Wet algemene bepalingen omgevingsrecht van het geldende
                                 bestemmingsplan wordt afgeweken, gelijktijdig met een exploitatieplan is bekendgemaakt.
                              </text:p>
              </text:list-item>
            </text:list>
          </text:list-item>
          <text:list-item text:start-value="2">
            <text:p text:style-name="list.end"> Voor zover nodig in afwijking van artikel 37, tweede lid, of 54i, eerste lid, van de onteigeningswet, doet de rechtbank niet
                           eerder uitspraak dan nadat het onderdeel van het bestemmingsplan, inpassingsplan of de omgevingsvergunning, bedoeld in het
                           eerste lid, ter uitvoering waarvan wordt onteigend, onherroepelijk is geworden blijkens een uitspraak van de Afdeling bestuursrechtspraak
                           van de Raad van State dan wel een verklaring van de secretaris van de Raad van State of van de griffier van de betrokken rechtbank.
                        </text:p>
          </text:list-item>
        </text:list>
      </text:section>
      <text:h text:outline-level="3" text:style-name="wijzig-artikel_kop">ARTIKEL V
            </text:h>
      <text:p text:style-name="wat-labeled">1. Indien het bij koninklijke boodschap van 27 april 2010 ingediende voorstel van wet tot wijziging van de Tracéwet met het
                  oog op de versnelling en verbetering van besluitvorming over infrastructurele projecten (32 377) tot wet is verheven of wordt verheven, en artikel I, onderdeel F, van die wet eerder in werking is getreden of treedt dan,
                  onderscheidenlijk op dezelfde datum in werking treedt als, deze wet, komt artikel II van deze wet te luiden:
               </text:p>
      <text:h text:outline-level="4" text:style-name="wijzig-artikel_kop">ARTIKEL II
               </text:h>
      <text:p text:style-name="wat">In de Tracéwet worden na artikel 21 twee artikelen ingevoegd, luidende:</text:p>
      <text:section text:name="artikel.d501e408" text:style-name="wijziging.block">
        <text:h text:outline-level="5" text:style-name="artikel_kop">Artikel 21a
                     </text:h>
        <text:p text:style-name="artikel">De in artikel 18, eerste lid, van de onteigeningswet bedoelde dagvaarding kan geschieden nadat het tracébesluit is vastgesteld.</text:p>
      </text:section>
      <text:section text:name="artikel.d501e418" text:style-name="wijziging.block">
        <text:h text:outline-level="5" text:style-name="artikel_kop">Artikel 21b
                     </text:h>
        <text:list text:style-name="list-style-5">
          <text:list-item text:start-value="1">
            <text:p text:style-name="list.start"> Onverminderd het bepaalde in artikel 59, eerste lid, van de onteigeningswet kan het vonnis van onteigening van de rechtbank
                              niet eerder in de openbare registers worden ingeschreven dan nadat het tracébesluit onherroepelijk is geworden.
                           </text:p>
          </text:list-item>
          <text:list-item text:start-value="2">
            <text:p text:style-name="list.end"> In aanvulling op de artikelen 54n en 59 van de onteigeningswet is ten behoeve van de in het eerste lid bedoelde inschrijving
                              een uitspraak van de Afdeling bestuursrechtspraak van de Raad van State dan wel een verklaring van de Secretaris van de Raad
                              van State nodig, waaruit blijkt dat het tracébesluit onherroepelijk is geworden.
                           </text:p>
          </text:list-item>
        </text:list>
      </text:section>
      <text:p text:style-name="wat-labeled">2. Indien het bij koninklijke boodschap van 27 april 2010 ingediende voorstel van wet tot wijziging van de Tracéwet met het
                  oog op de versnelling en verbetering van besluitvorming over infrastructurele projecten (32 377) tot wet is verheven of wordt verheven, en artikel I, onderdeel F, van die wet later in werking treedt dan deze wet, worden
                  de artikelen 20b en 20c van de Tracéwet vernummerd tot de artikelen 21a en 21b.
               </text:p>
      <text:h text:outline-level="3" text:style-name="artikel_kop">ARTIKEL VI
               </text:h>
      <text:p text:style-name="artikel">Deze wet treedt in werking met ingang van de dag na de datum van uitgifte van het Staatsblad waarin deze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88</text:p></draw:text-box></draw:frame></text:p>
      <text:p text:style-name="dagtekening">Gegeven te ’s-Gravenhage, 23 december 2010</text:p>
      <text:p text:style-name="koning">Beatrix</text:p>
      <text:p text:style-name="ondertekening">De Minister van Veiligheid en Justitie,</text:p>
      <text:p text:style-name="ondertekening.end">I. W. Opstelten </text:p>
      <text:p text:style-name="ondertekening">De Minister van Infrastructuur en Milieu,</text:p>
      <text:p text:style-name="ondertekening.end">M. H. Schultz van Haegen-Maas Geesteranus </text:p>
      <text:p text:style-name="uitgifte.end">Uitgegeven de <text:span text:style-name="cur">dertiende</text:span> januar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