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57</text:p>
      <text:p text:style-name="publicatie-titel.end">31 december 2010</text:p>
      <text:h text:outline-level="1" text:style-name="staatsblad_kop">Wet van 3 december 2009 tot wijziging van de Wet rechtspositie
            	 rechterlijke ambtenaren, de Wet op de rechterlijke organisatie en enige andere
            	 wetten in verband met de herziening van de functie- en bezoldigingstructuur
            	 voor rechterlijke ambtenaren
         </text:h>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om het stelsel van functies en bezoldiging voor rechterlijke
               			 ambtenaren te herzi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rechtspositie rechterlijke ambtenaren
               			 wordt als volgt gewijzigd:
            </text:p>
      <text:p text:style-name="lid"><text:span text:style-name="lidnr">A<text:tab/></text:span></text:p>
      <text:p text:style-name="wat">In artikel 1, onderdeel e, vervalt «, met inbegrip van de
                  				daarbij behorende rang».
               </text:p>
      <text:p text:style-name="lid"><text:span text:style-name="lidnr">B<text:tab/></text:span></text:p>
      <text:p text:style-name="wat">Artikel 2 wordt gewijzigd als volgt:</text:p>
      <text:p text:style-name="wat-labeled">a. Het eerste lid komt te luiden:
                  </text:p>
      <text:section text:name="artikeltekst.d37294e206" text:style-name="wijziging.block">
        <text:list text:style-name="list-style-1">
          <text:list-item text:start-value="1">
            <text:p text:style-name="list.single">  De benoeming in het ambt van president van, vice-president
                              						van, raadsheer in of raadsheer in buitengewone dienst bij de Hoge Raad, senior
                              						raadsheer, raadsheer of raadsheer-plaatsvervanger in een gerechtshof, senior
                              						rechter A, senior rechter, rechter of rechter-plaatsvervanger in een rechtbank,
                              						of procureur-generaal, plaatsvervangend procureur-generaal, advocaat-generaal
                              						of advocaat-generaal in buitengewone dienst bij de Hoge Raad, geschiedt bij
                              						koninklijk besluit op voordracht van Onze Minister voor het leven.
                           </text:p>
          </text:list-item>
        </text:list>
      </text:section>
      <text:p text:style-name="wat-labeled">b. Het tweede lid komt te luiden:
                  </text:p>
      <text:section text:name="artikeltekst.d37294e228" text:style-name="wijziging.block">
        <text:list text:style-name="list-style-2">
          <text:list-item text:start-value="2">
            <text:p text:style-name="list.single"> De benoeming in het ambt van procureur-generaal, deel
                              						uitmakend van het College van procureurs-generaal, hoofdadvocaat-generaal,
                              						plaatsvervangend hoofdadvocaat-generaal, senior advocaat-generaal of
                              						advocaat-generaal bij een ressortsparket of het parket-generaal, dan wel
                              						hoofdofficier, fungerend hoofdofficier, plaatsvervangend hoofdofficier, senior
                              						officier van justitie A, senior officier van justitie, officier van justitie of
                              						substituut-officier van justitie bij een arrondissementsparket, het landelijk
                              						parket, het functioneel parket of het parket-generaal geschiedt bij koninklijk
                              						besluit op voordracht van Onze Minister.
                           </text:p>
          </text:list-item>
        </text:list>
      </text:section>
      <text:p text:style-name="wat-labeled">c. In het derde lid wordt «de functie» vervangen door: het
                     				  ambt.
                  </text:p>
      <text:p text:style-name="wat-labeled">d. Het vierde lid komt te luiden:
                  </text:p>
      <text:section text:name="artikeltekst.d37294e259" text:style-name="wijziging.block">
        <text:list text:style-name="list-style-3">
          <text:list-item text:start-value="4">
            <text:p text:style-name="list.single"> In afwijking van het derde lid kan het College van
                              						procureurs-generaal een hoofdadvocaat-generaal, plaatsvervangend
                              						hoofdadvocaat-generaal, senior advocaat-generaal of advocaat-generaal bij een
                              						ressortsparket of het parket-generaal benoemen tot plaatsvervangend officier
                              						van justitie bij een arrondissementsparket, het landelijk parket, het
                              						functioneel parket of het parket-generaal.
                           </text:p>
          </text:list-item>
        </text:list>
      </text:section>
      <text:p text:style-name="wat-labeled">e. Het vijfde tot en met zevende lid wordt vernummerd tot zesde
                     				  tot en met achtste lid.
                  </text:p>
      <text:p text:style-name="wat-labeled">f. Na het vierde lid wordt een lid ingevoegd luidende:
                  </text:p>
      <text:section text:name="artikeltekst.d37294e289" text:style-name="wijziging.block">
        <text:list text:style-name="list-style-4">
          <text:list-item text:start-value="5">
            <text:p text:style-name="list.single"> In afwijking van het derde lid kan het College van
                              						procureurs-generaal een hoofdofficier, fungerend hoofdofficier,
                              						plaatsvervangend hoofdofficier, senior officier van justitie A, senior officier
                              						van justitie, officier van justitie of substituut-officier van justitie bij een
                              						arrondissementsparket, het landelijk parket, het functioneel parket of het
                              						parket-generaal benoemen tot plaatsvervangend advocaat-generaal bij een
                              						ressortsparket of het parket-generaal.
                           </text:p>
          </text:list-item>
        </text:list>
      </text:section>
      <text:p text:style-name="wat-labeled">g. In het zesde lid (nieuw) wordt «de functie van
                     				  gerechtsauditeur» vervangen door: het ambt van senior-gerechtsauditeur of
                     				  gerechtsauditeur.
                  </text:p>
      <text:p text:style-name="wat-labeled">h. In het zevende en achtste lid (nieuw) wordt «de functie»
                     				  vervangen door: het ambt.
                  </text:p>
      <text:p text:style-name="lid"><text:span text:style-name="lidnr">C<text:tab/></text:span></text:p>
      <text:p text:style-name="wat">Artikel 3 vervalt.</text:p>
      <text:p text:style-name="lid"><text:span text:style-name="lidnr">D<text:tab/></text:span></text:p>
      <text:p text:style-name="wat">In artikel 5a, eerste lid, wordt «de functie» telkens vervangen
                  				door: het ambt.
               </text:p>
      <text:p text:style-name="lid"><text:span text:style-name="lidnr">E<text:tab/></text:span></text:p>
      <text:p text:style-name="wat">Artikel 5b wordt gewijzigd als volgt:</text:p>
      <text:p text:style-name="wat-labeled">a. In het eerste lid wordt «de artikelen 2, eerste en vijfde lid,
                     				  en 3, vierde lid,» vervangen door: artikel 2, eerste en zesde lid,.
                  </text:p>
      <text:p text:style-name="wat-labeled">b. In het tweede lid wordt «artikelen 2, tweede en derde lid, en
                     				  3, eerste tot en met derde lid,» vervangen door: artikel 2, tweede en derde
                     				  lid,.
                  </text:p>
      <text:p text:style-name="lid"><text:span text:style-name="lidnr">F<text:tab/></text:span></text:p>
      <text:p text:style-name="wat">In artikel 5c, eerste lid, wordt «een plaats van coördinerend
                  				vice-president, vice-president, raadsheer, raadsheer-plaatsvervanger, rechter
                  				of rechter-plaatsvervanger» vervangen door: een plaats van senior raadsheer,
                  				raadsheer, raadsheer-plaatsvervanger, senior rechter A, senior rechter, rechter
                  				of rechter-plaatsvervanger.
               </text:p>
      <text:p text:style-name="lid"><text:span text:style-name="lidnr">G<text:tab/></text:span></text:p>
      <text:p text:style-name="wat">Artikel 5d wordt gewijzigd als volgt:</text:p>
      <text:p text:style-name="wat-labeled">a. In het eerste lid wordt «een functie als bedoeld in artikel 2,
                     				  tweede tot en met zesde lid» vervangen door: een ambt als bedoeld in artikel 2,
                     				  tweede tot en met zevende lid.
                  </text:p>
      <text:p text:style-name="wat-labeled">b. In het tweede lid wordt «een functie als bedoeld in artikel 2,
                     				  zevende lid» telkens vervangen door: een ambt als bedoeld in artikel 2, achtste
                     				  lid.
                  </text:p>
      <text:p text:style-name="lid"><text:span text:style-name="lidnr">H<text:tab/></text:span></text:p>
      <text:p text:style-name="wat">In artikel 5e, onderdeel b, wordt «de functie» vervangen door:
                  				het ambt.
               </text:p>
      <text:p text:style-name="lid"><text:span text:style-name="lidnr">I<text:tab/></text:span></text:p>
      <text:p text:style-name="wat">Artikel 7, tweede lid, komt te luiden:</text:p>
      <text:section text:name="artikeltekst.d37294e425" text:style-name="wijziging.block">
        <text:list text:style-name="list-style-5">
          <text:list-item text:start-value="2">
            <text:p text:style-name="list.start"> Voor de bepaling van hun salaris worden de rechterlijke
                              						ambtenaren en de rechterlijke ambtenaren in opleiding, bedoeld in het eerste
                              						lid, ingedeeld in de volgende categorieën:
                           </text:p>
            <text:p text:style-name="list.cont"><text:span text:style-name="vet">categorie</text:span> 1: president van en
                              						procureur-generaal bij de Hoge Raad;
                           </text:p>
            <text:p text:style-name="list.cont"><text:span text:style-name="vet">categorie</text:span> 2: vice-president van
                              						en plaatsvervangend procureur-generaal bij de Hoge Raad;
                           </text:p>
            <text:p text:style-name="list.cont"><text:span text:style-name="vet">categorie</text:span> 3: raadsheer in en
                              						advocaat-generaal bij de Hoge Raad; procureur-generaal, lid van het College van
                              						procureurs-generaal; hoofdofficier bij de arrondissementsparketten te
                              						Amsterdam, ’s-Gravenhage en Rotterdam; hoofdofficier bij het landelijk parket;
                              						hoofdofficier bij het functioneel parket;
                           </text:p>
            <text:p text:style-name="list.cont"> <text:span text:style-name="vet">categorie</text:span> 4: hoofdofficier bij
                              						de arrondissementsparketten te Arnhem, Breda, ’s-Hertogenbosch, Groningen,
                              						Haarlem, Maastricht, Utrecht en Zwolle-Lelystad;
                           </text:p>
            <text:p text:style-name="list.cont"> <text:span text:style-name="vet">categorie</text:span> 5:
                              						hoofdadvocaat-generaal; hoofdofficier bij de overige parketten;
                           </text:p>
            <text:p text:style-name="list.cont"><text:span text:style-name="vet">categorie</text:span> 6: fungerend
                              						hoofdofficier; plaatsvervangend hoofdofficier bij het arrondissementsparket te
                              						Rotterdam; plaatsvervangend hoofdofficier bij het landelijk parket;
                              						plaatsvervangend hoofdofficier bij het functioneel parket;
                           </text:p>
            <text:p text:style-name="list.cont"><text:span text:style-name="vet">categorie</text:span> 7: senior raadsheer
                              						in een gerechtshof; senior rechter A in een rechtbank; plaatsvervangend
                              						hoofdadvocaat-generaal; senior advocaat-generaal; plaatsvervangend
                              						hoofdofficier bij de overige parketten; senior officier van justitie A;
                           </text:p>
            <text:p text:style-name="list.cont"><text:span text:style-name="vet">categorie</text:span> 8: raadsheer in een
                              						gerechtshof; senior rechter in een rechtbank, advocaat-generaal bij een
                              						ressortsparket of het parket-generaal; senior officier van justitie;
                           </text:p>
            <text:p text:style-name="list.cont"><text:span text:style-name="vet">categorie</text:span> 9: rechter in een
                              						rechtbank; officier van justitie;
                           </text:p>
            <text:p text:style-name="list.cont"><text:span text:style-name="vet">categorie</text:span> 10: griffier van de
                              						Hoge Raad; gerechtsauditeur, tevens raadsheer-plaatsvervanger in het
                              						gerechtshof waarbij hij is aangesteld; gerechtsauditeur, tevens
                              						rechter-plaatsvervanger in de rechtbank waarbij hij is aangesteld;
                              						substituut-officier van justitie; officier enkelvoudige zittingen;
                              						senior-gerechtsauditeur;
                           </text:p>
            <text:p text:style-name="list.cont"><text:span text:style-name="vet">categorie</text:span> 11: gerechtsauditeur;
                              						substituut-griffier van de Hoge Raad;
                           </text:p>
            <text:p text:style-name="list.end"><text:span text:style-name="vet">categorie</text:span> 12: rechterlijk
                              						ambtenaar in opleiding.
                           </text:p>
          </text:list-item>
        </text:list>
      </text:section>
      <text:p text:style-name="lid"><text:span text:style-name="lidnr">J<text:tab/></text:span></text:p>
      <text:p text:style-name="wat">Artikel 9 wordt gewijzigd als volgt:</text:p>
      <text:p text:style-name="wat-labeled">a. In het derde lid, onderdeel b, wordt «in of een vice-president
                     				  van» vervangen door: of senior rechter in.
                  </text:p>
      <text:p text:style-name="wat-labeled">b. In het derde lid, onderdeel d, wordt «substituut-officier of
                     				  met een officier» vervangen door: substituut-officier van justitie of een
                     				  officier van justitie».
                  </text:p>
      <text:p text:style-name="lid"><text:span text:style-name="lidnr">K<text:tab/></text:span></text:p>
      <text:p text:style-name="wat">In artikel 41, vierde lid, wordt «arrondissementsparket»
                  				vervangen door: parket.
               </text:p>
      <text:p text:style-name="lid"><text:span text:style-name="lidnr">L<text:tab/></text:span></text:p>
      <text:p text:style-name="wat">In artikel 46k, derde lid, wordt «een functie» vervangen door:
                  				een ambt.
               </text:p>
      <text:h text:outline-level="3" text:style-name="wijzig-artikel_kop">ARTIKEL II
            </text:h>
      <text:p text:style-name="wat">De Wet op de rechterlijke organisatie wordt
               			 gewijzigd als volgt:
            </text:p>
      <text:p text:style-name="lid"><text:span text:style-name="lidnr">A<text:tab/></text:span></text:p>
      <text:p text:style-name="wat">Artikel 1 wordt gewijzigd als volgt:</text:p>
      <text:p text:style-name="wat-labeled">a. Onderdeel b, onder 2° en 3°, komt te luiden:
                  </text:p>
      <text:section text:name="artikeltekst.d37294e575" text:style-name="wijziging.block">
        <text:list text:style-name="list-style-6">
          <text:list-item text:start-value="2">
            <text:p text:style-name="list.start">de senior raadsheren, de raadsheren en de
                              						  raadsheren-plaatsvervangers in de gerechtshoven;
                           </text:p>
          </text:list-item>
          <text:list-item text:start-value="3">
            <text:p text:style-name="list.end">de senior rechters A, de senior rechters, de rechters en
                              						  de rechters-plaatsvervangers in de rechtbanken;
                           </text:p>
          </text:list-item>
        </text:list>
      </text:section>
      <text:p text:style-name="wat-labeled">b. Onderdeel b, onder 6°, 7° en 8° komt te luiden:
                  </text:p>
      <text:section text:name="artikeltekst.d37294e607" text:style-name="wijziging.block">
        <text:list text:style-name="list-style-7">
          <text:list-item text:start-value="6">
            <text:p text:style-name="list.start">de hoofdadvocaten-generaal, de plaatsvervangende
                              						  hoofdadvocaten-generaal, de senior advocaten-generaal, de
                              						  advocaten-generaal en de plaatsvervangende advocaten-generaal bij de
                              						  ressortsparketten en het parket-generaal;
                           </text:p>
          </text:list-item>
          <text:list-item text:start-value="7">
            <text:p text:style-name="list.cont">de hoofdofficieren, de fungerende hoofdofficieren, de
                              						  plaatsvervangende hoofdofficieren, de senior officieren van justitie A, de
                              						  senior officieren van justitie, de officieren van justitie, de
                              						  substituut-officieren van justitie, de plaatsvervangende officieren van
                              						  justitie, de officieren enkelvoudige zittingen en de plaatsvervangende
                              						  officieren enkelvoudige zittingen bij de arrondissementsparketten, het
                              						  landelijk parket, het functioneel parket en het parket-generaal;
                           </text:p>
          </text:list-item>
          <text:list-item text:start-value="8">
            <text:p text:style-name="list.end">de senior-gerechtsauditeurs en gerechtsauditeurs bij de
                              						  gerechten;
                           </text:p>
          </text:list-item>
        </text:list>
      </text:section>
      <text:p text:style-name="lid"><text:span text:style-name="lidnr">B<text:tab/></text:span></text:p>
      <text:p text:style-name="wat">In de artikelen 7, derde lid, 12, 13, 22, eerste lid, 41, vijfde
                  				lid, en 59, vijfde lid, wordt «gerechtsauditeurs» telkens vervangen door:
                  				senior-gerechtsauditeurs en gerechtsauditeurs.
               </text:p>
      <text:p text:style-name="lid"><text:span text:style-name="lidnr">C<text:tab/></text:span></text:p>
      <text:p text:style-name="wat">Artikel 14 wordt gewijzigd als volgt:</text:p>
      <text:p text:style-name="wat-labeled">a. In het tweede lid wordt «gerechtsauditeurs» vervangen door:
                     				  senior-gerechtsauditeurs, gerechtsauditeurs.
                  </text:p>
      <text:p text:style-name="wat-labeled">b. In het derde lid wordt «en gerechtsauditeurs» vervangen door:
                     				  , senior-gerechtsauditeurs en gerechtsauditeurs
                  </text:p>
      <text:p text:style-name="wat-labeled">c. In het vierde lid wordt «rechterlijk ambtenaar in opleiding of
                     				  gerechtsauditeur» vervangen door: rechterlijk ambtenaar in opleiding,
                     				  senior-gerechtsauditeur of gerechtsauditeur.
                  </text:p>
      <text:p text:style-name="wat-labeled">d. In het zevende lid wordt «gerechtsauditeur» vervangen door:
                     				  senior-gerechtsauditeur, gerechtsauditeur.
                  </text:p>
      <text:p text:style-name="lid"><text:span text:style-name="lidnr">D<text:tab/></text:span></text:p>
      <text:p text:style-name="wat">In artikel 16, eerste lid, wordt na de eerste volzin een volzin
                  				ingevoegd, luidende: Na het verstrijken van een benoemingsduur van ten minste
                  				zes aaneengesloten jaren ontvangt de voorzitter onderscheidenlijk de
                  				sectorvoorzitter, met ingang van de datum waarop hij zijn werkzaamheden als
                  				zodanig beëindigt, gedurende drie jaren een toelage op het salaris dat hij als
                  				rechterlijk ambtenaar geniet.
               </text:p>
      <text:p text:style-name="lid"><text:span text:style-name="lidnr">E<text:tab/></text:span></text:p>
      <text:p text:style-name="wat">In artikel 22, derde lid, wordt na «gerechtsambtenaren,»
                  				ingevoegd: senior-gerechtsauditeurs,.
               </text:p>
      <text:p text:style-name="lid"><text:span text:style-name="lidnr">F<text:tab/></text:span></text:p>
      <text:p text:style-name="wat">Artikel 40, eerste lid, komt te luiden:</text:p>
      <text:section text:name="artikeltekst.d37294e726" text:style-name="wijziging.block">
        <text:list text:style-name="list-style-8">
          <text:list-item text:start-value="1">
            <text:p text:style-name="list.start"> Rechterlijke ambtenaren met rechtspraak belast, werkzaam
                              						bij de rechtbanken zijn:
                           </text:p>
            <text:list>
              <text:list-item text:start-value="1">
                <text:p text:style-name="list.start">senior rechters A;
                                 </text:p>
              </text:list-item>
              <text:list-item text:start-value="2">
                <text:p text:style-name="list.cont">senior rechters;
                                 </text:p>
              </text:list-item>
              <text:list-item text:start-value="3">
                <text:p text:style-name="list.cont">rechters;
                                 </text:p>
              </text:list-item>
              <text:list-item text:start-value="4">
                <text:p text:style-name="list.end">rechters-plaatsvervangers.
                                 </text:p>
              </text:list-item>
            </text:list>
          </text:list-item>
        </text:list>
      </text:section>
      <text:p text:style-name="lid"><text:span text:style-name="lidnr">G<text:tab/></text:span></text:p>
      <text:p text:style-name="wat">Artikel 58, eerste lid, komt te luiden:</text:p>
      <text:section text:name="artikeltekst.d37294e788" text:style-name="wijziging.block">
        <text:list text:style-name="list-style-9">
          <text:list-item text:start-value="1">
            <text:p text:style-name="list.start"> Rechterlijke ambtenaren met rechtspraak belast, werkzaam
                              						bij de gerechtshoven zijn:
                           </text:p>
            <text:list>
              <text:list-item text:start-value="1">
                <text:p text:style-name="list.start">senior raadsheren;
                                 </text:p>
              </text:list-item>
              <text:list-item text:start-value="2">
                <text:p text:style-name="list.cont">raadsheren;
                                 </text:p>
              </text:list-item>
              <text:list-item text:start-value="3">
                <text:p text:style-name="list.end">raadsheren-plaatsvervangers.
                                 </text:p>
              </text:list-item>
            </text:list>
          </text:list-item>
        </text:list>
      </text:section>
      <text:p text:style-name="lid"><text:span text:style-name="lidnr">H<text:tab/></text:span></text:p>
      <text:p text:style-name="wat">In artikel 119, eerste lid, wordt «functie» vervangen door:
                  				ambt.
               </text:p>
      <text:p text:style-name="lid"><text:span text:style-name="lidnr">I<text:tab/></text:span></text:p>
      <text:p text:style-name="wat">Artikel 125 wordt vervangen door twee artikelen, luidende:</text:p>
      <text:section text:name="artikel.d37294e853" text:style-name="wijziging.block">
        <text:h text:outline-level="4" text:style-name="artikel_kop">Artikel 125
                     </text:h>
        <text:p text:style-name="artikel">De taken en bevoegdheden van het openbaar ministerie worden,
                        					 op de wijze bij of krachtens de wet bepaald, uitgeoefend door:
                     </text:p>
        <text:list text:style-name="list-style-10">
          <text:list-item text:start-value="1">
            <text:p text:style-name="list.start">het College van procureurs-generaal; en
                           </text:p>
          </text:list-item>
          <text:list-item text:start-value="2">
            <text:p text:style-name="list.end">rechterlijke ambtenaren, bedoeld in artikel 1, onderdeel
                              						  b, onder 6° en 7°.
                           </text:p>
          </text:list-item>
        </text:list>
      </text:section>
      <text:section text:name="artikel.d37294e882" text:style-name="wijziging.block">
        <text:h text:outline-level="4" text:style-name="artikel_kop">Artikel 125a
                     </text:h>
        <text:list text:style-name="list-style-11">
          <text:list-item text:start-value="1">
            <text:p text:style-name="list.start"> Indien bij of krachtens een wet een bevoegdheid wordt
                              						toegekend aan de officier van justitie, kan deze bevoegdheid worden uitgeoefend
                              						door de rechterlijke ambtenaren, bedoeld in artikel 1, onderdeel b, onder 7°,
                              						van de wet, tenzij de regeling waarop de bevoegdheid steunt of de aard van de
                              						bevoegdheid zich daartegen verzet.
                           </text:p>
          </text:list-item>
          <text:list-item text:start-value="2">
            <text:p text:style-name="list.end"> Indien bij of krachtens een wet een bevoegdheid wordt
                              						toegekend aan de advocaat-generaal, kan deze bevoegdheid worden uitgeoefend
                              						door de rechterlijke ambtenaren, bedoeld in artikel 1, onderdeel b, onder 6°,
                              						tenzij de regeling waarop de bevoegdheid steunt of de aard van de bevoegdheid
                              						zich daartegen verzet.
                           </text:p>
          </text:list-item>
        </text:list>
      </text:section>
      <text:p text:style-name="lid"><text:span text:style-name="lidnr">J<text:tab/></text:span></text:p>
      <text:p text:style-name="wat">Artikel 126, eerste en tweede lid, komen te luiden:</text:p>
      <text:section text:name="artikeltekst.d37294e921" text:style-name="wijziging.block">
        <text:list text:style-name="list-style-12">
          <text:list-item text:start-value="1">
            <text:p text:style-name="list.start"> De uitoefening van een of meer bevoegdheden van de
                              						hoofdofficier, de fungerend hoofdofficier, de plaatsvervangend hoofdofficier,
                              						de senior officier van justitie A, de senior officier van justitie, de officier
                              						van justitie, de substituut-officier van justitie, de officier enkelvoudige
                              						zittingen, de hoofdadvocaat-generaal, de plaatsvervangend
                              						hoofdadvocaat-generaal, de senior advocaat-generaal en de advocaat-generaal kan
                              						worden opgedragen aan een andere bij het parket werkzame ambtenaar voor zover
                              						het hoofd van het parket daarmee heeft ingestemd.
                           </text:p>
          </text:list-item>
          <text:list-item text:start-value="2">
            <text:p text:style-name="list.end"> De opgedragen bevoegdheid wordt in naam en onder
                              						verantwoordelijkheid van de rechterlijk ambtenaar, bedoeld in het eerste lid,
                              						uitgeoefend.
                           </text:p>
          </text:list-item>
        </text:list>
      </text:section>
      <text:p text:style-name="lid"><text:span text:style-name="lidnr">K<text:tab/></text:span></text:p>
      <text:p text:style-name="wat">Artikel 135 wordt gewijzigd als volgt:</text:p>
      <text:p text:style-name="wat-labeled">a. Het tweede en derde lid komen te luiden:
                  </text:p>
      <text:section text:name="artikeltekst.d37294e961" text:style-name="wijziging.block">
        <text:list text:style-name="list-style-13">
          <text:list-item text:start-value="2">
            <text:p text:style-name="list.start"> Bij het parket-generaal kunnen hoofdadvocaten-generaal,
                              						plaatsvervangende hoofdadvocaten-generaal, senior advocaten-generaal,
                              						advocaten-generaal, plaatsvervangende advocaten-generaal, hoofdofficieren,
                              						fungerend hoofdofficieren, plaatsvervangende hoofdofficieren, senior officieren
                              						van justitie A, senior officieren van justitie, officieren van justitie,
                              						substituut-officieren van justitie, plaatsvervangende officieren van justitie,
                              						officieren enkelvoudige zittingen en plaatsvervangende officieren enkelvoudige
                              						zittingen werkzaam zijn.
                           </text:p>
          </text:list-item>
          <text:list-item text:start-value="3">
            <text:p text:style-name="list.end"> Een in het tweede lid bedoelde hoofdadvocaat-generaal,
                              						plaatsvervangend hoofdadvocaat-generaal, senior advocaat-generaal of
                              						advocaat-generaal is van rechtswege plaatsvervangend advocaat-generaal bij de
                              						ressortsparketten.
                           </text:p>
          </text:list-item>
        </text:list>
      </text:section>
      <text:p text:style-name="wat-labeled">b. Het vierde en vijfde lid worden vernummerd tot vijfde en zesde
                     				  lid.
                  </text:p>
      <text:p text:style-name="wat-labeled">c. Na het derde lid wordt een lid ingevoegd, luidende:
                  </text:p>
      <text:section text:name="artikeltekst.d37294e999" text:style-name="wijziging.block">
        <text:list text:style-name="list-style-14">
          <text:list-item text:start-value="4">
            <text:p text:style-name="list.single"> Een in het tweede lid bedoelde hoofdofficier, fungerend
                              						hoofdofficier, plaatsvervangend hoofdofficier, senior officier van justitie A,
                              						senior officier van justitie, officier van justitie of substituut-officier van
                              						justitie onderscheidenlijk officier enkelvoudige zittingen is van rechtswege
                              						plaatsvervangend officier van justitie onderscheidenlijk plaatsvervangend
                              						officier enkelvoudige zittingen bij de arrondissementsparketten, het
                              						functioneel parket en het landelijk parket.
                           </text:p>
          </text:list-item>
        </text:list>
      </text:section>
      <text:p text:style-name="lid"><text:span text:style-name="lidnr">L<text:tab/></text:span></text:p>
      <text:p text:style-name="wat">Artikel 136 wordt gewijzigd als volgt:</text:p>
      <text:p text:style-name="wat-labeled">a. Het eerste en tweede lid wordt vervangen door:
                  </text:p>
      <text:section text:name="artikeltekst.d37294e1031" text:style-name="wijziging.block">
        <text:list text:style-name="list-style-15">
          <text:list-item text:start-value="1">
            <text:p text:style-name="list.start"> Bij een arrondissementsparket zijn werkzaam:
                           </text:p>
            <text:list>
              <text:list-item text:start-value="1">
                <text:p text:style-name="list.start">een hoofdofficier;
                                 </text:p>
              </text:list-item>
              <text:list-item text:start-value="2">
                <text:p text:style-name="list.cont">officieren van justitie;
                                 </text:p>
              </text:list-item>
              <text:list-item text:start-value="3">
                <text:p text:style-name="list.cont">plaatsvervangende officieren van justitie;
                                 </text:p>
              </text:list-item>
              <text:list-item text:start-value="4">
                <text:p text:style-name="list.cont">officieren enkelvoudige zittingen;
                                 </text:p>
              </text:list-item>
              <text:list-item text:start-value="5">
                <text:p text:style-name="list.cont">plaatsvervangende officieren enkelvoudige
                                    							 zittingen;
                                 </text:p>
              </text:list-item>
              <text:list-item text:start-value="6">
                <text:p text:style-name="list.cont">andere ambtenaren.
                                 </text:p>
              </text:list-item>
            </text:list>
          </text:list-item>
          <text:list-item text:start-value="2">
            <text:p text:style-name="list.cont"> Bij een arrondissementsparket kunnen werkzaam zijn:
                           </text:p>
            <text:list>
              <text:list-item text:start-value="1">
                <text:p text:style-name="list.cont">een fungerend hoofdofficier;
                                 </text:p>
              </text:list-item>
              <text:list-item text:start-value="2">
                <text:p text:style-name="list.cont">een plaatsvervangend hoofdofficier;
                                 </text:p>
              </text:list-item>
              <text:list-item text:start-value="3">
                <text:p text:style-name="list.cont">senior officieren van justitie A;
                                 </text:p>
              </text:list-item>
              <text:list-item text:start-value="4">
                <text:p text:style-name="list.cont">senior officieren van justitie;
                                 </text:p>
              </text:list-item>
              <text:list-item text:start-value="5">
                <text:p text:style-name="list.cont">substituut-officieren van justitie;
                                 </text:p>
              </text:list-item>
              <text:list-item text:start-value="6">
                <text:p text:style-name="list.end">rechterlijke ambtenaren in opleiding.
                                 </text:p>
              </text:list-item>
            </text:list>
          </text:list-item>
        </text:list>
      </text:section>
      <text:p text:style-name="wat-labeled">b. De eerste volzin van het derde lid komt te luiden:
                  </text:p>
      <text:section text:name="artikeltekst.d37294e1165" text:style-name="wijziging.block">
        <text:p text:style-name="artikeltekst">Aan het hoofd van een arrondissementsparket staat de
                        					 hoofdofficier met de titel hoofd van het arrondissementsparket.
                     </text:p>
      </text:section>
      <text:p text:style-name="wat-labeled">c. De eerste volzin van het vierde lid wordt vervangen
                     				  door:
                  </text:p>
      <text:section text:name="artikeltekst.d37294e1179" text:style-name="wijziging.block">
        <text:p text:style-name="artikeltekst">Indien in het arrondissement twee politieregio’s gelegen
                        					 zijn, is bij het arrondissementsparket een fungerend hoofdofficier werkzaam.
                        					 Bij de overige arrondissementsparketten is een plaatsvervangend hoofdofficier
                        					 werkzaam.
                     </text:p>
      </text:section>
      <text:p text:style-name="wat-labeled">d. Het vijfde lid komt te luiden:
                  </text:p>
      <text:section text:name="artikeltekst.d37294e1194" text:style-name="wijziging.block">
        <text:list text:style-name="list-style-16">
          <text:list-item text:start-value="5">
            <text:p text:style-name="list.single"> De hoofdofficieren, fungerend hoofdofficieren,
                              						plaatsvervangend hoofdofficieren, senior officieren van justitie A, senior
                              						officieren van justitie, officieren van justitie, substituut-officieren van
                              						justitie onderscheidenlijk officieren enkelvoudige zittingen zijn van
                              						rechtswege plaatsvervangend officier van justitie onderscheidenlijk
                              						plaatsvervangend officier enkelvoudige zittingen bij de overige
                              						arrondissementsparketten, bij het landelijk parket, bij het functioneel parket
                              						en bij het parket-generaal.
                           </text:p>
          </text:list-item>
        </text:list>
      </text:section>
      <text:p text:style-name="lid"><text:span text:style-name="lidnr">M<text:tab/></text:span></text:p>
      <text:p text:style-name="wat">Artikel 137, eerste tot en met vierde lid, komen te
                  				luiden:
               </text:p>
      <text:section text:name="artikeltekst.d37294e1221" text:style-name="wijziging.block">
        <text:list text:style-name="list-style-17">
          <text:list-item text:start-value="1">
            <text:p text:style-name="list.start"> Bij het landelijk parket zijn werkzaam:
                           </text:p>
            <text:list>
              <text:list-item text:start-value="1">
                <text:p text:style-name="list.start">een hoofdofficier;
                                 </text:p>
              </text:list-item>
              <text:list-item text:start-value="2">
                <text:p text:style-name="list.cont">een plaatsvervangend hoofdofficier;
                                 </text:p>
              </text:list-item>
              <text:list-item text:start-value="3">
                <text:p text:style-name="list.cont">officieren van justitie;
                                 </text:p>
              </text:list-item>
              <text:list-item text:start-value="4">
                <text:p text:style-name="list.cont">plaatsvervangende officieren van justitie
                                 </text:p>
              </text:list-item>
              <text:list-item text:start-value="5">
                <text:p text:style-name="list.cont">officieren enkelvoudige zittingen;
                                 </text:p>
              </text:list-item>
              <text:list-item text:start-value="6">
                <text:p text:style-name="list.cont">plaatsvervangende officieren enkelvoudige
                                    							 zittingen;
                                 </text:p>
              </text:list-item>
              <text:list-item text:start-value="7">
                <text:p text:style-name="list.cont">andere ambtenaren.
                                 </text:p>
              </text:list-item>
            </text:list>
          </text:list-item>
          <text:list-item text:start-value="2">
            <text:p text:style-name="list.cont"> Bij het landelijk parket kunnen werkzaam zijn:
                           </text:p>
            <text:list>
              <text:list-item text:start-value="1">
                <text:p text:style-name="list.cont">senior officieren van justitie A;
                                 </text:p>
              </text:list-item>
              <text:list-item text:start-value="2">
                <text:p text:style-name="list.cont">senior officieren van justitie;
                                 </text:p>
              </text:list-item>
              <text:list-item text:start-value="3">
                <text:p text:style-name="list.cont">substituut-officieren van justitie;
                                 </text:p>
              </text:list-item>
              <text:list-item text:start-value="4">
                <text:p text:style-name="list.cont">rechterlijke ambtenaren in opleiding.
                                 </text:p>
              </text:list-item>
            </text:list>
          </text:list-item>
          <text:list-item text:start-value="3">
            <text:p text:style-name="list.cont"> Aan het hoofd van het landelijk parket staat de
                              						hoofdofficier met de titel hoofd van het landelijk parket. Hij kan algemene en
                              						bijzondere aanwijzingen geven aan de bij zijn parket werkzame ambtenaren
                              						betreffende de uitoefening van de taken en bevoegdheden van het parket. In geval
                              						van afwezigheid, belet of ontstentenis van het hoofd van het landelijk parket
                              						wordt hij vervangen door de plaatsvervangend hoofdofficier.
                           </text:p>
          </text:list-item>
          <text:list-item text:start-value="4">
            <text:p text:style-name="list.end"> De hoofdofficier, plaatsvervangend hoofdofficier, senior
                              						officieren van justitie A, senior officieren van justitie, officieren van
                              						justitie, substituut-officieren van justitie onderscheidenlijk officieren
                              						enkelvoudige zittingen zijn van rechtswege plaatsvervangend officier van
                              						justitie onderscheidenlijk plaatsvervangend officier enkelvoudige zittingen bij
                              						de arrondissementsparketten, bij het functioneel parket en bij het
                              						parket-generaal.
                           </text:p>
          </text:list-item>
        </text:list>
      </text:section>
      <text:p text:style-name="lid"><text:span text:style-name="lidnr">N<text:tab/></text:span></text:p>
      <text:p text:style-name="wat">Artikel 137a, eerste tot en met vierde lid, komen te
                  				luiden:
               </text:p>
      <text:section text:name="artikeltekst.d37294e1368" text:style-name="wijziging.block">
        <text:list text:style-name="list-style-18">
          <text:list-item text:start-value="1">
            <text:p text:style-name="list.start"> Bij het functioneel parket zijn werkzaam:
                           </text:p>
            <text:list>
              <text:list-item text:start-value="1">
                <text:p text:style-name="list.start">een hoofdofficier;
                                 </text:p>
              </text:list-item>
              <text:list-item text:start-value="2">
                <text:p text:style-name="list.cont">een plaatsvervangend hoofdofficier;
                                 </text:p>
              </text:list-item>
              <text:list-item text:start-value="3">
                <text:p text:style-name="list.cont">officieren van justitie;
                                 </text:p>
              </text:list-item>
              <text:list-item text:start-value="4">
                <text:p text:style-name="list.cont">plaatsvervangende officieren van justitie;
                                 </text:p>
              </text:list-item>
              <text:list-item text:start-value="5">
                <text:p text:style-name="list.cont">officieren enkelvoudige zittingen;
                                 </text:p>
              </text:list-item>
              <text:list-item text:start-value="6">
                <text:p text:style-name="list.cont">plaatsvervangende officieren enkelvoudige
                                    							 zittingen
                                 </text:p>
              </text:list-item>
              <text:list-item text:start-value="7">
                <text:p text:style-name="list.cont">andere ambtenaren.
                                 </text:p>
              </text:list-item>
            </text:list>
          </text:list-item>
          <text:list-item text:start-value="2">
            <text:p text:style-name="list.cont"> Bij het functioneel parket kunnen werkzaam zijn:
                           </text:p>
            <text:list>
              <text:list-item text:start-value="1">
                <text:p text:style-name="list.cont">senior officieren van justitie A;
                                 </text:p>
              </text:list-item>
              <text:list-item text:start-value="2">
                <text:p text:style-name="list.cont">senior officieren van justitie;
                                 </text:p>
              </text:list-item>
              <text:list-item text:start-value="3">
                <text:p text:style-name="list.cont">substituut-officieren van justitie;
                                 </text:p>
              </text:list-item>
              <text:list-item text:start-value="4">
                <text:p text:style-name="list.cont">rechterlijke ambtenaren in opleiding.
                                 </text:p>
              </text:list-item>
            </text:list>
          </text:list-item>
          <text:list-item text:start-value="3">
            <text:p text:style-name="list.cont"> Aan het hoofd van het functioneel parket staat de
                              						hoofdofficier met de titel hoofd van het functioneel parket. Hij kan algemene
                              						en bijzondere aanwijzingen geven aan de bij zijn parket werkzame ambtenaren
                              						betreffende de uitoefening van de taken en bevoegdheden van het parket. In
                              						geval van afwezigheid, belet of ontstentenis van het hoofd van het functioneel
                              						parket wordt hij vervangen door de plaatsvervangend hoofdofficier.
                           </text:p>
          </text:list-item>
          <text:list-item text:start-value="4">
            <text:p text:style-name="list.end"> De hoofdofficier, plaatsvervangend hoofdofficier, senior
                              						officieren van justitie A, senior officieren van justitie, officieren van
                              						justitie, substituut-officieren van justitie onderscheidenlijk officieren
                              						enkelvoudige zittingen zijn van rechtswege plaatsvervangend officier van
                              						justitie onderscheidenlijk plaatsvervangend officier enkelvoudige zittingen bij
                              						de arrondissementsparketten, bij het landelijk parket en bij het
                              						parket-generaal.
                           </text:p>
          </text:list-item>
        </text:list>
      </text:section>
      <text:p text:style-name="lid"><text:span text:style-name="lidnr">O<text:tab/></text:span></text:p>
      <text:p text:style-name="wat">Artikel 138, eerste tot en met vierde lid, komen te
                  				luiden:
               </text:p>
      <text:section text:name="artikeltekst.d37294e1514" text:style-name="wijziging.block">
        <text:list text:style-name="list-style-19">
          <text:list-item text:start-value="1">
            <text:p text:style-name="list.start"> Bij een ressortsparket zijn werkzaam:
                           </text:p>
            <text:list>
              <text:list-item text:start-value="1">
                <text:p text:style-name="list.start">een hoofdadvocaat-generaal;
                                 </text:p>
              </text:list-item>
              <text:list-item text:start-value="2">
                <text:p text:style-name="list.cont">een plaatsvervangend hoofdadvocaat-generaal;
                                 </text:p>
              </text:list-item>
              <text:list-item text:start-value="3">
                <text:p text:style-name="list.cont">advocaten-generaal;
                                 </text:p>
              </text:list-item>
              <text:list-item text:start-value="4">
                <text:p text:style-name="list.cont">plaatsvervangende advocaten-generaal;
                                 </text:p>
              </text:list-item>
              <text:list-item text:start-value="5">
                <text:p text:style-name="list.cont">andere ambtenaren.
                                 </text:p>
              </text:list-item>
            </text:list>
          </text:list-item>
          <text:list-item text:start-value="2">
            <text:p text:style-name="list.cont"> Bij een ressortsparket kunnen senior advocaten-generaal
                              						werkzaam zijn.
                           </text:p>
          </text:list-item>
          <text:list-item text:start-value="3">
            <text:p text:style-name="list.cont"> Aan het hoofd van een ressortsparket staat een
                              						hoofdadvocaat-generaal met de titel hoofd van het ressortsparket. Hij kan
                              						algemene en bijzondere aanwijzingen geven aan de bij zijn parket werkzame
                              						ambtenaren betreffende de uitoefening van de taken en bevoegdheden van het
                              						parket. In geval van afwezigheid, belet of ontstentenis van het hoofd van het
                              						ressortsparket wordt hij vervangen door de plaatsvervangend
                              						hoofdadvocaat-generaal.
                           </text:p>
          </text:list-item>
          <text:list-item text:start-value="4">
            <text:p text:style-name="list.end"> De hoofdadvocaten-generaal, plaatsvervangende
                              						hoofdadvocaten-generaal, senior advocaten-generaal en advocaten-generaal zijn
                              						van rechtswege plaatsvervangend advocaat-generaal bij de overige
                              						ressortsparketten en bij het parket-generaal.
                           </text:p>
          </text:list-item>
        </text:list>
      </text:section>
      <text:h text:outline-level="3" text:style-name="wijzig-artikel_kop">ARTIKEL III
            </text:h>
      <text:p text:style-name="wat">De Beroepswet wordt gewijzigd als volgt:</text:p>
      <text:p text:style-name="lid"><text:span text:style-name="lidnr">A<text:tab/></text:span></text:p>
      <text:p text:style-name="wat">Artikel 2, tweede lid, komt te luiden:</text:p>
      <text:section text:name="artikeltekst.d37294e1615" text:style-name="wijziging.block">
        <text:list text:style-name="list-style-20">
          <text:list-item text:start-value="2">
            <text:p text:style-name="list.start"> De leden met rechtspraak belast, werkzaam bij de Centrale
                              						Raad van Beroep zijn:
                           </text:p>
            <text:list>
              <text:list-item text:start-value="1">
                <text:p text:style-name="list.start">senior raadsheren;
                                 </text:p>
              </text:list-item>
              <text:list-item text:start-value="2">
                <text:p text:style-name="list.cont">raadsheren;
                                 </text:p>
              </text:list-item>
              <text:list-item text:start-value="3">
                <text:p text:style-name="list.end">raadsheren-plaatsvervangers.
                                 </text:p>
              </text:list-item>
            </text:list>
          </text:list-item>
        </text:list>
      </text:section>
      <text:p text:style-name="lid"><text:span text:style-name="lidnr">B<text:tab/></text:span></text:p>
      <text:p text:style-name="wat">Artikel 3 wordt gewijzigd als volgt:</text:p>
      <text:p text:style-name="wat-labeled">a. In onderdeel a wordt «onderdelen a tot en met c» vervangen
                     				  door: onderdelen a en b.
                  </text:p>
      <text:p text:style-name="wat-labeled">b. De onderdelen c tot en met h worden geletterd d tot en met
                     				  i.
                  </text:p>
      <text:p text:style-name="wat-labeled">c. Na onderdeel b wordt een onderdeel ingevoegd, luidende:
                  </text:p>
      <text:section text:name="artikeltekst.d37294e1690" text:style-name="wijziging.block">
        <text:list text:style-name="list-style-21">
          <text:list-item text:start-value="3">
            <text:p text:style-name="list.single">de voorzitter onderscheidenlijk een ander lid met
                              						  rechtspraak belast, bedoeld in onderdeel a, na het verstrijken van een
                              						  benoemingsduur van ten minste zes aaneengesloten jaren, met ingang van de datum
                              						  waarop hij zijn werkzaamheden als zodanig beëindigt, gedurende drie jaren een
                              						  toelage ontvangt op het salaris dat hij overeenkomstig de Wet rechtspositie
                              						  rechterlijke ambtenaren geniet, waarvan het bedrag gelijk is aan het verschil
                              						  tussen dat salaris en de bij algemene maatregel van bestuur voor de functie van
                              						  voorzitter onderscheidenlijk lid van het bestuur vast te stellen
                              						  salarishoogte.
                           </text:p>
          </text:list-item>
        </text:list>
      </text:section>
      <text:p text:style-name="lid"><text:span text:style-name="lidnr">C<text:tab/></text:span></text:p>
      <text:p text:style-name="wat">Artikel 4 wordt gewijzigd als volgt:</text:p>
      <text:p text:style-name="wat-labeled">a. In eerste lid, onderdeel c, wordt «coördinerend
                     				  vice-president, vice-president» vervangen door: senior raadsheer.
                  </text:p>
      <text:p text:style-name="wat-labeled">b. In het tweede lid, aanhef en onderdeel c, wordt
                     				  «gerechtsauditeurs» telkens vervangen door: senior-gerechtsauditeurs en
                     				  gerechtsauditeurs.
                  </text:p>
      <text:p text:style-name="wat-labeled">c. In het derde lid wordt «en gerechtsauditeurs» vervangen door:
                     				  , senior-gerechtsauditeurs en gerechtsauditeurs.
                  </text:p>
      <text:h text:outline-level="3" text:style-name="wijzig-artikel_kop">ARTIKEL IV
            </text:h>
      <text:p text:style-name="wat">De Wet bestuursrechtspraak bedrijfsorganisatie
               			 wordt gewijzigd als volgt:
            </text:p>
      <text:p text:style-name="lid"><text:span text:style-name="lidnr">A<text:tab/></text:span></text:p>
      <text:p text:style-name="wat">Artikel 3, tweede lid, komt te luiden:</text:p>
      <text:section text:name="artikeltekst.d37294e1759" text:style-name="wijziging.block">
        <text:list text:style-name="list-style-22">
          <text:list-item text:start-value="2">
            <text:p text:style-name="list.start"> De leden met rechtspraak belast, werkzaam bij het College
                              						zijn:
                           </text:p>
            <text:list>
              <text:list-item text:start-value="1">
                <text:p text:style-name="list.start">senior raadsheren;
                                 </text:p>
              </text:list-item>
              <text:list-item text:start-value="2">
                <text:p text:style-name="list.cont">raadsheren;
                                 </text:p>
              </text:list-item>
              <text:list-item text:start-value="3">
                <text:p text:style-name="list.end">raadsheren-plaatsvervangers.
                                 </text:p>
              </text:list-item>
            </text:list>
          </text:list-item>
        </text:list>
      </text:section>
      <text:p text:style-name="lid"><text:span text:style-name="lidnr">B<text:tab/></text:span></text:p>
      <text:p text:style-name="wat">Artikel 4 wordt gewijzigd als volgt:</text:p>
      <text:p text:style-name="wat-labeled">a. In onderdeel a wordt «onderdelen a tot en met c» vervangen
                     				  door: onderdelen a en b.
                  </text:p>
      <text:p text:style-name="wat-labeled">b. De onderdelen c tot en met h worden geletterd d tot en met
                     				  i.
                  </text:p>
      <text:p text:style-name="wat-labeled">c. Na onderdeel b wordt een onderdeel ingevoegd, luidende:
                  </text:p>
      <text:section text:name="artikeltekst.d37294e1834" text:style-name="wijziging.block">
        <text:list text:style-name="list-style-23">
          <text:list-item text:start-value="3">
            <text:p text:style-name="list.single">de voorzitter onderscheidenlijk de andere leden met
                              						  rechtspraak belast, bedoeld in onderdeel a, na het verstrijken van een
                              						  benoemingsduur van ten minste zes aaneengesloten jaren, met ingang van de datum
                              						  waarop hij zijn werkzaamheden als zodanig beëindigt, gedurende drie jaren een
                              						  toelage ontvangt op het salaris dat hij overeenkomstig de Wet rechtspositie
                              						  rechterlijke ambtenaren geniet, waarvan het bedrag gelijk is aan het verschil
                              						  tussen dat salaris en de bij algemene maatregel van bestuur voor de functie van
                              						  voorzitter onderscheidenlijk lid van het bestuur vast te stellen
                              						  salarishoogte.
                           </text:p>
          </text:list-item>
        </text:list>
      </text:section>
      <text:p text:style-name="lid"><text:span text:style-name="lidnr">C<text:tab/></text:span></text:p>
      <text:p text:style-name="wat">Artikel 5 wordt gewijzigd als volgt:</text:p>
      <text:p text:style-name="wat-labeled">a. In eerste lid, onderdeel c, wordt «coördinerend
                     				  vice-president, vice-president» vervangen door: senior raadsheer.
                  </text:p>
      <text:p text:style-name="wat-labeled">b. In het tweede lid, aanhef en onderdeel c, wordt
                     				  «gerechtsauditeurs» telkens vervangen door: senior-gerechtsauditeurs en
                     				  gerechtsauditeurs.
                  </text:p>
      <text:p text:style-name="wat-labeled">c. In het derde lid wordt «en gerechtsauditeurs» vervangen door:
                     				  , senior-gerechtsauditeurs en gerechtsauditeurs.
                  </text:p>
      <text:h text:outline-level="3" text:style-name="wijzig-artikel_kop">ARTIKEL IVA
            </text:h>
      <text:p text:style-name="wat">Indien het bij koninklijke boodschap van
               			 14 december 2004 ingediende voorstel van wet tot wijziging van de Wet
               			 rechtspositie rechterlijke ambtenaren in verband met enkele aanvullingen op de
               			 regeling inzake de nevenbetrekkingen van rechterlijke ambtenaren en
               			 rechterlijke ambtenaren in opleiding gedurende de binnenstage (29 937) nadat
               			 het tot wet is verheven, in werking treedt of is getreden, wordt de Wet
               			 rechtspositie rechterlijke ambtenaren als volgt gewijzigd:
            </text:p>
      <text:p text:style-name="lid"><text:span text:style-name="lidnr">A<text:tab/></text:span></text:p>
      <text:p text:style-name="wat">In artikel 44, eerste lid, vervalt «, procureur».</text:p>
      <text:p text:style-name="lid"><text:span text:style-name="lidnr">B<text:tab/></text:span></text:p>
      <text:p text:style-name="wat">In artikel 46c, eerste lid, onderdeel b, vervalt «,
                  				procureurs».
               </text:p>
      <text:h text:outline-level="3" text:style-name="wijzig-artikel_kop">ARTIKEL IVB
            </text:h>
      <text:p text:style-name="wat">Indien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8) in werking treedt of is getreden, komt
               			 artikel 46n, derde lid, van de Wet rechtspositie rechterlijke ambtenaren te
               			 luiden:
            </text:p>
      <text:section text:name="artikeltekst.d37294e1925" text:style-name="wijziging.block">
        <text:list text:style-name="list-style-24">
          <text:list-item text:start-value="3">
            <text:p text:style-name="list.single"> Op de uitkering zijn voor het overige de Werkloosheidswet en
                           					 het krachtens artikel 54 bepaalde ter zake van voorzieningen in geval van
                           					 werkloosheid van overeenkomstige toepassing.
                        </text:p>
          </text:list-item>
        </text:list>
      </text:section>
      <text:h text:outline-level="3" text:style-name="artikel_kop">ARTIKEL V
               </text:h>
      <text:list text:style-name="list-style-25">
        <text:list-item text:start-value="1">
          <text:p text:style-name="list.start"> De benoemingen van degenen, die op de dag voorafgaand aan de
                        				inwerkingtreding van deze wet als coördinerend vice-president of vice-president
                        				van een gerechtshof, de Centrale Raad van Beroep onderscheidenlijk het College
                        				van Beroep voor het bedrijfsleven zijn benoemd, worden van rechtswege gewijzigd
                        				in een benoeming als senior raadsheer in het desbetreffende college. Zij worden
                        				als zodanig niet beëdigd of geïnstalleerd.
                     </text:p>
        </text:list-item>
        <text:list-item text:start-value="2">
          <text:p text:style-name="list.cont"> De benoemingen van degenen, die op de dag voorafgaand aan de
                        				inwerkingtreding van deze wet als coördinerend vice-president van een rechtbank
                        				zijn benoemd, worden van rechtswege gewijzigd in een benoeming als senior
                        				rechter A van een rechtbank. Zij worden als zodanig niet beëdigd of
                        				geïnstalleerd.
                     </text:p>
        </text:list-item>
        <text:list-item text:start-value="3">
          <text:p text:style-name="list.cont"> De benoemingen van degenen, die op de dag voorafgaand aan de
                        				inwerkingtreding van deze wet tot vice-president van een rechtbank zijn
                        				benoemd, worden van rechtswege gewijzigd in een benoeming tot senior rechter
                        				van een rechtbank. Zij worden als zodanig niet beëdigd of geïnstalleerd.
                     </text:p>
        </text:list-item>
        <text:list-item text:start-value="4">
          <text:p text:style-name="list.end"> In afwijking van artikel 7, tweede lid, van de Wet rechtspositie
                        				rechterlijke ambtenaren worden de coördinerend vice-presidenten die ingevolge
                        				het eerste lid worden benoemd tot senior raadsheer in een gerechtshof, de
                        				Centrale Raad van Beroep onderscheidenlijk het College van Beroep voor het
                        				bedrijfsleven, voor de bepaling van hun salaris ingedeeld in de in dat artikel
                        				vermelde categorie 6, voor zolang zij zijn benoemd als senior raadsheer.
                     </text:p>
        </text:list-item>
      </text:list>
      <text:h text:outline-level="3" text:style-name="artikel_kop">ARTIKEL VI
               </text:h>
      <text:p text:style-name="artikel">De benoemingen van degenen, die op de dag voorafgaand aan de
                  			 inwerkingtreding van deze wet, als officier van justitie in de rang officier
                  			 eerste klasse zijn benoemd, worden van rechtswege gewijzigd in een benoeming
                  			 als senior officier van justitie. Zij worden als zodanig niet beëdigd of
                  			 geïnstalleerd.
               </text:p>
      <text:h text:outline-level="3" text:style-name="artikel_kop">ARTIKEL VII
               </text:h>
      <text:p text:style-name="artikel">Deze wet treedt in werking met ingang van de dag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822</text:p></draw:text-box></draw:frame></text:p>
      <text:p text:style-name="dagtekening">Gegeven te ’s-Gravenhage, 3 december 2009</text:p>
      <text:p text:style-name="koning">Beatrix</text:p>
      <text:p text:style-name="ondertekening">De Minister van
                  		  Justitie,
               </text:p>
      <text:p text:style-name="ondertekening.end">E. M. H. Hirsch Ballin </text:p>
      <text:p text:style-name="uitgifte.end">Uitgegeven de <text:span text:style-name="cur">eenendertigste</text:span> december 2010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