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45</text:p>
      <text:p text:style-name="publicatie-titel.end">28 december 2010</text:p>
      <text:h text:outline-level="1" text:style-name="staatsblad_kop">Wet van 16 december 2010 houdende vaststelling van de Wet Belastingwet BES (Belastingwet B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zodat voor Bonaire, Sint Eustatius en Saba
               wordt voorzien in een fiscaal stelsel op het moment dat in het kader van de staatkundige vernieuwing van het Koninkrijk der
               Nederlanden deze eilanden als openbaar lichaam onderdeel gaan uitmaken van het land Nederland;
            </text:p>
      <text:p text:style-name="afkondiging">Zo is het, dat Wij, de Raad van State gehoord, en met gemeen overleg der Staten-Generaal, hebben goedgevonden en verstaan,
               gelijk Wij goedvinden en verstaan bij deze:
            </text:p>
      <text:h text:outline-level="3" text:style-name="hoofdstuk_kop">HOOFDSTUK I INLEIDENDE BEPALINGEN
            </text:h>
      <text:h text:outline-level="4" text:style-name="artikel_kop">Artikel 1.1
               </text:h>
      <text:p text:style-name="artikel">De bepalingen van deze belastingwet gelden op de BES eilanden bij de heffing van de BES belastingen alsmede de invordering
                  van de BES belastingen.
               </text:p>
      <text:h text:outline-level="4" text:style-name="artikel_kop">Artikel 1.2
               </text:h>
      <text:p text:style-name="artikel">Krachtens deze belastingwet worden de volgende belastingen geheven en ingevorderd:</text:p>
      <text:list text:style-name="list-style-1">
        <text:list-item text:start-value="1">
          <text:p text:style-name="list.start">vastgoedbelasting;
                     </text:p>
        </text:list-item>
        <text:list-item text:start-value="2">
          <text:p text:style-name="list.cont">opbrengstbelasting;
                     </text:p>
        </text:list-item>
        <text:list-item text:start-value="3">
          <text:p text:style-name="list.cont">algemene bestedingsbelasting;
                     </text:p>
        </text:list-item>
        <text:list-item text:start-value="4">
          <text:p text:style-name="list.cont">overdrachtsbelasting, en
                     </text:p>
        </text:list-item>
        <text:list-item text:start-value="5">
          <text:p text:style-name="list.end">kansspelbelasting.
                     </text:p>
        </text:list-item>
      </text:list>
      <text:h text:outline-level="4" text:style-name="artikel_kop">Artikel 1.3
               </text:h>
      <text:p text:style-name="artikel">Deze belastingwet verstaat onder:</text:p>
      <text:p text:style-name="definition.term">a. Onze Minister:
                  </text:p>
      <text:p text:style-name="definition.description">Onze Minister van Financiën;</text:p>
      <text:p text:style-name="definition.term">b. belastingwet:
                  </text:p>
      <text:p text:style-name="definition.description">deze wet alsmede alle op deze wet berustende bepalingen;</text:p>
      <text:p text:style-name="definition.term">c. lichamen:
                  </text:p>
      <text:p text:style-name="definition.description">verenigingen en andere rechtspersonen, maat- en vennootschappen en doelvermogens;</text:p>
      <text:p text:style-name="definition.term">d. BES belastingen:
                  </text:p>
      <text:p text:style-name="definition.description">de in artikel 1.2 genoemde belastingen alsmede de loonbelasting geheven op basis van de Wet loonbelasting BES en van inkomstenbelasting
                        geheven op basis van de Wet inkomstenbelasting BES, waaronder worden begrepen de bestuurlijke boeten die ingevolge deze wet
                        kunnen worden opgelegd of vastgesteld, interest, alsmede de kosten van vervolging;
                     </text:p>
      <text:p text:style-name="definition.term">e. Koninkrijk:
                  </text:p>
      <text:p text:style-name="definition.description">Koninkrijk der Nederlanden;</text:p>
      <text:p text:style-name="definition.term">f. Rijk:
                  </text:p>
      <text:p text:style-name="definition.description">het land Nederland, zijnde Nederland en de BES eilanden;</text:p>
      <text:p text:style-name="definition.term">g. Nederland:
                  </text:p>
      <text:p text:style-name="definition.description">het in Europa gelegen deel van het Rijk;</text:p>
      <text:p text:style-name="definition.term">h. BES eilanden:
                  </text:p>
      <text:p text:style-name="definition.description">de openbare lichamen Bonaire, Sint Eustatius en Saba, met daar onder begrepen, met in achtneming van de Rijkswet tot vaststelling
                        van een zeegrens tussen Curaçao en Bonaire, en tussen Sint Maarten en Saba, het buiten de territoriale zee van de BES 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
                     </text:p>
      <text:p text:style-name="definition.term">i. binnenland:
                  </text:p>
      <text:p text:style-name="definition.description">de BES eilanden;</text:p>
      <text:p text:style-name="definition.term">j. openbaar lichaam:
                  </text:p>
      <text:p text:style-name="definition.description">Bonaire, Sint Eustatius of Saba, waarbij het openbaar lichaam Bonaire de eilanden Bonaire en Klein Bonaire omvat;</text:p>
      <text:p text:style-name="definition.term">k. directeur, inspecteur of ontvanger:
                  </text:p>
      <text:p text:style-name="definition.description">de bij ministeriële regeling als zodanig aangewezen functionaris van de rijksbelastingdienst;</text:p>
      <text:p text:style-name="definition.term">l. belastingdeurwaarder:
                  </text:p>
      <text:p text:style-name="definition.description">de bij ministeriële regeling als zodanig aangewezen ambtenaar met dien verstande dat de betrekking van belastingdeurwaarder
                        van de BES belastingen verenigbaar is met die van deurwaarder bij een rechterlijk college of gerecht in eerste aanleg;
                     </text:p>
      <text:p text:style-name="definition.term">m. belastingaanslag:
                  </text:p>
      <text:p text:style-name="definition.description">de voorlopige aanslag, de aanslag, de navorderingsaanslag, en de naheffingsaanslag;</text:p>
      <text:p text:style-name="definition.term">n. belastingplichtige:
                  </text:p>
      <text:p text:style-name="definition.description">de natuurlijke persoon of rechtspersoon van wie op grond van deze wet een belasting wordt geheven;</text:p>
      <text:p text:style-name="definition.term">o. belastingschuldige:
                  </text:p>
      <text:p text:style-name="definition.description">degene te wiens naam de belastingaanslag is gesteld;</text:p>
      <text:p text:style-name="definition.term">p. de Raad:
                  </text:p>
      <text:p text:style-name="definition.description">de Raad van Beroep voor belastingzaken, bedoeld in artikel 8.97</text:p>
      <text:p text:style-name="definition.term">q. bevoegde autoriteit:
                  </text:p>
      <text:p text:style-name="definition.description">de door een staat tot het uitwisselen van inlichtingen aangewezen persoon of instantie;</text:p>
      <text:p text:style-name="definition.term">r. USD:
                  </text:p>
      <text:p text:style-name="definition.description">dollar van de Verenigde Staten van Amerika.</text:p>
      <text:h text:outline-level="4" text:style-name="artikel_kop">Artikel 1.4
               </text:h>
      <text:p text:style-name="artikel">Waar in deze belastingwet wordt gesproken van:</text:p>
      <text:list text:style-name="list-style-2">
        <text:list-item text:start-value="1">
          <text:p text:style-name="list.start">de bestuurder van een lichaam, wordt daaronder begrepen de beherende vennoot van een maat- of vennootschap en de binnenlandse
                        vertegenwoordiger van een niet op de BES eilanden gevestigd lichaam, alsmede in geval van ontbinding degene die met de vereffening
                        is belast;
                     </text:p>
        </text:list-item>
        <text:list-item text:start-value="2">
          <text:p text:style-name="list.cont">vereniging, wordt daaronder begrepen het samenwerkingsverband zonder rechtspersoonlijkheid die maatschappelijk met een vereniging
                        gelijk kan worden gesteld;
                     </text:p>
        </text:list-item>
        <text:list-item text:start-value="3">
          <text:p text:style-name="list.cont">Mogendheid, wordt daaronder begrepen een daarmee gelijk te stellen bestuurlijke eenheid;
                     </text:p>
        </text:list-item>
        <text:list-item text:start-value="4">
          <text:p text:style-name="list.cont">staat, wordt daaronder begrepen Mogendheid;
                     </text:p>
        </text:list-item>
        <text:list-item text:start-value="5">
          <text:p text:style-name="list.cont">verdrag, wordt daaronder begrepen regelen ter voorkoming van dubbele belasting die zijn overeengekomen met een in onderdeel
                        d bedoelde bestuurlijke eenheid;
                     </text:p>
        </text:list-item>
        <text:list-item text:start-value="6">
          <text:p text:style-name="list.end">regeling ter voorkoming van dubbele belasting, wordt daaronder begrepen regelen ter voorkoming van dubbele belasting die zijn
                        overeengekomen met een in onderdeel d bedoelde bestuurlijke eenheid.
                     </text:p>
        </text:list-item>
      </text:list>
      <text:h text:outline-level="4" text:style-name="artikel_kop">Artikel 1.5
               </text:h>
      <text:list text:style-name="list-style-3">
        <text:list-item text:start-value="1">
          <text:p text:style-name="list.start"> Waar iemand woont en waar een lichaam is gevestigd, wordt naar de omstandigheden beoordeeld.
                     </text:p>
        </text:list-item>
        <text:list-item text:start-value="2">
          <text:p text:style-name="list.end"> Voor de toepassing van het eerste lid worden schepen en luchtvaartuigen welke op de BES eilanden hun thuishaven hebben, ten
                        aanzien van de bemanning als deel van de BES eilanden beschouwd.
                     </text:p>
        </text:list-item>
      </text:list>
      <text:h text:outline-level="3" text:style-name="hoofdstuk_kop">HOOFDSTUK II INKOMSTENBELASTING
            </text:h>
      <text:p text:style-name="structuurtekst">Gereserveerd</text:p>
      <text:h text:outline-level="3" text:style-name="hoofdstuk_kop">HOOFDSTUK III LOONBELASTING
            </text:h>
      <text:p text:style-name="structuurtekst">Gereserveerd</text:p>
      <text:h text:outline-level="3" text:style-name="hoofdstuk_kop">HOOFDSTUK IV VASTGOEDBELASTING
            </text:h>
      <text:h text:outline-level="4" text:style-name="titeldeel_kop">TITEL 1 ALGEMENE BEPALINGEN
               </text:h>
      <text:h text:outline-level="5" text:style-name="artikel_kop">Artikel 4.1
                  </text:h>
      <text:p text:style-name="artikel">Onder de naam vastgoedbelasting wordt een belasting geheven ter zake van voordelen uit een op de BES eilanden gelegen onroerende
                     zaak.
                  </text:p>
      <text:h text:outline-level="4" text:style-name="titeldeel_kop">TITEL 2 BELASTINGPLICHTIGE
               </text:h>
      <text:h text:outline-level="5" text:style-name="artikel_kop">Artikel 4.2
                  </text:h>
      <text:list text:style-name="list-style-4">
        <text:list-item text:start-value="1">
          <text:p text:style-name="list.start"> De belasting wordt geheven van degene die bij het begin van het kalenderjaar het genot heeft krachtens eigendom, bezit of
                           beperkt recht van een onroerende zaak.
                        </text:p>
        </text:list-item>
        <text:list-item text:start-value="2">
          <text:p text:style-name="list.cont"> Als genothebbende krachtens eigendom, bezit of beperkt recht wordt aangemerkt, degene die bij het begin van het kalenderjaar
                           als zodanig in de kadastrale registratie is vermeld, tenzij blijkt dat op dat tijdstip een ander genothebbende krachtens eigendom,
                           bezit of beperkt recht is.
                        </text:p>
        </text:list-item>
        <text:list-item text:start-value="3">
          <text:p text:style-name="list.cont"> Indien bij het begin van het kalenderjaar meer dan een belastingplichtige het genot heeft krachtens eigendom, bezit of beperkt
                           recht van een onroerende zaak, wordt de belasting geheven van alle belastingplichtigen gezamenlijk.
                        </text:p>
        </text:list-item>
        <text:list-item text:start-value="4">
          <text:p text:style-name="list.end"> Indien belastingplichtigen bij het begin van het kalenderjaar het genot krachtens eigendom, bezit of beperkt recht van een
                           onroerende zaak hebben en dit genot elk van deze belastingplichtigen afzonderlijk het recht geeft om de onroerende zaak gedurende
                           een deel van het kalenderjaar te gebruiken (time-share), wordt de belasting geheven van al deze belastingplichtigen gezamenlijk.
                        </text:p>
        </text:list-item>
      </text:list>
      <text:h text:outline-level="4" text:style-name="titeldeel_kop">TITEL 3 VOORWERP VAN BELASTING
               </text:h>
      <text:h text:outline-level="5" text:style-name="artikel_kop">Artikel 4.3
                  </text:h>
      <text:p text:style-name="artikel">Voor de toepassing van dit hoofdstuk wordt als één onroerende zaak aangemerkt:</text:p>
      <text:list text:style-name="list-style-5">
        <text:list-item text:start-value="1">
          <text:p text:style-name="list.start">een gebouwd eigendom;
                        </text:p>
        </text:list-item>
        <text:list-item text:start-value="2">
          <text:p text:style-name="list.cont">een ongebouwd eigendom;
                        </text:p>
        </text:list-item>
        <text:list-item text:start-value="3">
          <text:p text:style-name="list.cont">een gedeelte van een in onderdeel a of in onderdeel b bedoeld eigendom dat blijkens zijn indeling is bestemd om als een afzonderlijk
                           geheel te worden gebruikt;
                        </text:p>
        </text:list-item>
        <text:list-item text:start-value="4">
          <text:p text:style-name="list.end">een samenstel van twee of meer van de in onderdeel a of onderdeel b bedoelde eigendommen of in onderdeel c bedoelde gedeelten
                           daarvan die bij dezelfde belastingplichtige in gebruik zijn en die, naar de omstandigheden beoordeeld, bij elkaar behoren.
                        </text:p>
        </text:list-item>
      </text:list>
      <text:h text:outline-level="5" text:style-name="artikel_kop">Artikel 4.4
                  </text:h>
      <text:p text:style-name="artikel">De belasting wordt niet geheven ter zake van voordelen uit:</text:p>
      <text:list text:style-name="list-style-6">
        <text:list-item text:start-value="1">
          <text:p text:style-name="list.start">onroerende zaken die als eigen woning worden aangemerkt als bedoeld in artikel 4 van de Wet inkomstenbelasting BES en die
                           de belastingplichtige als hoofdverblijf ter beschikking staan;
                        </text:p>
        </text:list-item>
        <text:list-item text:start-value="2">
          <text:p text:style-name="list.cont">onroerende zaken die tot het vermogen van een onderneming behoren waarmee een belastingplichtige opbrengst als bedoeld in
                           artikel 6 van de Wet inkomstenbelasting BES verkrijgt;
                        </text:p>
        </text:list-item>
        <text:list-item text:start-value="3">
          <text:p text:style-name="list.cont">onroerende zaken die in hoofdzaak zijn bestemd voor de openbare eredienst met uitzondering van delen van zodanige onroerende
                           zaken die dienen als woning;
                        </text:p>
        </text:list-item>
        <text:list-item text:start-value="4">
          <text:p text:style-name="list.cont">waterverdedigings- en waterbeheersingswerken die worden beheerd door organen, instellingen of diensten van publiekrechtelijke
                           rechtspersonen, met uitzondering van de delen van zodanige werken die dienen als woning;
                        </text:p>
        </text:list-item>
        <text:list-item text:start-value="5">
          <text:p text:style-name="list.cont">werken die zijn bestemd voor de levering van water, de inzameling en zuivering van riool- en ander afvalwater of de levering
                           van elektriciteit en die worden beheerd door organen, instellingen of diensten van publiekrechtelijke rechtspersonen, met
                           uitzondering van de delen van zodanige werken die dienen als woning;
                        </text:p>
        </text:list-item>
        <text:list-item text:start-value="6">
          <text:p text:style-name="list.cont">ten behoeve van de land- of bosbouw bedrijfsmatig geëxploiteerde cultuurgrond, daaronder mede begrepen de open grond, voor
                           zover die niet de ondergrond vormt van gebouwde eigendommen;
                        </text:p>
        </text:list-item>
        <text:list-item text:start-value="7">
          <text:p text:style-name="list.cont">natuurterreinen, waaronder mede wordt verstaan duinen, zandverstuivingen, moerassen en plassen, die door rechtspersonen met
                           volledige rechtsbevoegdheid welke zich uitsluitend of nagenoeg uitsluitend het behoud van natuurschoon ten doel stellen, beheerd
                           worden;
                        </text:p>
        </text:list-item>
        <text:list-item text:start-value="8">
          <text:p text:style-name="list.cont">onroerende zaken, waarvan het Rijk of de openbare lichamen Bonaire, Sint Eustatius of Saba het genot krachtens eigendom, bezit
                           of beperkt recht hebben, behoudens voor zover die zaak wordt gebruikt in het kader van een onderneming of een andere economische
                           activiteit;
                        </text:p>
        </text:list-item>
        <text:list-item text:start-value="9">
          <text:p text:style-name="list.cont">onroerende zaken, voor zover degene of degenen die het genot krachtens eigendom, bezit of beperkt recht heeft of hebben inwoner
                           zijn van de BES eilanden en de waarde van de onroerende zaak niet meer bedraagt dan USD 50 000;
                        </text:p>
        </text:list-item>
        <text:list-item text:start-value="10">
          <text:p text:style-name="list.end">onroerende zaken, voor zover een lichaam dat op grond van artikel 5.2, in Nederland wordt geacht te zijn gevestigd het genot
                           krachtens eigendom, bezit of beperkt recht heeft.
                        </text:p>
        </text:list-item>
      </text:list>
      <text:h text:outline-level="4" text:style-name="titeldeel_kop">TITEL 4 HEFFINGSMAATSTAF EN WAARDEVASTSTELLING
               </text:h>
      <text:h text:outline-level="5" text:style-name="artikel_kop">Artikel 4.5
                  </text:h>
      <text:list text:style-name="list-style-7">
        <text:list-item text:start-value="1">
          <text:p text:style-name="list.start"> De heffingsmaatstaf is de waarde die aan de onroerende zaak dient te worden toegekend, indien de volle en onbezwaarde eigendom
                           daarvan zou kunnen worden overgedragen en de verkrijger de zaak in de staat waarin die zich bevindt, onmiddellijk en in volle
                           omvang in gebruik zou kunnen nemen.
                        </text:p>
        </text:list-item>
        <text:list-item text:start-value="2">
          <text:p text:style-name="list.cont"> In afwijking in zoverre van het eerste lid wordt de waarde van een onroerende zaak bepaald op de vervangingswaarde indien
                           dit leidt tot een hogere waarde dan die ingevolge het eerste lid. Bij de berekening van de vervangingswaarde wordt rekening
                           gehouden met:
                        </text:p>
          <text:list>
            <text:list-item text:start-value="1">
              <text:p text:style-name="list.cont">de aard en de bestemming van de zaak;
                              </text:p>
            </text:list-item>
            <text:list-item text:start-value="2">
              <text:p text:style-name="list.end">de sedert de stichting van de zaak opgetreden technische en functionele veroudering, waarbij de invloed van latere wijzigingen
                                 in aanmerking wordt genomen.
                              </text:p>
            </text:list-item>
          </text:list>
        </text:list-item>
      </text:list>
      <text:h text:outline-level="5" text:style-name="artikel_kop">Artikel 4.6
                  </text:h>
      <text:list text:style-name="list-style-8">
        <text:list-item text:start-value="1">
          <text:p text:style-name="list.start"> De inspecteur stelt de waarde van de onroerende zaken ter zake waarvan de vastgoedbelasting wordt geheven vast bij voor bezwaar
                           vatbare beschikking.
                        </text:p>
        </text:list-item>
        <text:list-item text:start-value="2">
          <text:p text:style-name="list.cont"> De waarde wordt bepaald naar de waarde die de onroerende zaak op de waardepeildatum heeft naar de staat waarin de zaak op
                           die datum verkeert.
                        </text:p>
        </text:list-item>
        <text:list-item text:start-value="3">
          <text:p text:style-name="list.cont"> De waardepeildatum ligt aan het begin van het tijdvak waarvoor de waarde wordt vastgesteld.
                        </text:p>
        </text:list-item>
        <text:list-item text:start-value="4">
          <text:p text:style-name="list.cont"> De waarde geldt voor een tijdvak van vijf achtereenvolgende kalenderjaren.
                        </text:p>
        </text:list-item>
        <text:list-item text:start-value="5">
          <text:p text:style-name="list.end"> Indien er met betrekking tot een onroerende zaak meer dan één genothebbende krachtens eigendom, bezit of beperkt recht is,
                           kan de beschikking, bedoeld in het eerste lid, worden toegezonden aan één van hen.
                        </text:p>
        </text:list-item>
      </text:list>
      <text:h text:outline-level="5" text:style-name="artikel_kop">Artikel 4.7
                  </text:h>
      <text:list text:style-name="list-style-9">
        <text:list-item text:start-value="1">
          <text:p text:style-name="list.start"> In afwijking in zoverre van hoofdstuk VIII, stelt de inspecteur de aanslag vast, zonder dat daaraan een aangifte is voorafgegaan.
                        </text:p>
        </text:list-item>
        <text:list-item text:start-value="2">
          <text:p text:style-name="list.cont"> Bezwaar tegen de aanslag kan niet gegrond zijn op de stelling dat de waarde onjuist is vastgesteld.
                        </text:p>
        </text:list-item>
        <text:list-item text:start-value="3">
          <text:p text:style-name="list.cont"> De belasting wordt geheven over een tijdvak van één kalenderjaar.
                        </text:p>
        </text:list-item>
        <text:list-item text:start-value="4">
          <text:p text:style-name="list.cont"> Indien er met betrekking tot een onroerende zaak meer dan één genothebbende krachtens eigendom, bezit of beperkt recht is,
                           kan de inspecteur de aanslag opleggen aan één van hen.
                        </text:p>
        </text:list-item>
        <text:list-item text:start-value="5">
          <text:p text:style-name="list.end"> Indien er met betrekking tot een onroerende zaak meer dan één genothebbende krachtens eigendom, bezit of beperkt recht is,
                           vordert de ontvanger de belastingaanslag in bij degene op wiens naam de aanslag is gesteld, zonder rekening te houden met
                           de rechten van de overige belastingplichtigen.
                        </text:p>
        </text:list-item>
      </text:list>
      <text:h text:outline-level="5" text:style-name="artikel_kop">Artikel 4.8
                  </text:h>
      <text:p text:style-name="artikel">Indien de onroerende zaak in het jaar voorafgaand aan het tijdvak van heffing of in de loop van het tijdvak van heffing wijzigt
                     als gevolg van bouw, verbouwing, verbetering, afbraak of vernietiging wordt in afwijking van artikel 4.6, derde en vierde
                     lid, de waarde bepaald naar de staat van die zaak bij het begin van het kalenderjaar volgend op dat waarin de genoemde wijziging
                     zich heeft voorgedaan.
                  </text:p>
      <text:h text:outline-level="4" text:style-name="titeldeel_kop">TITEL 5 TARIEF
               </text:h>
      <text:h text:outline-level="5" text:style-name="artikel_kop">Artikel 4.9
                  </text:h>
      <text:p text:style-name="artikel">De belasting bedraagt 20% van de voordelen uit een onroerende zaak.</text:p>
      <text:h text:outline-level="5" text:style-name="artikel_kop">Artikel 4.10
                  </text:h>
      <text:list text:style-name="list-style-10">
        <text:list-item text:start-value="1">
          <text:p text:style-name="list.start"> De voordelen uit een onroerende zaak worden gesteld op 4% van de waarde van de onroerende zaak.
                        </text:p>
        </text:list-item>
        <text:list-item text:start-value="2">
          <text:p text:style-name="list.end"> In afwijking van het eerste lid worden de voordelen uit een onroerende zaak bij een belastingplichtige als bedoeld in artikel
                           4.2, vierde lid, bepaald op basis van het eerste lid, en vervolgens vermenigvuldigd met een gebruiksfactor. De gebruiksfactor
                           is het aantal dagen in het kalenderjaar dat de belastingplichtige een onroerende zaak waarvan hij het genot krachtens eigendom,
                           bezit of beperkt recht heeft mag gebruiken, gedeeld door het aantal dagen in het kalenderjaar. Indien de hiervoor bedoelde
                           belastingplichtigen de onroerende zaak in totaal minder dan het aantal dagen in het kalenderjaar mogen gebruiken wordt het
                           op grond van de eerste twee volzinnen bepaalde voordeel vermenigvuldigd met een leegstandsfactor. Deze leegstandsfactor bedraagt
                           het aantal dagen in het kalenderjaar gedeeld door het totaal aantal dagen dat deze belastingplichtigen de onroerende zaak
                           mogen gebruiken.
                        </text:p>
        </text:list-item>
      </text:list>
      <text:h text:outline-level="4" text:style-name="titeldeel_kop">TITEL 6 OVERIG
               </text:h>
      <text:h text:outline-level="5" text:style-name="artikel_kop">Artikel 4.11
                  </text:h>
      <text:list text:style-name="list-style-11">
        <text:list-item text:start-value="1">
          <text:p text:style-name="list.start"> De belastingplichtige, bedoeld in artikel 4.2, eerste, derde en vierde lid, kan op de BES eilanden een fiscaal vertegenwoordiger
                           aanstellen. De fiscaal vertegenwoordiger woont of is gevestigd op de BES eilanden. De fiscaal vertegenwoordiger treedt in
                           de plaats van de belastingplichtige met betrekking tot de rechten en verplichtingen die voortvloeien uit deze wet.
                        </text:p>
        </text:list-item>
        <text:list-item text:start-value="2">
          <text:p text:style-name="list.cont"> Bij of krachtens algemene maatregel van bestuur kan worden bepaald in welke gevallen een belastingplichtige verplicht is
                           een fiscaal vertegenwoordiger aan te stellen. Als fiscaal vertegenwoordiger wordt in elk geval aangemerkt degene die namens
                           de belastingplichtige als bedoeld in artikel 4.2, eerste, derde en vierde lid, het beheer voert over een onroerende zaak waarvan
                           die belastingplichtige het genot heeft krachtens eigendom, bezit of beperkt recht.
                        </text:p>
        </text:list-item>
        <text:list-item text:start-value="3">
          <text:p text:style-name="list.end"> De fiscaal vertegenwoordiger is bevoegd de door hem betaalde belasting als zodanig te verhalen op degenen die op grond van
                           artikel 4.2, eerste, derde en vierde lid, belastingplichtig zijn, tot ten hoogste het bedrag aan belasting dat diegene verschuldigd
                           is.
                        </text:p>
        </text:list-item>
      </text:list>
      <text:h text:outline-level="3" text:style-name="hoofdstuk_kop">HOOFDSTUK V OPBRENGSTBELASTING
            </text:h>
      <text:h text:outline-level="4" text:style-name="titeldeel_kop">TITEL 1 BELASTINGPLICHT
               </text:h>
      <text:h text:outline-level="5" text:style-name="artikel_kop">Artikel 5.1
                  </text:h>
      <text:list text:style-name="list-style-12">
        <text:list-item text:start-value="1">
          <text:p text:style-name="list.start"> Onder de naam opbrengstbelasting wordt een belasting geheven van degenen die:
                        </text:p>
          <text:list>
            <text:list-item text:start-value="1">
              <text:p text:style-name="list.start">rechtstreeks of door middel van certificaten gerechtigd zijn tot de opbrengst van aandelen in en winstbewijzen van op de BES
                                 eilanden gevestigde naamloze vennootschappen, besloten vennootschappen met beperkte aansprakelijkheid, open commanditaire
                                 vennootschappen en andere vennootschappen waarvan het kapitaal geheel of ten dele in aandelen is verdeeld;
                              </text:p>
            </text:list-item>
            <text:list-item text:start-value="2">
              <text:p text:style-name="list.cont">rechtstreeks of door middel van certificaten gerechtigd zijn tot de opbrengst van lidmaatschapsbewijzen in en winstbewijzen
                                 van op de BES eilanden gevestigde coöperaties en verenigingen op coöperatieve grondslag, onderlinge waarborgmaatschappijen
                                 en verenigingen welke op onderlinge grondslag als verzekeraar of als kredietinstelling optreden alsmede andere, hiervoor niet
                                 genoemde verenigingen indien zij een onderneming drijven;
                              </text:p>
            </text:list-item>
            <text:list-item text:start-value="3">
              <text:p text:style-name="list.cont">gerechtigd zijn tot een of meer uitdelingen van een op de BES eilanden gevestigde stichting of een doelvermogen;
                              </text:p>
            </text:list-item>
            <text:list-item text:start-value="4">
              <text:p text:style-name="list.cont">gerechtigd zijn tot de opbrengst van bewijzen van deelgerechtigdheid in een op de BES eilanden gevestigd open fonds voor gemene
                                 rekening.
                              </text:p>
            </text:list-item>
          </text:list>
        </text:list-item>
        <text:list-item text:start-value="2">
          <text:p text:style-name="list.end"> Voor de toepassing van dit hoofdstuk wordt, in afwijking van artikel 1.3, onderdeel c, verstaan onder lichamen de in het
                           eerste lid onder a, b, c en d genoemde rechtsvormen.
                        </text:p>
        </text:list-item>
      </text:list>
      <text:h text:outline-level="5" text:style-name="artikel_kop">Artikel 5.2
                  </text:h>
      <text:list text:style-name="list-style-13">
        <text:list-item text:start-value="1">
          <text:p text:style-name="list.start"> In afwijking in zoverre van artikel 1.5 wordt een lichaam dat op de BES eilanden is gevestigd, voor de toepassing van dit
                           hoofdstuk geacht in Nederland te zijn gevestigd. De eerste volzin is niet van toepassing met betrekking tot op de BES eilanden
                           gevestigde stichtingen en doelvermogens.
                        </text:p>
        </text:list-item>
        <text:list-item text:start-value="2">
          <text:p text:style-name="list.cont"> Niettegenstaande het eerste lid wordt een lichaam geacht op de BES eilanden te zijn gevestigd indien de inspecteur op verzoek
                           van het lichaam bij voor bezwaar vatbare beschikking heeft vastgesteld dat aannemelijk is dat:
                        </text:p>
          <text:list>
            <text:list-item text:start-value="1">
              <text:p text:style-name="list.cont">het lichaam op jaarbasis een omzet heeft van ten hoogste USD 80 000, de bezittingen van het lichaam doorgaans ten hoogste
                                 USD 200 000 bedragen en het lichaam zich niet bezighoudt met financiële dienstverlening, royaltybetalingen, verzekerings-
                                 en herverzekeringsactiviteiten, daaronder mede begrepen diensten ter zake van het optreden als directie van vennootschappen
                                 waarvan de statutaire zetel of feitelijke leiding op de BES eilanden gevestigd is en andere dienstverlening ter zake van het
                                 trustbedrijf;
                              </text:p>
            </text:list-item>
            <text:list-item text:start-value="2">
              <text:p text:style-name="list.cont">de bezittingen van het lichaam doorgaans voor ten hoogste 50 percent bestaan uit beleggingen, deelnemingen, liquiditeiten,
                                 activa waarvan het gebruik of gebruiksrecht ter beschikking wordt gesteld aan personen die buiten de BES eilanden wonen of
                                 zijn gevestigd en overige bezittingen die worden aangewend voor het direct of indirect financieren van personen die buiten
                                 de BES eilanden wonen of zijn gevestigd; of
                              </text:p>
            </text:list-item>
            <text:list-item text:start-value="3">
              <text:p text:style-name="list.cont">het lichaam:
                              </text:p>
              <text:list>
                <text:list-item text:start-value="1">
                  <text:p text:style-name="list.cont">voltijds blijvend werk verschaft aan doorgaans ten minste drie op de BES eilanden wonende natuurlijke personen die zich zelfstandig
                                       bezighouden met werkzaamheden betrekking hebbend op de bezittingen genoemd in het tweede lid, onderdeel b, en hun bevoegdheden
                                       en verantwoordelijkheden in overeenstemming zijn met de aard en functie van die werkzaamheden; en
                                    </text:p>
                </text:list-item>
                <text:list-item text:start-value="2">
                  <text:p text:style-name="list.cont">voor ten minste een periode van 24 maanden een op de BES eilanden gelegen onroerende zaak of een deel van een onroerende zaak
                                       ter waarde van ten minste USD 50 000 ter beschikking heeft voor de uitvoering van de bedrijfsactiviteiten van het lichaam
                                       en, ingeval dit lichaam zich bezighoudt met financiële dienstverlening, royaltybetalingen, verzekerings- en herverzekeringsactiviteiten,
                                       daaronder mede begrepen diensten ter zake van het optreden als directie van vennootschappen waarvan de statutaire zetel of
                                       feitelijke leiding op de BES eilanden gevestigd is en andere dienstverlening ter zake van het trustbedrijf, zich daarin een
                                       eigen kantoor bevindt dat is voorzien van in de financiële sector gebruikelijke faciliteiten.
                                    </text:p>
                </text:list-item>
              </text:list>
            </text:list-item>
          </text:list>
        </text:list-item>
        <text:list-item text:start-value="3">
          <text:p text:style-name="list.cont"> Het eerste lid is niet van toepassing op een lichaam:
                        </text:p>
          <text:list>
            <text:list-item text:start-value="1">
              <text:p text:style-name="list.cont">dat is toegelaten tot een handels- en dienstenentrepot als bedoeld in hoofdstuk V van de Douane- en Accijnswet BES; of
                              </text:p>
            </text:list-item>
            <text:list-item text:start-value="2">
              <text:p text:style-name="list.cont">waarvan de inspecteur op verzoek van dat lichaam bij voor bezwaar vatbare beschikking heeft vastgesteld dat dat lichaam voor
                                 ten minste 95 percent deelneemt in een lichaam dat is toegelaten tot een handels- en dienstenentrepot als bedoeld in hoofdstuk
                                 V van de Douane- en Accijnswet BES of dat een beschikking heeft ontvangen als bedoeld in het tweede lid.
                              </text:p>
            </text:list-item>
          </text:list>
        </text:list-item>
        <text:list-item text:start-value="4">
          <text:p text:style-name="list.cont"> De in het tweede en derde lid bedoelde beschikking vervalt direct na het moment waarop het lichaam:
                        </text:p>
          <text:list>
            <text:list-item text:start-value="1">
              <text:p text:style-name="list.cont">naar de omstandigheden beoordeeld niet meer op de BES eilanden is gevestigd;
                              </text:p>
            </text:list-item>
            <text:list-item text:start-value="2">
              <text:p text:style-name="list.cont">wordt toegelaten tot een handels- en dienstenentrepot als bedoeld in hoofdstuk V van de Douane- en Accijnswet BES, of
                              </text:p>
            </text:list-item>
            <text:list-item text:start-value="3">
              <text:p text:style-name="list.cont">niet meer voldoet aan de in het tweede of derde lid bedoelde vereisten.
                              </text:p>
            </text:list-item>
          </text:list>
        </text:list-item>
        <text:list-item text:start-value="5">
          <text:p text:style-name="list.cont"> Op het begrip deelneming als bedoeld in het tweede lid, onderdeel b, en artikel 5.7, onderdeel a, is artikel 13, tweede lid,
                           van de Wet op de vennootschapsbelasting 1969 van overeenkomstige toepassing.
                        </text:p>
        </text:list-item>
        <text:list-item text:start-value="6">
          <text:p text:style-name="list.cont"> Voor de toepassing van het tweede lid, onderdeel b, worden activa waarvan het gebruik of gebruiksrecht ter beschikking wordt
                           gesteld aan natuurlijke personen die op de BES eilanden verblijven maar niet op de BES eilanden wonen niet beschouwd als activa
                           waarvan het gebruik of gebruiksrecht ter beschikking wordt gesteld aan natuurlijke personen die buiten de BES eilanden wonen.
                        </text:p>
        </text:list-item>
        <text:list-item text:start-value="7">
          <text:p text:style-name="list.end"> Als aan de voorwaarden wordt voldaan, wordt het verzoek, bedoeld in de aanhef van het tweede lid of het derde lid, onderdeel
                           b, ingewilligd met ingang van de aanvang van het in het verzoek aangegeven kalenderjaar, doch niet eerder dan zes maanden
                           voor het tijdstip waarop het verzoek door de inspecteur is ontvangen.
                        </text:p>
        </text:list-item>
      </text:list>
      <text:h text:outline-level="4" text:style-name="titeldeel_kop">TITEL 2 VOORWERP VAN DE BELASTING
               </text:h>
      <text:h text:outline-level="5" text:style-name="artikel_kop">Artikel 5.3
                  </text:h>
      <text:p text:style-name="artikel">De belasting wordt geheven naar de opbrengst.</text:p>
      <text:h text:outline-level="5" text:style-name="artikel_kop">Artikel 5.4
                  </text:h>
      <text:list text:style-name="list-style-14">
        <text:list-item text:start-value="1">
          <text:p text:style-name="list.start"> Voor de toepassing van dit hoofdstuk en de daarop berustende bepalingen wordt verstaan onder opbrengst:
                        </text:p>
          <text:list>
            <text:list-item text:start-value="1">
              <text:p text:style-name="list.start">onmiddellijke of middellijke uitdelingen van winst onder welke naam of in welke vorm ook gedaan, daar onder begrepen hetgeen
                                 bij inkoop van aandelen, lidmaatschapsbewijzen of bewijzen van deelgerechtigdheid of bij liquidatie wordt ontvangen boven
                                 de nominale waarde;
                              </text:p>
            </text:list-item>
            <text:list-item text:start-value="2">
              <text:p text:style-name="list.cont">de nominale waarde van aandelen, lidmaatschapsbewijzen of bewijzen van deelgerechtigdheid uitgereikt aan aandeelhouders, leden
                                 of deelnemers, voor zover niet blijkt dat storting heeft plaats gevonden of zal plaatsvinden; bijschrijving op aandelen, op
                                 lidmaatschapsbewijzen of bewijzen van deelgerechtigdheid wordt met uitreiking gelijkgesteld;
                              </text:p>
            </text:list-item>
            <text:list-item text:start-value="3">
              <text:p text:style-name="list.cont">gehele of gedeeltelijke teruggaaf van hetgeen op aandelen, lidmaatschapsbewijzen of bewijzen van deelgerechtigdheid is gestort,
                                 tenzij de nominale waarde van de desbetreffende geplaatste aandelen, lidmaatschapsbewijzen of bewijzen van deelgerechtigdheid
                                 bij statutenwijziging met een gelijk bedrag is verminderd;
                              </text:p>
            </text:list-item>
            <text:list-item text:start-value="4">
              <text:p text:style-name="list.cont">hetgeen wordt uitgedeeld op winstbewijzen, daaronder begrepen hetgeen wordt genoten ter gelegenheid van afkoop of inkoop daarvan;
                              </text:p>
            </text:list-item>
            <text:list-item text:start-value="5">
              <text:p text:style-name="list.cont">hetgeen wordt uitgedeeld door een stichting of een doelvermogen.
                              </text:p>
            </text:list-item>
          </text:list>
        </text:list-item>
        <text:list-item text:start-value="2">
          <text:p text:style-name="list.end"> Niet in geld genoten opbrengst wordt in aanmerking genomen naar de waarde welke daaraan in het economische verkeer kan worden
                           toegekend op het tijdstip van ter beschikking stellen.
                        </text:p>
        </text:list-item>
      </text:list>
      <text:h text:outline-level="4" text:style-name="titeldeel_kop">TITEL 3 TARIEF
               </text:h>
      <text:h text:outline-level="5" text:style-name="artikel_kop">Artikel 5.5
                  </text:h>
      <text:list text:style-name="list-style-15">
        <text:list-item text:start-value="1">
          <text:p text:style-name="list.start"> De belasting bedraagt 5 percent van de opbrengst.
                        </text:p>
        </text:list-item>
        <text:list-item text:start-value="2">
          <text:p text:style-name="list.end"> Neemt het lichaam dat de opbrengst verschuldigd is de belasting voor zijn rekening, dan wordt voor het berekenen van de belasting
                           de opbrengst vermenigvuldigd met 100/95.
                        </text:p>
        </text:list-item>
      </text:list>
      <text:h text:outline-level="4" text:style-name="titeldeel_kop">TITEL 4 WIJZE VAN HEFFING
               </text:h>
      <text:h text:outline-level="5" text:style-name="artikel_kop">Artikel 5.6
                  </text:h>
      <text:list text:style-name="list-style-16">
        <text:list-item text:start-value="1">
          <text:p text:style-name="list.start"> De belasting wordt geheven door inhouding op de opbrengst.
                        </text:p>
        </text:list-item>
        <text:list-item text:start-value="2">
          <text:p text:style-name="list.cont"> Inhoudingsplichtige is het op de BES eilanden gevestigde lichaam bedoeld in artikel 5.2, tweede of derde lid, dat de opbrengst
                           verschuldigd is.
                        </text:p>
        </text:list-item>
        <text:list-item text:start-value="3">
          <text:p text:style-name="list.cont"> De inhoudingsplichtige is verplicht de belasting in te houden op het tijdstip waarop de opbrengst ter beschikking is gesteld.
                        </text:p>
        </text:list-item>
        <text:list-item text:start-value="4">
          <text:p text:style-name="list.cont"> De inhoudingsplichtige is verplicht de ingehouden belasting op aangifte af te dragen. In afwijking van artikel 8.11, tweede
                           lid, wordt geen aangifte gedaan indien in het kwartaal geen opbrengst ter beschikking is gesteld.
                        </text:p>
        </text:list-item>
        <text:list-item text:start-value="5">
          <text:p text:style-name="list.end"> Overtreft de belasting de opbrengst in geld, dan wordt het ontbrekende geacht te zijn ingehouden op het in het derde lid
                           omschreven tijdstip, met dien verstande dat de inhoudingsplichtige bevoegd is dat ontbrekende te verhalen op degene die tot
                           de opbrengst gerechtigd is. De inhoudingsplichtige kan de afgifte van de niet in geld genoten opbrengst opschorten tot voldoening
                           van deze vordering plaats vindt.
                        </text:p>
        </text:list-item>
      </text:list>
      <text:h text:outline-level="5" text:style-name="artikel_kop">Artikel 5.7
                  </text:h>
      <text:p text:style-name="artikel">Inhouding van de belasting blijft achterwege met betrekking tot:</text:p>
      <text:list text:style-name="list-style-17">
        <text:list-item text:start-value="1">
          <text:p text:style-name="list.start">de opbrengst van aandelen, lidmaatschapsbewijzen, winstbewijzen en bewijzen van deelgerechtigdheid die voor een op de BES
                           eilanden gevestigd lichaam, bedoeld in artikel 5.2, tweede of derde lid, een deelneming vormt die behoort tot het vermogen
                           van de door het lichaam op de BES eilanden gedreven onderneming;
                        </text:p>
        </text:list-item>
        <text:list-item text:start-value="2">
          <text:p text:style-name="list.cont">uitdelingen toegekend door een stichting of een doelvermogen aan, of ten behoeve van, binnen het Rijk gevestigde of georganiseerde
                           kerkelijke, levensbeschouwelijke, charitatieve, culturele, wetenschappelijke instellingen of doelen bij welke de behartiging
                           van het algemeen nut of een sociaal belang op de voorgrond staat, alsmede uitdelingen aan of ten behoeve van door Onze Minister
                           als zodanig aangemerkte buiten het Rijk gevestigde of georganiseerde instellingen en doelen;
                        </text:p>
        </text:list-item>
        <text:list-item text:start-value="3">
          <text:p text:style-name="list.end">uitdelingen gedaan door een stichting of doelvermogen, voor zover deze uitdelingen zijn aan te merken als uitkeringen in het
                           kader van een pensioenregeling als bedoeld in artikel 6A van de Wet loonbelasting BES.
                        </text:p>
        </text:list-item>
      </text:list>
      <text:h text:outline-level="4" text:style-name="titeldeel_kop">TITEL 5 BIJZONDERE BEPALINGEN
               </text:h>
      <text:h text:outline-level="5" text:style-name="artikel_kop">Artikel 5.8
                  </text:h>
      <text:p text:style-name="artikel">Indien een inhoudingsplichtige niet langer voldoet aan de voorwaarden van artikel 5.2, tweede of derde lid, of op basis van
                     artikel 1.5 niet langer op de BES eilanden is gevestigd of voor de toepassing van een verdrag ter voorkoming van dubbele belasting
                     dan wel de Belastingregeling voor het Koninkrijk niet meer wordt aangemerkt als inwoner van de BES eilanden, dan wordt voor
                     de toepassing van dit hoofdstuk de inhoudingsplichtige op het direct daar aan voorafgaande tijdstip geacht zijn vermogen te
                     hebben uitgedeeld aan de deelgerechtigden tot dat vermogen naar de mate van hun gerechtigdheid.
                  </text:p>
      <text:h text:outline-level="5" text:style-name="artikel_kop">Artikel 5.9
                  </text:h>
      <text:list text:style-name="list-style-18">
        <text:list-item text:start-value="1">
          <text:p text:style-name="list.start"> De inhoudingsplichtige, degene bij wie de opbrengst is betaalbaar gesteld, het administratiekantoor dat de opbrengst doorbetaalt
                           aan certificaathouders, of degene tot wiens beroep het kopen of innen van dividendbewijzen gewoonlijk behoort, is, zodra de
                           opbrengst is uitbetaald, tegoedgeschreven, verrekend of uitgereikt, gehouden ten behoeve van de rechthebbende een gedagtekende
                           nota uit te reiken waaruit blijkt de:
                        </text:p>
          <text:list>
            <text:list-item text:start-value="1">
              <text:p text:style-name="list.start">naam en het adres van degene die de nota uitreikt;
                              </text:p>
            </text:list-item>
            <text:list-item text:start-value="2">
              <text:p text:style-name="list.cont">naam en het adres van de rechthebbende;
                              </text:p>
            </text:list-item>
            <text:list-item text:start-value="3">
              <text:p text:style-name="list.cont">dag waarop de opbrengst ter beschikking is gesteld;
                              </text:p>
            </text:list-item>
            <text:list-item text:start-value="4">
              <text:p text:style-name="list.cont">omschrijving en het bedrag van de opbrengst; en
                              </text:p>
            </text:list-item>
            <text:list-item text:start-value="5">
              <text:p text:style-name="list.cont">ingehouden belasting over de totale in de nota begrepen opbrengst.
                              </text:p>
            </text:list-item>
          </text:list>
        </text:list-item>
        <text:list-item text:start-value="2">
          <text:p text:style-name="list.cont"> Degene die ingevolge het eerste lid gehouden is nota’s uit te reiken, is verplicht:
                        </text:p>
          <text:list>
            <text:list-item text:start-value="1">
              <text:p text:style-name="list.cont">de nota’s doorlopend te nummeren al dan niet in series; en
                              </text:p>
            </text:list-item>
            <text:list-item text:start-value="2">
              <text:p text:style-name="list.cont">dubbelen van de nota’s te vervaardigen en gedurende vijf jaren op serie en nummer te bewaren.
                              </text:p>
            </text:list-item>
          </text:list>
        </text:list-item>
        <text:list-item text:start-value="3">
          <text:p text:style-name="list.end"> Van de in het eerste en tweede lid genoemde verplichtingen kan Onze Minister gehele of gedeeltelijke ontheffing verlenen.
                           Aan deze ontheffing kunnen door Onze Minister voorwaarden worden verbonden.
                        </text:p>
        </text:list-item>
      </text:list>
      <text:h text:outline-level="5" text:style-name="artikel_kop">Artikel 5.10
                  </text:h>
      <text:list text:style-name="list-style-19">
        <text:list-item text:start-value="1">
          <text:p text:style-name="list.start"> Onverlet de verplichtingen van artikel 5.9 zijn de in artikel 5.2, tweede en derde lid bedoelde lichamen gehouden jaarlijks
                           binnen negen maanden na afloop van het boekjaar een door de bestuurder van het lichaam gewaarmerkt afschrift van hun jaarrekening,
                           bestaande uit een balans, winst- en verliesrekening en toelichting op deze stukken bij de inspecteur in te dienen.
                        </text:p>
        </text:list-item>
        <text:list-item text:start-value="2">
          <text:p text:style-name="list.cont"> De jaarrekening dient te zijn opgesteld volgens de bepalingen van artikel 15, Boek 2, van het Burgerlijk Wetboek BES, dan
                           wel volgens soortgelijke buitenlandse regelingen. Onze Minister kan nadere regels geven voor de opstelling van de jaarrekening.
                        </text:p>
        </text:list-item>
        <text:list-item text:start-value="3">
          <text:p text:style-name="list.cont"> De inspecteur reikt tegen ontvangst van de jaarrekening een ontvangstbewijs uit.
                        </text:p>
        </text:list-item>
        <text:list-item text:start-value="4">
          <text:p text:style-name="list.end"> De inspecteur kan onder door hem te stellen voorwaarden uitstel voor het indienen van de jaarrekening verlenen.
                        </text:p>
        </text:list-item>
      </text:list>
      <text:h text:outline-level="3" text:style-name="hoofdstuk_kop">HOOFDSTUK VI ALGEMENE BESTEDINGSBELASTING
            </text:h>
      <text:h text:outline-level="4" text:style-name="titeldeel_kop">TITEL 1 ALGEMENE BEPALINGEN
               </text:h>
      <text:h text:outline-level="5" text:style-name="artikel_kop">Artikel 6.1
                  </text:h>
      <text:p text:style-name="artikel">In dit hoofdstuk en in de daarop gebaseerde bepalingen wordt verstaan onder:</text:p>
      <text:p text:style-name="definition.term">a. goederen:
                     </text:p>
      <text:p text:style-name="definition.description">alle lichamelijke zaken, alsmede water, elektriciteit, gas, warmte, koude en soortgelijke zaken;</text:p>
      <text:p text:style-name="definition.term">b. producent:
                     </text:p>
      <text:p text:style-name="definition.description">een ondernemer die in een openbaar lichaam goederen voortbrengt met behulp van grond- of hulpstoffen of van halffabricaten,
                           voor zover hij de levering van de door hem voortgebrachte goederen niet verricht vanuit een inrichting die grotendeels is
                           ingericht, bestemd en wordt gebruikt voor de verkoop van die goederen aan anderen dan ondernemers;
                        </text:p>
      <text:p text:style-name="definition.term">c. handels- en dienstenentrepot:
                     </text:p>
      <text:p text:style-name="definition.description">handels- en dienstenentrepot als bedoeld in de Douane- en Accijnswet BES;</text:p>
      <text:p text:style-name="definition.term">d. douanewetgeving:
                     </text:p>
      <text:p text:style-name="definition.description">de hoofdstukken I, II en III van de Douane- en Accijnswet BES;</text:p>
      <text:p text:style-name="definition.term">e. douaneregime:
                     </text:p>
      <text:p text:style-name="definition.description">een in de douanewetgeving voorzien regime voor onder douanetoezicht geplaatste goederen;</text:p>
      <text:p text:style-name="definition.term">f. personenauto:
                     </text:p>
      <text:p text:style-name="definition.description">een motorrijtuig, met uitzondering van bij ministeriële regeling aan te wijzen motorrijtuigen, dat een personenauto is in
                           de zin van de Wet op de belasting van personenauto’s en motorrijwielen 1992, alsmede elk ander mede voor het vervoer van vier
                           of meer personen ingericht motorrijtuig op drie of meer wielen;
                        </text:p>
      <text:p text:style-name="definition.term">g. CO<text:span text:style-name="subscript">2</text:span>-uitstoot van een personenauto:
                     </text:p>
      <text:p text:style-name="definition.description">de CO<text:span text:style-name="subscript">2</text:span>-uitstoot gemeten overeenkomstig richtlijn nr. 80/1268/EEG van de Raad van de Europese Gemeenschappen van 16 december 1980
                           betreffende de onderlinge aanpassing van de wetgevingen der Lid-Staten inzake het brandstofverbruik van motorvoertuigen (PbEG
                           L 375). Indien de meting met LPG of aardgas als brandstof is uitgevoerd, wordt de CO<text:span text:style-name="subscript">2</text:span>-uitstoot van de auto met LPG of aardgas als brandstofsoort gehanteerd;
                        </text:p>
      <text:p text:style-name="definition.term">h. BES ondernemer:
                     </text:p>
      <text:p text:style-name="definition.description">een ondernemer die op de BES eilanden woont of is gevestigd dan wel aldaar een vaste inrichting heeft van waaruit een dienst
                           wordt verricht, of die, bij gebreke van een dergelijke zetel of vaste inrichting, zijn woonplaats of gebruikelijke verblijfplaats
                           op de BES eilanden heeft.
                        </text:p>
      <text:h text:outline-level="5" text:style-name="artikel_kop">Artikel 6.2
                  </text:h>
      <text:p text:style-name="artikel">Onder de naam algemene bestedingsbelasting wordt in een openbaar lichaam een belasting geheven ter zake van:</text:p>
      <text:list text:style-name="list-style-20">
        <text:list-item text:start-value="1">
          <text:p text:style-name="list.start">de leveringen van door producenten voortgebrachte goederen welke in dat openbaar lichaam door producenten in het kader van
                           hun onderneming onder bezwarende titel worden verricht;
                        </text:p>
        </text:list-item>
        <text:list-item text:start-value="2">
          <text:p text:style-name="list.cont">de leveringen van diensten, welke in dat openbaar lichaam door ondernemers in het kader van hun onderneming onder bezwarende
                           titel worden verricht;
                        </text:p>
        </text:list-item>
        <text:list-item text:start-value="3">
          <text:p text:style-name="list.end">de invoer van goederen.
                        </text:p>
        </text:list-item>
      </text:list>
      <text:h text:outline-level="5" text:style-name="artikel_kop">Artikel 6.3
                  </text:h>
      <text:p text:style-name="artikel">Onder bij ministeriële regeling te stellen voorwaarden kan op de belasting, verschuldigd ter zake van leveringen van goederen,
                     door de producent in een tijdvak van aangifte in aftrek worden gebracht:
                  </text:p>
      <text:list text:style-name="list-style-21">
        <text:list-item text:start-value="1">
          <text:p text:style-name="list.start">de belasting die in het tijdvak van aangifte is betaald ter zake van door andere producenten aan hem verrichte leveringen
                           van goederen, mits de belasting in rekening is gebracht op een op de voorgeschreven wijze opgemaakte factuur;
                        </text:p>
        </text:list-item>
        <text:list-item text:start-value="2">
          <text:p text:style-name="list.end">de door hem ter zake van invoer van goederen in het tijdvak van aangifte betaalde belasting;
                        </text:p>
        </text:list-item>
      </text:list>
      <text:p text:style-name="artikel">één en ander voor zover de goederen worden gebruikt als grond- of hulpstof of als halffabricaat voor de door de producent
                     ten behoeve van zijn te belasten leveringen voortgebrachte goederen.
                  </text:p>
      <text:h text:outline-level="4" text:style-name="titeldeel_kop">TITEL 2 HEFFING TER ZAKE VAN LEVERINGEN EN DIENSTEN
               </text:h>
      <text:h text:outline-level="5" text:style-name="afdeling_kop">AFDELING 1 BELASTBAAR FEIT
               </text:h>
      <text:h text:outline-level="6" text:style-name="artikel_kop">Artikel 6.4
                  </text:h>
      <text:list text:style-name="list-style-22">
        <text:list-item text:start-value="1">
          <text:p text:style-name="list.start"> Leveringen van goederen zijn:
                        </text:p>
          <text:list>
            <text:list-item text:start-value="1">
              <text:p text:style-name="list.start">de overdracht van goederen ingevolge een overeenkomst;
                              </text:p>
            </text:list-item>
            <text:list-item text:start-value="2">
              <text:p text:style-name="list.cont">de afgifte van goederen ingevolge een overeenkomst van huurkoop of financiële leasing;
                              </text:p>
            </text:list-item>
            <text:list-item text:start-value="3">
              <text:p text:style-name="list.cont">de rechtsovergang van goederen die het onderwerp uitmaken van een overeenkomst tot het aanbrengen van die goederen aan een
                                 ander goed;
                              </text:p>
            </text:list-item>
            <text:list-item text:start-value="4">
              <text:p text:style-name="list.cont">het beschikken over goederen voor andere dan bedrijfsdoeleinden, ten gevolge waarvan de goederen het bedrijfsvermogen van
                                 de producent verlaten;
                              </text:p>
            </text:list-item>
            <text:list-item text:start-value="5">
              <text:p text:style-name="list.cont">de rechtsovergang van goederen ingevolge een vordering door of namens de overheid;
                              </text:p>
            </text:list-item>
            <text:list-item text:start-value="6">
              <text:p text:style-name="list.cont">het beschikken voor bedrijfsdoeleinden over in het eigen bedrijf vervaardigde goederen in gevallen waarin, indien de goederen
                                 van een ondernemer zouden zijn betrokken, algemene bestedingsbelasting in rekening zou zijn gebracht.
                              </text:p>
            </text:list-item>
          </text:list>
        </text:list-item>
        <text:list-item text:start-value="2">
          <text:p text:style-name="list.end"> Goederen welke worden geleverd en diensten welke worden verleend door tussenkomst van een commissionair of dergelijke ondernemer
                           die overeenkomsten sluit op eigen naam maar op order en voor rekening van een ander, worden geacht aan en vervolgens door
                           die ondernemer te zijn geleverd of verleend.
                        </text:p>
        </text:list-item>
      </text:list>
      <text:h text:outline-level="6" text:style-name="artikel_kop">Artikel 6.5
                  </text:h>
      <text:p text:style-name="artikel">Diensten zijn alle prestaties, niet zijnde leveringen van goederen in de zin van artikel 6.4, die tegen vergoeding worden
                     verricht.
                  </text:p>
      <text:h text:outline-level="6" text:style-name="artikel_kop">Artikel 6.6
                  </text:h>
      <text:p text:style-name="artikel">De plaats waar een levering wordt verricht, is:</text:p>
      <text:list text:style-name="list-style-23">
        <text:list-item text:start-value="1">
          <text:p text:style-name="list.start">indien het goed in verband met de levering, anders dan in de zin van artikel 6.4, eerste lid, onderdeel c, wordt verzonden
                           of vervoerd, de plaats waar de verzending of het vervoer aanvangt;
                        </text:p>
        </text:list-item>
        <text:list-item text:start-value="2">
          <text:p text:style-name="list.end">in andere gevallen de plaats waar het goed zich bevindt op het tijdstip van de levering.
                        </text:p>
        </text:list-item>
      </text:list>
      <text:h text:outline-level="6" text:style-name="artikel_kop">Artikel 6.7
                  </text:h>
      <text:list text:style-name="list-style-24">
        <text:list-item text:start-value="1">
          <text:p text:style-name="list.start"> Voor zover diensten worden verricht door een BES ondernemer aan een afnemer die in een openbaar lichaam is gevestigd of daar
                           zijn woonplaats of gebruikelijke verblijfplaats heeft dan wel in dat openbaar lichaam de zetel van zijn bedrijfsuitoefening
                           heeft gevestigd, is de plaats van die diensten gelegen in het openbaar lichaam van de dienstverrichter.
                        </text:p>
        </text:list-item>
        <text:list-item text:start-value="2">
          <text:p text:style-name="list.cont"> In afwijking in zoverre van het eerste lid wordt de BES ondernemer voor de toepassing van de regels voor de plaats van dienst
                           voor de hierna genoemde diensten niet aangemerkt als BES ondernemer:
                        </text:p>
          <text:list>
            <text:list-item text:start-value="1">
              <text:p text:style-name="list.cont">andere diensten dan bedoeld in het eerste lid;
                              </text:p>
            </text:list-item>
            <text:list-item text:start-value="2">
              <text:p text:style-name="list.cont">diensten aan een buiten de BES eilanden gelegen vaste inrichting van een ondernemer;
                              </text:p>
            </text:list-item>
            <text:list-item text:start-value="3">
              <text:p text:style-name="list.cont">diensten die de BES ondernemer verricht vanuit een buiten de BES eilanden gelegen vaste inrichting van zijn onderneming.
                              </text:p>
            </text:list-item>
          </text:list>
        </text:list-item>
        <text:list-item text:start-value="3">
          <text:p text:style-name="list.cont"> Voor zover op grond van de bepalingen van de artikelen 6.7a tot en met 6.7j niet een andere plaats van dienst wordt aangewezen,
                           is ten aanzien van diensten verricht door een ondernemer, een andere dan een BES ondernemer, de plaats van dienst:
                        </text:p>
          <text:list>
            <text:list-item text:start-value="1">
              <text:p text:style-name="list.cont">verricht voor een als zodanig handelende ondernemer, de plaats waar die ondernemer de zetel van zijn bedrijfsuitoefening heeft
                                 gevestigd. Worden deze diensten evenwel verricht voor een vaste inrichting van de ondernemer op een andere plaats dan die
                                 waar hij de zetel van zijn bedrijfsuitoefening heeft gevestigd, dan geldt als plaats van dienst de plaats waar deze vaste
                                 inrichting zich bevindt. Bij gebreke van een dergelijke zetel of vaste inrichting, geldt als plaats van de dienst de woonplaats
                                 of gebruikelijke verblijfplaats van de ondernemer die deze diensten afneemt;
                              </text:p>
            </text:list-item>
            <text:list-item text:start-value="2">
              <text:p text:style-name="list.end">verricht voor een andere dan ondernemer, de plaats waar de dienstverrichter de zetel van zijn bedrijfsuitoefening heeft gevestigd.
                                 Worden deze diensten evenwel verricht vanuit een vaste inrichting van de dienstverrichter, op een andere plaats dan die waar
                                 hij de zetel van zijn bedrijfsuitoefening heeft gevestigd, dan geldt als plaats van dienst de plaats waar deze vaste inrichting
                                 zich bevindt. Bij gebreke van een dergelijke zetel of vaste inrichting, geldt als plaats van de diensten de woonplaats of
                                 de gebruikelijke verblijfplaats van de dienstverrichter.
                              </text:p>
            </text:list-item>
          </text:list>
        </text:list-item>
      </text:list>
      <text:h text:outline-level="6" text:style-name="artikel_kop">Artikel 6.7a
                  </text:h>
      <text:p text:style-name="artikel">De plaats van een dienst die voor andere dan ondernemers wordt verricht door een tussenpersoon die in naam en voor rekening
                     van derden handelt, is de plaats waar de onderliggende handeling overeenkomstig de bepalingen van dit hoofdstuk wordt verricht.
                  </text:p>
      <text:h text:outline-level="6" text:style-name="artikel_kop">Artikel 6.7b
                  </text:h>
      <text:p text:style-name="artikel">De plaats van een door een ondernemer, een andere dan een BES ondernemer, verrichte dienst die betrekking heeft op een onroerende
                     zaak, met inbegrip van diensten van experts en makelaars in onroerende zaken, het verstrekken van accommodatie in het hotelbedrijf
                     of in sectoren met een soortgelijke functie, zoals vakantiekampen of locaties die zijn ontwikkeld voor gebruik als kampeerterreinen,
                     het verlenen van gebruiksrechten op een onroerende zaak, alsmede van diensten die erop gericht zijn de uitvoering van bouwwerken
                     voor te bereiden of te coördineren, zoals de diensten verricht door architecten en door bureaus die toezicht houden op de
                     uitvoering van het werk, is de plaats waar de onroerende zaak is gelegen.
                  </text:p>
      <text:h text:outline-level="6" text:style-name="artikel_kop">Artikel 6.7c
                  </text:h>
      <text:p text:style-name="artikel">De plaats van vervoerdiensten verricht door een ondernemer, een andere dan een BES ondernemer, is de plaats waar het vervoer
                     plaatsvindt, zulks naar verhouding van de afgelegde afstanden.
                  </text:p>
      <text:h text:outline-level="6" text:style-name="artikel_kop">Artikel 6.7d
                  </text:h>
      <text:p text:style-name="artikel">De plaats van een door een ondernemer, een andere dan een BES ondernemer, voor een ondernemer verrichte dienst bestaande in
                     het verlenen van toegang tot culturele, artistieke, sportieve, wetenschappelijke, educatieve, vermakelijkheids- of soortgelijke
                     evenementen, zoals beurzen en tentoonstellingen, en met de toegangverlening samenhangende diensten, is de plaats waar deze
                     evenementen daadwerkelijk plaatsvinden.
                  </text:p>
      <text:h text:outline-level="6" text:style-name="artikel_kop">Artikel 6.7e
                  </text:h>
      <text:list text:style-name="list-style-25">
        <text:list-item text:start-value="1">
          <text:p text:style-name="list.start"> De plaats van door een ondernemer, een andere dan een BES ondernemer, voor een andere dan ondernemer verrichte diensten en
                           van daarmee samenhangende diensten, in verband met culturele, artistieke, sportieve, wetenschappelijke, educatieve, vermakelijkheids-
                           of soortgelijke activiteiten, zoals beurzen en tentoonstellingen, inclusief de dienstverrichtingen van de organisatoren van
                           dergelijke activiteiten, is de plaats waar die activiteiten daadwerkelijk plaatsvinden.
                        </text:p>
        </text:list-item>
        <text:list-item text:start-value="2">
          <text:p text:style-name="list.cont"> De plaats van de volgende door een ondernemer, een andere dan een BES ondernemer, verrichte diensten die voor andere dan
                           ondernemers worden verricht, is de plaats waar die diensten daadwerkelijk worden verricht:
                        </text:p>
          <text:list>
            <text:list-item text:start-value="1">
              <text:p text:style-name="list.cont">activiteiten die met vervoer samenhangen, zoals laden, lossen, intern vervoer en soortgelijke activiteiten;
                              </text:p>
            </text:list-item>
            <text:list-item text:start-value="2">
              <text:p text:style-name="list.end">deskundigenonderzoeken en werkzaamheden met betrekking tot roerende lichamelijke zaken.
                              </text:p>
            </text:list-item>
          </text:list>
        </text:list-item>
      </text:list>
      <text:h text:outline-level="6" text:style-name="artikel_kop">Artikel 6.7f
                  </text:h>
      <text:p text:style-name="artikel">De plaats van door een ondernemer, een andere dan een BES ondernemer, verrichte restaurant- en cateringdiensten is de plaats
                     waar die diensten materieel worden verricht.
                  </text:p>
      <text:h text:outline-level="6" text:style-name="artikel_kop">Artikel 6.7g
                  </text:h>
      <text:list text:style-name="list-style-26">
        <text:list-item text:start-value="1">
          <text:p text:style-name="list.start"> De plaats van dienst van kortdurende verhuur van een vervoermiddel, verricht door een ondernemer, een andere dan een BES
                           ondernemer, is de plaats waar dat vervoermiddel daadwerkelijk ter beschikking van de afnemer wordt gesteld.
                        </text:p>
        </text:list-item>
        <text:list-item text:start-value="2">
          <text:p text:style-name="list.cont"> De plaats van dienst van andere dan kortdurende verhuur van een vervoermiddel, verricht door een ondernemer, een andere dan
                           een BES ondernemer of een ondernemer die in de Gemeenschap zoals bedoeld in artikel 2a, eerste lid, onderdeel c, van de Wet
                           op de omzetbelasting 1968, de zetel van zijn bedrijfsuitoefening heeft gevestigd of daar over een vaste inrichting beschikt
                           van waaruit de dienst wordt verricht, of, bij gebreke van een dergelijke zetel of vaste inrichting, zijn woonplaats of gebruikelijke
                           verblijfplaats in die Gemeenschap heeft, is de plaats waar dat vervoermiddel daadwerkelijk ter beschikking van de afnemer
                           wordt gesteld.
                        </text:p>
        </text:list-item>
        <text:list-item text:start-value="3">
          <text:p text:style-name="list.end"> Voor de toepassing van dit artikel wordt onder «kortdurende verhuur» verstaan: het ononderbroken bezit of gebruik van het
                           vervoermiddel gedurende een periode van ten hoogste dertig dagen, en voor schepen ten hoogste negentig dagen.
                        </text:p>
        </text:list-item>
      </text:list>
      <text:h text:outline-level="6" text:style-name="artikel_kop">Artikel 6.7h
                  </text:h>
      <text:list text:style-name="list-style-27">
        <text:list-item text:start-value="1">
          <text:p text:style-name="list.start"> De plaats van elektronische diensten als bedoeld in artikel 2a, eerste lid, onderdeel q, van de Wet op de omzetbelasting
                           1968, die worden verricht voor een andere dan ondernemer die in een openbaar lichaam gevestigd is of daar zijn woonplaats
                           of gebruikelijke verblijfplaats heeft, door een ondernemer die de zetel van zijn bedrijfsuitoefening buiten de BES eilanden
                           heeft gevestigd of daar over een vaste inrichting beschikt van waaruit de dienst wordt verricht, of, bij gebreke van een dergelijke
                           zetel of vaste inrichting, zijn woonplaats of gebruikelijke verblijfplaats buiten de BES eilanden heeft, is de plaats waar
                           de andere dan ondernemer gevestigd is of zijn woonplaats of gebruikelijke verblijfplaats heeft.
                        </text:p>
        </text:list-item>
        <text:list-item text:start-value="2">
          <text:p text:style-name="list.end"> Het feit dat de dienstverrichter en de afnemer langs elektronische weg berichten uitwisselen, betekent op zich niet dat de
                           verrichte dienst een elektronische dienst is.
                        </text:p>
        </text:list-item>
      </text:list>
      <text:h text:outline-level="6" text:style-name="artikel_kop">Artikel 6.7i
                  </text:h>
      <text:list text:style-name="list-style-28">
        <text:list-item text:start-value="1">
          <text:p text:style-name="list.start"> De plaats van de volgende diensten, verricht voor een andere dan ondernemer die buiten de BES eilanden gevestigd is of aldaar
                           zijn woonplaats of gebruikelijke verblijfplaats heeft, is de plaats waar deze persoon gevestigd is of zijn woonplaats of gebruikelijke
                           verblijfplaats heeft:
                        </text:p>
          <text:list>
            <text:list-item text:start-value="1">
              <text:p text:style-name="list.start">de overdracht en het verlenen van auteursrechten, octrooien, licentierechten, handelsmerken en soortgelijke rechten;
                              </text:p>
            </text:list-item>
            <text:list-item text:start-value="2">
              <text:p text:style-name="list.cont">diensten op het gebied van de reclame;
                              </text:p>
            </text:list-item>
            <text:list-item text:start-value="3">
              <text:p text:style-name="list.cont">diensten verricht door raadgevende personen, ingenieurs, adviesbureaus, advocaten, accountants en andere soortgelijke diensten,
                                 alsmede gegevensverwerking en informatieverschaffing;
                              </text:p>
            </text:list-item>
            <text:list-item text:start-value="4">
              <text:p text:style-name="list.cont">de verplichting om een beroepsactiviteit of een in dit artikel vermeld recht geheel of gedeeltelijk niet uit te oefenen;
                              </text:p>
            </text:list-item>
            <text:list-item text:start-value="5">
              <text:p text:style-name="list.cont">bank-, financiële en verzekeringsverrichtingen met inbegrip van herverzekeringsverrichtingen en met uitzondering van de verhuur
                                 van safeloketten;
                              </text:p>
            </text:list-item>
            <text:list-item text:start-value="6">
              <text:p text:style-name="list.cont">het beschikbaar stellen van personeel;
                              </text:p>
            </text:list-item>
            <text:list-item text:start-value="7">
              <text:p text:style-name="list.cont">de verhuur van roerende lichamelijke zaken, met uitzondering van alle vervoermiddelen;
                              </text:p>
            </text:list-item>
            <text:list-item text:start-value="8">
              <text:p text:style-name="list.cont">het bieden van toegang tot aardgas- en elektriciteitsdistributiesystemen alsmede het verrichten van transport- en transmissiediensten
                                 via deze systemen en het verrichten van andere daarmee rechtstreeks verbonden diensten;
                              </text:p>
            </text:list-item>
            <text:list-item text:start-value="9">
              <text:p text:style-name="list.cont">telecommunicatiediensten;
                              </text:p>
            </text:list-item>
            <text:list-item text:start-value="10">
              <text:p text:style-name="list.cont">radio- en televisieomroepdiensten;
                              </text:p>
            </text:list-item>
            <text:list-item text:start-value="11">
              <text:p text:style-name="list.cont">elektronische diensten als bedoeld in artikel 2a, eerste lid, onderdeel q, van de Wet op de omzetbelasting 1968.
                              </text:p>
            </text:list-item>
          </text:list>
        </text:list-item>
        <text:list-item text:start-value="2">
          <text:p text:style-name="list.end"> Het feit dat de dienstverrichter en de afnemer langs elektronische weg berichten uitwisselen, betekent op zich niet dat de
                           verrichte dienst een elektronische dienst is.
                        </text:p>
        </text:list-item>
      </text:list>
      <text:h text:outline-level="6" text:style-name="artikel_kop">Artikel 6.7j
                  </text:h>
      <text:p text:style-name="artikel">De hierna genoemde diensten die worden verricht door ondernemers die buiten de BES eilanden wonen of zijn gevestigd dan wel
                     aldaar een vaste inrichting hebben van waaruit de dienst wordt verricht, of die, bij gebreke van een dergelijke zetel of vaste
                     inrichting, hun woonplaats of gebruikelijke verblijfplaats buiten de BES eilanden hebben, en de plaats van die diensten buiten
                     de BES eilanden is gelegen worden aangemerkt als worden zij in het openbaar lichaam van de afnemer verricht, wanneer het werkelijke
                     gebruik en de werkelijke exploitatie in dat openbaar lichaam plaatsvinden:
                  </text:p>
      <text:list text:style-name="list-style-29">
        <text:list-item text:start-value="1">
          <text:p text:style-name="list.start">diensten als bedoeld in artikel 6.7i, eerste lid, onderdelen a tot en met g, die worden verricht voor in dat openbaar lichaam
                           gevestigde lichamen in de zin van deze wet, andere dan ondernemers;
                        </text:p>
        </text:list-item>
        <text:list-item text:start-value="2">
          <text:p text:style-name="list.end">diensten als bedoeld in artikel 6.7i, eerste lid, onderdelen i en j, die worden verricht voor andere dan ondernemers die in
                           dat openbaar lichaam gevestigd zijn of er hun woonplaats of gebruikelijke verblijfplaats hebben.
                        </text:p>
        </text:list-item>
      </text:list>
      <text:h text:outline-level="6" text:style-name="artikel_kop">Artikel 6.7k
                  </text:h>
      <text:p text:style-name="artikel">Voor de toepassing van de regels voor de plaats van dienst in dit hoofdstuk en de daarop gebaseerde bepalingen wordt een ondernemer
                     die ook werkzaamheden verricht die overeenkomstig artikel 7, zevende lid, onderdeel a, van de Wet op de omzetbelasting 1968
                     niet als belastbare goederenleveringen of diensten worden beschouwd, met betrekking tot alle voor hem verrichte diensten als
                     ondernemer aangemerkt.
                  </text:p>
      <text:h text:outline-level="6" text:style-name="artikel_kop">Artikel 6.7l
                  </text:h>
      <text:p text:style-name="artikel">Bij ministeriële regeling kan, om dubbele heffing of niet-heffing te voorkomen en onder daarbij te stellen regels, voor de
                     diensten, bedoeld in de artikelen 6.7 tot en met 6.7j, een andere plaats van dienst worden aangewezen.
                  </text:p>
      <text:h text:outline-level="6" text:style-name="artikel_kop">Artikel 6.8
                  </text:h>
      <text:list text:style-name="list-style-30">
        <text:list-item text:start-value="1">
          <text:p text:style-name="list.start"> Ondernemer is een ieder die een bedrijf of beroep zelfstandig uitoefent, alsmede een ieder die een vermogensbestanddeel exploiteert
                           om er duurzaam opbrengst uit te verkrijgen.
                        </text:p>
        </text:list-item>
        <text:list-item text:start-value="2">
          <text:p text:style-name="list.end"> Bij ministeriële regeling kan worden bepaald dat publiekrechtelijke lichamen die, anders dan als ondernemer, prestaties verrichten
                           welke uit hun aard ook door ondernemers kunnen worden verricht, met betrekking tot die prestaties als ondernemer worden aangemerkt.
                        </text:p>
        </text:list-item>
      </text:list>
      <text:h text:outline-level="5" text:style-name="afdeling_kop">AFDELING 2 MAATSTAF EN TARIEF VAN HEFFING
               </text:h>
      <text:h text:outline-level="6" text:style-name="artikel_kop">Artikel 6.9
                  </text:h>
      <text:list text:style-name="list-style-31">
        <text:list-item text:start-value="1">
          <text:p text:style-name="list.start"> De belasting wordt berekend over de vergoeding.
                        </text:p>
        </text:list-item>
        <text:list-item text:start-value="2">
          <text:p text:style-name="list.cont"> De vergoeding is het totale bedrag – of voor zover de tegenprestatie niet in een geldsom bestaat, de totale waarde van de
                           tegenprestatie welke – ter zake van de levering of de dienst in rekening wordt gebracht, de algemene bestedingsbelasting niet
                           daaronder begrepen. Indien ter zake van de levering of de dienst meer wordt voldaan dan hetgeen in rekening is gebracht, komt
                           in plaats daarvan in aanmerking hetgeen is voldaan. Als de vergoeding minder bedraagt dan de waarde in het economisch verkeer
                           van de verrichte prestatie, wordt de vergoeding gesteld op die waarde.
                        </text:p>
        </text:list-item>
        <text:list-item text:start-value="3">
          <text:p text:style-name="list.cont"> Door de ondernemer verschuldigde belastingen en andere heffingen, die aan de afnemer afzonderlijk in rekening worden gebracht,
                           behoren niet tot de vergoeding.
                        </text:p>
        </text:list-item>
        <text:list-item text:start-value="4">
          <text:p text:style-name="list.cont"> De vergoeding voor het bepalen van de verschuldigde belasting wordt in geval van een levering als bedoeld in artikel 6.4,
                           eerste lid, onderdelen d en f, gesteld op het bedrag, de algemene bestedingsbelasting niet daaronder begrepen, dat voor de
                           goederen zou worden ontvangen, indien deze op het tijdstip van de levering zouden worden aangeschaft of voortgebracht in de
                           toestand waarin zij zich op dat tijdstip bevinden.
                        </text:p>
        </text:list-item>
        <text:list-item text:start-value="5">
          <text:p text:style-name="list.end"> Indien gegevens voor het bepalen van de vergoeding zijn uitgedrukt in een andere munteenheid dan die van de BES eilanden,
                           wordt de wisselkoers vastgesteld overeenkomstig de laatst genoteerde verkoopkoers op het tijdstip waarop de belasting verschuldigd
                           wordt.
                        </text:p>
        </text:list-item>
      </text:list>
      <text:h text:outline-level="6" text:style-name="artikel_kop">Artikel 6.10
                  </text:h>
      <text:list text:style-name="list-style-32">
        <text:list-item text:start-value="1">
          <text:p text:style-name="list.start"> De belasting bedraagt 8 percent.
                        </text:p>
        </text:list-item>
        <text:list-item text:start-value="2">
          <text:p text:style-name="list.cont"> In afwijking van het eerste lid bedraagt de belasting:
                        </text:p>
          <text:list>
            <text:list-item text:start-value="1">
              <text:p text:style-name="list.cont">9 percent ter zake van verzekeringen;
                              </text:p>
            </text:list-item>
            <text:list-item text:start-value="2">
              <text:p text:style-name="list.cont">25 percent voor personenauto’s, andere dan zeer zuinige personenauto’s met een CO<text:span text:style-name="subscript">2</text:span>-uitstoot van niet meer dan 110 gram per kilometer of, in geval van een personenauto die wordt aangedreven door een motor
                                 met een compressieontsteking, een CO<text:span text:style-name="subscript">2</text:span>-uitstoot van niet meer dan 95 gram per kilometer;
                              </text:p>
            </text:list-item>
            <text:list-item text:start-value="3">
              <text:p text:style-name="list.cont">nihil voor leveringen van hierna genoemde goederen, mits is voldaan aan bij ministeriële regeling te stellen voorwaarden:
                              </text:p>
              <text:list>
                <text:list-item text:start-value="1">
                  <text:p text:style-name="list.cont">van buiten een openbaar lichaam komende goederen die niet zijn ingevoerd;
                                    </text:p>
                </text:list-item>
                <text:list-item text:start-value="2">
                  <text:p text:style-name="list.cont">goederen welke door een producent worden:
                                    </text:p>
                  <text:list>
                    <text:list-item>
                      <text:p text:style-name="list.cont">uitgevoerd uit een openbaar lichaam, daaronder mede begrepen uitvoer uit een in een openbaar lichaam ingesteld handels- en
                                             dienstenentrepot;
                                          </text:p>
                    </text:list-item>
                    <text:list-item>
                      <text:p text:style-name="list.cont">gebracht onder een douaneregime;
                                          </text:p>
                    </text:list-item>
                    <text:list-item>
                      <text:p text:style-name="list.cont">ingeslagen in een openbaar lichaam ingesteld handels- en dienstenentrepot, voor zover die goederen bestemd zijn voor uitvoer;
                                          </text:p>
                    </text:list-item>
                    <text:list-item>
                      <text:p text:style-name="list.cont">worden geleverd aan een in een handels- en dienstenentrepot gevestigde ondernemer, voor zover die goederen bestemd zijn voor
                                             uitvoer;
                                          </text:p>
                    </text:list-item>
                  </text:list>
                </text:list-item>
                <text:list-item text:start-value="3">
                  <text:p text:style-name="list.end">zeer zuinige personenauto’s als bedoeld in het tweede lid, onderdeel b.
                                    </text:p>
                </text:list-item>
              </text:list>
            </text:list-item>
          </text:list>
        </text:list-item>
      </text:list>
      <text:h text:outline-level="6" text:style-name="artikel_kop">Artikel 6.10a
                  </text:h>
      <text:p text:style-name="artikel">In afwijking van artikel 6.10, eerste lid en tweede lid, onderdeel a, bedraagt in de openbare lichamen Sint Eustatius en Saba
                     de in dat eerste lid bedoelde belasting: 6 percent, en de in dat tweede lid, onderdeel a, bedoelde belasting: 7 percent.
                  </text:p>
      <text:h text:outline-level="5" text:style-name="afdeling_kop">AFDELING 3 VRIJSTELLINGEN
               </text:h>
      <text:h text:outline-level="6" text:style-name="artikel_kop">Artikel 6.11
                  </text:h>
      <text:list text:style-name="list-style-33">
        <text:list-item text:start-value="1">
          <text:p text:style-name="list.start"> Onder bij ministeriële regeling vast te stellen voorwaarden en beperkingen zijn van de belasting vrijgesteld:
                        </text:p>
          <text:list>
            <text:list-item text:start-value="1">
              <text:p text:style-name="list.start">de levering van brood, graan, aardappelen en rijst;
                              </text:p>
            </text:list-item>
            <text:list-item text:start-value="2">
              <text:p text:style-name="list.cont">de diensten bestaande uit het verzorgen van het openbaar personenvervoer over de weg, schoolbusdiensten daaronder mede begrepen;
                              </text:p>
            </text:list-item>
            <text:list-item text:start-value="3">
              <text:p text:style-name="list.cont">de diensten die door ziekenhuizen, laboratoria voor medisch onderzoek, artsen, tandartsen, tandtechnici, verpleeg- en verloskundigen,
                                 fysio- en oefentherapeuten, chiropractors, logopedisten, diëtisten, podotherapeuten en psychologen als zodanig worden verricht;
                              </text:p>
            </text:list-item>
            <text:list-item text:start-value="4">
              <text:p text:style-name="list.cont">de levering van geneesmiddelen voor menselijk gebruik op recept van een arts in de zin van het Besluit geneeskunde BES;
                              </text:p>
            </text:list-item>
            <text:list-item text:start-value="5">
              <text:p text:style-name="list.cont">de levering van medische kunst- en hulpmiddelen, waarbij onder medische kunst- en hulpmiddelen worden verstaan orthopedische
                                 artikelen en toestellen – daaronder begrepen medisch-chirurgische gordels en banden alsmede krukken – kunstgebitten, kunsttanden,
                                 kunstogen, kunstledematen en dergelijke artikelen, hoorapparaten voor hardhorigen, breukspalken en andere artikelen en apparaten
                                 voor de behandeling van breuken in het beendergestel;
                              </text:p>
            </text:list-item>
            <text:list-item text:start-value="6">
              <text:p text:style-name="list.cont">de verzorging van niet-commercieel onderwijs;
                              </text:p>
            </text:list-item>
            <text:list-item text:start-value="7">
              <text:p text:style-name="list.cont">de verzorging van postzendingen die de houder van de concessie ingevolge het bepaalde bij en krachtens artikel 2, tweede lid,
                                 van de Wet post BES, verplicht is te vervoeren;
                              </text:p>
            </text:list-item>
            <text:list-item text:start-value="8">
              <text:p text:style-name="list.cont">de levering van water, elektriciteit en gas door waterleidings-, elektriciteits- en gasbedrijven alsmede de levering van brandstoffen
                                 voor de opwekking van energie aan die bedrijven;
                              </text:p>
            </text:list-item>
            <text:list-item text:start-value="9">
              <text:p text:style-name="list.cont">de levering van een onroerende zaak, een andere dan een nieuw vervaardigd gebouw of een nieuw vervaardigd gedeelte van een
                                 gebouw en het erbij behorend terrein, indien ter zake van die levering overdrachtsbelasting verschuldigd is;
                              </text:p>
            </text:list-item>
            <text:list-item text:start-value="10">
              <text:p text:style-name="list.cont">de levensverzekeringen, ziektekostenverzekeringen en herverzekeringen door verzekeringsmaatschappijen, alsmede de diensten
                                 door tussenpersonen bij verzekeringen, waarbij onder levensverzekering wordt verstaan een verzekering die uitsluitend of nagenoeg
                                 uitsluitend ten doel heeft een of meerdere termijnen van uitkering te verzorgen, en welke afhankelijk is van het leven van
                                 de verzekerde, daaronder niet begrepen uitvaartverzekeringen, ongeacht de wijze van uitkering;
                              </text:p>
            </text:list-item>
            <text:list-item text:start-value="11">
              <text:p text:style-name="list.cont">de verhuur in een openbaar lichaam van hotelkamers en appartementen, indien in dat openbaar lichaam ter zake van die diensten
                                 een toeristenbelasting als bedoeld in artikel 46 van de Wet financiën openbare lichamen Bonaire, Sint Eustatius en Saba, verschuldigd
                                 is op grond van een eilandsverordening;
                              </text:p>
            </text:list-item>
            <text:list-item text:start-value="12">
              <text:p text:style-name="list.cont">de kansspelen in de zin van artikel 7a.2;
                              </text:p>
            </text:list-item>
            <text:list-item text:start-value="13">
              <text:p text:style-name="list.cont">het ter beschikking stellen en uitlenen van gelden, en de diensten, bemiddeling daaronder begrepen, doch met uitzondering
                                 van bewaring en beheer, betreffende waardepapieren, bank- en muntbiljetten en munten die in enige staat de hoedanigheid van
                                 wettig betaalmiddel bezitten, met uitzondering van bankbiljetten en munten, welke gewoonlijk niet als wettig betaalmiddel
                                 worden gebruikt of welke een verzamelwaarde hebben, waarbij onder waardepapieren niet wordt verstaan documenten die goederen
                                 vertegenwoordigen, rechten op onroerende zaken, de zakelijke rechten die aan de rechthebbende de bevoegdheid verschaffen om
                                 een onroerende zaak te gebruiken en de deelbewijzen en aandelen waarvan het bezit rechtens of in feite recht geven op eigendom
                                 of het genot van een onroerende zaak of een deel daarvan;
                              </text:p>
            </text:list-item>
            <text:list-item text:start-value="14">
              <text:p text:style-name="list.cont">de leveringen van goederen en het verlenen van diensten aan beroepsconsuls en andere beroepsvertegenwoordigers van vreemde
                                 mogendheden, de hun toegevoegde ambtenaren en de bij hen inwonende en in dienst zijnde personen, allen mits zij vreemdeling
                                 zijn en overigens op het grondgebied van een openbaar lichaam geen ondernemer zijn en onder voorwaarde van wederkerigheid;
                              </text:p>
            </text:list-item>
            <text:list-item text:start-value="15">
              <text:p text:style-name="list.cont">de vervoersdiensten door middel van luchtvaartuigen of zeeschepen;
                              </text:p>
            </text:list-item>
            <text:list-item text:start-value="16">
              <text:p text:style-name="list.cont">de diensten die in een zee- of luchthavengebied in een openbaar lichaam worden verricht met betrekking tot aldaar nog niet
                                 ingevoerde binnenkomende goederen en uitgaande goederen, en de diensten ten behoeve van zeeschepen en luchtvaartuigen die
                                 als openbaar vervoermiddel worden gebruikt voor personen- of goederenvervoer, oorlogsluchtvaartuigen daaronder begrepen, waarbij
                                 onder zeeschepen worden verstaan alle vaartuigen, gebruikt of geschikt om te worden gebruikt als middel van vervoer te water
                                 met uitzondering van pleziervaartuigen;
                              </text:p>
            </text:list-item>
            <text:list-item text:start-value="17">
              <text:p text:style-name="list.cont">de leveringen van brandstoffen, smeermiddelen en andere vloeistoffen, bestemd voor de voortstuwing, smering en ander technisch
                                 gebruik aan boord van zeeschepen en luchtvaartuigen als bedoeld in onderdeel p, alsmede de leveringen van goederen welke zijn
                                 bestemd voor de bevoorrading van uitgaande:
                              </text:p>
              <text:list>
                <text:list-item text:start-value="1">
                  <text:p text:style-name="list.cont">zeeschepen waarmee enigerlei economische activiteit wordt verricht, met uitzondering van schepen voor de kustvisserij;
                                    </text:p>
                </text:list-item>
                <text:list-item text:start-value="2">
                  <text:p text:style-name="list.cont">reddingsboten, schepen voor hulpverlening op zee of schepen voor de kustvisserij, met uitzondering van voor laatstgenoemde
                                       schepen bestemde scheepsproviand;
                                    </text:p>
                </text:list-item>
                <text:list-item text:start-value="3">
                  <text:p text:style-name="list.cont">oorlogschepen met als bestemming een haven of ankerplaats buiten een openbaar lichaam;
                                    </text:p>
                </text:list-item>
                <text:list-item text:start-value="4">
                  <text:p text:style-name="list.cont">luchtvaartuigen;
                                    </text:p>
                </text:list-item>
              </text:list>
            </text:list-item>
            <text:list-item text:start-value="18">
              <text:p text:style-name="list.cont">de diensten, als bedoeld in artikel 5.2, eerste lid van de Douane en Accijnswet BES die door een in een handels- en dienstenentrepot
                                 gevestigde ondernemer als zodanig worden verricht;
                              </text:p>
            </text:list-item>
            <text:list-item text:start-value="19">
              <text:p text:style-name="list.cont">leveringen van goederen aan een in een handels- en dienstenentrepot gevestigde ondernemer, voor zover die goederen worden
                                 gebruikt ten behoeve van de in dat entrepot aanwezige goederen en bedrijfsmiddelen van die ondernemer;
                              </text:p>
            </text:list-item>
            <text:list-item text:start-value="20">
              <text:p text:style-name="list.cont">de diensten die worden verricht aan een in een handels- en dienstenentrepot gevestigde ondernemer, uitsluitend voor zover
                                 die diensten verricht worden ten behoeve van de in een handels- en dienstenentrepot wettelijk toegelaten activiteiten of ten
                                 behoeve van zijn in dat entrepot aanwezige goederen en bedrijfsmiddelen;
                              </text:p>
            </text:list-item>
            <text:list-item text:start-value="21">
              <text:p text:style-name="list.cont">het verzorgen en verplegen van in een inrichting opgenomen personen, alsmede het verstrekken van spijzen en dranken, geneesmiddelen
                                 en verbandmiddelen aan die personen, alsmede diensten door verzorgings- en bejaardentehuizen voor zover deze diensten zien
                                 op de huisvesting en verzorging van de bewoners;
                              </text:p>
            </text:list-item>
            <text:list-item text:start-value="22">
              <text:p text:style-name="list.cont">de verhuur aan in een openbaar lichaam woonachtige particulieren van onroerende zaken, welke zijn ingericht, bestemd en worden
                                 gebruikt voor permanente bewoning.
                              </text:p>
            </text:list-item>
          </text:list>
        </text:list-item>
        <text:list-item text:start-value="2">
          <text:p text:style-name="list.end"> Om dubbele heffing van de belasting of om concurrentieverstoring te voorkomen kunnen bij ministeriële regeling, onder daarbij
                           te stellen voorwaarden en beperkingen, andere dan de in het eerste lid genoemde leveringen van goederen en diensten van de
                           belasting worden vrijgesteld.
                        </text:p>
        </text:list-item>
      </text:list>
      <text:h text:outline-level="5" text:style-name="afdeling_kop">AFDELING 4 WIJZE VAN HEFFING
               </text:h>
      <text:h text:outline-level="6" text:style-name="artikel_kop">Artikel 6.12
                  </text:h>
      <text:list text:style-name="list-style-34">
        <text:list-item text:start-value="1">
          <text:p text:style-name="list.start"> De belasting wordt geheven van de ondernemer die de levering of de dienst verricht.
                        </text:p>
        </text:list-item>
        <text:list-item text:start-value="2">
          <text:p text:style-name="list.cont"> Indien de producent die de levering verricht of de ondernemer, een andere dan een BES ondernemer, die de dienst verricht
                           niet in het openbaar lichaam van zijn afnemer woont of is gevestigd en aldaar geen vaste inrichting heeft van waaruit de levering
                           of de dienst wordt verricht, en degene aan wie de levering wordt verricht of de dienst wordt verleend, een ondernemer is die
                           in dat openbaar lichaam woont of is gevestigd dan wel aldaar een vaste inrichting heeft, of een in een openbaar lichaam gevestigd
                           lichaam, wordt de belasting geheven van degene aan wie de levering wordt verricht of de dienst wordt verleend.
                        </text:p>
        </text:list-item>
        <text:list-item text:start-value="3">
          <text:p text:style-name="list.cont"> Voor de toepassing van dit artikel wordt een ondernemer die een vaste inrichting heeft in een openbaar lichaam, geacht een
                           niet in dat openbaar lichaam gevestigde ondernemer te zijn wanneer aan de volgende voorwaarden is voldaan:
                        </text:p>
          <text:list>
            <text:list-item text:start-value="1">
              <text:p text:style-name="list.cont">hij verricht in het openbaar lichaam een belastbare goederenlevering of een dienst;
                              </text:p>
            </text:list-item>
            <text:list-item text:start-value="2">
              <text:p text:style-name="list.cont">bij het verrichten van die goederenlevering of die dienst is de vaste inrichting in het openbaar lichaam niet betrokken.
                              </text:p>
            </text:list-item>
          </text:list>
        </text:list-item>
        <text:list-item text:start-value="4">
          <text:p text:style-name="list.end"> In bij ministeriële regeling aan te wijzen gevallen wordt onder bij deze regeling te stellen bepalingen de belasting, ten
                           einde voor de inning daarvan meer waarborgen te scheppen, geheven van degene aan wie de levering wordt verricht of de dienst
                           wordt verleend.
                        </text:p>
        </text:list-item>
      </text:list>
      <text:h text:outline-level="6" text:style-name="artikel_kop">Artikel 6.13
                  </text:h>
      <text:p text:style-name="artikel">In afwijking in zoverre van artikel 6.12, eerste lid, is de belasting ter zake van verzekeringen die worden afgesloten bij
                     een niet in het openbaar lichaam van de afnemer gevestigde verzekeringsmaatschappij, verschuldigd door de tussenpersoon bij die verzekering.
                  </text:p>
      <text:h text:outline-level="6" text:style-name="artikel_kop">Artikel 6.14
                  </text:h>
      <text:list text:style-name="list-style-35">
        <text:list-item text:start-value="1">
          <text:p text:style-name="list.start"> De belasting wordt verschuldigd:
                        </text:p>
          <text:list>
            <text:list-item text:start-value="1">
              <text:p text:style-name="list.start">in gevallen waarin een factuur moet worden uitgereikt, op het tijdstip van de uitreiking of, indien deze niet tijdig plaatsvindt,
                                 het tijdstip waarop zij uiterlijk had moeten geschieden;
                              </text:p>
            </text:list-item>
            <text:list-item text:start-value="2">
              <text:p text:style-name="list.cont">in andere gevallen op het tijdstip waarop de levering of de dienst wordt verricht.
                              </text:p>
            </text:list-item>
          </text:list>
        </text:list-item>
        <text:list-item text:start-value="2">
          <text:p text:style-name="list.cont"> In afwijking in zoverre van het eerste lid wordt de belasting of het desbetreffende gedeelte daarvan uiterlijk verschuldigd
                           op het tijdstip waarop de vergoeding geheel of gedeeltelijk wordt ontvangen.
                        </text:p>
        </text:list-item>
        <text:list-item text:start-value="3">
          <text:p text:style-name="list.cont"> Iedere producent die leveringen van goederen verricht als bedoeld in artikel 6.2, onderdeel a, aan een andere ondernemer
                           is verplicht op verzoek van zijn afnemer een doorlopend genummerde en gedagtekende factuur aan de afnemer uit te reiken. Op
                           de factuur moeten op duidelijke en overzichtelijke wijze vermeld staan:
                        </text:p>
          <text:list>
            <text:list-item text:start-value="1">
              <text:p text:style-name="list.cont">de dag waarop de levering wordt verricht;
                              </text:p>
            </text:list-item>
            <text:list-item text:start-value="2">
              <text:p text:style-name="list.cont">de naam en het adres van de producent en van zijn afnemer;
                              </text:p>
            </text:list-item>
            <text:list-item text:start-value="3">
              <text:p text:style-name="list.cont">het door de Belastingdienst toegekende registratienummer van degene die de levering verricht;
                              </text:p>
            </text:list-item>
            <text:list-item text:start-value="4">
              <text:p text:style-name="list.cont">een omschrijving van de geleverde goederen;
                              </text:p>
            </text:list-item>
            <text:list-item text:start-value="5">
              <text:p text:style-name="list.cont">de hoeveelheid van de geleverde goederen;
                              </text:p>
            </text:list-item>
            <text:list-item text:start-value="6">
              <text:p text:style-name="list.cont">de vergoeding; en
                              </text:p>
            </text:list-item>
            <text:list-item text:start-value="7">
              <text:p text:style-name="list.cont">het bedrag van de belasting.
                              </text:p>
            </text:list-item>
          </text:list>
        </text:list-item>
        <text:list-item text:start-value="4">
          <text:p text:style-name="list.cont"> De producent moet de in het derde lid bedoelde factuur uitreiken binnen vijftien dagen na de maand waarin de levering is
                           verricht. De producent is verplicht een kopie van de uitgereikte factuur op te maken.
                        </text:p>
        </text:list-item>
        <text:list-item text:start-value="5">
          <text:p text:style-name="list.cont"> Indien een producent met een andere ondernemer is overeengekomen dat de vergoeding voor de door hem te verrichten prestatie
                           vooraf of in gedeelten zal worden voldaan, is hij op verzoek van zijn afnemer verplicht, in afwijking in zoverre van het vierde
                           lid, ter zake van die betaling of deelbetalingen vóór het tijdstip van de opeisbaarheid daarvan telkens een overeenkomstig
                           het derde lid opgemaakte factuur uit te reiken.
                        </text:p>
        </text:list-item>
        <text:list-item text:start-value="6">
          <text:p text:style-name="list.cont"> Voor de toepassing van het eerste lid, onderdeel b, worden de diensten waarvan de belasting op grond van artikel 6.12, tweede
                           lid, verschuldigd is door de afnemer van deze diensten en die doorlopend worden verricht gedurende een periode langer dan
                           één jaar geacht bij de afloop van elk kalenderjaar te zijn voltooid zolang de dienstverrichting doorloopt en die geen aanleiding
                           geven tot afrekeningen of betalingen in die periode.
                        </text:p>
        </text:list-item>
        <text:list-item text:start-value="7">
          <text:p text:style-name="list.cont"> Ieder die enig document uitreikt waarop een bedrag aan algemene bestedingsbelasting wordt vermeld welke hij, anders dan op
                           grond van dit artikel niet verschuldigd is geworden, wordt die belasting verschuldigd op het tijdstip dat hij het document
                           heeft uitgereikt. Hij is verplicht deze belasting op de voet van artikel 6.15 te voldoen.
                        </text:p>
        </text:list-item>
        <text:list-item text:start-value="8">
          <text:p text:style-name="list.end"> Bij ministeriële regeling kunnen nadere regels worden gesteld met betrekking tot de toepassing van dit artikel.
                        </text:p>
        </text:list-item>
      </text:list>
      <text:h text:outline-level="6" text:style-name="artikel_kop">Artikel 6.15
                  </text:h>
      <text:list text:style-name="list-style-36">
        <text:list-item text:start-value="1">
          <text:p text:style-name="list.start"> De in een tijdvak verschuldigde belasting moet op aangifte worden voldaan.
                        </text:p>
        </text:list-item>
        <text:list-item text:start-value="2">
          <text:p text:style-name="list.cont"> Indien de op grond van artikel 6.3 voor aftrek in aanmerking komende belasting meer bedraagt dan de in het tijdvak verschuldigd
                           geworden belasting, wordt, onder bij ministeriële regeling te stellen voorwaarden en beperkingen, het verschil aan de producent
                           op zijn verzoek terugbetaald.
                        </text:p>
        </text:list-item>
        <text:list-item text:start-value="3">
          <text:p text:style-name="list.cont"> Een verzoek om teruggaaf van belasting geschiedt bij de aangifte over het tijdvak waarin het recht op teruggaaf is ontstaan.
                           In gevallen waarin geen aangifte op de voet van het eerste lid moet worden ingediend, geschiedt een verzoek om teruggaaf door
                           het doen van aangifte.
                        </text:p>
        </text:list-item>
        <text:list-item text:start-value="4">
          <text:p text:style-name="list.cont"> De inspecteur beslist op het verzoek om teruggaaf bij voor bezwaar vatbare beschikking.
                        </text:p>
        </text:list-item>
        <text:list-item text:start-value="5">
          <text:p text:style-name="list.end"> De inspecteur kan onder door hem te stellen voorwaarden een vereenvoudigde wijze van het doen van aangifte toestaan.
                        </text:p>
        </text:list-item>
      </text:list>
      <text:h text:outline-level="6" text:style-name="artikel_kop">Artikel 6.16
                  </text:h>
      <text:p text:style-name="artikel">De inspecteur is bevoegd op schriftelijk verzoek bij voor bezwaar vatbare beschikking teruggaaf te verlenen van de belasting
                     ter zake van leveringen en diensten, voor zover de ondernemer aannemelijk maakt dat:
                  </text:p>
      <text:list text:style-name="list-style-37">
        <text:list-item text:start-value="1">
          <text:p text:style-name="list.start">de vergoeding geheel of gedeeltelijk niet is en niet zal worden ontvangen;
                        </text:p>
        </text:list-item>
        <text:list-item text:start-value="2">
          <text:p text:style-name="list.end">de vergoeding wordt terugbetaald omdat een vermindering van de vergoeding achteraf is verleend of omdat de goederen in ongebruikte
                           staat zijn teruggenomen.
                        </text:p>
        </text:list-item>
      </text:list>
      <text:h text:outline-level="4" text:style-name="titeldeel_kop">TITEL 3 HEFFING TER ZAKE VAN INVOER
               </text:h>
      <text:h text:outline-level="5" text:style-name="afdeling_kop">AFDELING 1 BELASTBAAR FEIT
               </text:h>
      <text:h text:outline-level="6" text:style-name="artikel_kop">Artikel 6.17
                  </text:h>
      <text:list text:style-name="list-style-38">
        <text:list-item text:start-value="1">
          <text:p text:style-name="list.start"> Invoer van goederen is het brengen van goederen in het vrije verkeer in een openbaar lichaam, daaronder mede te verstaan:
                        </text:p>
          <text:list>
            <text:list-item text:start-value="1">
              <text:p text:style-name="list.start">het van buiten het openbaar lichaam brengen van goederen in dat openbaar lichaam;
                              </text:p>
            </text:list-item>
            <text:list-item text:start-value="2">
              <text:p text:style-name="list.cont">het in dat openbaar lichaam beëindigen van, dan wel het in dat openbaar lichaam onttrekken van goederen aan een douaneregime;
                              </text:p>
            </text:list-item>
            <text:list-item text:start-value="3">
              <text:p text:style-name="list.cont">het vanuit een in dat openbaar lichaam ingesteld handels- en dienstenentrepot ten aanzien van goederen beëindigen van, dan
                                 wel het in dat entrepot onttrekken van goederen aan, het voor dat handels- en dienstenentrepot geldende regime;
                              </text:p>
            </text:list-item>
            <text:list-item text:start-value="4">
              <text:p text:style-name="list.cont">de bevoorrading in dat openbaar lichaam van vervoermiddelen met goederen die niet in het vrije verkeer zijn.
                              </text:p>
            </text:list-item>
          </text:list>
        </text:list-item>
        <text:list-item text:start-value="2">
          <text:p text:style-name="list.cont"> Als invoer wordt niet aangemerkt:
                        </text:p>
          <text:list>
            <text:list-item text:start-value="1">
              <text:p text:style-name="list.cont">het in een openbaar lichaam brengen van goederen als bedoeld in het eerste lid, onderdelen a, b en c, waarop een douaneregime
                                 van toepassing is;
                              </text:p>
            </text:list-item>
            <text:list-item text:start-value="2">
              <text:p text:style-name="list.cont">het in een openbaar lichaam beëindigen van een douaneregime voor zover dit regime wordt opgevolgd door een ander douaneregime;
                              </text:p>
            </text:list-item>
            <text:list-item text:start-value="3">
              <text:p text:style-name="list.cont">het van buiten een openbaar lichaam brengen van goederen in een in dat openbaar lichaam ingesteld handels- en dienstenentrepot;
                              </text:p>
            </text:list-item>
            <text:list-item text:start-value="4">
              <text:p text:style-name="list.cont">de uitslag uit een handels- en dienstenentrepot van goederen die onder een douaneregime worden gebracht of worden ingeslagen
                                 in een ander handels- en dienstenentrepot;
                              </text:p>
            </text:list-item>
            <text:list-item text:start-value="5">
              <text:p text:style-name="list.end">het in een openbaar lichaam beëindigen van een douaneregime op accijnsgoederen die worden gebracht naar een accijnsgoederenplaats
                                 als bedoeld in artikel 1.1, onderdeel gg, van de Douane en Accijnswet BES en die voor dat soort goederen als zodanig is aangewezen,
                                 voor zover die goederen voor de heffing van de accijns niet zijn ingevoerd of zijn uitgeslagen.
                              </text:p>
            </text:list-item>
          </text:list>
        </text:list-item>
      </text:list>
      <text:h text:outline-level="5" text:style-name="afdeling_kop">AFDELING 2 MAATSTAF EN TARIEF VAN HEFFING
               </text:h>
      <text:h text:outline-level="6" text:style-name="artikel_kop">Artikel 6.18
                  </text:h>
      <text:list text:style-name="list-style-39">
        <text:list-item text:start-value="1">
          <text:p text:style-name="list.start"> De belasting wordt berekend over de douanewaarde.
                        </text:p>
        </text:list-item>
        <text:list-item text:start-value="2">
          <text:p text:style-name="list.cont"> In de douanewaarde zijn begrepen:
                        </text:p>
          <text:list>
            <text:list-item text:start-value="1">
              <text:p text:style-name="list.cont">de rechten bij invoer, belastingen en heffingen, met uitzondering van de ter zake van de invoer in een openbaar lichaam verschuldigde
                                 algemene bestedingsbelasting;
                              </text:p>
            </text:list-item>
            <text:list-item text:start-value="2">
              <text:p text:style-name="list.end">de bijkomende kosten, zoals kosten van commissie, verpakking, vervoer en verzekering tot de plaats van bestemming.
                              </text:p>
            </text:list-item>
          </text:list>
        </text:list-item>
      </text:list>
      <text:h text:outline-level="6" text:style-name="artikel_kop">Artikel 6.19
                  </text:h>
      <text:list text:style-name="list-style-40">
        <text:list-item text:start-value="1">
          <text:p text:style-name="list.start"> De belasting bedraagt 8 percent.
                        </text:p>
        </text:list-item>
        <text:list-item text:start-value="2">
          <text:p text:style-name="list.cont"> In afwijking van het eerste lid bedraagt de belasting:
                        </text:p>
          <text:list>
            <text:list-item text:start-value="1">
              <text:p text:style-name="list.cont">25 percent voor personenauto’s, andere dan zeer zuinige personenauto’s met een CO<text:span text:style-name="subscript">2</text:span>-uitstoot van niet meer dan 110 gram per kilometer of, in geval van een personenauto die wordt aangedreven door een motor
                                 met een compressieontsteking, een CO<text:span text:style-name="subscript">2</text:span>-uitstoot van niet meer dan 95 gram per kilometer;
                              </text:p>
            </text:list-item>
            <text:list-item text:start-value="2">
              <text:p text:style-name="list.end">nihil voor de in onderdeel a bedoelde zeer zuinige personenauto’s.
                              </text:p>
            </text:list-item>
          </text:list>
        </text:list-item>
      </text:list>
      <text:h text:outline-level="6" text:style-name="artikel_kop">Artikel 6.19a
                  </text:h>
      <text:p text:style-name="artikel">In afwijking van artikel 6.19, eerste lid, bedraagt de in dat lid genoemde belasting in de openbare lichamen Sint Eustatius
                     en Saba: 6 percent.
                  </text:p>
      <text:h text:outline-level="5" text:style-name="afdeling_kop">AFDELING 3 VRIJSTELLINGEN
               </text:h>
      <text:h text:outline-level="6" text:style-name="artikel_kop">Artikel 6.20
                  </text:h>
      <text:list text:style-name="list-style-41">
        <text:list-item text:start-value="1">
          <text:p text:style-name="list.start"> Bij ministeriële regeling wordt, onder daarbij te stellen voorwaarden en beperkingen, vrijstelling van belasting verleend:
                        </text:p>
          <text:list>
            <text:list-item text:start-value="1">
              <text:p text:style-name="list.start">op verzoek van een producent om daarvoor voor de invoer van in het kader van zijn onderneming te gebruiken grond- of hulpstoffen
                                 en halffabricaten te worden aangewezen;
                              </text:p>
            </text:list-item>
            <text:list-item text:start-value="2">
              <text:p text:style-name="list.cont">voor de invoer van goederen waarvoor aanspraak op vrijstelling van invoerrechten bestaat;
                              </text:p>
            </text:list-item>
            <text:list-item text:start-value="3">
              <text:p text:style-name="list.cont">voor de invoer van brood, graan, aardappelen, rijst, geneesmiddelen en medische kunst- en hulpmiddelen als bedoeld in artikel
                                 6.11, eerste lid, onderdelen d en e, alsmede van andere goederen waarvan de levering in het openbare lichaam is vrijgesteld.
                              </text:p>
            </text:list-item>
          </text:list>
        </text:list-item>
        <text:list-item text:start-value="2">
          <text:p text:style-name="list.end"> De inspecteur beslist bij voor bezwaar vatbare beschikking op een schriftelijk verzoek van een producent voor de in het eerste
                           lid, onderdeel a, bedoelde aanwijzing.
                        </text:p>
        </text:list-item>
      </text:list>
      <text:h text:outline-level="5" text:style-name="afdeling_kop">AFDELING 4 WIJZE VAN HEFFING
               </text:h>
      <text:h text:outline-level="6" text:style-name="artikel_kop">Artikel 6.21
                  </text:h>
      <text:list text:style-name="list-style-42">
        <text:list-item text:start-value="1">
          <text:p text:style-name="list.start"> Ter zake van het heffen en invorderen van de belasting bij invoer zijn de bepalingen van de douanewetgeving van overeenkomstige
                           toepassing.
                        </text:p>
        </text:list-item>
        <text:list-item text:start-value="2">
          <text:p text:style-name="list.cont"> Bij ministeriële regeling kan, onder daarbij te stellen voorwaarden en beperkingen, teruggaaf van bij invoer verschuldigde
                           belasting worden verleend in de gevallen waarin op grond van de douanewetgeving aanspraak op teruggaaf van rechten bij invoer
                           bestaat of, in andere gevallen, om redenen van billijkheid.
                        </text:p>
        </text:list-item>
        <text:list-item text:start-value="3">
          <text:p text:style-name="list.end"> Belasting waarvan op grond van het tweede lid teruggaaf wordt verleend komt niet voor aftrek op de voet van artikel 6.3,
                           onderdeel b, in aanmerking. Heeft de aftrek reeds plaatsgevonden dan wordt de producent die de aftrek heeft genoten het in
                           aftrek gebrachte bedrag alsnog, op aangifte als bedoeld in artikel 6.15, eerste lid, verschuldigd.
                        </text:p>
        </text:list-item>
      </text:list>
      <text:h text:outline-level="4" text:style-name="titeldeel_kop">TITEL 4 BIJZONDERE REGELINGEN
               </text:h>
      <text:h text:outline-level="5" text:style-name="artikel_kop">Artikel 6.22
                  </text:h>
      <text:list text:style-name="list-style-43">
        <text:list-item text:start-value="1">
          <text:p text:style-name="list.start"> Op schriftelijk verzoek van de ondernemer kan aan hem door de inspecteur:
                        </text:p>
          <text:list>
            <text:list-item text:start-value="1">
              <text:p text:style-name="list.start">ontheffing van het voldoen van belasting worden verleend indien de ondernemer een natuurlijke persoon is, in het openbaar
                                 lichaam woont of is gevestigd dan wel aldaar een vaste inrichting heeft, en de ondernemer aannemelijk kan maken dat hij per
                                 kalenderjaar een omzet exclusief algemene bestedingsbelasting zal behalen van USD 20 000 of minder;
                              </text:p>
            </text:list-item>
            <text:list-item text:start-value="2">
              <text:p text:style-name="list.cont">teruggaaf worden verleend van de belasting die door hem reeds op aangifte is voldaan in het kalenderjaar met ingang waarvan
                                 hij van de belasting is ontheven.
                              </text:p>
            </text:list-item>
          </text:list>
        </text:list-item>
        <text:list-item text:start-value="2">
          <text:p text:style-name="list.cont"> In afwijking van het eerste lid, kan ook de aldaar bedoelde ontheffing worden verleend aan de ondernemer, een andere dan
                           een natuurlijk persoon, die uitsluitend of nagenoeg uitsluitend sociale of culturele prestaties verricht. Om in aanmerking
                           te kunnen komen voor ontheffing dient de ondernemer voorafgaand aan het verrichten van de sociale of culturele prestaties,
                           een schriftelijk verzoek aan de inspecteur te richten.
                        </text:p>
        </text:list-item>
        <text:list-item text:start-value="3">
          <text:p text:style-name="list.cont"> Indien een ondernemer meer dan één bedrijf of beroep heeft of uitoefent, worden deze bedrijven of beroepen voor de toepassing
                           van dit artikel gezamenlijk in aanmerking genomen.
                        </text:p>
        </text:list-item>
        <text:list-item text:start-value="4">
          <text:p text:style-name="list.cont"> De ondernemer aan wie een ontheffing is verleend, is verplicht periodiek aan de inspecteur een opgave te doen van zijn omzet.
                           Voor het vaststellen van deze periode zijn de bepalingen van artikel 6.15 en 8.11 van overeenkomstige toepassing. Indien de
                           ondernemer verzuimt een opgave te doen, kan de inspecteur de ontheffing intrekken.
                        </text:p>
        </text:list-item>
        <text:list-item text:start-value="5">
          <text:p text:style-name="list.cont"> Indien de ondernemer die is ontheven van het voldoen van de belasting in een kalenderjaar een bedrijfsomzet exclusief algemene
                           bestedingsbelasting heeft behaald van meer dan USD 20 000 wordt hij alsnog over zijn prestaties in dat jaar belasting verschuldigd.
                           In dat geval vervalt de ontheffing van die ondernemer. De ondernemer is verplicht de verschuldigde belasting op de eerste
                           aangifte van het volgende kalenderjaar te voldoen.
                        </text:p>
        </text:list-item>
        <text:list-item text:start-value="6">
          <text:p text:style-name="list.cont"> De ontheffingen als bedoeld in het eerste en tweede lid worden verleend bij voor bezwaar vatbare beschikking en gelden met
                           ingang van het kalenderjaar waarin de inspecteur de ontheffing heeft verleend. Op de ondernemer aan wie een ontheffing als
                           bedoeld in het eerste en tweede lid is verleend, blijven de bepalingen van dit hoofdstuk onverkort van toepassing.
                        </text:p>
        </text:list-item>
        <text:list-item text:start-value="7">
          <text:p text:style-name="list.cont"> Indien na afloop van een kalenderjaar blijkt dat de ondernemer, zijnde een natuurlijke persoon, die in het openbaar lichaam
                           woont of is gevestigd dan wel aldaar een vaste inrichting heeft, over dat kalenderjaar een omzet exclusief algemene bestedingsbelasting
                           heeft behaald van USD 20 000 of minder en hem voor dat jaar geen ontheffing was verleend, krijgt op schriftelijk verzoek teruggaaf
                           van de door hem over dat jaar op aangifte voldane belasting.
                        </text:p>
        </text:list-item>
        <text:list-item text:start-value="8">
          <text:p text:style-name="list.end"> Bij ministeriële regeling kunnen nadere regels worden gesteld ter zake van de toepassing van dit artikel en kunnen ondernemers
                           worden aangewezen waarop in afwijking van het bepaalde in de tweede volzin van het zesde lid de bepalingen van dit hoofdstuk
                           niet of gedeeltelijk niet van toepassing zijn.
                        </text:p>
        </text:list-item>
      </text:list>
      <text:h text:outline-level="4" text:style-name="titeldeel_kop">TITEL 5 BIJZONDERE BEPALINGEN
               </text:h>
      <text:h text:outline-level="5" text:style-name="artikel_kop">Artikel 6.23
                  </text:h>
      <text:p text:style-name="artikel">De ondernemer die in een openbaar lichaam woont of is gevestigd, wordt geacht zijn leveringen en diensten in dat openbaar
                     lichaam te verrichten, voor zover hij niet aan de hand van boeken, bescheiden of andere gegevensdragers het tegendeel aantoont.
                     Deze bepaling is eveneens van toepassing op de ondernemer die in een openbaar lichaam een vaste inrichting heeft, voor zover
                     de leveringen en diensten vanuit die inrichting worden verricht.
                  </text:p>
      <text:h text:outline-level="5" text:style-name="artikel_kop">Artikel 6.24
                  </text:h>
      <text:p text:style-name="artikel">Het is verboden in de gevallen waarin ingevolge dit hoofdstuk algemene bestedingsbelasting verschuldigd is, goederen en diensten
                     aan te bieden tegen prijzen waarin de algemene bestedingsbelasting niet is begrepen.
                  </text:p>
      <text:h text:outline-level="5" text:style-name="artikel_kop">Artikel 6.25
                  </text:h>
      <text:list text:style-name="list-style-44">
        <text:list-item text:start-value="1">
          <text:p text:style-name="list.start"> Met inachtneming van bij ministeriële regeling te stellen regels, is een ondernemer verplicht:
                        </text:p>
          <text:list>
            <text:list-item text:start-value="1">
              <text:p text:style-name="list.start">aantekening te houden van de door hem en aan hem verrichte leveringen van goederen en verleende diensten, van de invoer van
                                 goederen in en de uitvoer van goederen uit het openbaar lichaam waarin hij woont of is gevestigd, alsmede van andere gegevens
                                 die van belang zijn met betrekking tot de heffing van de belasting;
                              </text:p>
            </text:list-item>
            <text:list-item text:start-value="2">
              <text:p text:style-name="list.cont">dagelijks aantekening te houden van de uitgaven en ontvangsten ter zake van de aan hem en door hem verrichte leveringen van
                                 goederen en verleende diensten;
                              </text:p>
            </text:list-item>
            <text:list-item text:start-value="3">
              <text:p text:style-name="list.cont">zijn boekhouding met betrekking tot zijn omzet op zodanige duidelijke en overzichtelijke wijze te voeren en met vermelding
                                 van zodanige bijzonderheden dat aan de hand daarvan kan worden vastgesteld of de belastingheffing op de juiste wijze plaatsvindt
                                 en de over een bepaald belastingtijdvak door hem verschuldigde belasting kan worden vastgesteld;
                              </text:p>
            </text:list-item>
            <text:list-item text:start-value="4">
              <text:p text:style-name="list.cont">in zijn administratie kopieën te bewaren van de door hemzelf dan wel, in zijn naam en voor zijn rekening, door zijn afnemer
                                 of een derde uitgereikte facturen, en alle door hemzelf ontvangen facturen.
                              </text:p>
            </text:list-item>
          </text:list>
        </text:list-item>
        <text:list-item text:start-value="2">
          <text:p text:style-name="list.cont"> Bij ministeriële regeling kunnen, onder daarbij te stellen voorwaarden en beperkingen, nadere regels worden gesteld in hoeverre
                           ondernemers die geen prestaties verrichten als bedoeld in artikel 6.2, alsmede ondernemers die uitsluitend vrijgestelde prestaties
                           verrichten, of ondernemers die zowel vrijgestelde als belaste prestaties verrichten, zijn ontheven van verplichtingen ingevolge
                           dit hoofdstuk.
                        </text:p>
        </text:list-item>
        <text:list-item text:start-value="3">
          <text:p text:style-name="list.end"> Bij ministeriële regeling kunnen, onder daarbij te stellen voorwaarden en beperkingen, nadere regels worden gesteld in welke
                           gevallen lichamen als bedoeld in de artikelen 6.8 en 6.12, alsmede ondernemers aan wie de levering of de dienst wordt verricht
                           als bedoeld in artikel 6.12, tweede lid, gehouden zijn te voldoen aan de in het eerste lid genoemde verplichtingen.
                        </text:p>
        </text:list-item>
      </text:list>
      <text:h text:outline-level="5" text:style-name="artikel_kop">Artikel 6.26
                  </text:h>
      <text:p text:style-name="artikel">Bij ministeriële regeling kunnen:</text:p>
      <text:list text:style-name="list-style-45">
        <text:list-item text:start-value="1">
          <text:p text:style-name="list.start">nadere regels worden gesteld welke tot vergemakkelijking van de heffing kunnen leiden;
                        </text:p>
        </text:list-item>
        <text:list-item text:start-value="2">
          <text:p text:style-name="list.end">andere in het kader van het hoofdstuk passende nadere regels worden gesteld inzake de toepassing van dit hoofdstuk en ter
                           aanvulling van de in dit hoofdstuk geregelde onderwerpen.
                        </text:p>
        </text:list-item>
      </text:list>
      <text:h text:outline-level="4" text:style-name="titeldeel_kop">TITEL 6 SLOTBEPALINGEN
               </text:h>
      <text:h text:outline-level="5" text:style-name="artikel_kop">Artikel 6.27
                  </text:h>
      <text:p text:style-name="artikel">1.Hij die ingevolge een vóór de inwerkingtreding van een wijziging in de wetgeving inzake algemene bestedingsbelasting gesloten
                     overeenkomst verplicht is goederen te leveren of een dienst te verlenen, is bevoegd hetgeen met betrekking tot die goederen
                     of die dienst wegens algemene bestedingsbelasting meer is gevorderd dan vóór de inwerkingtreding van die wijziging had kunnen
                     geschieden, terug te vorderen van degene aan wie hij de goederen moet leveren of de dienst moet verlenen. Hiermee strijdige
                     bedingen zijn nietig.
                  </text:p>
      <text:list text:style-name="list-style-46">
        <text:list-item text:start-value="2">
          <text:p text:style-name="list.single">Hij aan wie ingevolge een vóór de inwerkingtreding van een wijziging in de wetgeving inzake algemene bestedingsbelasting gesloten
                           overeenkomst goederen worden geleverd of een dienst wordt verleend, is bevoegd van hem die verplicht is de goederen te leveren
                           of de dienst te verlenen, terug te vorderen hetgeen met betrekking tot die goederen of dienst wegens algemene bestedingsbelasting
                           minder is gevorderd dan vóór de inwerkingtreding van die wijziging had kunnen geschieden. Hiermee strijdige bedingen zijn
                           nietig.
                        </text:p>
        </text:list-item>
      </text:list>
      <text:h text:outline-level="5" text:style-name="artikel_kop">Artikel 6.28
                  </text:h>
      <text:p text:style-name="artikel">Ingeval van wijziging van de in dit hoofdstuk genoemde tarieven van heffing wordt:</text:p>
      <text:list text:style-name="list-style-47">
        <text:list-item text:start-value="1">
          <text:p text:style-name="list.start">de algemene bestedingbelasting die na de dag voorafgaande aan de dag waarop een nieuw percentage van toepassing is, verschuldigd
                           wordt ter zake van leveringen en diensten die worden verricht vóór of op eerstgenoemde dag, berekend naar het tarief dat geldt
                           op het tijdstip waarop de levering of de dienst wordt verricht;
                        </text:p>
        </text:list-item>
        <text:list-item text:start-value="2">
          <text:p text:style-name="list.end">indien algemene bestedingsbelasting vóór de dag waarop een nieuw percentage van toepassing wordt verschuldigd is ter zake
                           van leveringen en diensten die worden verricht op of na die dag, hetgeen meer verschuldigd zou zijn geweest indien de belasting
                           zou zijn berekend naar het percentage dat geldt op het tijdstip waarop de levering of de dienst wordt verricht, alsnog verschuldigd
                           op die dag.
                        </text:p>
        </text:list-item>
      </text:list>
      <text:h text:outline-level="3" text:style-name="hoofdstuk_kop">HOOFDSTUK VII OVERDRACHTSBELASTING
            </text:h>
      <text:h text:outline-level="4" text:style-name="titeldeel_kop">TITEL 1 ALGEMENE BEPALINGEN
               </text:h>
      <text:h text:outline-level="5" text:style-name="artikel_kop">Artikel 7.1
                  </text:h>
      <text:p text:style-name="artikel">In dit hoofdstuk en de daarop berustende bepalingen wordt verstaan onder:</text:p>
      <text:p text:style-name="definition.term">a. overdracht:
                     </text:p>
      <text:p text:style-name="definition.description">de verkrijging door natuurlijke personen en rechtspersonen van onroerende zaken of schepen als ook de vestiging, afstand en
                           opzegging van vruchtgebruik, van gebruik en van bewoning, erfdienstbaarheden, erfpacht, opstal, grondrenten, hetzij in geld
                           hetzij in natura verschuldigd, alsmede de rechtsvorderingen dienende om onroerende zaken of de rechten waaraan deze zijn onderworpen
                           terug te eisen of te doen overdragen;
                        </text:p>
      <text:p text:style-name="definition.term">b. onroerende zaken:
                     </text:p>
      <text:p text:style-name="definition.description">onroerende zaken welke op de BES eilanden gelegen zijn en de rechten waaraan deze zijn onderworpen;</text:p>
      <text:p text:style-name="definition.term">c. schepen:
                     </text:p>
      <text:p text:style-name="definition.description">op de BES eilanden geregistreerde schepen, metende ten minste 20 kubieke meters bruto inhoud.</text:p>
      <text:h text:outline-level="5" text:style-name="artikel_kop">Artikel 7.2
                  </text:h>
      <text:p text:style-name="artikel">Onverminderd de bepalingen van het Burgerlijk Wetboek en het Wetboek van Koophandel omtrent overdracht van onroerende zaken
                     en schepen, moeten oprichtingen van een naamloze vennootschap, besloten vennootschap, coöperatie of vereniging waarbij onroerende
                     zaken of schepen worden ingebracht, op straffe van nietigheid geschieden bij op de BES eilanden verleden authentieke akte.
                  </text:p>
      <text:h text:outline-level="4" text:style-name="titeldeel_kop">TITEL 2 AARD VAN BELASTING
               </text:h>
      <text:h text:outline-level="5" text:style-name="artikel_kop">Artikel 7.3
                  </text:h>
      <text:list text:style-name="list-style-48">
        <text:list-item text:start-value="1">
          <text:p text:style-name="list.start"> Onder de naam overdrachtsbelasting wordt een belasting geheven ter zake van de overdracht van onroerende zaken en van schepen.
                        </text:p>
        </text:list-item>
        <text:list-item text:start-value="2">
          <text:p text:style-name="list.end"> Met overdracht, bedoeld in het eerste lid, wordt voor de toepassing van dit hoofdstuk gelijkgesteld de inbreng van onroerende
                           zaken of geregistreerde schepen door de commanditaire vennoot in een open commanditaire vennootschappen op aandelen.
                        </text:p>
        </text:list-item>
      </text:list>
      <text:h text:outline-level="5" text:style-name="artikel_kop">Artikel 7.4
                  </text:h>
      <text:list text:style-name="list-style-49">
        <text:list-item text:start-value="1">
          <text:p text:style-name="list.start"> Onder bij ministeriële regeling te stellen voorwaarden en beperkingen is van de belasting vrijgesteld de overdracht:
                        </text:p>
          <text:list>
            <text:list-item text:start-value="1">
              <text:p text:style-name="list.start">aan een naamloze vennootschap of besloten vennootschap waarvan alle aandelen al dan niet middellijk toebehoren aan de openbare
                                 lichamen Bonaire, Sint Eustatius of Saba;
                              </text:p>
            </text:list-item>
            <text:list-item text:start-value="2">
              <text:p text:style-name="list.cont">krachtens boedelmenging;
                              </text:p>
            </text:list-item>
            <text:list-item text:start-value="3">
              <text:p text:style-name="list.cont">krachtens verdeling van een huwelijksgemeenschap of nalatenschap, waarin de verkrijger was gerechtigd als rechtverkrijgende;
                              </text:p>
            </text:list-item>
            <text:list-item text:start-value="4">
              <text:p text:style-name="list.cont">bij inbreng van een onderneming in maat- of vennootschappen;
                              </text:p>
            </text:list-item>
            <text:list-item text:start-value="5">
              <text:p text:style-name="list.cont">krachtens of op grond van verdelingen tussen deelgenoten indien de titel van de gemeenschap is vermeld en de gemeenschap behoorlijk
                                 is aangetoond;
                              </text:p>
            </text:list-item>
            <text:list-item text:start-value="6">
              <text:p text:style-name="list.cont">krachtens of op grond van een verdeling tussen deelgenoten als bedoeld in artikel 7.11 voor zover de overeenkomst betrekking
                                 heeft op het geval van overlijden en geen vergoeding is bedongen;
                              </text:p>
            </text:list-item>
            <text:list-item text:start-value="7">
              <text:p text:style-name="list.cont">van een nieuw vervaardigd gebouw of een nieuw vervaardigd gedeelte van een gebouw en het hierbij behorend terrein.
                              </text:p>
            </text:list-item>
          </text:list>
        </text:list-item>
        <text:list-item text:start-value="2">
          <text:p text:style-name="list.end"> Het eerste lid, onderdeel e, is niet van toepassing op verdelingen tussen deelgenoten als bedoeld in artikel 7.6 tot en met
                           7.11 waarvan de titel van de gemeenschap is vermeld en de gemeenschap behoorlijk is aangetoond.
                        </text:p>
        </text:list-item>
      </text:list>
      <text:h text:outline-level="4" text:style-name="titeldeel_kop">TITEL 3 VERDELING VAN EEN GEMEENSCHAP
               </text:h>
      <text:h text:outline-level="5" text:style-name="artikel_kop">Artikel 7.5
                  </text:h>
      <text:p text:style-name="artikel">Voor zover de titel van de gemeenschap niet is vermeld of de gemeenschap niet behoorlijk is aangetoond, is op akten van verdeling
                     de belasting verschuldigd over de toegedeelde waarde van de onroerende zaken of schepen.
                  </text:p>
      <text:h text:outline-level="5" text:style-name="artikel_kop">Artikel 7.6
                  </text:h>
      <text:list text:style-name="list-style-50">
        <text:list-item text:start-value="1">
          <text:p text:style-name="list.start"> Op akten van verdeling van onroerende zaken of schepen voor zover deze zijn ingebracht in een maatschap of een naamloze vennootschap,
                           besloten vennootschap, coöperatie of vereniging, is de belasting verschuldigd over de waarde ten tijde van de verdeling van
                           de onroerende zaak of schip voor zover deze waarde niet is toe te rekenen aan de inbrenger of diens erfgenamen.
                        </text:p>
        </text:list-item>
        <text:list-item text:start-value="2">
          <text:p text:style-name="list.cont"> Indien een deelgenoot op de in artikel 7.11 bedoelde wijze of door aankoop na de oprichting van de in het eerste lid bedoelde
                           maatschap of naamloze vennootschap, besloten vennootschap, coöperatie of vereniging een aandeel verkrijgt in de door anderen
                           ingebrachte onroerende zaken of schepen wordt dit aandeel voor de berekening van de op de verdeling verschuldigde belasting
                           geacht door die deelgenoot of zijn erfgenamen of rechtverkrijgenden te zijn ingebracht, mits blijkt, dat voor de verkrijging
                           van dat aandeel de belasting is betaald.
                        </text:p>
        </text:list-item>
        <text:list-item text:start-value="3">
          <text:p text:style-name="list.end"> Dit artikel is niet van toepassing op de verdeling van onroerende zaken of schepen voor zover deze verdeling plaatsvindt
                           in het kader van de ontbinding van een naamloze vennootschap, besloten vennootschap of een open commanditaire vennootschap
                           en ter zake van de inbreng van de onroerende zaak of het schip overdrachtsbelasting is betaald.
                        </text:p>
        </text:list-item>
      </text:list>
      <text:h text:outline-level="5" text:style-name="artikel_kop">Artikel 7.7
                  </text:h>
      <text:list text:style-name="list-style-51">
        <text:list-item text:start-value="1">
          <text:p text:style-name="list.start"> Indien de onverdeeldheid van onroerende zaken of schepen uitsluitend uit een overdracht is ontstaan, is op de akte van verdeling
                           van die onverdeeldheid de belasting verschuldigd over de in het tweede lid opgenomen waarde.
                        </text:p>
        </text:list-item>
        <text:list-item text:start-value="2">
          <text:p text:style-name="list.cont"> De waarde van de overdracht is het aan hen, die zelf of wier erflaters of rechtsvoorgangers uitsluitend bij overdracht een
                           aandeel verkregen hadden, toegedeelde onder aftrek van de waarde van het aandeel krachtens de titel van gemeenschap in elk
                           hun toegedeeld goed, voor de verkrijging waarvan de belasting is betaald.
                        </text:p>
        </text:list-item>
        <text:list-item text:start-value="3">
          <text:p text:style-name="list.cont"> Het eerste lid is niet toepassing indien de onverdeeldheid is ontstaan door:
                        </text:p>
          <text:list>
            <text:list-item text:start-value="1">
              <text:p text:style-name="list.cont">inbreng in een maatschap, naamloze vennootschap of besloten vennootschap;
                              </text:p>
            </text:list-item>
            <text:list-item text:start-value="2">
              <text:p text:style-name="list.cont">overdracht van het geheel door de enige rechthebbende of alle deelgenoten tezamen aan gezamenlijke verkrijgers;
                              </text:p>
            </text:list-item>
            <text:list-item text:start-value="3">
              <text:p text:style-name="list.end">ontbinding van een coöperatie of vereniging, mits wegens de inbreng de belasting is betaald.
                              </text:p>
            </text:list-item>
          </text:list>
        </text:list-item>
      </text:list>
      <text:h text:outline-level="5" text:style-name="artikel_kop">Artikel 7.8
                  </text:h>
      <text:p text:style-name="artikel">Indien bij een verdeling als bedoeld bij artikelen 7.6 en 7.7 aan verschillende deelgenoten tezamen goederen zijn toegedeeld
                     en later tot verdeling van die goederen wordt overgegaan, is op de latere akte of akten wegens deze verdeling belasting verschuldigd,
                     die, indien de daarbij gedane toedelingen reeds bij de eerste akte hadden plaats gehad, meer verschuldigd zou zijn geweest
                     dan hierop is geheven.
                  </text:p>
      <text:h text:outline-level="5" text:style-name="artikel_kop">Artikel 7.9
                  </text:h>
      <text:list text:style-name="list-style-52">
        <text:list-item text:start-value="1">
          <text:p text:style-name="list.start"> Op akten van verkoop van aandelen in onroerende zaken of schepen, voor zover deze zijn ingebracht in een maatschap of die
                           aandelen zijn ontstaan door ontbinding van een naamloze vennootschap, besloten vennootschap, coöperatie of vereniging, is,
                           indien die overdracht geschiedt aan een deelgenoot krachtens dezelfde titel of aan zijn erven of rechtverkrijgenden, de belasting
                           eveneens verschuldigd van de waarde van de kopers aandeel krachtens die titel.
                        </text:p>
        </text:list-item>
        <text:list-item text:start-value="2">
          <text:p text:style-name="list.cont"> Het eerste lid van dit artikel is niet van toepassing indien:
                        </text:p>
          <text:list>
            <text:list-item text:start-value="1">
              <text:p text:style-name="list.cont">de goederen onderdeel uitmaken van een onverdeeldheid vanwege een in artikel 7.3 bedoelde inbreng in een open commanditaire
                                 vennootschap, indien wegens de inbreng de belasting is betaald;
                              </text:p>
            </text:list-item>
            <text:list-item text:start-value="2">
              <text:p text:style-name="list.end">de koper zelf de onroerende zaak of het schip heeft ingebracht.
                              </text:p>
            </text:list-item>
          </text:list>
        </text:list-item>
      </text:list>
      <text:h text:outline-level="5" text:style-name="artikel_kop">Artikel 7.10
                  </text:h>
      <text:list text:style-name="list-style-53">
        <text:list-item text:start-value="1">
          <text:p text:style-name="list.start"> Akten, die ten aanzien van gezamenlijk bezeten onroerende zaken of schepen de verklaring bevatten, dat daarvan de verdeling
                           heeft plaats gehad, zonder opgaaf van al de verdeelde goederen, van haar waarde en van de wijze van verdeling, worden voor
                           de toepassing van dit hoofdstuk als akten van verdeling aangemerkt. De belasting is verschuldigd over de waarde van de onroerende
                           zaken en schepen tenzij partijen de ontbrekende opgaven doen en aantonen dat geen of minder belasting verschuldigd is.
                        </text:p>
        </text:list-item>
        <text:list-item text:start-value="2">
          <text:p text:style-name="list.end"> De te veel geheven belasting wordt teruggegeven, indien de vereiste schriftelijke opgaven en gemelde aantoning alsnog geschieden
                           binnen het jaar volgend op het jaar waarin de verdeling heeft plaatsgevonden.
                        </text:p>
        </text:list-item>
      </text:list>
      <text:h text:outline-level="5" text:style-name="artikel_kop">Artikel 7.11
                  </text:h>
      <text:list text:style-name="list-style-54">
        <text:list-item text:start-value="1">
          <text:p text:style-name="list.start"> Indien, met uitzondering van het geval van huwelijksgemeenschap, een aandeel in onroerende zaken of schepen ingevolge een
                           overeenkomst tussen de deelgenoten bij uittreding uit de bestaande gemeenschap aan de overige deelgenoten verblijft tegen
                           of zonder vergoeding aan de uitgetredene, is bij elk zodanig uittreden de belasting verschuldigd alsof het aandeel van de
                           uitgetredene bij de uittreding aan de verkrijgers ware overgedragen.
                        </text:p>
        </text:list-item>
        <text:list-item text:start-value="2">
          <text:p text:style-name="list.end"> Het vorige lid is van overeenkomstige toepassing indien bedoelde overeenkomst betrekking heeft op het geval van overlijden,
                           doch slechts voor zover de belasting schuldig is over de waarde die aan de erfgenamen of rechtverkrijgenden van de overledene
                           wordt vergoed.
                        </text:p>
        </text:list-item>
      </text:list>
      <text:h text:outline-level="4" text:style-name="titeldeel_kop">TITEL 4 BEDRAG EN GRONDSLAGEN
               </text:h>
      <text:h text:outline-level="5" text:style-name="artikel_kop">Artikel 7.12
                  </text:h>
      <text:p text:style-name="artikel">De belasting bedraagt 5 percent van de waarde van de onroerende zaak of het schip. De waarde is ten minste gelijk aan die
                     van de tegenprestatie.
                  </text:p>
      <text:h text:outline-level="5" text:style-name="artikel_kop">Artikel 7.13
                  </text:h>
      <text:p text:style-name="artikel">Onder waarde wordt verstaan: waarde in het economische verkeer.</text:p>
      <text:h text:outline-level="5" text:style-name="artikel_kop">Artikel 7.14
                  </text:h>
      <text:p text:style-name="artikel">In geval van overdracht binnen zes maanden na een vorige overdracht van dezelfde onroerende zaak of hetzelfde schip door een
                     ander wordt de waarde verminderd met het bedrag waarover ter zake van de vorige overdracht overdrachtsbelasting was verschuldigd.
                  </text:p>
      <text:h text:outline-level="4" text:style-name="titeldeel_kop">TITEL 5 BELASTINGSCHULD, VOLDOENING, TERUGGAVE EN VERJARING
               </text:h>
      <text:h text:outline-level="5" text:style-name="artikel_kop">Artikel 7.15
                  </text:h>
      <text:p text:style-name="artikel">De belasting wordt geheven van de verkrijger.</text:p>
      <text:h text:outline-level="5" text:style-name="artikel_kop">Artikel 7.16
                  </text:h>
      <text:p text:style-name="artikel">De belasting wordt geheven bij wege van voldoening op aangifte.</text:p>
      <text:h text:outline-level="5" text:style-name="artikel_kop">Artikel 7.17
                  </text:h>
      <text:list text:style-name="list-style-55">
        <text:list-item text:start-value="1">
          <text:p text:style-name="list.start"> Indien een overdracht of andere rechtshandeling, als bedoeld in dit hoofdstuk, onder een opschortende voorwaarde heeft plaatsgevonden,
                           kan naar keuze van de verkrijger in plaats van voldoening als bedoeld in het artikel 7.16 en artikel 8.11, zekerheid voor
                           de belasting worden gesteld ten genoege van de inspecteur.
                        </text:p>
        </text:list-item>
        <text:list-item text:start-value="2">
          <text:p text:style-name="list.cont"> Indien de verkrijger kan bewijzen dat de in het vorige lid bedoelde opschortende voorwaarde niet is vervuld, wordt op zijn
                           verzoek:
                        </text:p>
          <text:list>
            <text:list-item text:start-value="1">
              <text:p text:style-name="list.cont">de zekerheid vrijgegeven en kan de voldoening als bedoeld in artikel 7.16 definitief achterwege blijven, of
                              </text:p>
            </text:list-item>
            <text:list-item text:start-value="2">
              <text:p text:style-name="list.end">indien geen zekerheid is gesteld, de belasting die ter zake is voldaan, teruggegeven.
                              </text:p>
            </text:list-item>
          </text:list>
        </text:list-item>
      </text:list>
      <text:h text:outline-level="5" text:style-name="artikel_kop">Artikel 7.18
                  </text:h>
      <text:p text:style-name="artikel">Bij ministeriële regeling kunnen regels worden gesteld welke ertoe strekken, dat de belasting ter zake van een verkrijging
                     waarvan een notariële akte is opgemaakt, wordt voldaan ter gelegenheid van de aanbieding van die akte ter registratie.
                  </text:p>
      <text:h text:outline-level="5" text:style-name="artikel_kop">Artikel 7.19
                  </text:h>
      <text:list text:style-name="list-style-56">
        <text:list-item text:start-value="1">
          <text:p text:style-name="list.start"> De verkrijger heeft een recht op teruggaaf van te zijner laste verschuldigde belasting indien:
                        </text:p>
          <text:list>
            <text:list-item text:start-value="1">
              <text:p text:style-name="list.start">een overeenkomst of rechtshandeling, waarvan de belasting is betaald, is vernietigd bij een rechterlijke uitspraak, die in
                                 kracht van gewijsde is gegaan;
                              </text:p>
            </text:list-item>
            <text:list-item text:start-value="2">
              <text:p text:style-name="list.cont">een vonnis van onteigening wordt bewezen te zijn vervallen overeenkomstig artikel 62 van de Onteigeningsverordening;
                              </text:p>
            </text:list-item>
            <text:list-item text:start-value="3">
              <text:p text:style-name="list.cont">gebleken is dat te veel of ten onrechte overdrachtsbelasting is betaald.
                              </text:p>
            </text:list-item>
          </text:list>
        </text:list-item>
        <text:list-item text:start-value="2">
          <text:p text:style-name="list.end"> Voor de in dit hoofdstuk bedoelde teruggaven moet belanghebbende, bedoeld in het eerste lid, onder overlegging van een gewaarmerkt
                           afschrift van de in dit artikel bedoelde uitspraak of vonnis of van andere bescheiden, een schriftelijk daartoe strekkend
                           verzoek worden ingediend bij de inspecteur, die bij voor bezwaar vatbare beschikking op het verzoek tot teruggave beslist.
                        </text:p>
        </text:list-item>
      </text:list>
      <text:h text:outline-level="5" text:style-name="artikel_kop">Artikel 7.20
                  </text:h>
      <text:list text:style-name="list-style-57">
        <text:list-item text:start-value="1">
          <text:p text:style-name="list.start"> Het Rijk heeft voor de belasting en de boete een voorrecht gedurende twee jaren na de dagtekening van de akte of bij ontstentenis
                           van een akte gedurende twee jaren volgend op het jaar waarin de overdracht heeft plaatsgevonden.
                        </text:p>
        </text:list-item>
        <text:list-item text:start-value="2">
          <text:p text:style-name="list.end"> Het in het eerste lid bedoelde voorrecht gaat boven hypotheek en alle andere voorrechten, met uitzondering van die van artikel
                           288, onder a, van Boek 3 van het Burgerlijk Wetboek.
                        </text:p>
        </text:list-item>
      </text:list>
      <text:h text:outline-level="5" text:style-name="artikel_kop">Artikel 7.21
                  </text:h>
      <text:p text:style-name="artikel">Het recht tot dwanginvordering van de belasting verschuldigd op een niet geregistreerde akte verjaart na twintig jaren na
                     de dagtekening van deze akte. Als die dagtekening geldt de dagtekening van de akte, tenzij het tegendeel blijkt. Het recht
                     tot dwanginvordering van de belasting van een niet geregistreerd vonnis verjaart na drie jaren na de dagtekening van het vonnis.
                  </text:p>
      <text:h text:outline-level="4" text:style-name="titeldeel_kop">TITEL 6 BIJZONDERE BEPALINGEN
               </text:h>
      <text:h text:outline-level="5" text:style-name="artikel_kop">Artikel 7.22
                  </text:h>
      <text:p text:style-name="artikel">De notarissen zijn niet verplicht hun diensten te verlenen voor het verlijden van akten, aan overdrachtsbelasting onderworpen,
                     wanneer niet een voldoende som ter voldoening van de belasting in hun handen ter verrekening is gestort of voor de betaling
                     van de belasting voldoende zekerheid is gesteld. Wat betreft de aan de belasting onderworpen overdrachten waarvoor vonnissen
                     zijn gegeven, zijn de belanghebbenden verplicht tot gelijke storting als gemeld in handen van de griffier, uiterlijk op de
                     voorlaatste werkdag van de termijn van registratie.
                  </text:p>
      <text:h text:outline-level="5" text:style-name="artikel_kop">Artikel 7.23
                  </text:h>
      <text:list text:style-name="list-style-58">
        <text:list-item text:start-value="1">
          <text:p text:style-name="list.start"> Bij ministeriële regeling kunnen regels worden gesteld ter zake van de registratie van akten, alsmede ter zake van daarmee
                           samenhangende verplichtingen, verboden en aansprakelijkheids- en strafbepalingen.
                        </text:p>
        </text:list-item>
        <text:list-item text:start-value="2">
          <text:p text:style-name="list.cont"> Op de aansprakelijkstelling, bedoeld in het eerste lid, zijn de artikelen 8.61 en 8.62 van overeenkomstige toepassing.
                        </text:p>
        </text:list-item>
        <text:list-item text:start-value="3">
          <text:p text:style-name="list.end"> Op een bij of krachtens het eerste lid strafbaar gesteld feit is titel 6 van hoofdstuk VIII van overeenkomstige toepassing.
                        </text:p>
        </text:list-item>
      </text:list>
      <text:h text:outline-level="5" text:style-name="artikel_kop">Artikel 7.24
                  </text:h>
      <text:p text:style-name="artikel">Bij ministeriële regeling kunnen:</text:p>
      <text:list text:style-name="list-style-59">
        <text:list-item text:start-value="1">
          <text:p text:style-name="list.start">regels worden gesteld welke tot vergemakkelijking van de heffing kunnen leiden;
                        </text:p>
        </text:list-item>
        <text:list-item text:start-value="2">
          <text:p text:style-name="list.end">andere in het kader van het hoofdstuk passende regels worden gesteld inzake de toepassing van dit hoofdstuk en ter aanvulling
                           van de in dit hoofdstuk geregelde onderwerpen.
                        </text:p>
        </text:list-item>
      </text:list>
      <text:h text:outline-level="3" text:style-name="hoofdstuk_kop">HOOFDSTUK VIIA KANSSPELBELASTING
            </text:h>
      <text:h text:outline-level="4" text:style-name="titeldeel_kop">TITEL 1 BELASTINGPLICHT
               </text:h>
      <text:h text:outline-level="5" text:style-name="artikel_kop">Artikel 7a.1
                  </text:h>
      <text:p text:style-name="artikel">Onder de naam «kansspelbelasting» wordt een directe belasting geheven van:</text:p>
      <text:list text:style-name="list-style-60">
        <text:list-item text:start-value="1">
          <text:p text:style-name="list.start">degene die gelegenheid geeft tot deelname aan binnenlandse kansspelen en aan wie daarvoor een vergunning is verleend als bedoeld
                           in de Wet hazardspelen BES I of de Wet hazardspelen BES II;
                        </text:p>
        </text:list-item>
        <text:list-item text:start-value="2">
          <text:p text:style-name="list.cont">degene die gelegenheid geeft tot deelname aan een binnenlands kansspel en aan wie daarvoor een vergunning is verleend als
                           bedoeld in de Loterijwet BES;
                        </text:p>
        </text:list-item>
        <text:list-item text:start-value="3">
          <text:p text:style-name="list.cont">de gerechtigden tot de prijzen van binnenlandse kansspelen, niet zijnde kansspelen waarvoor degene, bedoeld in onderdeel a
                           of b, gelegenheid biedt;
                        </text:p>
        </text:list-item>
        <text:list-item text:start-value="4">
          <text:p text:style-name="list.end">de op de BES eilanden wonende of gevestigde gerechtigden tot de prijzen van buitenlandse kansspelen.
                        </text:p>
        </text:list-item>
      </text:list>
      <text:h text:outline-level="5" text:style-name="artikel_kop">Artikel 7a.2
                  </text:h>
      <text:list text:style-name="list-style-61">
        <text:list-item text:start-value="1">
          <text:p text:style-name="list.start"> Onder kansspelen worden verstaan gelegenheden, gegeven tot mededinging naar:
                        </text:p>
          <text:list>
            <text:list-item text:start-value="1">
              <text:p text:style-name="list.start">prijzen en premies, indien de aanwijzing der winnaars geschiedt door enige kansbepaling waarop de deelnemers in het algemeen
                                 geen overwegende invloed kunnen uitoefenen, met uitzondering van levensverzekeringen en premieleningen;
                              </text:p>
            </text:list-item>
            <text:list-item text:start-value="2">
              <text:p text:style-name="list.cont">prijzen en premies, uitgeloofd ten behoeve van de deelnemers aan een prijsvraag van welke aard ook, tenzij een wetenschappelijke
                                 of kunstzinnige prestatie wordt gevorderd, dan wel een prestatie waarmee het algemeen maatschappelijk belang wordt gediend.
                              </text:p>
            </text:list-item>
          </text:list>
        </text:list-item>
        <text:list-item text:start-value="2">
          <text:p text:style-name="list.cont"> Kansspelen worden als binnenlands beschouwd, indien zij worden gehouden door natuurlijke personen of door lichamen in de
                           zin van artikel 1.3, onderdeel c, van deze wet, van wie een of meer op de BES eilanden wonen of zijn gevestigd.
                        </text:p>
        </text:list-item>
        <text:list-item text:start-value="3">
          <text:p text:style-name="list.end"> Kansspelen worden als buitenlands beschouwd, indien zij niet vallen onder het tweede lid.
                        </text:p>
        </text:list-item>
      </text:list>
      <text:h text:outline-level="4" text:style-name="titeldeel_kop">TITEL 2 VOORWERP VAN DE BELASTING
               </text:h>
      <text:h text:outline-level="5" text:style-name="artikel_kop">Artikel 7a.3
                  </text:h>
      <text:list text:style-name="list-style-62">
        <text:list-item text:start-value="1">
          <text:p text:style-name="list.start"> De belasting wordt geheven:
                        </text:p>
          <text:list>
            <text:list-item text:start-value="1">
              <text:p text:style-name="list.start">in de gevallen waarin artikel 7a.1, onderdeel a, van toepassing is, naar het verschil tussen de in een tijdvak ontvangen inzetten
                                 en de ter beschikking gestelde prijzen, dan wel, zo een ander dan de belastingplichtige de prijzen ter beschikking stelt,
                                 naar hetgeen in een tijdvak ontvangen wordt voor het geven van gelegenheid tot deelneming aan kansspelen;
                              </text:p>
            </text:list-item>
            <text:list-item text:start-value="2">
              <text:p text:style-name="list.cont">in de gevallen waarin artikel 7a.1, onderdeel b, c of d, van toepassing is, naar de prijzen.
                              </text:p>
            </text:list-item>
          </text:list>
        </text:list-item>
        <text:list-item text:start-value="2">
          <text:p text:style-name="list.cont"> Onder prijzen worden verstaan alle goederen waaraan in het economische verkeer waarde kan worden toegekend, welke aan de
                           deelnemers van de kansspelen uit hoofde van hun deelneming toevallen.
                        </text:p>
        </text:list-item>
        <text:list-item text:start-value="3">
          <text:p text:style-name="list.end"> Voor zover de prijzen niet in geld bestaan, worden zij in aanmerking genomen naar de waarde welke daaraan in het economische
                           verkeer kan worden toegekend.
                        </text:p>
        </text:list-item>
      </text:list>
      <text:h text:outline-level="4" text:style-name="titeldeel_kop">TITEL 3 VRIJSTELLINGEN
               </text:h>
      <text:h text:outline-level="5" text:style-name="artikel_kop">Artikel 7a.4
                  </text:h>
      <text:list text:style-name="list-style-63">
        <text:list-item text:start-value="1">
          <text:p text:style-name="list.start"> Indien artikel 7a.1, onderdeel b, c of d, van toepassing is, is van de belasting vrijgesteld:
                        </text:p>
          <text:list>
            <text:list-item text:start-value="1">
              <text:p text:style-name="list.start">de prijs welke niet meer bedraagt dan USD 600;
                              </text:p>
            </text:list-item>
            <text:list-item text:start-value="2">
              <text:p text:style-name="list.cont">de prijs welke niet uitgaat boven de prestatie welke staat tegenover de deelneming uit hoofde waarvan aanspraak op de prijs
                                 bestaat.
                              </text:p>
            </text:list-item>
          </text:list>
        </text:list-item>
        <text:list-item text:start-value="2">
          <text:p text:style-name="list.end"> Alle prijzen uit loterijen en prijsvragen welke verschuldigd zijn door dezelfde schuldenaar en vallen op loten of onderdelen
                           van loten op grond van dezelfde toevallige gebeurtenis, worden voor de toepassing van het eerste lid tezamen als één prijs
                           beschouwd.
                        </text:p>
        </text:list-item>
      </text:list>
      <text:h text:outline-level="4" text:style-name="titeldeel_kop">TITEL 4 TARIEF
               </text:h>
      <text:h text:outline-level="5" text:style-name="artikel_kop">Artikel 7a.5
                  </text:h>
      <text:list text:style-name="list-style-64">
        <text:list-item text:start-value="1">
          <text:p text:style-name="list.start"> De belasting bedraagt 10 percent.
                        </text:p>
        </text:list-item>
        <text:list-item text:start-value="2">
          <text:p text:style-name="list.end"> Neemt, in het geval waarin artikel 7a.1, onderdeel c, van toepassing is, degene die de prijs verschuldigd is, de belasting
                           voor zijn rekening, dan wordt voor het berekenen van de belasting de prijs met 100/90 vermenigvuldigd.
                        </text:p>
        </text:list-item>
      </text:list>
      <text:h text:outline-level="4" text:style-name="titeldeel_kop">TITEL 5 WIJZE VAN HEFFING
               </text:h>
      <text:h text:outline-level="5" text:style-name="artikel_kop">Artikel 7a.6
                  </text:h>
      <text:list text:style-name="list-style-65">
        <text:list-item text:start-value="1">
          <text:p text:style-name="list.start"> In de gevallen waarin artikel 7a.1, onderdeel a, van toepassing is, moet de in een tijdvak verschuldigd geworden belasting
                           op aangifte worden voldaan.
                        </text:p>
        </text:list-item>
        <text:list-item text:start-value="2">
          <text:p text:style-name="list.cont"> De belasting is verschuldigd op de laatste dag van het tijdvak, bedoeld in artikel 7a.3, eerste lid, onderdeel a.
                        </text:p>
        </text:list-item>
        <text:list-item text:start-value="3">
          <text:p text:style-name="list.end"> Indien het in artikel 7a.3, eerste lid, onderdeel a, bedoelde verschil over een tijdvak negatief is, wordt het verrekend
                           met het positieve verschil over een volgend tijdvak. De verrekening geschiedt in de volgorde waarin zich negatieve en positieve
                           verschillen voordoen.
                        </text:p>
        </text:list-item>
      </text:list>
      <text:h text:outline-level="5" text:style-name="artikel_kop">Artikel 7a.7
                  </text:h>
      <text:p text:style-name="artikel">De belastingplichtige is gehouden volgens door Onze Minister te stellen regelen een register te houden en daarin de gegevens
                     te boeken welke voor de heffing van de belasting van belang zijn.
                  </text:p>
      <text:h text:outline-level="5" text:style-name="artikel_kop">Artikel 7a.8
                  </text:h>
      <text:list text:style-name="list-style-66">
        <text:list-item text:start-value="1">
          <text:p text:style-name="list.start"> In de gevallen waarin artikel 7a.1, onderdeel b, van toepassing is, wordt de belasting geheven door inhouding op de prijs.
                        </text:p>
        </text:list-item>
        <text:list-item text:start-value="2">
          <text:p text:style-name="list.cont"> Inhoudingsplichtige is de belastingplichtige, bedoeld in artikel 7a.1, onderdeel b, die de prijs verschuldigd is.
                        </text:p>
        </text:list-item>
        <text:list-item text:start-value="3">
          <text:p text:style-name="list.cont"> De inhoudingsplichtige is verplicht de belasting in te houden op het tijdstip waarop de prijs ter beschikking is gesteld.
                        </text:p>
        </text:list-item>
        <text:list-item text:start-value="4">
          <text:p text:style-name="list.end"> De inhoudingsplichtige is verplicht de ingehouden belasting op aangifte af te dragen. Overtreft de belasting de prijs voor
                           zover deze in geld bestaat, dan wordt het ontbrekende geacht te zijn ingehouden op het in het derde lid omschreven tijdstip,
                           met dien verstande dat de inhoudingsplichtige bevoegd is dat ontbrekende te verhalen op de gerechtigde tot de prijs. De inhoudingsplichtige
                           kan de afgifte van de prijs voor zover deze niet in geld bestaat opschorten tot voldoening van deze vordering plaatsvindt.
                        </text:p>
        </text:list-item>
      </text:list>
      <text:h text:outline-level="5" text:style-name="artikel_kop">Artikel 7a.9
                  </text:h>
      <text:list text:style-name="list-style-67">
        <text:list-item text:start-value="1">
          <text:p text:style-name="list.start"> De inhoudingsplichtige is gehouden volgens door Onze Minister te stellen regelen een register te houden en daarin de gegevens
                           te boeken welke voor de heffing van de belasting van belang zijn.
                        </text:p>
        </text:list-item>
        <text:list-item text:start-value="2">
          <text:p text:style-name="list.end"> Degene bij wie de prijs is betaalbaar gesteld, is gehouden op verzoek van de gerechtigde tot de prijs aan hem volgens door
                           Onze Minister te stellen regelen, zodra de prijs is uitbetaald, tegoedgeschreven, verrekend of afgegeven, een gedagtekende
                           nota uit te reiken, waaruit van de inhouding blijkt.
                        </text:p>
        </text:list-item>
      </text:list>
      <text:h text:outline-level="5" text:style-name="artikel_kop">Artikel 7a.10
                  </text:h>
      <text:list text:style-name="list-style-68">
        <text:list-item text:start-value="1">
          <text:p text:style-name="list.start"> In de gevallen waarin artikel 7a.1, onderdeel c of d, van toepassing is, moet de belasting op aangifte worden voldaan.
                        </text:p>
        </text:list-item>
        <text:list-item text:start-value="2">
          <text:p text:style-name="list.cont"> De belasting wordt verschuldigd op het tijdstip waarop de prijs:
                        </text:p>
          <text:list>
            <text:list-item text:start-value="1">
              <text:p text:style-name="list.cont">ontvangen of verrekend wordt, ter beschikking van de belastingplichtige wordt gesteld of rentedragend wordt, dan wel
                              </text:p>
            </text:list-item>
            <text:list-item text:start-value="2">
              <text:p text:style-name="list.end">vorderbaar en tevens inbaar wordt.
                              </text:p>
            </text:list-item>
          </text:list>
        </text:list-item>
      </text:list>
      <text:h text:outline-level="3" text:style-name="hoofdstuk_kop">HOOFDSTUK VIII FORMEEL BELASTINGRECHT EN INVORDERING VAN BES BELASTINGEN
            </text:h>
      <text:h text:outline-level="4" text:style-name="titeldeel_kop">TITEL 1 ALGEMENE BEPALINGEN
               </text:h>
      <text:h text:outline-level="5" text:style-name="artikel_kop">Artikel 8.1
                  </text:h>
      <text:list text:style-name="list-style-69">
        <text:list-item text:start-value="1">
          <text:p text:style-name="list.start"> De bevoegdheid van een directeur, inspecteur of ontvanger is niet bepaald naar de geografische indeling van het Rijk.
                        </text:p>
        </text:list-item>
        <text:list-item text:start-value="2">
          <text:p text:style-name="list.end"> Bij ministeriële regeling worden regels gesteld omtrent de hoofdlijnen van de inrichting van de rijksbelastingdienst en omtrent
                           de functionaris, bedoeld in het eerste lid, onder wie de belastingplichtige en de belastingschuldige ressorteren.
                        </text:p>
        </text:list-item>
      </text:list>
      <text:h text:outline-level="5" text:style-name="artikel_kop">Artikel 8.2
                  </text:h>
      <text:list text:style-name="list-style-70">
        <text:list-item text:start-value="1">
          <text:p text:style-name="list.start"> De vaststelling van een belastingaanslag geschiedt door het ter zake daarvan opmaken van een aanslagbiljet door de inspecteur.
                           De dagtekening van het aanslagbiljet geldt als dagtekening van de vaststelling van de belastingaanslag. De inspecteur stelt
                           het aanslagbiljet ter invordering van de daaruit blijkende belastingaanslag aan de ontvanger ter hand.
                        </text:p>
        </text:list-item>
        <text:list-item text:start-value="2">
          <text:p text:style-name="list.cont"> Het eerste lid is van overeenkomstige toepassing met betrekking tot het door de inspecteur nemen van een beschikking of het
                           doen van uitspraak strekkende tot – al dan niet nadere – vaststelling van een ingevolge de belastingwet verschuldigd of terug
                           te geven bedrag.
                        </text:p>
        </text:list-item>
        <text:list-item text:start-value="3">
          <text:p text:style-name="list.end"> De inspecteur vermeldt op het aanslagbiljet of in de kennisgeving van de beschikking of uitspraak in ieder geval de termijn
                           of de termijnen waarbinnen het verschuldigde of terug te geven bedrag moet worden betaald.
                        </text:p>
        </text:list-item>
      </text:list>
      <text:h text:outline-level="4" text:style-name="titeldeel_kop">TITEL 2 HEFFING VAN BES BELASTINGEN
               </text:h>
      <text:h text:outline-level="5" text:style-name="afdeling_kop">AFDELING 1 DE AANGIFTE
               </text:h>
      <text:h text:outline-level="6" text:style-name="artikel_kop">Artikel 8.3 Aangiftebiljet, uitreiking, modellen
                  </text:h>
      <text:list text:style-name="list-style-71">
        <text:list-item text:start-value="1">
          <text:p text:style-name="list.start"> De inspecteur kan aan een ieder die naar zijn mening vermoedelijk belastingplichtig of inhoudingsplichtig is een aangiftebiljet
                           uitreiken. Worden door de belastingwet aangelegenheden van een derde aangemerkt als aangelegenheden van degene die vermoedelijk
                           belastingplichtig of inhoudingsplichtig is, dan kan de inspecteur ook aan die derde een aangiftebiljet uitreiken. Bij ministeriële
                           regeling worden regels gesteld met betrekking tot de wijze waarop het uitnodigen tot het doen van aangifte geschiedt.
                        </text:p>
        </text:list-item>
        <text:list-item text:start-value="2">
          <text:p text:style-name="list.cont"> Aan een ieder die daartoe een verzoek doet, wordt in elk geval een aangiftebiljet uitgereikt.
                        </text:p>
        </text:list-item>
        <text:list-item text:start-value="3">
          <text:p text:style-name="list.cont"> In het aangiftebiljet wordt opgave verlangd van gegevens en kan overlegging of toezending worden gevraagd van gegevensdragers,
                           waarvan de kennisneming voor de heffing van de belasting van belang kan zijn.
                        </text:p>
        </text:list-item>
        <text:list-item text:start-value="4">
          <text:p text:style-name="list.cont"> Een ieder aan wie een aangiftebiljet is uitgereikt, is gehouden aangifte te doen door dat biljet duidelijk, stellig en zonder
                           voorbehoud ingevuld en ondertekend, met de daarin gevraagde bescheiden, in te leveren. Degene die de aangifte doet waarmerkt
                           de over te leggen bescheiden.
                        </text:p>
        </text:list-item>
        <text:list-item text:start-value="5">
          <text:p text:style-name="list.cont"> Bij ministeriële regeling kan worden bepaald dat en onder welke voorwaarden het toegelaten wordt om langs elektronische weg
                           aangifte te doen.
                        </text:p>
        </text:list-item>
        <text:list-item text:start-value="6">
          <text:p text:style-name="list.end"> De directeur kan toestemming geven tot het indienen van een niet door de inspecteur uitgereikt aangiftebiljet. Hij kan daarbij
                           voorwaarden stellen.
                        </text:p>
        </text:list-item>
      </text:list>
      <text:h text:outline-level="6" text:style-name="artikel_kop">Artikel 8.4 Aangifteplicht, heffing bij wege van aanslag
                  </text:h>
      <text:list text:style-name="list-style-72">
        <text:list-item text:start-value="1">
          <text:p text:style-name="list.start"> Met betrekking tot belastingen welke bij wege van aanslag worden geheven, moet het aangiftebiljet binnen een door de inspecteur
                           gestelde termijn van ten minste twee maanden na uitreiking van het biljet bij de inspecteur worden ingeleverd.
                        </text:p>
        </text:list-item>
        <text:list-item text:start-value="2">
          <text:p text:style-name="list.cont"> De inspecteur maant, na verloop van de in het eerste lid bedoelde termijn, de belastingplichtige aan binnen een door hem
                           te stellen termijn van ten minste vijf werkdagen aangifte te doen, tenzij uitstel voor het doen van aangifte overeenkomstig
                           artikel 8.6 is verleend.
                        </text:p>
        </text:list-item>
        <text:list-item text:start-value="3">
          <text:p text:style-name="list.cont"> Bij de inlevering van het aangiftebiljet wordt op verzoek een ontvangstbewijs afgegeven.
                        </text:p>
        </text:list-item>
        <text:list-item text:start-value="4">
          <text:p text:style-name="list.cont"> De belastingplichtige aan wie niet binnen zes maanden na het ontstaan van de belastingschuld een aangiftebiljet is uitgereikt,
                           is gehouden binnen vijftien dagen na afloop van deze termijn de inspecteur te verzoeken een aangiftebiljet uit te reiken.
                        </text:p>
        </text:list-item>
        <text:list-item text:start-value="5">
          <text:p text:style-name="list.end"> Het vierde lid is niet van toepassing indien redelijkerwijs kan worden aangenomen dat over dat tijdvak, na verrekening van
                           voorheffingen, geen belasting verschuldigd is of geen aanslag zal worden opgelegd.
                        </text:p>
        </text:list-item>
      </text:list>
      <text:h text:outline-level="6" text:style-name="artikel_kop">Artikel 8.5 Aangifteplicht, heffing door voldoening of afdracht
                  </text:h>
      <text:list text:style-name="list-style-73">
        <text:list-item text:start-value="1">
          <text:p text:style-name="list.start"> Met betrekking tot belasting welke op aangifte moet worden voldaan of afgedragen, moet de aangifte worden gedaan bij de inspecteur.
                        </text:p>
        </text:list-item>
        <text:list-item text:start-value="2">
          <text:p text:style-name="list.cont"> Heeft de aangifte betrekking op een tijdvak, dan wordt zij gedaan binnen een termijn van vijftien dagen na het einde van
                           dat tijdvak. Heeft de aangifte betrekking op een tijdstip, dan wordt zij gedaan binnen een termijn van vijftien dagen na het
                           tijdstip waarop de belastingschuld is ontstaan.
                        </text:p>
        </text:list-item>
        <text:list-item text:start-value="3">
          <text:p text:style-name="list.cont"> De belastingplichtige dan wel inhoudingsplichtige aan wie niet reeds een aangiftebiljet is uitgereikt, is gehouden vóór het
                           tijdstip waarop de belasting moet worden betaald de inspecteur te verzoeken een aangiftebiljet uit te reiken.
                        </text:p>
        </text:list-item>
        <text:list-item text:start-value="4">
          <text:p text:style-name="list.end"> De directeur kan bepalen onder welke voorwaarden het aangiftebiljet bij de ontvanger kan worden ingediend.
                        </text:p>
        </text:list-item>
      </text:list>
      <text:h text:outline-level="6" text:style-name="artikel_kop">Artikel 8.6 Uitstel indiening
                  </text:h>
      <text:list text:style-name="list-style-74">
        <text:list-item text:start-value="1">
          <text:p text:style-name="list.start"> De inspecteur kan onder door hem te stellen voorwaarden uitstel verlenen voor het indienen van het aangiftebiljet en kan
                           daarbij voorwaarden stellen. Uitstel wordt niet langer verleend dan tot achttien maanden na de datum waarop de belastingschuld
                           is ontstaan.
                        </text:p>
        </text:list-item>
        <text:list-item text:start-value="2">
          <text:p text:style-name="list.end"> In afwijking van hetgeen in deze wet is bepaald, is de belastingplichtige die de BES eilanden metterwoon voornemens is te
                           verlaten dan wel voornemens is zijn plaats van vestiging over te brengen naar een niet op de BES eilanden gelegen plaats,
                           verplicht terstond aangifte te doen voor de inkomstenbelasting, bedoeld in de Wet inkomstenbelasting BES, de opbrengstbelasting
                           en de algemene bestedingsbelasting tot het einde van de belastingplicht.
                        </text:p>
        </text:list-item>
      </text:list>
      <text:h text:outline-level="5" text:style-name="afdeling_kop">AFDELING 2 HEFFING BIJ WEGE VAN AANSLAG
               </text:h>
      <text:h text:outline-level="6" text:style-name="artikel_kop">Artikel 8.7 Afwijken van aangifte, aanslagtermijn
                  </text:h>
      <text:list text:style-name="list-style-75">
        <text:list-item text:start-value="1">
          <text:p text:style-name="list.start"> De aanslag wordt vastgesteld door de inspecteur.
                        </text:p>
        </text:list-item>
        <text:list-item text:start-value="2">
          <text:p text:style-name="list.cont"> De inspecteur kan bij het vaststellen van de aanslag van de aangifte gemotiveerd afwijken, alsmede bij het ontbreken van
                           de aangifte de aanslag ambtshalve vaststellen.
                        </text:p>
        </text:list-item>
        <text:list-item text:start-value="3">
          <text:p text:style-name="list.cont"> De bevoegdheid tot het vaststellen van de aanslag vervalt door verloop van drie jaar na het tijdstip waarop de belastingschuld
                           is ontstaan. Indien voor het doen van aangifte uitstel is verleend, wordt deze termijn met de duur van dit uitstel verlengd.
                        </text:p>
        </text:list-item>
        <text:list-item text:start-value="4">
          <text:p text:style-name="list.end"> Een belastingschuld waarvan de grootte eerst kan worden vastgesteld na afloop van het tijdvak waarover de belasting wordt
                           geheven, wordt geacht te zijn ontstaan op het tijdstip waarop dat tijdvak of de belastingplicht eindigt.
                        </text:p>
        </text:list-item>
      </text:list>
      <text:h text:outline-level="6" text:style-name="artikel_kop">Artikel 8.8 Voorlopige aanslag
                  </text:h>
      <text:list text:style-name="list-style-76">
        <text:list-item text:start-value="1">
          <text:p text:style-name="list.start"> De inspecteur kan, ingeval de grootte van de belastingschuld eerst kan worden vastgesteld na afloop van het tijdvak waarover
                           de belasting wordt geheven, na aanvang van het belastingtijdvak aan de belastingplichtige een voorlopige aanslag opleggen
                           tot het bedrag waarop de aanslag vermoedelijk zal worden vastgesteld.
                        </text:p>
        </text:list-item>
        <text:list-item text:start-value="2">
          <text:p text:style-name="list.cont"> De voorlopige aanslag blijft beperkt tot het bedrag waarmee de aanslag vermoedelijk de voorheffingen te boven zal gaan.
                        </text:p>
        </text:list-item>
        <text:list-item text:start-value="3">
          <text:p text:style-name="list.cont"> Een voorlopige aanslag kan worden gevolgd door één of meer voorlopige aanslagen.
                        </text:p>
        </text:list-item>
        <text:list-item text:start-value="4">
          <text:p text:style-name="list.cont"> De voorlopige aanslag en de voorheffingen worden verrekend met de aanslag.
                        </text:p>
        </text:list-item>
        <text:list-item text:start-value="5">
          <text:p text:style-name="list.cont"> Een voorlopige aanslag kan de inspecteur ook opleggen aan niet op de BES eilanden wonende of gevestigde belastingplichtigen,
                           die slechts tijdelijk op de BES eilanden een bedrijf of beroep uitoefenen.
                        </text:p>
        </text:list-item>
        <text:list-item text:start-value="6">
          <text:p text:style-name="list.cont"> Een voorlopige aanslag kan direct na het ontstaan van de belastingschuld of, bij tijdvak- belastingen, direct na aanvang
                           van het tijdvak, altijd worden opgelegd tot het bedrag dat de inspecteur juist voorkomt indien:
                        </text:p>
          <text:list>
            <text:list-item text:start-value="1">
              <text:p text:style-name="list.cont">de belastingplichtige in staat van faillissement is verklaard of, indien sprake is van een lichaam, in geval van ontbinding,
                                 beëindiging of vereffening ervan;
                              </text:p>
            </text:list-item>
            <text:list-item text:start-value="2">
              <text:p text:style-name="list.cont">de belastingplichtige de BES eilanden metterwoon wil verlaten dan wel zijn plaats van vestiging wil overbrengen naar een plaats
                                 niet op de BES eilanden;
                              </text:p>
            </text:list-item>
            <text:list-item text:start-value="3">
              <text:p text:style-name="list.cont">het bedrijf van de belastingplichtige wordt gestaakt of aanmerkelijk wordt ingekrompen, of de belastingplichtige op de BES
                                 eilanden gelegen onroerende goederen of daarop gevestigde rechten vervreemdt.
                              </text:p>
            </text:list-item>
          </text:list>
        </text:list-item>
        <text:list-item text:start-value="7">
          <text:p text:style-name="list.end"> Bij of krachtens algemene maatregel van bestuur kunnen ten aanzien van het eerste lid nadere regels worden vastgesteld.
                        </text:p>
        </text:list-item>
      </text:list>
      <text:h text:outline-level="6" text:style-name="artikel_kop">Artikel 8.9 Besluit geen aanslag
                  </text:h>
      <text:p text:style-name="artikel">De inspecteur neemt het besluit om aan hem die aangifte heeft gedaan, geen aanslag op te leggen, bij voor bezwaar vatbare
                     beschikking.
                  </text:p>
      <text:h text:outline-level="6" text:style-name="artikel_kop">Artikel 8.10 Navordering
                  </text:h>
      <text:list text:style-name="list-style-77">
        <text:list-item text:start-value="1">
          <text:p text:style-name="list.start"> Indien enig feit grond oplevert voor het vermoeden dat een aanslag ten onrechte achterwege is gelaten of tot een te laag
                           bedrag is vastgesteld, dan wel dat een in de belastingwet voorziene vermindering, ontheffing of teruggaaf ten onrechte of
                           tot een te hoog bedrag is verleend, kan de inspecteur de te weinig geheven belasting navorderen. Een feit, dat de inspecteur
                           bekend was of redelijkerwijs bekend had kunnen zijn, kan geen grond voor navordering opleveren, behoudens in de gevallen waarin
                           de belastingplichtige ter zake van dit feit te kwader trouw is.
                        </text:p>
        </text:list-item>
        <text:list-item text:start-value="2">
          <text:p text:style-name="list.cont"> Navordering kan mede plaatsvinden in alle gevallen waarin te weinig belasting is geheven, doordat:
                        </text:p>
          <text:list>
            <text:list-item text:start-value="1">
              <text:p text:style-name="list.cont">een voorlopige aanslag, een voorheffing, of een voorlopige teruggaaf ten onrechte of tot een onjuist bedrag is verrekend;
                              </text:p>
            </text:list-item>
            <text:list-item text:start-value="2">
              <text:p text:style-name="list.cont">een bij de belastingplichtige in aanmerking te nemen bestanddeel van het voorwerp van enige belasting ten onrechte in aanmerking
                                 is genomen bij hem of bij zijn echtgenoot;
                              </text:p>
            </text:list-item>
            <text:list-item text:start-value="3">
              <text:p text:style-name="list.cont">de belastingvrije som of de kindertoeslag als bedoeld in artikel 24, tweede, onderscheidenlijk derde lid, van de Wet inkomstenbelasting
                                 BES ten onrechte of tot een te hoog bedrag is verleend.
                              </text:p>
            </text:list-item>
          </text:list>
        </text:list-item>
        <text:list-item text:start-value="3">
          <text:p text:style-name="list.cont"> De bevoegdheid tot het opleggen van een navorderingsaanslag als bedoeld in het eerste en tweede lid vervalt door verloop
                           van vijf jaar na het ontstaan van de belastingschuld.
                        </text:p>
        </text:list-item>
        <text:list-item text:start-value="4">
          <text:p text:style-name="list.end"> Indien te weinig belasting is geheven over het bestanddeel van het voorwerp van enige belasting dat in het buitenland wordt
                           gehouden of is opgekomen, vervalt, in afwijking van het derde lid, de bevoegdheid tot navorderen door verloop van twaalf jaren
                           na het tijdstip waarop de belastingschuld is ontstaan.
                        </text:p>
        </text:list-item>
      </text:list>
      <text:h text:outline-level="5" text:style-name="afdeling_kop">AFDELING 3 HEFFING BIJ WEGE VAN VOLDOENING EN AFDRACHT OP AANGIFTE
               </text:h>
      <text:h text:outline-level="6" text:style-name="artikel_kop">Artikel 8.11 Verplichting, voldoening of afdracht op aangifte
                  </text:h>
      <text:list text:style-name="list-style-78">
        <text:list-item text:start-value="1">
          <text:p text:style-name="list.start"> In geval de belastingwet voldoening van in een tijdvak verschuldigde belasting dan wel afdracht van in een tijdvak ingehouden
                           belasting voorschrijft, is de belastingplichtige dan wel de inhoudingsplichtige gehouden binnen vijftien dagen na afloop van
                           dat tijdvak de belasting overeenkomstig de aangifte te betalen bij de ontvanger.
                        </text:p>
        </text:list-item>
        <text:list-item text:start-value="2">
          <text:p text:style-name="list.cont"> Bij ministeriële regeling kunnen regels worden gesteld met betrekking tot het tijdvak waarover de belasting moet worden betaald,
                           waarbij tevens regels kunnen worden gesteld volgens welke in de loop van dat tijdvak één of meer voorlopige betalingen moeten
                           worden gedaan.
                        </text:p>
        </text:list-item>
        <text:list-item text:start-value="3">
          <text:p text:style-name="list.cont"> In geval over een belastingtijdvak geen belasting is verschuldigd, moet aangifte worden gedaan bij de inspecteur binnen vijftien
                           dagen na het einde van dat tijdvak.
                        </text:p>
        </text:list-item>
        <text:list-item text:start-value="4">
          <text:p text:style-name="list.cont"> In de niet in het eerste lid bedoelde gevallen moet de belasting overeenkomstig de aangifte worden betaald binnen vijftien
                           dagen na het tijdstip waarop de belastingschuld is ontstaan.
                        </text:p>
        </text:list-item>
        <text:list-item text:start-value="5">
          <text:p text:style-name="list.cont"> Indien voor het doen van aangifte uitstel is verleend, wordt de in het eerste en in het vierde lid genoemde termijn van vijftien
                           dagen met de duur van dit uitstel verlengd.
                        </text:p>
        </text:list-item>
        <text:list-item text:start-value="6">
          <text:p text:style-name="list.end"> De Algemene termijnenwet is niet van toepassing op de in de voorgaande leden gestelde termijnen.
                        </text:p>
        </text:list-item>
      </text:list>
      <text:h text:outline-level="6" text:style-name="artikel_kop">Artikel 8.12 Naheffing
                  </text:h>
      <text:list text:style-name="list-style-79">
        <text:list-item text:start-value="1">
          <text:p text:style-name="list.start"> De inspecteur kan, indien de belasting die op aangifte behoort te worden voldaan of afgedragen niet of niet volledig is betaald,
                           de niet of te weinig betaalde belasting naheffen.
                        </text:p>
        </text:list-item>
        <text:list-item text:start-value="2">
          <text:p text:style-name="list.cont"> Met niet of niet volledig betaald zijn als bedoeld in het eerste lid wordt gelijkgesteld het geval waarin, naar aanleiding
                           van een ingevolge de belastingwet gedaan verzoek, ten onrechte of tot een te hoog bedrag, vrijstelling of vermindering van
                           inhouding van belasting dan wel teruggaaf van belasting is verleend.
                        </text:p>
        </text:list-item>
        <text:list-item text:start-value="3">
          <text:p text:style-name="list.cont"> De naheffing geschiedt bij wege van naheffingsaanslag, die wordt opgelegd aan degene die de belasting had behoren te betalen,
                           dan wel aan wie ten onrechte, of tot een te hoog bedrag, vrijstelling of vermindering van inhouding dan wel teruggaaf is verleend.
                           In gevallen waarin ten gevolge van het niet naleven van bepalingen van de belastingwet door een ander dan de belastingplichtige,
                           onderscheidenlijk de inhoudingsplichtige, te weinig belasting is geheven, wordt de naheffingsaanslag aan die ander opgelegd.
                        </text:p>
        </text:list-item>
        <text:list-item text:start-value="4">
          <text:p text:style-name="list.end"> De bevoegdheid tot naheffing vervalt door verloop van vijf jaar na het einde van het kalenderjaar waarin de belastingschuld
                           is ontstaan of de teruggaaf is verleend.
                        </text:p>
        </text:list-item>
      </text:list>
      <text:h text:outline-level="4" text:style-name="titeldeel_kop">TITEL 3 BIJZONDERE BEPALINGEN VOOR DE BELASTINGHEFFING
               </text:h>
      <text:h text:outline-level="5" text:style-name="afdeling_kop">AFDELING 1 VERTEGENWOORDIGING
               </text:h>
      <text:h text:outline-level="6" text:style-name="artikel_kop">Artikel 8.13 Volmacht, weigeren vertegenwoordiging
                  </text:h>
      <text:list text:style-name="list-style-80">
        <text:list-item text:start-value="1">
          <text:p text:style-name="list.start"> Vertegenwoordiging is mogelijk op grond van schriftelijke volmacht. Op vordering van de inspecteur dient het stuk waaruit
                           van de volmacht blijkt, te worden overgelegd.
                        </text:p>
        </text:list-item>
        <text:list-item text:start-value="2">
          <text:p text:style-name="list.cont"> Degene die is opgeroepen om mondeling aan de inspecteur inlichtingen en gegevens te verstrekken, en zich doet vertegenwoordigen,
                           is gehouden op vordering van de inspecteur zijn vertegenwoordiger te vergezellen.
                        </text:p>
        </text:list-item>
        <text:list-item text:start-value="3">
          <text:p text:style-name="list.end"> De inspecteur kan de vertegenwoordiging door een bepaalde persoon gemotiveerd weigeren.
                        </text:p>
        </text:list-item>
      </text:list>
      <text:h text:outline-level="6" text:style-name="artikel_kop">Artikel 8.14 Vertegenwoordiging
                  </text:h>
      <text:list text:style-name="list-style-81">
        <text:list-item text:start-value="1">
          <text:p text:style-name="list.start"> De bevoegdheden en de verplichtingen van een minderjarige, een onder curatele gestelde of iemand die in staat van faillissement
                           is verklaard, of wiens vermogen onder bewind is gesteld, kunnen worden uitgeoefend en nagekomen door hun wettelijke vertegenwoordiger,
                           curator of bewindvoerder. Desgevorderd zijn laatstgenoemden tot nakoming van die verplichtingen gehouden.
                        </text:p>
        </text:list-item>
        <text:list-item text:start-value="2">
          <text:p text:style-name="list.cont"> De bevoegdheden van een lichaam kunnen worden uitgeoefend en zijn verplichtingen kunnen worden nagekomen door iedere bestuurder.
                           Desgevorderd is ieder van hen tot nakoming van die verplichtingen gehouden.
                        </text:p>
        </text:list-item>
        <text:list-item text:start-value="3">
          <text:p text:style-name="list.cont"> Indien iemand is overleden, kunnen de erfgenamen in het uitoefenen van de bevoegdheden en het nakomen van de verplichtingen
                           welke de overledene zou hebben gehad, als hij in leven was gebleven, worden vertegenwoordigd door één hunner, de executeurtestamentair,
                           de bewindvoerder of de curator over de nalatenschap. Desgevorderd is ieder van de genoemde personen tot nakoming van die verplichtingen
                           gehouden.
                        </text:p>
        </text:list-item>
        <text:list-item text:start-value="4">
          <text:p text:style-name="list.cont"> Stukken betreffende belastingaangelegenheden van een overledene kunnen worden gericht aan een van de in het derde lid genoemde
                           personen.
                        </text:p>
        </text:list-item>
        <text:list-item text:start-value="5">
          <text:p text:style-name="list.end"> Ieder, die op de BES eilanden in dienst is van – of werkzaam is ten behoeve van – vennootschappen, verenigingen, maatschappijen,
                           stichtingen of lichamen, als bedoeld in artikel 1.3, onderdeel c, of een ieder die bij ontbinding of vereffening, met de vereffening
                           is belast, kan, na in de gelegenheid te zijn gesteld om van zijn bezwaren te doen blijken, door de inspecteur worden aangewezen
                           als hun vertegenwoordiger.
                        </text:p>
        </text:list-item>
      </text:list>
      <text:h text:outline-level="6" text:style-name="artikel_kop">Artikel 8.15 Uitsluiting vertegenwoordiging
                  </text:h>
      <text:p text:style-name="artikel">De inspecteur kan vertegenwoordiging uitsluiten in de nakoming van een verplichting van degene die zelf tot nakoming in staat
                     is.
                  </text:p>
      <text:h text:outline-level="6" text:style-name="artikel_kop">Artikel 8.16 Niet voor strafvervolging
                  </text:h>
      <text:p text:style-name="artikel">De bepalingen van deze afdeling gelden niet met betrekking tot strafvordering.</text:p>
      <text:h text:outline-level="5" text:style-name="afdeling_kop">AFDELING 2 DOMICILIEKEUZE
               </text:h>
      <text:h text:outline-level="6" text:style-name="artikel_kop">Artikel 8.17 Domiciliekeuze
                  </text:h>
      <text:p text:style-name="artikel">In bezwaar- en beroepschriften is degene die niet op de BES eilanden een vaste woonplaats of plaats van vestiging heeft, verplicht
                     domicilie kiezen op de BES eilanden.
                  </text:p>
      <text:h text:outline-level="6" text:style-name="artikel_kop">Artikel 8.18 Geen vaste woon- of vestigingsplaats
                  </text:h>
      <text:p text:style-name="artikel">Ingeval ingevolge de belastingwet een aangiftebiljet of ander stuk moet worden uitgereikt aan degene die niet op de BES eilanden
                     een vaste woonplaats of plaats van vestiging heeft, kan die uitreiking ook geschieden:
                  </text:p>
      <text:list text:style-name="list-style-82">
        <text:list-item text:start-value="1">
          <text:p text:style-name="list.start">middels bezorging of afgifte bij de op de BES eilanden gelegen vaste inrichting voor de uitoefening van zijn bedrijf of beroep;
                        </text:p>
        </text:list-item>
        <text:list-item text:start-value="2">
          <text:p text:style-name="list.end">aan de woning of het kantoor van zijn op de BES eilanden wonende of gevestigde vertegenwoordiger.
                        </text:p>
        </text:list-item>
      </text:list>
      <text:h text:outline-level="5" text:style-name="afdeling_kop">AFDELING 3 TOEKENNING VAN BEVOEGDHEDEN
               </text:h>
      <text:h text:outline-level="6" text:style-name="artikel_kop">Artikel 8.19 Hardheidsclausule
                  </text:h>
      <text:p text:style-name="artikel">Onze Minister is bevoegd:</text:p>
      <text:list text:style-name="list-style-83">
        <text:list-item text:start-value="1">
          <text:p text:style-name="list.start">bij ministeriële regeling nadere regels te geven ter uitvoering van de belastingwet;
                        </text:p>
        </text:list-item>
        <text:list-item text:start-value="2">
          <text:p text:style-name="list.end">voor bepaalde gevallen of groepen van gevallen tegemoet te komen aan onbillijkheden van overwegende aard, welke zich bij de
                           toepassing van de belastingwet mochten voordoen.
                        </text:p>
        </text:list-item>
      </text:list>
      <text:h text:outline-level="6" text:style-name="artikel_kop">Artikel 8.20 Ambtshalve vermindering
                  </text:h>
      <text:list text:style-name="list-style-84">
        <text:list-item text:start-value="1">
          <text:p text:style-name="list.start"> Een onjuiste belastingaanslag of beschikking kan door de inspecteur ambtshalve worden verminderd. Een in de belastingwet
                           voorziene vermindering, ontheffing of teruggaaf kan door hem ambtshalve worden verleend.
                        </text:p>
        </text:list-item>
        <text:list-item text:start-value="2">
          <text:p text:style-name="list.end"> Het eerste lid is van overeenkomstige toepassing ten aanzien van degene die een onjuist bedrag op aangifte heeft voldaan
                           of afgedragen, of van wie een onjuist bedrag is ingehouden.
                        </text:p>
        </text:list-item>
      </text:list>
      <text:h text:outline-level="5" text:style-name="afdeling_kop">AFDELING 4 GEHEIMHOUDING
               </text:h>
      <text:h text:outline-level="6" text:style-name="artikel_kop">Artikel 8.21 Geheimhouding
                  </text:h>
      <text:list text:style-name="list-style-85">
        <text:list-item text:start-value="1">
          <text:p text:style-name="list.start"> Het is een ieder verboden hetgeen hem uit of in verband met enige werkzaamheid bij de uitvoering van de belastingwet over
                           de persoon of zaken van een ander blijkt of wordt meegedeeld, verder bekend te maken dan noodzakelijk is voor de uitvoering
                           van de belastingwet of voor de invordering van enige BES belasting.
                        </text:p>
        </text:list-item>
        <text:list-item text:start-value="2">
          <text:p text:style-name="list.cont"> De geheimhoudingsplicht geldt niet indien:
                        </text:p>
          <text:list>
            <text:list-item text:start-value="1">
              <text:p text:style-name="list.cont">enig wettelijk voorschrift tot bekendmaking verplicht;
                              </text:p>
            </text:list-item>
            <text:list-item text:start-value="2">
              <text:p text:style-name="list.cont">bij regeling van Onze Minister is bepaald dat bekendmaking noodzakelijk is voor de goede vervulling van een publiekrechtelijke
                                 taak van een bestuursorgaan;
                              </text:p>
            </text:list-item>
            <text:list-item text:start-value="3">
              <text:p text:style-name="list.cont">bekendmaking plaatsvindt aan degene op wie de gegevens betrekking hebben voor zover deze gegevens door of namens hem zijn
                                 verstrekt.
                              </text:p>
            </text:list-item>
          </text:list>
        </text:list-item>
        <text:list-item text:start-value="3">
          <text:p text:style-name="list.end"> Onze Minister kan ontheffing verlenen van het in het eerste lid vervatte verbod.
                        </text:p>
        </text:list-item>
      </text:list>
      <text:h text:outline-level="4" text:style-name="titeldeel_kop">TITEL 4 BESTUURLIJKE BOETEN
               </text:h>
      <text:h text:outline-level="5" text:style-name="afdeling_kop">AFDELING 1 VERZUIM- EN VERGRIJPBOETEN
               </text:h>
      <text:h text:outline-level="6" text:style-name="artikel_kop">Artikel 8.22 Verzuim aangifte doen
                  </text:h>
      <text:list text:style-name="list-style-86">
        <text:list-item text:start-value="1">
          <text:p text:style-name="list.start"> Indien de belastingplichtige de aangifte voor een belasting welke bij wege van aanslag wordt geheven niet, dan wel niet binnen
                           de ingevolge artikel 8.4, tweede lid, gestelde termijn heeft gedaan, vormt dit een verzuim ter zake waarvan de inspecteur
                           hem, gelijktijdig met de vaststelling van de aanslag een boete van ten hoogste USD 1 400 kan opleggen.
                        </text:p>
        </text:list-item>
        <text:list-item text:start-value="2">
          <text:p text:style-name="list.cont"> Indien de belastingplichtige of de inhoudingsplichtige de aangifte voor een belasting welke op aangifte moet worden voldaan
                           of afgedragen niet, dan wel niet binnen de ingevolge artikel 8.11, eerste lid, gestelde termijn heeft gedaan, vormt dit een
                           verzuim ter zake waarvan de inspecteur hem een boete van ten hoogste USD 1 400 kan opleggen.
                        </text:p>
        </text:list-item>
        <text:list-item text:start-value="3">
          <text:p text:style-name="list.end"> De bevoegdheid tot het opleggen van een boete wegens het niet dan wel niet tijdig doen van de aangifte vervalt door het verloop
                           van een jaar na het einde van de termijn waarbinnen de aangifte had moeten worden gedaan.
                        </text:p>
        </text:list-item>
      </text:list>
      <text:h text:outline-level="6" text:style-name="artikel_kop">Artikel 8.23 Verzuim voldoening of afdracht op aangifte
                  </text:h>
      <text:list text:style-name="list-style-87">
        <text:list-item text:start-value="1">
          <text:p text:style-name="list.start"> Indien de belastingplichtige of inhoudingsplichtige de belasting die op aangifte moet worden voldaan of afgedragen niet,
                           gedeeltelijk niet, dan wel niet binnen de ingevolge artikel 8.11, eerste lid, gestelde termijn heeft betaald, vormt dit een
                           verzuim ter zake waarvan de inspecteur hem een boete van ten hoogste USD 5 600 kan opleggen.
                        </text:p>
        </text:list-item>
        <text:list-item text:start-value="2">
          <text:p text:style-name="list.cont"> Bij niet of gedeeltelijk niet betalen legt de inspecteur de boete op, gelijktijdig met de vaststelling van de naheffingsaanslag.
                        </text:p>
        </text:list-item>
        <text:list-item text:start-value="3">
          <text:p text:style-name="list.cont"> De bevoegdheid tot het opleggen van de in het eerste lid bedoelde boete vervalt door verloop van vijf jaar na het einde van
                           het kalenderjaar waarin de belastingschuld is ontstaan.
                        </text:p>
        </text:list-item>
        <text:list-item text:start-value="4">
          <text:p text:style-name="list.end"> Artikel 8.12, tweede lid, is van overeenkomstige toepassing.
                        </text:p>
        </text:list-item>
      </text:list>
      <text:h text:outline-level="6" text:style-name="artikel_kop">Artikel 8.24 Verzuim verstrekken opgave werknemers en niet-werknemers
                  </text:h>
      <text:list text:style-name="list-style-88">
        <text:list-item text:start-value="1">
          <text:p text:style-name="list.start"> Indien de administratieplichtige niet, niet tijdig of niet volledig de opgave, bedoeld in artikel 8.87, tweede en derde lid,
                           verstrekt, vormt dit een verzuim ter zake waarvan de inspecteur hem een boete van ten hoogste USD 2 800 kan opleggen.
                        </text:p>
        </text:list-item>
        <text:list-item text:start-value="2">
          <text:p text:style-name="list.end"> De bevoegdheid tot het opleggen van een boete als bedoeld in het eerste lid vervalt door verloop van een jaar na het einde
                           van de termijn waarbinnen de opgave, bedoeld in artikel 8.87, tweede en derde lid, had moeten worden verstrekt.
                        </text:p>
        </text:list-item>
      </text:list>
      <text:h text:outline-level="6" text:style-name="artikel_kop">Artikel 8.25 Vergrijp aanslagbelastingen
                  </text:h>
      <text:list text:style-name="list-style-89">
        <text:list-item text:start-value="1">
          <text:p text:style-name="list.start"> Indien het met betrekking tot een belasting welke bij wege van aanslag wordt geheven aan opzet of grove schuld van de belastingplichtige
                           is te wijten dat de aanslag te laag is vastgesteld dan wel anderszins te weinig belasting is geheven, vormt dit een vergrijp
                           ter zake waarvan de inspecteur hem, gelijktijdig met de vaststelling van de navorderingsaanslag, een boete kan opleggen van
                           ten hoogste 100% van de in het tweede lid omschreven grondslag voor de boete.
                        </text:p>
        </text:list-item>
        <text:list-item text:start-value="2">
          <text:p text:style-name="list.cont"> De grondslag voor de boete is:
                        </text:p>
          <text:list>
            <text:list-item text:start-value="1">
              <text:p text:style-name="list.cont">het bedrag van de navorderingsaanslag, dan wel
                              </text:p>
            </text:list-item>
            <text:list-item text:start-value="2">
              <text:p text:style-name="list.cont">indien verliezen in aanmerking zijn of worden genomen, het bedrag waarop de navorderingsaanslag zou zijn berekend zonder rekening
                                 te houden met die verliezen;
                              </text:p>
            </text:list-item>
          </text:list>
          <text:p text:style-name="list.cont">een en ander voor zover dat bedrag als gevolg van de opzet of de grove schuld van de belastingplichtige niet zou zijn geheven.</text:p>
        </text:list-item>
        <text:list-item text:start-value="3">
          <text:p text:style-name="list.cont"> De inspecteur kan, in afwijking van het eerste lid, binnen zes maanden na de vaststelling van de navorderingsaanslag een
                           boete opleggen indien de feiten of omstandigheden op grond waarvan wordt nagevorderd eerst bekend worden binnen zes maanden
                           vóór de afloop van de in artikel 8.10, derde en vierde lid, bedoelde termijn en er tevens aanwijzingen zijn dat het aan opzet
                           of grove schuld van de belastingplichtige is te wijten dat de aanslag tot een te laag bedrag is vastgesteld dan wel anderszins
                           te weinig belasting is geheven. In dat geval doet de inspecteur vóór of gelijktijdig met de vaststelling van de navorderingsaanslag
                           mededeling aan de belastingplichtige dat wordt onderzocht of in verband met de navordering het opleggen van een vergrijpboete
                           gerechtvaardigd is.
                        </text:p>
        </text:list-item>
        <text:list-item text:start-value="4">
          <text:p text:style-name="list.end"> Indien verliezen in aanmerking zijn of worden genomen en als gevolg daarvan geen navorderingsaanslag kan worden vastgesteld,
                           kan de inspecteur de boete, bedoeld in het eerste lid, niettemin opleggen. De bevoegdheid tot het opleggen van de boete vervalt
                           door het verloop van de termijn die geldt voor het vaststellen van de navorderingsaanslag, die zou kunnen zijn vastgesteld
                           indien geen verliezen in aanmerking zouden zijn genomen.
                        </text:p>
        </text:list-item>
      </text:list>
      <text:h text:outline-level="6" text:style-name="artikel_kop">Artikel 8.26 Vergrijp aangiftebelastingen
                  </text:h>
      <text:list text:style-name="list-style-90">
        <text:list-item text:start-value="1">
          <text:p text:style-name="list.start"> Indien het aan opzet of grove schuld van de belastingplichtige of de inhoudingsplichtige is te wijten dat belasting welke
                           op aangifte moet worden voldaan of afgedragen niet, gedeeltelijk niet, dan wel niet binnen de in de belastingwet gestelde
                           termijn is betaald, vormt dit een vergrijp ter zake waarvan de inspecteur hem een boete kan opleggen van ten hoogste 100%
                           van de in het tweede lid omschreven grondslag voor de boete.
                        </text:p>
        </text:list-item>
        <text:list-item text:start-value="2">
          <text:p text:style-name="list.cont"> De grondslag voor de boete wordt gevormd door het bedrag van de belasting dat niet of niet tijdig is betaald, voor zover
                           dat bedrag als gevolg van de opzet of de grove schuld van de belastingplichtige of de inhoudingsplichtige niet of niet tijdig
                           is betaald.
                        </text:p>
        </text:list-item>
        <text:list-item text:start-value="3">
          <text:p text:style-name="list.cont"> Bij niet of gedeeltelijk niet betalen legt de inspecteur de boete op, gelijktijdig met de vaststelling van de naheffingsaanslag.
                        </text:p>
        </text:list-item>
        <text:list-item text:start-value="4">
          <text:p text:style-name="list.cont"> De bevoegdheid tot het opleggen van de boete wegens niet tijdig betalen, vervalt door verloop van vijf jaren na het einde
                           van het kalenderjaar waarin de belastingschuld is ontstaan.
                        </text:p>
        </text:list-item>
        <text:list-item text:start-value="5">
          <text:p text:style-name="list.cont"> Artikel 8.25, derde lid, is van overeenkomstige toepassing.
                        </text:p>
        </text:list-item>
        <text:list-item text:start-value="6">
          <text:p text:style-name="list.end"> Artikel 8.12, tweede lid, en derde lid, tweede volzin, zijn van overeenkomstige toepassing.
                        </text:p>
        </text:list-item>
      </text:list>
      <text:h text:outline-level="5" text:style-name="afdeling_kop">AFDELING 2 VOORSCHRIFTEN INZAKE HET OPLEGGEN VAN BESTUURLIJKE BOETEN
               </text:h>
      <text:h text:outline-level="6" text:style-name="artikel_kop">Artikel 8.27 Aankondiging vergrijpboete
                  </text:h>
      <text:list text:style-name="list-style-91">
        <text:list-item text:start-value="1">
          <text:p text:style-name="list.start"> Alvorens een vergrijpboete op te leggen, stelt de inspecteur de belastingplichtige of inhoudingsplichtige in kennis van zijn
                           voornemen daartoe, onder vermelding van de gronden waarop het voornemen berust.
                        </text:p>
        </text:list-item>
        <text:list-item text:start-value="2">
          <text:p text:style-name="list.cont"> De inspecteur stelt de belastingplichtige of inhoudingsplichtige in de gelegenheid binnen een door hem daarvoor te stellen
                           termijn van ten minste twee weken de in die kennisgeving vermelde gronden gemotiveerd te betwisten.
                        </text:p>
        </text:list-item>
        <text:list-item text:start-value="3">
          <text:p text:style-name="list.end"> Indien niet is voldaan aan het bepaalde in het eerste of tweede lid, heeft dat niet de nietigheid van de boete tot gevolg.
                        </text:p>
        </text:list-item>
      </text:list>
      <text:h text:outline-level="6" text:style-name="artikel_kop">Artikel 8.28 Boete bij beschikking
                  </text:h>
      <text:list text:style-name="list-style-92">
        <text:list-item text:start-value="1">
          <text:p text:style-name="list.start"> De inspecteur legt de boete op bij voor bezwaar vatbare beschikking.
                        </text:p>
        </text:list-item>
        <text:list-item text:start-value="2">
          <text:p text:style-name="list.cont"> Onverminderd het bepaalde in artikel 8.27, eerste en tweede lid, stelt de inspecteur de belastingplichtige of inhoudingsplichtige,
                           uiterlijk bij de in het eerste lid bedoelde beschikking, in kennis van de gronden waarop de oplegging van de boete berust.
                        </text:p>
        </text:list-item>
        <text:list-item text:start-value="3">
          <text:p text:style-name="list.cont"> Op verzoek van de belastingplichtige of inhoudingsplichtige die de kennisgeving wegens zijn gebrekkige kennis van de Nederlandse
                           taal onvoldoende begrijpt, draagt de inspecteur er zoveel mogelijk zorg voor dat de in die kennisgeving vermelde gronden aan
                           de belastingplichtige of inhoudingsplichtige worden medegedeeld in een voor hem begrijpelijke taal.
                        </text:p>
        </text:list-item>
        <text:list-item text:start-value="4">
          <text:p text:style-name="list.cont"> Indien de boete gelijktijdig wordt opgelegd met de vaststelling van een belastingaanslag, wordt het bedrag van de boete afzonderlijk
                           op het aanslagbiljet vermeld.
                        </text:p>
        </text:list-item>
        <text:list-item text:start-value="5">
          <text:p text:style-name="list.end"> De boete wordt ingevorderd overeenkomstig de bepalingen die gelden voor de invordering van de belasting ter zake waarvan
                           de boete is opgelegd.
                        </text:p>
        </text:list-item>
      </text:list>
      <text:h text:outline-level="6" text:style-name="artikel_kop">Artikel 8.29 Verplichtingen gelden mede voor boeteoplegging
                  </text:h>
      <text:p text:style-name="artikel">Titel 7 van dit hoofdstuk is van overeenkomstige toepassing bij het opleggen van bestuurlijke boeten, met dien verstande dat
                     de belastingplichtige of inhoudingsplichtige tegen wie het onderzoek naar de oplegging van een bestuurlijke boete is gericht
                     slechts gehouden is toe te laten dat de inspecteur gegevensdragers of de inhoud daarvan raadpleegt dan wel toegang te verlenen
                     tot gebouwen of gronden.
                  </text:p>
      <text:h text:outline-level="6" text:style-name="artikel_kop">Artikel 8.30 Zwijgrecht
                  </text:h>
      <text:p text:style-name="artikel">Indien de inspecteur jegens de belastingplichtige of de inhoudingsplichtige een handeling heeft verricht waaraan deze in redelijkheid
                     de gevolgtrekking kan verbinden dat aan hem wegens een bepaalde gedraging een boete zal worden opgelegd, is, voor zoveel nodig
                     in afwijking van titel 7, de belastingplichtige onderscheidenlijk de inhoudingsplichtige niet langer verplicht ter zake van
                     die gedraging enige verklaring af te leggen voor zover het betreft de boete-oplegging.
                  </text:p>
      <text:h text:outline-level="6" text:style-name="artikel_kop">Artikel 8.31 Verhoor
                  </text:h>
      <text:list text:style-name="list-style-93">
        <text:list-item text:start-value="1">
          <text:p text:style-name="list.start"> De inspecteur kan de belastingplichtige of inhoudingsplichtige ten aanzien van wie de redelijke verwachting bestaat dat hem
                           een vergrijpboete kan worden opgelegd, oproepen voor een verhoor. In deze oproep deelt de inspecteur hem mee dat hij zich
                           desgewenst kan doen bijstaan.
                        </text:p>
        </text:list-item>
        <text:list-item text:start-value="2">
          <text:p text:style-name="list.cont"> Voordat het verhoor aanvangt, deelt de inspecteur de belastingplichtige of inhoudingsplichtige mee dat hij niet tot antwoorden
                           verplicht is.
                        </text:p>
        </text:list-item>
        <text:list-item text:start-value="3">
          <text:p text:style-name="list.end"> De inspecteur kan op verzoek van de belastingplichtige of inhoudingsplichtige die het Nederlands, Papiaments of Engels onvoldoende
                           begrijpt, toestaan dat deze zich tijdens het verhoor door een tolk laat bijstaan.
                        </text:p>
        </text:list-item>
      </text:list>
      <text:h text:outline-level="6" text:style-name="artikel_kop">Artikel 8.32 Inzage
                  </text:h>
      <text:p text:style-name="artikel">De inspecteur stelt de belastingplichtige of inhoudingsplichtige op diens verzoek in de gelegenheid inzage te nemen in, dan
                     wel kopieën, leesbare afdrukken of uittreksels te vervaardigen van de gegevensdragers waarop het voornemen tot het opleggen
                     van een bestuurlijke boete berust.
                  </text:p>
      <text:h text:outline-level="6" text:style-name="artikel_kop">Artikel 8.33 Inkeerbepaling
                  </text:h>
      <text:p text:style-name="artikel">Ingeval een belastingplichtige of inhoudingsplichtige alsnog een juiste en volledige aangifte doet dan wel juiste en volledige
                     inlichtingen, gegevens of aanwijzingen verstrekt vóórdat hij weet of redelijkerwijs moet vermoeden dat de inspecteur de onjuistheid
                     of onvolledigheid bekend is of bekend zal worden, wordt in plaats van een vergrijpboete een verzuimboete opgelegd van ten
                     hoogste 15% van de belasting die op grond van de juiste en volledige aangifte of juiste en volledige inlichtingen is verschuldigd.
                  </text:p>
      <text:h text:outline-level="6" text:style-name="artikel_kop">Artikel 8.34 Samenloop boete en strafrechterlijke uitspraak
                  </text:h>
      <text:list text:style-name="list-style-94">
        <text:list-item text:start-value="1">
          <text:p text:style-name="list.start"> Een opgelegde boete vervalt indien de belastingplichtige of inhoudingsplichtige wegens het vergrijp op grond waarvan de boete
                           verschuldigd is, bij onherroepelijke rechterlijke uitspraak is vrijgesproken, ontslagen van rechtsvervolging of veroordeeld.
                        </text:p>
        </text:list-item>
        <text:list-item text:start-value="2">
          <text:p text:style-name="list.cont"> De inspecteur legt een in deze afdeling bedoelde vergrijpboete niet op voor zover het niet aan opzet of grove schuld van
                           de belastingplichtige of inhoudingsplichtige is te wijten dat te weinig belasting is geheven.
                        </text:p>
        </text:list-item>
        <text:list-item text:start-value="3">
          <text:p text:style-name="list.cont"> Ingeval na het opleggen van een vergrijpboete blijkt dat de grondslag daarvoor ontbreekt maar wel een grondslag aanwezig
                           is voor een verzuimboete, kan deze lagere boete daarvoor in de plaats worden gesteld. De reeds opgelegde boete wordt dan verminderd
                           tot het bedrag van de verzuimboete.
                        </text:p>
        </text:list-item>
        <text:list-item text:start-value="4">
          <text:p text:style-name="list.end"> Indien de grondslag voor een boete wordt verminderd, vermindert de inspecteur de boete ambtshalve dienovereenkomstig.
                        </text:p>
        </text:list-item>
      </text:list>
      <text:h text:outline-level="6" text:style-name="artikel_kop">Artikel 8.35 Geen boete na overlijden
                  </text:h>
      <text:list text:style-name="list-style-95">
        <text:list-item text:start-value="1">
          <text:p text:style-name="list.start"> Geen boete wordt opgelegd aan de belastingplichtige of inhoudingsplichtige die is overleden.
                        </text:p>
        </text:list-item>
        <text:list-item text:start-value="2">
          <text:p text:style-name="list.end"> Indien een boete op het tijdstip van het overlijden van de belastingplichtige of de inhoudingsplichtige niet onherroepelijk
                           vaststaat, vernietigt de inspecteur de beschikking waarbij de boete is opgelegd op verzoek van een belanghebbende bij beschikking.
                        </text:p>
        </text:list-item>
      </text:list>
      <text:h text:outline-level="6" text:style-name="artikel_kop">Artikel 8.36 Evenredige vermindering
                  </text:h>
      <text:p text:style-name="artikel">Indien de grondslag voor een boete wordt gevormd door het bedrag van de belasting, wordt de opgelegde boete naar evenredigheid
                     verlaagd bij vermindering, teruggaaf, terugbetaling of kwijtschelding van belasting, voor zover deze vermindering, teruggaaf,
                     terugbetaling of kwijtschelding het bedrag betreft waarover de boete is berekend.
                  </text:p>
      <text:h text:outline-level="6" text:style-name="artikel_kop">Artikel 8.37 Anderen dan de belastingplichtige of inhoudingsplichtige
                  </text:h>
      <text:p text:style-name="artikel">Deze afdeling is van overeenkomstige toepassing ten aanzien van anderen dan de belastingplichtige of inhoudingsplichtige aan
                     wie ingevolge de belastingwet een bestuurlijke boete kan worden opgelegd.
                  </text:p>
      <text:h text:outline-level="4" text:style-name="titeldeel_kop">TITEL 5 DE INVORDERING VAN BES BELASTINGEN
               </text:h>
      <text:h text:outline-level="5" text:style-name="afdeling_kop">AFDELING 1 ALGEMENE BEPALINGEN
               </text:h>
      <text:h text:outline-level="6" text:style-name="artikel_kop">Artikel 8.38 Taken en bevoegdheden ontvanger
                  </text:h>
      <text:list text:style-name="list-style-96">
        <text:list-item text:start-value="1">
          <text:p text:style-name="list.start"> De ontvanger is belast met de invordering van BES belastingen.
                        </text:p>
        </text:list-item>
        <text:list-item text:start-value="2">
          <text:p text:style-name="list.end"> Naast de bevoegdheden die de ontvanger heeft ingevolge deze wet beschikt hij ook over de bevoegdheden die een schuldeiser
                           heeft op grond van enige andere wettelijke bepaling.
                        </text:p>
        </text:list-item>
      </text:list>
      <text:h text:outline-level="6" text:style-name="artikel_kop">Artikel 8.39 Kosten
                  </text:h>
      <text:list text:style-name="list-style-97">
        <text:list-item text:start-value="1">
          <text:p text:style-name="list.start"> De kosten van vervolging zijn ten laste van degene die in gebreke is gebleven het verschuldigde tijdig te betalen.
                        </text:p>
        </text:list-item>
        <text:list-item text:start-value="2">
          <text:p text:style-name="list.end"> Bij algemene maatregel van bestuur kunnen de kosten van vervolging worden bepaald.
                        </text:p>
        </text:list-item>
      </text:list>
      <text:h text:outline-level="6" text:style-name="artikel_kop">Artikel 8.40 Toerekening van betalingen
                  </text:h>
      <text:p text:style-name="artikel">De toerekening en afschrijving van de betalingen of van de tot verhaal van het verschuldigde ontoereikende opbrengst bij uitwinning
                     geschiedt in de volgende orde:
                  </text:p>
      <text:list text:style-name="list-style-98">
        <text:list-item text:start-value="1">
          <text:p text:style-name="list.start">op de kosten van vervolging;
                        </text:p>
        </text:list-item>
        <text:list-item text:start-value="2">
          <text:p text:style-name="list.cont">op de interest;
                        </text:p>
        </text:list-item>
        <text:list-item text:start-value="3">
          <text:p text:style-name="list.cont">op de bestuurlijke boeten;
                        </text:p>
        </text:list-item>
        <text:list-item text:start-value="4">
          <text:p text:style-name="list.end">op de oudste openstaande aanslagen of termijnen.
                        </text:p>
        </text:list-item>
      </text:list>
      <text:h text:outline-level="6" text:style-name="artikel_kop">Artikel 8.41 Geen schorsing
                  </text:h>
      <text:p text:style-name="artikel">Naast het bepaalde in de artikelen 8.96 en 8 102 wordt de verplichting tot betaling van de BES belastingen niet geschorst
                     door:
                  </text:p>
      <text:list text:style-name="list-style-99">
        <text:list-item text:start-value="1">
          <text:p text:style-name="list.start">verkrijging van surseance van betaling voor zover volgens het Faillissementswet BES de surseance ten aanzien van de verplichting
                           tot betaling niet werkt;
                        </text:p>
        </text:list-item>
        <text:list-item text:start-value="2">
          <text:p text:style-name="list.cont">door het voorbehouden recht van beraad;
                        </text:p>
        </text:list-item>
        <text:list-item text:start-value="3">
          <text:p text:style-name="list.end">door aanvaarding onder voorrecht van boedelbeschrijving.
                        </text:p>
        </text:list-item>
      </text:list>
      <text:h text:outline-level="6" text:style-name="artikel_kop">Artikel 8.41a
                  </text:h>
      <text:p text:style-name="artikel">Op het bezwaar en beroep inzake de op grond van deze titel genomen beschikkingen is titel 8 van overeenkomstige toepassing.</text:p>
      <text:h text:outline-level="5" text:style-name="afdeling_kop">AFDELING 2 INVORDERING IN EERSTE AANLEG
               </text:h>
      <text:h text:outline-level="6" text:style-name="artikel_kop">Artikel 8.42 Aanslagbiljet
                  </text:h>
      <text:p text:style-name="artikel">Een belastingaanslag is door de belastingschuldige in zijn geheel verschuldigd.</text:p>
      <text:h text:outline-level="6" text:style-name="artikel_kop">Artikel 8.43 Moment invordering aanslag
                  </text:h>
      <text:list text:style-name="list-style-100">
        <text:list-item text:start-value="1">
          <text:p text:style-name="list.start"> Een belastingaanslag is invorderbaar twee maanden na de dagtekening van het aanslagbiljet.
                        </text:p>
        </text:list-item>
        <text:list-item text:start-value="2">
          <text:p text:style-name="list.cont"> In afwijking van het eerste lid is een voorlopige aanslag, gedagtekend vóór 1 november van het belastingjaar waarop deze
                           betrekking heeft, invorderbaar in zoveel gelijke termijnen als er na de maand van dagtekening van het aanslagbiljet nog maanden
                           in het belastingjaar overblijven. Op de laatste dag van elk van die maanden vervalt een termijn.
                        </text:p>
        </text:list-item>
        <text:list-item text:start-value="3">
          <text:p text:style-name="list.cont"> In afwijking van het eerste lid is een naheffingsaanslag alsmede een navorderingsaanslag invorderbaar een maand na dagtekening
                           van het aanslagbiljet.
                        </text:p>
        </text:list-item>
        <text:list-item text:start-value="4">
          <text:p text:style-name="list.end"> De Algemene termijnenwet is niet van toepassing op de in de voorgaande leden gestelde termijnen.
                        </text:p>
        </text:list-item>
      </text:list>
      <text:h text:outline-level="5" text:style-name="afdeling_kop">AFDELING 3 INVORDERING IN TWEEDE AANLEG
               </text:h>
      <text:h text:outline-level="6" text:style-name="artikel_kop">Artikel 8.44 Aanmaning en interest
                  </text:h>
      <text:list text:style-name="list-style-101">
        <text:list-item text:start-value="1">
          <text:p text:style-name="list.start"> Een belastingschuldige die een belastingaanslag niet binnen de gestelde termijn betaalt, wordt door de ontvanger aangemaand
                           om alsnog binnen veertien dagen het verschuldigde te voldoen, met kennisgeving dat hij bij gebreke daarvan door rechtsmiddelen
                           tot betaling zal worden gedwongen.
                        </text:p>
        </text:list-item>
        <text:list-item text:start-value="2">
          <text:p text:style-name="list.end"> Bij overschrijding van een voor de belastingaanslag geldende betalingstermijn wordt aan de belastingschuldige een interest
                           in rekening gebracht over het op de belastingaanslag openstaande bedrag van zes percent per jaar, met een minimum van één
                           USD en verder naar boven afgerond tot een veelvoud van USD 0,50 met dien verstande dat dit bedrag wordt verlaagd ingeval de
                           belastingaanslag wordt verminderd.
                        </text:p>
        </text:list-item>
      </text:list>
      <text:h text:outline-level="6" text:style-name="artikel_kop">Artikel 8.45 Dwanginvordering
                  </text:h>
      <text:p text:style-name="artikel">Indien een aanmaning uiterlijk een maand na de verzending niet tot betaling of het verlenen van een betalingsregeling heeft
                     geleid kan de ontvanger overgaan tot dwanginvordering.
                  </text:p>
      <text:h text:outline-level="6" text:style-name="artikel_kop">Artikel 8.46 Invordering door middel van dwangschrift
                  </text:h>
      <text:p text:style-name="artikel">De belastingaanslag, de bestuurlijke boete, de interest en de kosten van vervolging kunnen worden ingevorderd door middel
                     van een dwangschrift. Het dwangschrift kan betrekking hebben op verschillende aanslagen.
                  </text:p>
      <text:h text:outline-level="6" text:style-name="artikel_kop">Artikel 8.47 Eisen aan dwangschrift
                  </text:h>
      <text:list text:style-name="list-style-102">
        <text:list-item text:start-value="1">
          <text:p text:style-name="list.start"> De dwangschriften dragen aan het hoofd de woorden: «In naam van de Koningin» en bevatten:
                        </text:p>
          <text:list>
            <text:list-item text:start-value="1">
              <text:p text:style-name="list.start">een zo volledig mogelijke aanduiding van degene tegen wie de vordering gericht wordt;
                              </text:p>
            </text:list-item>
            <text:list-item text:start-value="2">
              <text:p text:style-name="list.cont">de aard, de grondslag en het bedrag van de vordering; de titel van de vordering of de artikelen van de wettelijke regeling,
                                 waarop de vordering wordt gegrond;
                              </text:p>
            </text:list-item>
            <text:list-item text:start-value="3">
              <text:p text:style-name="list.cont">in alle gevallen de last tot betaling.
                              </text:p>
            </text:list-item>
          </text:list>
        </text:list-item>
        <text:list-item text:start-value="2">
          <text:p text:style-name="list.end"> Zij worden uitgevaardigd door de ontvanger.
                        </text:p>
        </text:list-item>
      </text:list>
      <text:h text:outline-level="6" text:style-name="artikel_kop">Artikel 8.48 Betekening door de belastingdeurwaarder
                  </text:h>
      <text:p text:style-name="artikel">Alle exploten en andere akten van vervolging voor de invordering van BES belastingen worden betekend door belastingdeurwaarders
                     ten verzoeke van de ontvanger overeenkomstig de bepalingen van het Wetboek van Burgerlijke Rechtsvordering BES.
                  </text:p>
      <text:h text:outline-level="6" text:style-name="artikel_kop">Artikel 8.49 Tenuitvoerlegging dwangschriften
                  </text:h>
      <text:p text:style-name="artikel">De dwangschriften hebben dezelfde kracht en worden op dezelfde wijze ten uitvoer gelegd als de grossen van in kracht van gewijsde
                     gegane vonnissen in burgerlijke zaken.
                  </text:p>
      <text:h text:outline-level="6" text:style-name="artikel_kop">Artikel 8.50 Invordering van het volledige bedrag bij beslag
                  </text:h>
      <text:p text:style-name="artikel">Indien een dwangschrift, uitgevaardigd voor een gedeelte van het in te vorderen bedrag, ten uitvoer wordt gelegd door beslag,
                     kan bij datzelfde dwangschrift het volle openstaande bedrag worden ingevorderd, mits dit bedrag in het dwangschrift is vermeld.
                  </text:p>
      <text:h text:outline-level="6" text:style-name="artikel_kop">Artikel 8.51 Betaling aan belastingdeurwaarder
                  </text:h>
      <text:list text:style-name="list-style-103">
        <text:list-item text:start-value="1">
          <text:p text:style-name="list.start"> Wanneer ter gelegenheid van een inbeslagneming vóór de sluiting van het proces-verbaal het volle bedrag van het verschuldigde
                           met de kosten aan de belastingdeurwaarder wordt aangeboden, is deze verplicht de gelden aan te nemen, daarvoor dadelijk kwitantie
                           te geven en ervan melding te maken in of op het proces-verbaal.
                        </text:p>
        </text:list-item>
        <text:list-item text:start-value="2">
          <text:p text:style-name="list.end"> In alle andere gevallen zijn betalingen, aan de belastingdeurwaarder gedaan, ongeldig.
                        </text:p>
        </text:list-item>
      </text:list>
      <text:h text:outline-level="6" text:style-name="artikel_kop">Artikel 8.52 Versnelde invordering
                  </text:h>
      <text:list text:style-name="list-style-104">
        <text:list-item text:start-value="1">
          <text:p text:style-name="list.start"> In afwijking van artikel 8.43 zijn alle verschuldigde BES belastingen ineens en terstond invorderbaar:
                        </text:p>
          <text:list>
            <text:list-item text:start-value="1">
              <text:p text:style-name="list.start">wanneer de belastingschuldige in staat van faillissement is verklaard;
                              </text:p>
            </text:list-item>
            <text:list-item text:start-value="2">
              <text:p text:style-name="list.cont">wanneer de ontvanger aannemelijk maakt dat belastingschuldige de BES eilanden wil verlaten met wegvoering of na vervreemding
                                 van zijn goederen;
                              </text:p>
            </text:list-item>
            <text:list-item text:start-value="3">
              <text:p text:style-name="list.cont">wanneer op goederen waarop een belastingschuld van de belastingschuldige kan worden verhaald, beslag is gelegd voor zijn belastingschuld;
                              </text:p>
            </text:list-item>
            <text:list-item text:start-value="4">
              <text:p text:style-name="list.cont">wanneer de ontvanger aannemelijk maakt dat gegronde vrees bestaat dat goederen van de belastingschuldige zullen worden verduisterd;
                              </text:p>
            </text:list-item>
            <text:list-item text:start-value="5">
              <text:p text:style-name="list.cont">wanneer goederen van de belastingschuldige worden verkocht ten gevolge van een beslaglegging namens derden.
                              </text:p>
            </text:list-item>
          </text:list>
        </text:list-item>
        <text:list-item text:start-value="2">
          <text:p text:style-name="list.cont"> Indien de verschuldigde belasting ineens en terstond invorderbaar is, kan:
                        </text:p>
          <text:list>
            <text:list-item text:start-value="1">
              <text:p text:style-name="list.cont">het dwangschrift zonder voorafgaande aanmaning of, indien reeds een aanmaning is uitgereikt, terstond worden uitgevaardigd;
                              </text:p>
            </text:list-item>
            <text:list-item text:start-value="2">
              <text:p text:style-name="list.end">het dwangschrift onmiddellijk na het bevel tot betaling, of, indien zodanig bevel reeds mocht zijn gedaan, terstond worden
                                 ten uitvoer gelegd.
                              </text:p>
            </text:list-item>
          </text:list>
        </text:list-item>
      </text:list>
      <text:h text:outline-level="6" text:style-name="artikel_kop">Artikel 8.53 Verzet
                  </text:h>
      <text:list text:style-name="list-style-105">
        <text:list-item text:start-value="1">
          <text:p text:style-name="list.start"> De belastingschuldige kan tegen de tenuitvoerlegging van een dwangschrift in verzet komen. Het verzet schorst de tenuitvoerlegging
                           van het dwangschrift voor zover deze door het verzet wordt bestreden.
                        </text:p>
        </text:list-item>
        <text:list-item text:start-value="2">
          <text:p text:style-name="list.cont"> Het verzet wordt betekend aan de ontvanger, die de betaling vervolgt en moet op straffe van nietigheid bevatten keuze van
                           domicilie in de hoofdplaats op de BES eilanden, waar de ontvanger is gevestigd waaronder de belastingschuldige ressorteert.
                           Eveneens op straffe van nietigheid moet binnen een maand na deze betekening het geding tegen de ontvanger worden aanhangig
                           gemaakt.
                        </text:p>
        </text:list-item>
        <text:list-item text:start-value="3">
          <text:p text:style-name="list.cont"> Verzet kan niet gegrond zijn op het niet ontvangen van aanslagbiljet of aanmaning en kan nimmer gericht zijn tegen de wettigheid
                           of de hoegrootheid van het gevorderde bedrag, noch gegrond zijn op de bewering dat aanspraak zou bestaan op ontheffing of
                           vermindering.
                        </text:p>
        </text:list-item>
        <text:list-item text:start-value="4">
          <text:p text:style-name="list.end"> Indien het verzet wordt afgewezen, is geen hoger beroep ontvankelijk dan na bewijs, dat de BES belasting is geconsigneerd
                           in handen van de ontvanger, die de betaling vervolgt.
                        </text:p>
        </text:list-item>
      </text:list>
      <text:h text:outline-level="6" text:style-name="artikel_kop">Artikel 8.54 Invordering bij derden
                  </text:h>
      <text:list text:style-name="list-style-106">
        <text:list-item text:start-value="1">
          <text:p text:style-name="list.start"> Al degenen, die gelden aan belastingschuldigen toekomende onder zich hebben alsmede allen, die schuldenaar zijn van opeisbare
                           vorderingen van belastingschuldigen, zijn verplicht op de daartoe gedane vordering van de ontvanger, voor zover de gelden
                           die onder hen berusten of door hen verschuldigd strekken voor rekening van de belastingschuldige en vatbaar zijn voor beslag,
                           de door deze verschuldigde sommen te betalen zonder daartoe een rangregeling, verificatie of rechterlijk bevel af te wachten,
                           tenzij onder hen beslag is gelegd of verzet gedaan is ter zake van vorderingen waaraan voorrang boven de vorderingen van ‘s
                           Rijks schatkist is toegekend. Zij zijn zelfs bevoegd de betaling uit eigen beweging te doen, voordat zij tot afgifte van de
                           gelden of tot voldoening van het door hen verschuldigde overgaan. Voldoening aan de vordering geldt als betaling aan de belastingschuldige.
                        </text:p>
        </text:list-item>
        <text:list-item text:start-value="2">
          <text:p text:style-name="list.cont"> De belastingschuldige kan op voet van artikel 8.53 in verzet komen tegen de vordering als ware deze de tenuitvoerlegging
                           van een dwangschrift.
                        </text:p>
        </text:list-item>
        <text:list-item text:start-value="3">
          <text:p text:style-name="list.end"> De ontvanger vervolgt degene die in gebreke blijft aan de vordering te voldoen bij executoriaal beslag volgens de regels
                           in Boek 2, titel 2, afdeling 2, van het Wetboek van Burgerlijke Rechtsvordering BES. De kosten van vervolging komen voor rekening
                           van degene die in gebreke blijft aan de vordering te voldoen, zonder recht van verhaal op de belastingschuldige.
                        </text:p>
        </text:list-item>
      </text:list>
      <text:h text:outline-level="5" text:style-name="afdeling_kop">AFDELING 4 BIJZONDERE BEPALINGEN VOOR DE INVORDERING
               </text:h>
      <text:h text:outline-level="6" text:style-name="paragraaf_kop">Paragraaf 1 Verhaalsrechten
                  </text:h>
      <text:h text:outline-level="6" text:style-name="artikel_kop">Artikel 8.55 Voorrecht
                     </text:h>
      <text:list text:style-name="list-style-107">
        <text:list-item text:start-value="1">
          <text:p text:style-name="list.start"> ‘s Rijks schatkist heeft een voorrecht op alle goederen van de belastingschuldige.
                           </text:p>
        </text:list-item>
        <text:list-item text:start-value="2">
          <text:p text:style-name="list.end"> Het voorrecht gaat boven alle andere voorrechten met uitzondering van die van de artikelen 287 en 288, onderdeel a, van Boek
                              3 van het Burgerlijk Wetboek BES, alsmede dat van artikel 284 van Boek 3 van het Burgerlijk Wetboek BES voor zover de kosten
                              zijn gemaakt na de dagtekening van het aanslagbiljet. Het voorrecht gaat tevens boven pand, voor zover het pandrecht rust
                              op een zaak of vrucht als is bedoeld in artikel 8.56 die zich bevindt in het bezit van de schuldenaar of in het huis, in de
                              bedrijfsruimte of op het erf, door hem bewoond of bij hem in gebruik en tegen inbeslagneming waarvan derden zich op die grond
                              niet kunnen verzetten. Het behoudt deze rang in geval van faillissement van de belastingschuldige, ongeacht of tevoren inbeslagneming
                              heeft plaatsgevonden.
                           </text:p>
        </text:list-item>
      </text:list>
      <text:h text:outline-level="6" text:style-name="artikel_kop">Artikel 8.56 Bodemrecht
                     </text:h>
      <text:list text:style-name="list-style-108">
        <text:list-item text:start-value="1">
          <text:p text:style-name="list.start"> Derden die geheel of gedeeltelijk recht menen te hebben op roerende zaken waarop ter zake van de belastingschuld beslag is
                              gelegd of die een recht van terugvordering hebben jegens degene die een zaak onrechtmatig of van een onbevoegde heeft verkregen,
                              kunnen verzet in rechte doen tegen de inbeslagneming vóór de verkoop en uiterlijk binnen zeven dagen te rekenen vanaf de dag
                              van beslaglegging.
                           </text:p>
        </text:list-item>
        <text:list-item text:start-value="2">
          <text:p text:style-name="list.end"> Derden kunnen echter nimmer verzet in rechte doen tegen de inbeslagneming van roerende zaken, tot stoffering van een huis
                              of ten gebruike van het bedrijf dienende, alsmede van ingeoogste vruchten, wanneer die zaken of vruchten zich tijdens de inbeslagneming
                              bevinden in het bezit van de schuldenaar of in het huis, in de bedrijfsruimte of op het erf, door hem bewoond of bij hem in
                              gebruik.
                           </text:p>
        </text:list-item>
      </text:list>
      <text:h text:outline-level="6" text:style-name="paragraaf_kop">Paragraaf 2 Uitstel van betaling en kwijtschelding
                  </text:h>
      <text:h text:outline-level="6" text:style-name="artikel_kop">Artikel 8.57 Uitstel van betaling
                     </text:h>
      <text:list text:style-name="list-style-109">
        <text:list-item text:start-value="1">
          <text:p text:style-name="list.start"> Bij ministeriële regeling kunnen regels worden gesteld met betrekking tot de gevallen waarin de ontvanger uitstel van betaling
                              verleent.
                           </text:p>
        </text:list-item>
        <text:list-item text:start-value="2">
          <text:p text:style-name="list.cont"> De ontvanger beslist bij voor bezwaar vatbare beschikking op een verzoek om uitstel van betaling.
                           </text:p>
        </text:list-item>
        <text:list-item text:start-value="3">
          <text:p text:style-name="list.cont"> Gedurende het uitstel van betaling wordt op grond van artikel 8.44, tweede lid, interest in rekening gebracht.
                           </text:p>
        </text:list-item>
        <text:list-item text:start-value="4">
          <text:p text:style-name="list.end"> Bij ministeriële regeling kunnen regels worden gesteld met betrekking tot het verlenen van uitstel van betaling voor de duur
                              van tien jaren – te rekenen vanaf de laatste dag van het kalenderjaar waarin de belastingplichtige de BES eilanden metterwoon
                              heeft verlaten – mits voldoende zekerheid is gesteld, voor belastingaanslagen voor zover daarin is begrepen inkomstenbelasting
                              ter zake van de vervreemding van tot een aanmerkelijk belang behorende aandelen en winstbewijzen waarbij de Wet inkomstenbelasting
                              BES toepassing heeft gevonden, alsmede met betrekking tot het beëindigen van het uitstel van betaling.
                           </text:p>
        </text:list-item>
      </text:list>
      <text:h text:outline-level="6" text:style-name="artikel_kop">Artikel 8.58 Kwijtschelding
                     </text:h>
      <text:list text:style-name="list-style-110">
        <text:list-item text:start-value="1">
          <text:p text:style-name="list.start"> Bij ministeriële regeling kunnen regels worden gesteld krachtens welke aan de belastingschuldige die niet in staat is anders
                              dan met buitengewoon bezwaar een belastingaanslag geheel of gedeeltelijk te betalen, gehele of gedeeltelijke kwijtschelding
                              kan worden verleend.
                           </text:p>
        </text:list-item>
        <text:list-item text:start-value="2">
          <text:p text:style-name="list.cont"> Bij ministeriële regeling kunnen tevens regels gesteld worden krachtens welke ter zake van de belasting waarvoor op de voet
                              van artikel 8.57, vierde lid, uitstel van betaling is verleend, kwijtschelding van belasting kan worden verleend en tot welke
                              bedragen.
                           </text:p>
        </text:list-item>
        <text:list-item text:start-value="3">
          <text:p text:style-name="list.end"> De ontvanger beslist bij voor bezwaar vatbare beschikking op een verzoek om kwijtschelding.
                           </text:p>
        </text:list-item>
      </text:list>
      <text:h text:outline-level="6" text:style-name="paragraaf_kop">Paragraaf 3 Verrekening en verjaring
                  </text:h>
      <text:h text:outline-level="6" text:style-name="artikel_kop">Artikel 8.59 Verrekening
                     </text:h>
      <text:list text:style-name="list-style-111">
        <text:list-item text:start-value="1">
          <text:p text:style-name="list.start"> De ontvanger is ten aanzien van de belastingschuldige bevoegd aan hem uit te betalen en van hem te innen bedragen voor zover
                              de invordering daarvan aan hem is opgedragen met elkaar te verrekenen.
                           </text:p>
        </text:list-item>
        <text:list-item text:start-value="2">
          <text:p text:style-name="list.end"> De ontvanger stelt de belastingschuldige onverwijld in kennis van de verrekening.
                           </text:p>
        </text:list-item>
      </text:list>
      <text:h text:outline-level="6" text:style-name="artikel_kop">Artikel 8.60 Verjaring
                     </text:h>
      <text:list text:style-name="list-style-112">
        <text:list-item text:start-value="1">
          <text:p text:style-name="list.start"> Belastingaanslagen verjaren vijf jaren na dagtekening van het aanslagbiljet of vijf jaren na de laatst betekende akte van
                              vervolging.
                           </text:p>
        </text:list-item>
        <text:list-item text:start-value="2">
          <text:p text:style-name="list.cont"> De verjaring wordt gestuit door een erkentenis van de belastingschuldige, door woorden of door daden, van het bestaan van
                              de belastingschuld.
                           </text:p>
        </text:list-item>
        <text:list-item text:start-value="3">
          <text:p text:style-name="list.cont"> De verjaringstermijn wordt verlengd met de tijd gedurende welke na de aanvang van die termijn:
                           </text:p>
          <text:list>
            <text:list-item text:start-value="1">
              <text:p text:style-name="list.cont">de belastingschuldige uitstel van betaling heeft;
                                 </text:p>
            </text:list-item>
            <text:list-item text:start-value="2">
              <text:p text:style-name="list.cont">de tenuitvoerlegging van een dwangschrift is geschorst ingevolge een lopend rechtsgeding, met dien verstande dat de termijn
                                    waarmee de verjaringstermijn wordt verlengd een aanvang neemt op de dag waarop het rechtsgeding door middel van dagvaarding
                                    aanhangig wordt gemaakt;
                                 </text:p>
            </text:list-item>
            <text:list-item text:start-value="3">
              <text:p text:style-name="list.cont">de belastingschuldige surseance van betaling heeft;
                                 </text:p>
            </text:list-item>
            <text:list-item text:start-value="4">
              <text:p text:style-name="list.cont">de belastingschuldige in staat van faillissement verkeert;
                                 </text:p>
            </text:list-item>
            <text:list-item text:start-value="5">
              <text:p text:style-name="list.end">de belastingschuldige zich metterwoon niet op de BES eilanden bevindt.
                                 </text:p>
            </text:list-item>
          </text:list>
        </text:list-item>
      </text:list>
      <text:h text:outline-level="5" text:style-name="afdeling_kop">AFDELING 5 AANSPRAKELIJKHEID
               </text:h>
      <text:h text:outline-level="6" text:style-name="paragraaf_kop">Paragraaf 1 Algemene bepalingen
                  </text:h>
      <text:h text:outline-level="6" text:style-name="artikel_kop">Artikel 8.61 Reikwijdte aansprakelijkheid
                     </text:h>
      <text:p text:style-name="artikel">In deze afdeling wordt, in afwijking in zoverre van artikel 1.3, onderdeel d, onder de belasting mede begrepen de daarmee
                        samenhangende bestuurlijke boeten, interest en kosten van vervolging voor zover het belopen daarvan aan de aansprakelijk gestelde
                        is te wijten.
                     </text:p>
      <text:h text:outline-level="6" text:style-name="artikel_kop">Artikel 8.62 Formele bepalingen
                     </text:h>
      <text:list text:style-name="list-style-113">
        <text:list-item text:start-value="1">
          <text:p text:style-name="list.start"> De aansprakelijkstelling wordt bij voor bezwaar vatbare beschikking bekend gemaakt door de ontvanger aan de aansprakelijk
                              gestelde.
                           </text:p>
        </text:list-item>
        <text:list-item text:start-value="2">
          <text:p text:style-name="list.cont"> Het bedrag, verschuldigd op grond van deze afdeling, is invorderbaar twee maanden nadat aansprakelijkstelling heeft plaatsgevonden.
                              Artikel 8.39 en afdeling 3 en 4 van deze titel zijn van overeenkomstige toepassing.
                           </text:p>
        </text:list-item>
        <text:list-item text:start-value="3">
          <text:p text:style-name="list.cont"> De ontvanger stelt de aansprakelijk gestelde desgevraagd op de hoogte van de gegevens met betrekking tot de belasting waarvoor
                              hij aansprakelijk is gesteld voor zover deze gegevens voor het maken van bezwaar of het instellen van beroep van belang kunnen
                              worden geacht.
                           </text:p>
        </text:list-item>
        <text:list-item text:start-value="4">
          <text:p text:style-name="list.end"> Voor zover de aansprakelijkstelling een bestuurlijke boete betreft, is afdeling 2 van titel 3 van toepassing.
                           </text:p>
        </text:list-item>
      </text:list>
      <text:h text:outline-level="6" text:style-name="paragraaf_kop">Paragraaf 2 Aansprakelijkheidsbepalingen
                  </text:h>
      <text:h text:outline-level="6" text:style-name="artikel_kop">Artikel 8.63 Aansprakelijkheid voor de algemene bestedingsbelasting
                     </text:h>
      <text:list text:style-name="list-style-114">
        <text:list-item text:start-value="1">
          <text:p text:style-name="list.start"> Indien ten onrechte geen of te weinig algemene bestedingsbelasting is geheven, door toedoen van een ander dan de ondernemer,
                              is die ander hoofdelijk aansprakelijk voor die algemene bestedingsbelasting.
                           </text:p>
        </text:list-item>
        <text:list-item text:start-value="2">
          <text:p text:style-name="list.end"> Indien krachtens artikel 6.12, vierde lid, de algemene bestedingsbelasting wordt geheven van degene aan wie de levering wordt
                              verricht of de dienst wordt verleend, is, in bij ministeriële regeling aan te wijzen gevallen en onder daarbij te stellen
                              voorwaarden, de ondernemer die de levering verricht of de dienst verleent hoofdelijk aansprakelijk voor die belasting, tenzij
                              de ondernemer aantoont dat het niet aan hem te wijten is dat de belasting niet is voldaan.
                           </text:p>
        </text:list-item>
      </text:list>
      <text:h text:outline-level="6" text:style-name="artikel_kop">Artikel 8.64 Aansprakelijkheid voor afnemers voor de algemene bestedingsbelasting
                     </text:h>
      <text:p text:style-name="artikel">Ingeval een niet in het openbaar lichaam van zijn afnemer wonende of gevestigde ondernemer, een andere dan een BES ondernemer
                        als bedoeld in artikel 6.1, onderdeel h, diensten verricht ten behoeve van een in dat openbaar lichaam wonende of gevestigde
                        afnemer, niet zijnde een ondernemer, is degene aan wie de dienst wordt verleend, hoofdelijk aansprakelijk voor de algemene
                        bestedingsbelasting, de boeten, interest en kosten indien deze dienst aan belasting zou zijn onderworpen wanneer de dienst
                        door een in het openbaar lichaam wonende of gevestigde ondernemer zou zijn verricht behoudens ingeval de betrokkene ten genoegen
                        van de inspecteur kan aantonen dat de verschuldigde belasting aan hem in rekening is gebracht en hij deze betaald heeft.
                     </text:p>
      <text:h text:outline-level="6" text:style-name="artikel_kop">Artikel 8.65 Bestuurdersaansprakelijkheid voor de loonbelasting
                     </text:h>
      <text:list text:style-name="list-style-115">
        <text:list-item text:start-value="1">
          <text:p text:style-name="list.start"> Ieder van de bestuurders is hoofdelijk aansprakelijk voor de loonbelasting verschuldigd door een niet rechtspersoonlijkheid
                              bezittende vennootschap of vereniging.
                           </text:p>
        </text:list-item>
        <text:list-item text:start-value="2">
          <text:p text:style-name="list.end"> Ieder van de bestuurders is hoofdelijk aansprakelijk voor de loonbelasting verschuldigd door een op de BES eilanden gevestigde
                              rechtspersoon.
                           </text:p>
        </text:list-item>
      </text:list>
      <text:h text:outline-level="6" text:style-name="artikel_kop">Artikel 8.66 Aansprakelijkheid voor de loonbelasting
                     </text:h>
      <text:list text:style-name="list-style-116">
        <text:list-item text:start-value="1">
          <text:p text:style-name="list.start"> Voor de loonbelasting verschuldigd door een niet op de BES eilanden wonende of gevestigde inhoudingsplichtige is hoofdelijk
                              aansprakelijk:
                           </text:p>
          <text:list>
            <text:list-item text:start-value="1">
              <text:p text:style-name="list.start">de leider van de vaste inrichting op de BES eilanden;
                                 </text:p>
            </text:list-item>
            <text:list-item text:start-value="2">
              <text:p text:style-name="list.cont">zijn op de BES eilanden wonende of gevestigde vaste vertegenwoordiger; of
                                 </text:p>
            </text:list-item>
            <text:list-item text:start-value="3">
              <text:p text:style-name="list.cont">degene, die de leiding heeft van op de BES eilanden verrichte werkzaamheden.
                                 </text:p>
            </text:list-item>
          </text:list>
        </text:list-item>
        <text:list-item text:start-value="2">
          <text:p text:style-name="list.cont"> De werknemer kan hoofdelijk aansprakelijk worden gesteld voor de van hem ten onrechte niet ingehouden loonbelasting, tenzij
                              hij de inspecteur tijdig van de nalatigheid van de inhoudingsplichtige in kennis heeft gesteld.
                           </text:p>
        </text:list-item>
        <text:list-item text:start-value="3">
          <text:p text:style-name="list.cont"> Indien de inhoudingsplichtige niet op de BES eilanden woont of gevestigd is, kan de werknemer mede aansprakelijk worden gesteld
                              voor de verschuldigde belasting.
                           </text:p>
        </text:list-item>
        <text:list-item text:start-value="4">
          <text:p text:style-name="list.end"> De werknemer, die in dienstbetrekking is bij een niet op de BES eilanden wonende of gevestigde inhoudingsplichtige en die
                              de BES eilanden wenst te verlaten, kan mede aansprakelijk worden gesteld voor de verschuldigde belasting.
                           </text:p>
        </text:list-item>
      </text:list>
      <text:h text:outline-level="6" text:style-name="artikel_kop">Artikel 8.67 Inlenersaansprakelijkheid
                     </text:h>
      <text:list text:style-name="list-style-117">
        <text:list-item text:start-value="1">
          <text:p text:style-name="list.start"> Voor de loonbelasting welke de inhoudingsplichtige verschuldigd is in verband met het verrichten van werkzaamheden door een
                              werknemer die met instandhouding van de dienstbetrekking tot de inhoudingsplichtige, de uitlener, door deze ter beschikking
                              is gesteld van een derde, de inlener, om onder diens toezicht of leiding werkzaam te zijn, is de inlener of ingeval doorlening
                              plaatsvindt, de in het tweede lid bedoelde doorlener, hoofdelijk aansprakelijk behoudens voor zover hij aantoont dat ten aanzien
                              van hem een te hoog bedrag aan belasting in aanmerking is genomen.
                           </text:p>
        </text:list-item>
        <text:list-item text:start-value="2">
          <text:p text:style-name="list.cont"> Onder inlener wordt mede verstaan de doorlener, zijnde degene aan wie een werknemer ter beschikking is gesteld en die deze
                              werknemer vervolgens ter beschikking stelt aan een derde om onder diens toezicht en leiding werkzaam te zijn.
                           </text:p>
        </text:list-item>
        <text:list-item text:start-value="3">
          <text:p text:style-name="list.cont"> Voor zover een inlener ingevolge een schriftelijke overeenkomst met een uitlener het bedrag waarvoor hij op grond van het
                              eerste lid hoofdelijk aansprakelijk is, heeft overgemaakt op een rekening die door die inlener bij een ingevolge de Wet toezicht
                              bank- en kredietwezen 1994 BES ingeschreven kredietinstelling ter zake van dat werk wordt gehouden voor betaling van belasting,
                              wordt elke betaling die de inlener voor dat doel voor het tijdvak waarin het werk is uitgevoerd ten laste van die rekening
                              heeft gedaan, vermoed betrekking te hebben op dat werk. Bij algemene maatregel van bestuur kunnen met betrekking tot de toepassing
                              van dit lid nadere regels worden gesteld.
                           </text:p>
        </text:list-item>
        <text:list-item text:start-value="4">
          <text:p text:style-name="list.end"> De aansprakelijkheid op grond van het eerste lid geldt niet met betrekking tot de belasting verschuldigd door een inlener
                              indien aannemelijk is dat de niet-betaling door de uitlener noch aan hem noch aan de inlener te wijten is.
                           </text:p>
        </text:list-item>
      </text:list>
      <text:h text:outline-level="6" text:style-name="artikel_kop">Artikel 8.68 Ketenaansprakelijkheid
                     </text:h>
      <text:list text:style-name="list-style-118">
        <text:list-item text:start-value="1">
          <text:p text:style-name="list.start"> In dit artikel wordt verstaan onder:
                           </text:p>
          <text:p text:style-name="definition.term">a. aannemer:
                              </text:p>
          <text:p text:style-name="definition.description">degene, die zich jegens de opdrachtgever verbindt om buiten dienstbetrekking een werk uit te voeren tegen een te betalen prijs;</text:p>
          <text:p text:style-name="definition.term">b. onderaannemer:
                              </text:p>
          <text:p text:style-name="definition.description">degene, die zich jegens een aannemer verbindt om buiten dienstbetrekking het in onderdeel a bedoelde werk geheel of gedeeltelijk
                                    uit te voeren tegen een te betalen prijs.
                                 </text:p>
        </text:list-item>
        <text:list-item text:start-value="2">
          <text:p text:style-name="list.cont"> Voor de toepassing van dit artikel wordt de onderaannemer ten opzichte van zijn onderaannemer als aannemer beschouwd.
                           </text:p>
        </text:list-item>
        <text:list-item text:start-value="3">
          <text:p text:style-name="list.cont"> Voor de toepassing van dit artikel wordt met een aannemer gelijkgesteld degene die, zonder daartoe van een opdrachtgever
                              opdracht te hebben gekregen, buiten dienstbetrekking in de normale uitoefening van zijn bedrijf een werk uitvoert.
                           </text:p>
        </text:list-item>
        <text:list-item text:start-value="4">
          <text:p text:style-name="list.cont"> Voor de toepassing van dit artikel wordt ten opzichte van de aannemer als onderaannemer beschouwd de verkoper van een toekomstig
                              goed, voor zover de koop en verkoop voortvloeit uit, of verband houdt met, het in het eerste lid, onderdeel a, bedoelde werk.
                           </text:p>
        </text:list-item>
        <text:list-item text:start-value="5">
          <text:p text:style-name="list.cont"> De aannemer is hoofdelijk aansprakelijk voor de loonbelasting:
                           </text:p>
          <text:list>
            <text:list-item text:start-value="1">
              <text:p text:style-name="list.cont">die de onderaannemer en, indien een werk geheel of gedeeltelijk door een of meer volgende onderaannemers wordt uitgevoerd,
                                    iedere volgende onderaannemer, verschuldigd is in verband met het verrichten van werkzaamheden door zijn werknemers ter zake
                                    van dat werk, behoudens voor zover hij aannemelijk maakt dat ten aanzien van hem een te hoog bedrag aan belasting in aanmerking
                                    is genomen;
                                 </text:p>
            </text:list-item>
            <text:list-item text:start-value="2">
              <text:p text:style-name="list.cont">waarvan de onderaannemer en, indien een werk geheel of gedeeltelijk door een of meer volgende onderaannemers wordt uitgevoerd,
                                    iedere volgende onderaannemer, ingevolge artikel 8.65 hoofdelijk aansprakelijk is ter zake van dat werk, behoudens voor zover
                                    hij aannemelijk maakt dat ten aanzien van hem een te hoog bedrag aan belasting in aanmerking is genomen.
                                 </text:p>
            </text:list-item>
          </text:list>
        </text:list-item>
        <text:list-item text:start-value="6">
          <text:p text:style-name="list.cont"> Voor zover een aannemer ingevolge een schriftelijke overeenkomst met een onderaannemer het bedrag waarvoor hij op grond van
                              het vijfde lid hoofdelijk aansprakelijk is, heeft overgemaakt op een rekening die door die onderaannemer bij een ingevolge
                              de Wet toezicht bank- en kredietwezen 1994 BES ingeschreven kredietinstelling ter zake van dat werk wordt gehouden voor betaling
                              van belasting, wordt elke betaling die de onderaannemer voor dat doel voor het tijdvak waarin het werk is uitgevoerd ten laste
                              van die rekening heeft gedaan, vermoed betrekking te hebben op dat werk. Onder betaling van belasting, als bedoeld in de vorige
                              volzin, wordt mede begrepen een betaling door een onderaannemer aan zijn onderaannemer, welke betaling ingevolge een tussen
                              hen gesloten schriftelijke overeenkomst wordt gedaan op een rekening als bedoeld in de vorige volzin. Bij algemene maatregel
                              van bestuur kunnen met betrekking tot de toepassing van dit lid nadere regels worden gesteld.
                           </text:p>
        </text:list-item>
        <text:list-item text:start-value="7">
          <text:p text:style-name="list.cont"> De aansprakelijkheid op grond van het vijfde lid geldt niet met betrekking tot de belasting verschuldigd door een aannemer
                              indien aannemelijk is dat de niet-betaling door de onderaannemer noch aan hem noch aan de aannemer te wijten is, dan wel,
                              indien de aannemer uiterlijk binnen een week na dagtekening van de overeenkomst met de onderaannemer een afschrift van de
                              door alle partijen ondertekende overeenkomst aan de inspecteur heeft overgelegd. De overeenkomst dient in ieder geval te vermelden
                              de naam of benaming en de woonplaats van de onderaannemer, het onderdeel van het werk waarvoor de onderaannemer zorg draagt,
                              de plaats en de datum van het werk, de geschatte aanneemsom en de geschatte loonsom. Bij algemene maatregel van bestuur kunnen
                              met betrekking tot de toepassing van dit lid nadere regels worden gesteld.
                           </text:p>
        </text:list-item>
        <text:list-item text:start-value="8">
          <text:p text:style-name="list.cont"> De voorgaande leden zijn niet van toepassing indien:
                           </text:p>
          <text:list>
            <text:list-item text:start-value="1">
              <text:p text:style-name="list.cont">een werk, tot de uitvoering waarvan een onderaannemer zich jegens een aannemer heeft verbonden, geheel of grotendeels wordt
                                    verricht op de plaats, waar de onderneming van de onderaannemer is gevestigd, of
                                 </text:p>
            </text:list-item>
            <text:list-item text:start-value="2">
              <text:p text:style-name="list.end">de uitvoering van een werk waartoe een onderaannemer zich jegens een aannemer heeft verbonden ondergeschikt is aan een tussen
                                    hen gesloten overeenkomst van koop en verkoop van een bestaande zaak.
                                 </text:p>
            </text:list-item>
          </text:list>
        </text:list-item>
      </text:list>
      <text:h text:outline-level="6" text:style-name="artikel_kop">Artikel 8.69 Aangewezen bedrijfssectoren en bedrijfstakken
                     </text:h>
      <text:p text:style-name="artikel">Bij algemene maatregel van bestuur kunnen bedrijfssectoren en bedrijfstakken worden aangewezen ten aanzien waarvan artikel
                        8.67 alsmede artikel 8.68 niet van toepassing zijn.
                     </text:p>
      <text:h text:outline-level="6" text:style-name="artikel_kop">Artikel 8.70 Aansprakelijkheid voor de vastgoedbelasting
                     </text:h>
      <text:p text:style-name="artikel">Indien artikel 4.2, derde lid, toepassing vindt, is ieder van de belastingplichtigen hoofdelijk aansprakelijk voor het gehele
                        belastingbedrag.
                     </text:p>
      <text:h text:outline-level="6" text:style-name="artikel_kop">Artikel 8.71 Aansprakelijkheid voor de opbrengstbelasting
                     </text:h>
      <text:list text:style-name="list-style-119">
        <text:list-item text:start-value="1">
          <text:p text:style-name="list.start"> Indien een lichaam als bedoeld in artikel 5.6, tweede lid, wordt ontbonden, is hoofdelijk aansprakelijk voor de door het
                              lichaam verschuldigde opbrengstbelasting ieder van de met de vereffening belaste personen, met uitzondering van een door de
                              rechter benoemde vereffenaar, tenzij deze aantoont dat het niet aan hem te wijten is dat de opbrengstbelasting niet is voldaan,
                              met dien verstande dat geen aansprakelijkheidsstelling kan plaatsvinden indien na de ontbinding vijf jaren zijn verstreken.
                           </text:p>
        </text:list-item>
        <text:list-item text:start-value="2">
          <text:p text:style-name="list.end"> Indien ten onrechte geen of te weinig opbrengstbelasting is geheven, door toedoen of mede door toedoen van een ander dan
                              de inhoudingsplichtige, is die ander hoofdelijk aansprakelijk voor die belasting.
                           </text:p>
        </text:list-item>
      </text:list>
      <text:h text:outline-level="6" text:style-name="artikel_kop">Artikel 8.72 Aansprakelijkheid voor de overdrachtsbelasting
                     </text:h>
      <text:p text:style-name="artikel">Indien krachtens artikel 7.18 overdrachtsbelasting ter zake van een verkrijging moet worden voldaan ter gelegenheid van de
                        aanbieding ter registratie van de door de notaris ter zake opgemaakte akte, is de notaris hoofdelijk aansprakelijk voor die
                        belasting tot het bedrag dat ingevolge de inhoud van de akte is verschuldigd.
                     </text:p>
      <text:h text:outline-level="6" text:style-name="artikel_kop">Artikel 8.73 Verhaal op de belastingschuldige of de inhoudingsplichtige
                     </text:h>
      <text:list text:style-name="list-style-120">
        <text:list-item text:start-value="1">
          <text:p text:style-name="list.start"> Degene, die ingevolge deze afdeling heeft betaald, heeft hiervoor verhaal op de belastingschuldige dan wel de inhoudingsplichtige
                              die de belasting verschuldigd is.
                           </text:p>
        </text:list-item>
        <text:list-item text:start-value="2">
          <text:p text:style-name="list.cont"> Indien het in het eerste lid bedoelde verhaal geheel of gedeeltelijk onmogelijk blijkt en twee of meer personen hoofdelijk
                              aansprakelijk zijn, moeten zij onderling voor gelijke delen in het niet betaalde deel bijdragen. Indien artikel 8.68 van toepassing
                              is en het aandeel in het totaal van het uit te voeren werk dat iedere van de hoofdelijk aansprakelijk gestelden heeft laten
                              uitvoeren kan worden vastgesteld, draagt, in afwijking van de eerste volzin, ieder in evenredigheid met dat aandeel bij. Indien
                              dit aandeel niet kan worden vastgesteld, moeten zij onderling voor gelijke delen in het niet betaalde deel bijdragen. Degene,
                              die meer heeft betaald dan zijn aandeel, heeft voor het meerdere verhaal op degene, die minder dan zijn aandeel heeft betaald.
                              Een tekort, veroorzaakt doordat één van hen geen verhaal biedt, wordt over de anderen verdeeld naar evenredigheid van de gedeelten
                              waarvoor de schuld ieder van hen aanging.
                           </text:p>
        </text:list-item>
        <text:list-item text:start-value="3">
          <text:p text:style-name="list.end"> Ieder die in de belasting heeft bijgedragen, blijft gerechtigd het bijgedragene alsnog van de belastingschuldige terug te
                              vorderen.
                           </text:p>
        </text:list-item>
      </text:list>
      <text:h text:outline-level="4" text:style-name="titeldeel_kop">TITEL 6 BEPALINGEN VAN STRAFRECHT EN STRAFVORDERING
               </text:h>
      <text:h text:outline-level="5" text:style-name="artikel_kop">Artikel 8.74 Delictsomschrijvingen
                  </text:h>
      <text:list text:style-name="list-style-121">
        <text:list-item text:start-value="1">
          <text:p text:style-name="list.start"> Met gevangenisstraf van ten hoogste zes maanden of een geldboete van de vierde categorie of, indien de te weinig geheven
                           belasting hoger is dan dit bedrag, ten hoogste eenmaal het bedrag van de te weinig geheven belasting, dan wel met beide straffen
                           wordt gestraft degene die ingevolge deze wet verplicht is tot:
                        </text:p>
          <text:list>
            <text:list-item text:start-value="1">
              <text:p text:style-name="list.start">het uitreiken van een nota overeenkomstig artikel 5.9, eerste lid, en deze niet of niet overeenkomstig genoemd artikel verstrekt;
                              </text:p>
            </text:list-item>
            <text:list-item text:start-value="2">
              <text:p text:style-name="list.cont">het bewaren van nota’s overeenkomstig artikel 5.9, tweede lid, en deze niet of niet op de voorgeschreven wijze bewaart;
                              </text:p>
            </text:list-item>
            <text:list-item text:start-value="3">
              <text:p text:style-name="list.cont">het indienen van de jaarrekening overeenkomstig artikel 5.10 en deze niet of niet tijdig indient;
                              </text:p>
            </text:list-item>
            <text:list-item text:start-value="4">
              <text:p text:style-name="list.cont">naleving van de verplichtingen van hoofdstuk VI en daaraan niet, niet tijdig, niet juist of niet volledig voldoet of het verbod
                                 van artikel 6.24 overtreedt;
                              </text:p>
            </text:list-item>
            <text:list-item text:start-value="5">
              <text:p text:style-name="list.cont">het binnen een gestelde termijn doen van aangifte dat niet binnen de gestelde termijn, onjuist of onvolledig doet;
                              </text:p>
            </text:list-item>
            <text:list-item text:start-value="6">
              <text:p text:style-name="list.cont">het verstrekken van inlichtingen, gegevens of aanwijzingen, en deze niet, onjuist of onvolledig verstrekt;
                              </text:p>
            </text:list-item>
            <text:list-item text:start-value="7">
              <text:p text:style-name="list.cont">het ter inzage verstrekken van gegevensdragers of de inhoud daarvan, en deze in valse of vervalste vorm voor dit doel ter
                                 beschikking stelt;
                              </text:p>
            </text:list-item>
            <text:list-item text:start-value="8">
              <text:p text:style-name="list.cont">het voeren van een administratie overeenkomstig de in de belastingwet gestelde eisen, en een zodanige administratie niet voert;
                              </text:p>
            </text:list-item>
            <text:list-item text:start-value="9">
              <text:p text:style-name="list.cont">het bewaren van gegevensdragers, en deze niet bewaart;
                              </text:p>
            </text:list-item>
            <text:list-item text:start-value="10">
              <text:p text:style-name="list.cont">het verlenen van medewerking als bedoeld in artikel 8.86 vijfde lid, en deze niet verleent;
                              </text:p>
            </text:list-item>
            <text:list-item text:start-value="11">
              <text:p text:style-name="list.cont">het verstekken van de opgave, bedoeld in artikel 8.87, tweede en derde lid, en deze opgave niet verstrekt.
                              </text:p>
            </text:list-item>
          </text:list>
        </text:list-item>
        <text:list-item text:start-value="2">
          <text:p text:style-name="list.cont"> Ieder, die in een notariële akte een lagere koopsom doet vermelden dan de waarde in het economische verkeer of in zodanige
                           akte niet doet opnemen alle bijkomende verbintenissen of bedingen, met het gevolg, dat de belasting wordt geheven over een
                           lager bedrag dan volgens deze belasting tot grondslag van de heffing moet strekken, wordt gestraft met een geldboete van de
                           tweede categorie en bij herhaling met een geldboete van de derde categorie en gevangenisstraf van ten hoogste drie maanden,
                           tezamen of afzonderlijk. Met dezelfde straf wordt gestraft elke ondertekenaar van een valse opgave van de waarde als bedoeld
                           in artikel 7.13.
                        </text:p>
        </text:list-item>
        <text:list-item text:start-value="3">
          <text:p text:style-name="list.cont"> Degene die zich opzettelijk schuldig maakt aan een in het eerste lid, onderdelen e tot en met k, omschreven strafbaar gesteld
                           feit, wordt, indien het feit ertoe strekt dat te weinig belasting wordt geheven, gestraft met gevangenisstraf van ten hoogste
                           vier jaar of een geldboete van de vijfde categorie of, indien de te weinig geheven belasting hoger is dan dit bedrag, ten
                           hoogste tweemaal het bedrag van de te weinig geheven belasting, dan wel met beide straffen.
                        </text:p>
        </text:list-item>
        <text:list-item text:start-value="4">
          <text:p text:style-name="list.end"> Het recht tot strafvervolging op de voet van dit artikel vervalt indien degene op wie de verplichting rust alsnog een juiste
                           en volledige aangifte doet of juiste en volledige inlichtingen, gegevens of aanwijzingen verstrekt voordat hij weet of redelijkerwijs
                           moet vermoeden dat de inspecteur of een van de in artikel 8.79, eerste lid, bedoelde ambtenaren en personen de onjuistheid
                           of onvolledigheid bekend is of bekend zal worden.
                        </text:p>
        </text:list-item>
      </text:list>
      <text:h text:outline-level="5" text:style-name="artikel_kop">Artikel 8.75 Geheimhoudingsplicht
                  </text:h>
      <text:list text:style-name="list-style-122">
        <text:list-item text:start-value="1">
          <text:p text:style-name="list.start"> Degene die opzettelijk de hem ingevolge artikel 8.21 opgelegde geheimhoudingsplicht schendt, wordt gestraft met gevangenisstraf
                           van ten hoogste twee jaar of een geldboete van de vijfde categorie dan wel met beide straffen.
                        </text:p>
        </text:list-item>
        <text:list-item text:start-value="2">
          <text:p text:style-name="list.cont"> Degene aan wiens schuld schending van de geheimhouding te wijten is, wordt gestraft met gevangenisstraf van ten hoogste zes
                           maanden of een geldboete van de vijfde categorie.
                        </text:p>
        </text:list-item>
        <text:list-item text:start-value="3">
          <text:p text:style-name="list.end"> Vervolging inzake schending van de geheimhouding wordt slechts ingesteld op klacht van hem, te wiens aanzien de geheimhouding
                           is geschonden.
                        </text:p>
        </text:list-item>
      </text:list>
      <text:h text:outline-level="5" text:style-name="artikel_kop">Artikel 8.76 Delicten verplichtingen belastingheffing
                  </text:h>
      <text:p text:style-name="artikel">Degene die niet voldoet aan de hem opgelegde verplichting ingevolge de artikelen 8.84, tweede lid, en 8.85, eerste lid, wordt
                     gestraft met een geldboete van de derde categorie.
                  </text:p>
      <text:h text:outline-level="5" text:style-name="artikel_kop">Artikel 8.77 Strafbepalingen gedelegeerde wetgeving
                  </text:h>
      <text:list text:style-name="list-style-123">
        <text:list-item text:start-value="1">
          <text:p text:style-name="list.start"> Overtreding van krachtens deze wet bij algemene maatregel van bestuur vastgestelde bepalingen wordt, voor zover die overtreding
                           is aangemerkt als strafbaar feit, gestraft met een geldboete van de derde categorie.
                        </text:p>
        </text:list-item>
        <text:list-item text:start-value="2">
          <text:p text:style-name="list.end"> Overtreding van een door Onze Minister krachtens de belastingwet vastgestelde ministeriële regeling wordt, voor zover die
                           overtreding is aangemerkt als strafbaar feit, gestraft met een geldboete van de tweede categorie.
                        </text:p>
        </text:list-item>
      </text:list>
      <text:h text:outline-level="5" text:style-name="artikel_kop">Artikel 8.78 Kwalificatiebepaling
                  </text:h>
      <text:list text:style-name="list-style-124">
        <text:list-item text:start-value="1">
          <text:p text:style-name="list.start"> De bij deze wet strafbaar gestelde feiten waarop gevangenisstraf is gesteld, zijn misdrijven. De overige bij deze wet strafbaar
                           gestelde feiten zijn overtredingen.
                        </text:p>
        </text:list-item>
        <text:list-item text:start-value="2">
          <text:p text:style-name="list.end"> Het Wetboek van Strafrecht BES is mede van toepassing op ieder die zich niet op de BES eilanden schuldig maakt aan een bij
                           of krachtens deze wet als misdrijf omschreven strafbaar gesteld feit.
                        </text:p>
        </text:list-item>
      </text:list>
      <text:h text:outline-level="5" text:style-name="artikel_kop">Artikel 8.79 Opsporingsbevoegdheid
                  </text:h>
      <text:list text:style-name="list-style-125">
        <text:list-item text:start-value="1">
          <text:p text:style-name="list.start"> Met het opsporen van de bij belastingwet strafbaar gestelde feiten zijn, naast de in artikel 184 van het Wetboek van Strafvordering
                           BES bedoelde personen, de ambtenaren van de rijksbelastingdienst belast.
                        </text:p>
        </text:list-item>
        <text:list-item text:start-value="2">
          <text:p text:style-name="list.cont"> De ambtenaren van de rijksbelastingdienst zijn te allen tijde bevoegd tot inbeslagneming van de ingevolge het Wetboek van
                           Strafvordering BES voor inbeslagneming vatbare voorwerpen. Zij kunnen daartoe hun uitlevering vorderen.
                        </text:p>
        </text:list-item>
        <text:list-item text:start-value="3">
          <text:p text:style-name="list.end"> Bij het opsporen van een bij de belastingwet strafbaar gesteld feit hebben de in het eerste lid bedoelde ambtenaren toegang
                           tot elke plaats, voor zover dat redelijkerwijs voor de vervulling van hun taak nodig is. Zij zijn bevoegd zich door bepaalde
                           door hen aangewezen personen te laten vergezellen. Voor het betreden van woningen is titel X van het Derde boek van het Wetboek
                           van Strafvordering BES onverkort van toepassing.
                        </text:p>
        </text:list-item>
      </text:list>
      <text:h text:outline-level="5" text:style-name="artikel_kop">Artikel 8.80 Proces-verbaal
                  </text:h>
      <text:list text:style-name="list-style-126">
        <text:list-item text:start-value="1">
          <text:p text:style-name="list.start"> De in artikel 8.79, eerste lid, bedoelde ambtenaren maken van hun bevindingen proces-verbaal op en delen dit in afschrift
                           mede aan degene tot wie de opsporing zich richt.
                        </text:p>
        </text:list-item>
        <text:list-item text:start-value="2">
          <text:p text:style-name="list.cont"> Alle processen-verbaal betreffende de bij deze wet strafbaar gestelde feiten worden ingezonden aan de directeur. De directeur
                           doet de processen-verbaal betreffende strafbare feiten, ter zake waarvan inverzekeringstelling of voorlopige hechtenis is
                           toegepast dan wel een woning zonder de uitdrukkelijke toestemming van de bewoner is binnengetreden, met de in beslag genomen
                           voorwerpen, onverwijld toekomen aan de officier van justitie. De overige processen-verbaal doet de directeur met de in beslag
                           genomen voorwerpen toekomen aan de officier van justitie indien hij een vervolging wenselijk acht.
                        </text:p>
        </text:list-item>
        <text:list-item text:start-value="3">
          <text:p text:style-name="list.cont"> De officier van justitie is bevoegd, de zaak ter afdoening weer in handen van de directeur te stellen, die daarmede alsdan
                           kan handelen overeenkomstig artikel 8.81.
                        </text:p>
        </text:list-item>
        <text:list-item text:start-value="4">
          <text:p text:style-name="list.end"> Het bepaalde in artikel 14 van het Wetboek van Strafvordering BES is niet van toepassing in zaken waarin de directeur het
                           proces-verbaal niet aan de officier van justitie heeft doen toekomen.
                        </text:p>
        </text:list-item>
      </text:list>
      <text:h text:outline-level="5" text:style-name="artikel_kop">Artikel 8.81 Transactiebevoegdheid
                  </text:h>
      <text:list text:style-name="list-style-127">
        <text:list-item text:start-value="1">
          <text:p text:style-name="list.start"> Ten aanzien van feiten, met betrekking tot welk het proces-verbaal niet in handen van de officier van justitie is gesteld,
                           vervalt het recht tot strafvordering indien vrijwillig wordt voldaan aan de voorwaarden welke de directeur ter voorkoming
                           van de strafvervolging heeft gesteld.
                        </text:p>
        </text:list-item>
        <text:list-item text:start-value="2">
          <text:p text:style-name="list.cont"> Als voorwaarden kunnen worden gesteld:
                        </text:p>
          <text:list>
            <text:list-item text:start-value="1">
              <text:p text:style-name="list.cont">betaling aan de BES eilanden van een geldsom van ten minste USD 56 en ten hoogste het maximum van de geldboete die voor het
                                 feit kan worden opgelegd;
                              </text:p>
            </text:list-item>
            <text:list-item text:start-value="2">
              <text:p text:style-name="list.cont">afstand van voorwerpen die in beslag genomen zijn en vatbaar voor verbeurdverklaring of onttrekking aan het verkeer;
                              </text:p>
            </text:list-item>
            <text:list-item text:start-value="3">
              <text:p text:style-name="list.cont">uitlevering, of voldoening aan de BES eilanden van de geschatte waarde, van voorwerpen die vatbaar zijn voor verbeurdverklaring;
                              </text:p>
            </text:list-item>
            <text:list-item text:start-value="4">
              <text:p text:style-name="list.cont">voldoening aan de BES eilanden van een geldbedrag gelijk aan of lager dan het geschatte voordeel – met inbegrip van besparing
                                 van kosten – door de verdachte verkregen door middel van of uit het strafbare feit;
                              </text:p>
            </text:list-item>
            <text:list-item text:start-value="5">
              <text:p text:style-name="list.cont">het alsnog voldoen aan een bij deze wet gestelde verplichting.
                              </text:p>
            </text:list-item>
          </text:list>
        </text:list-item>
        <text:list-item text:start-value="3">
          <text:p text:style-name="list.end"> De directeur bepaalt telkens de termijn waarbinnen aan de gestelde voorwaarden moet zijn voldaan, en zo nodig tevens de plaats
                           waar dat moet gebeuren.
                        </text:p>
        </text:list-item>
      </text:list>
      <text:h text:outline-level="5" text:style-name="artikel_kop">Artikel 8.82 Uittreksels van vonnissen
                  </text:h>
      <text:p text:style-name="artikel">De griffier van het Gemeenschappelijk Hof van Justitie Aruba, Curaçao, Sint Maarten en Bonaire, Sint Eustatius en Saba verstrekt
                     aan de directeur desgevraagd kosteloos afschrift of uittreksel van vonnissen, in belastingstrafzaken gewezen.
                  </text:p>
      <text:h text:outline-level="4" text:style-name="titeldeel_kop">TITEL 7 VERPLICHTINGEN TEN DIENSTE VAN DE BELASTINGHEFFING EN INVORDERING
               </text:h>
      <text:h text:outline-level="5" text:style-name="artikel_kop">Artikel 8.83 Inlichtingenverplichting
                  </text:h>
      <text:list text:style-name="list-style-128">
        <text:list-item text:start-value="1">
          <text:p text:style-name="list.start"> Een ieder is gehouden aan de inspecteur op diens verzoek:
                        </text:p>
          <text:list>
            <text:list-item text:start-value="1">
              <text:p text:style-name="list.start">de gegevens en inlichtingen te verstrekken welke voor de belastingheffing ten aanzien van hem van belang kunnen zijn;
                              </text:p>
            </text:list-item>
            <text:list-item text:start-value="2">
              <text:p text:style-name="list.cont">de gegevensdragers of de inhoud daarvan, zulks naar keuze van de inspecteur, waarvan de inzage van belang kan zijn voor de
                                 vaststelling van de feiten die op de belastingheffing ten aanzien van hem invloed kunnen uitoefenen, voor dit doel beschikbaar
                                 te stellen.
                              </text:p>
            </text:list-item>
          </text:list>
        </text:list-item>
        <text:list-item text:start-value="2">
          <text:p text:style-name="list.cont"> De in het eerste lid, onderdeel b, genoemde verplichting geldt eveneens voor de derde bij wie de gegevensdragers zich bevinden.
                           De inspecteur stelt degene wiens gegevensdragers bij de derde worden ingezien zo spoedig mogelijk van de inzage in kennis.
                        </text:p>
        </text:list-item>
        <text:list-item text:start-value="3">
          <text:p text:style-name="list.cont"> Op degene, die direct of indirect ten minste 50% van de aandelen heeft in het kapitaal van dan wel de zeggenschap heeft over
                           een lichaam dat onderworpen is aan één of meer van de in artikel 1.3, onderdeel d, genoemde BES belastingen, is het eerste
                           lid van overeenkomstige toepassing ten aanzien van gegevens en inlichtingen alsmede gegevensdragers die in het bezit zijn
                           van de aandeelhouder en welke van belang kunnen zijn voor de belastingheffing van dat lichaam. De eerste volzin is mede van
                           toepassing in gevallen waarin twee of meer natuurlijke personen of lichamen volgens een onderlinge regeling tot samenwerking
                           een belang houden van 50% of meer dan wel de zeggenschap hebben over een lichaam dat onderworpen is aan één of meer van de
                           in artikel 1.3, onderdeel d, bedoelde BES belastingen.
                        </text:p>
        </text:list-item>
        <text:list-item text:start-value="4">
          <text:p text:style-name="list.cont"> Ingeval de belastingwet aangelegenheden van een derde aanmerkt als aangelegenheden van de vermoedelijk belastingplichtige,
                           gelden voor de derde gelijke verplichtingen.
                        </text:p>
        </text:list-item>
        <text:list-item text:start-value="5">
          <text:p text:style-name="list.end"> Een ieder is gehouden ter vaststelling van zijn identiteit, indien zulks voor de heffing van de loonbelasting van belang
                           kan zijn, op eerste verzoek van de inspecteur aan deze een geldig paspoort, geldige identiteitskaart dan wel geldig rijbewijs
                           ter inzage te verstrekken.
                        </text:p>
        </text:list-item>
      </text:list>
      <text:h text:outline-level="5" text:style-name="artikel_kop">Artikel 8.84 Wijze verstrekking gegevens en inlichtingen
                  </text:h>
      <text:list text:style-name="list-style-129">
        <text:list-item text:start-value="1">
          <text:p text:style-name="list.start"> De gegevens en inlichtingen dienen duidelijk, stellig en zonder voorbehoud te worden verstrekt, mondeling, schriftelijk of
                           op andere wijze, zulks naar keuze van de inspecteur, en binnen een door de inspecteur te stellen termijn. De gevraagde gegevens
                           en inlichtingen dienen kosteloos te worden verstrekt.
                        </text:p>
        </text:list-item>
        <text:list-item text:start-value="2">
          <text:p text:style-name="list.cont"> Toegelaten moet worden dat kopieën, leesbare afdrukken of uittreksels worden gemaakt van de voor de raadpleging beschikbaar
                           gestelde gegevensdragers of de inhoud daarvan. Indien het maken van kopieën of leesbare afdrukken niet ter plaatse kan geschieden,
                           is de inspecteur bevoegd de gegevensdragers voor dat doel voor korte tijd mee te nemen.
                        </text:p>
        </text:list-item>
        <text:list-item text:start-value="3">
          <text:p text:style-name="list.end"> Inzage in gegevensdragers dient te worden verleend op het kantoor van de inspecteur binnen een door hem te stellen termijn.
                           De inspecteur kan akkoord gaan met inzage op een andere plaats, voor zover dat de voortgang van het onderzoek niet belemmert.
                        </text:p>
        </text:list-item>
      </text:list>
      <text:h text:outline-level="5" text:style-name="artikel_kop">Artikel 8.85 Toegang gebouwen en gronden
                  </text:h>
      <text:list text:style-name="list-style-130">
        <text:list-item text:start-value="1">
          <text:p text:style-name="list.start"> Degene die een gebouw of grond in gebruik heeft, is verplicht ten behoeve van een ingevolge de belastingwet te verrichten
                           onderzoek de inspecteur en de door deze aangewezen deskundigen desgevraagd toegang te verlenen tot alle gedeelten van dat
                           gebouw of van die grond.
                        </text:p>
        </text:list-item>
        <text:list-item text:start-value="2">
          <text:p text:style-name="list.cont"> De gevraagde toegang wordt verleend, tussen acht uur ’s ochtends en zes uur ’s avonds, met uitzondering van zaterdagen, zondagen
                           en algemeen erkende feestdagen.
                        </text:p>
        </text:list-item>
        <text:list-item text:start-value="3">
          <text:p text:style-name="list.cont"> Indien het gebouw of de grond wordt gebruikt voor het uitoefenen van een bedrijf of een zelfstandig beroep wordt de gevraagde
                           toegang mede verleend tijdens de uren waarin het gebruik voor de uitoefening van dat bedrijf of zelfstandig beroep daadwerkelijk
                           plaatsvindt.
                        </text:p>
        </text:list-item>
        <text:list-item text:start-value="4">
          <text:p text:style-name="list.cont"> De gebruiker van het gebouw of de grond is verplicht desgevorderd aanwijzingen te geven die voor het onderzoek nodig zijn.
                        </text:p>
        </text:list-item>
        <text:list-item text:start-value="5">
          <text:p text:style-name="list.cont"> De tot de toegang bevoegde personen treden een woning zonder de uitdrukkelijke toestemming van de bewoner niet binnen dan
                           met inachtneming van het bepaalde in het zesde lid.
                        </text:p>
        </text:list-item>
        <text:list-item text:start-value="6">
          <text:p text:style-name="list.end"> Op het binnentreden in woningen is titel X van het Derde Boek van het Wetboek van Strafvordering BES van overeenkomstige
                           toepassing, met uitzondering van de artikelen 155, vierde lid, 156, tweede lid, 157, tweede en derde lid, 158, eerste lid,
                           en 160, eerste lid, en met dien verstande dat de machtiging wordt verleend door de procureur generaal, de officier van justitie
                           dan wel een hulpofficier van justitie.
                        </text:p>
        </text:list-item>
      </text:list>
      <text:h text:outline-level="5" text:style-name="artikel_kop">Artikel 8.86 Administratieplicht
                  </text:h>
      <text:list text:style-name="list-style-131">
        <text:list-item text:start-value="1">
          <text:p text:style-name="list.start"> Administratieplichtigen zijn:
                        </text:p>
          <text:list>
            <text:list-item text:start-value="1">
              <text:p text:style-name="list.start">natuurlijke personen die een bedrijf of beroep uitoefenen;
                              </text:p>
            </text:list-item>
            <text:list-item text:start-value="2">
              <text:p text:style-name="list.cont">natuurlijke personen die inhoudingsplichtig zijn;
                              </text:p>
            </text:list-item>
            <text:list-item text:start-value="3">
              <text:p text:style-name="list.cont">lichamen.
                              </text:p>
            </text:list-item>
          </text:list>
        </text:list-item>
        <text:list-item text:start-value="2">
          <text:p text:style-name="list.cont"> Administratieplichtigen zijn gehouden van hun vermogenstoestand en van alles betreffende hun bedrijf naar de eisen van dat
                           bedrijf op zodanige wijze een administratie te voeren en de daartoe behorende gegevensdragers op zodanige wijze te bewaren,
                           dat te allen tijde hun rechten en verplichtingen alsmede de voor de heffing van de belasting overigens van belang zijnde gegevens
                           hieruit duidelijk blijken.
                        </text:p>
        </text:list-item>
        <text:list-item text:start-value="3">
          <text:p text:style-name="list.cont"> De administratie behoort te worden gevoerd in het Nederlands, Papiaments of Engels met gebruikmaking van de daarbij gebruikelijke
                           cijfers.
                        </text:p>
        </text:list-item>
        <text:list-item text:start-value="4">
          <text:p text:style-name="list.cont"> Tot de administratie behoort hetgeen ingevolge de belastingwet wordt vastgelegd.
                        </text:p>
        </text:list-item>
        <text:list-item text:start-value="5">
          <text:p text:style-name="list.cont"> De inrichting, het bijhouden en bewaren van de administratie dient controle daarvan door de inspecteur binnen een redelijke
                           termijn mogelijk te maken. De administratieplichtige verleent de hiervoor benodigde medewerking en verschaft het nodige inzicht
                           in de opzet en de werking van de administratie.
                        </text:p>
        </text:list-item>
        <text:list-item text:start-value="6">
          <text:p text:style-name="list.cont"> Administratieplichtigen zijn verplicht hun administratie en de daartoe behorende gegevensdragers gedurende zeven jaar te
                           bewaren.
                        </text:p>
        </text:list-item>
        <text:list-item text:start-value="7">
          <text:p text:style-name="list.cont"> In afwijking van het zesde lid bewaart de inhoudingsplichtige de loonbelastingverklaring bij de loonboekhouding tot ten minste
                           tien jaren na het einde van het kalenderjaar waarin de dienstbetrekking is geëindigd, dan wel waarin de loonbelastingverklaring
                           door een ander is vervangen. Desgevorderd doet de inhoudingsplichtige de loonbelastingverklaring aan de inspecteur toekomen
                           binnen een door de inspecteur gestelde termijn.
                        </text:p>
        </text:list-item>
        <text:list-item text:start-value="8">
          <text:p text:style-name="list.cont"> De administratieplichtige die de gevorderde gegevensdragers of de inhoud daarvan, niet of slechts ten dele ter inzage verstrekt,
                           wordt geacht niet volledig te hebben voldaan aan een op grond van dit artikel opgelegde verplichting tenzij aannemelijk wordt
                           gemaakt dat de afwezigheid of onvolledigheid van de gegevensdragers of de inhoud ervan het gevolg is van overmacht.
                        </text:p>
        </text:list-item>
        <text:list-item text:start-value="9">
          <text:p text:style-name="list.cont"> Iedere administratieplichtige is gehouden bij de inspecteur een identificatienummer aan te vragen.
                        </text:p>
        </text:list-item>
        <text:list-item text:start-value="10">
          <text:p text:style-name="list.end"> De inspecteur kent op verzoek van een belanghebbende aan deze een identificatienummer toe, dan wel maakt aan de belanghebbende
                           op diens verzoek een reeds toegekend identificatienummer bekend. De belanghebbende is ter vaststelling van zijn identiteit
                           gehouden een geldig paspoort, geldige identiteitskaart dan wel geldig rijbewijs ter inzage te verstrekken.
                        </text:p>
        </text:list-item>
      </text:list>
      <text:h text:outline-level="5" text:style-name="artikel_kop">Artikel 8.87 Inlichtingenverplichtingen administratieplichtigen
                  </text:h>
      <text:list text:style-name="list-style-132">
        <text:list-item text:start-value="1">
          <text:p text:style-name="list.start"> Met betrekking tot administratieplichtigen als bedoeld in artikel 8.86, eerste lid, zijn de in de artikelen 8.83, 8.84, 8.85
                           en 8.86, omschreven verplichtingen van overeenkomstige toepassing ten behoeve van de belastingheffing van derden.
                        </text:p>
        </text:list-item>
        <text:list-item text:start-value="2">
          <text:p text:style-name="list.cont"> Administratieplichtigen zijn gehouden in de maand januari van elk jaar aan de inspecteur een opgave te verstrekken betreffende
                           derden die in het afgelopen jaar bij of voor de administratieplichtige, anders dan in dienstbetrekking, werkzaamheden of diensten
                           hebben verricht.
                        </text:p>
        </text:list-item>
        <text:list-item text:start-value="3">
          <text:p text:style-name="list.cont"> Administratieplichtigen zijn gehouden in de maand januari van elk jaar aan de inspecteur een opgave te verstrekken betreffende
                           de personen die in het afgelopen jaar bij of voor de administratieplichtige in dienstbetrekking zijn geweest, met inbegrip
                           van bestuurders, commissarissen en personen, die niet anders dan op provisiebasis werken.
                        </text:p>
        </text:list-item>
        <text:list-item text:start-value="4">
          <text:p text:style-name="list.end"> De in het tweede en derde lid genoemde opgaaf moet worden gedaan op een formulier dat bij de inspecteur verkrijgbaar is.
                        </text:p>
        </text:list-item>
      </text:list>
      <text:h text:outline-level="5" text:style-name="artikel_kop">Artikel 8.88 Verschoningsrecht
                  </text:h>
      <text:list text:style-name="list-style-133">
        <text:list-item text:start-value="1">
          <text:p text:style-name="list.start"> Voor een weigering om te voldoen aan de in de artikelen 8.83, 8.84, 8.85, 8.86 en 8.87 omschreven verplichtingen kan niemand
                           zich beroepen op de omstandigheid dat hij uit enigerlei hoofde tot geheimhouding verplicht is, zelfs niet indien deze hem
                           bij een wet is opgelegd.
                        </text:p>
        </text:list-item>
        <text:list-item text:start-value="2">
          <text:p text:style-name="list.end"> Voor een weigering om te voldoen aan de verplichtingen ten aanzien van derden als bedoeld in artikel 8.87, eerste lid, kunnen
                           alleen geestelijken, notarissen, advocaten, artsen en apothekers zich beroepen op de omstandigheid dat zij uit hoofde van
                           hun stand, ambt of beroep tot geheimhouding verplicht zijn.
                        </text:p>
        </text:list-item>
      </text:list>
      <text:h text:outline-level="5" text:style-name="artikel_kop">Artikel 8.89 Deskundigen en tolken
                  </text:h>
      <text:list text:style-name="list-style-134">
        <text:list-item text:start-value="1">
          <text:p text:style-name="list.start"> Voor het onderzoek van gegevensdragers kunnen door de inspecteur deskundigen en tolken worden aangewezen.
                        </text:p>
        </text:list-item>
        <text:list-item text:start-value="2">
          <text:p text:style-name="list.cont"> Alvorens zijn taak te aanvaarden legt de deskundige of de tolk in handen van de gezaghebber de eed of belofte af, dat hij
                           de hem op te dragen werkzaamheden eerlijk, nauwgezet en naar zijn beste weten zal verrichten.
                        </text:p>
        </text:list-item>
        <text:list-item text:start-value="3">
          <text:p text:style-name="list.end"> Aan de in het eerste lid bedoelde deskundigen en tolken kan een vergoeding worden toegekend volgens bij of krachtens algemene
                           maatregel van bestuur te stellen regels.
                        </text:p>
        </text:list-item>
      </text:list>
      <text:h text:outline-level="5" text:style-name="artikel_kop">Artikel 8.90 Verplichtingen ten behoeve van de invordering
                  </text:h>
      <text:list text:style-name="list-style-135">
        <text:list-item text:start-value="1">
          <text:p text:style-name="list.start"> De artikelen 8.83, 8.84 en 8.87 zijn van overeenkomstige toepassing ten behoeve van de invordering van de belastingschuldige
                           en aansprakelijk gestelde.
                        </text:p>
        </text:list-item>
        <text:list-item text:start-value="2">
          <text:p text:style-name="list.end"> Voor de inspecteur wordt gelezen: de ontvanger, en voor de belastingheffing: de invordering.
                        </text:p>
        </text:list-item>
      </text:list>
      <text:h text:outline-level="5" text:style-name="artikel_kop">Artikel 8.91 Inlichtingen overheidsinstellingen
                  </text:h>
      <text:list text:style-name="list-style-136">
        <text:list-item text:start-value="1">
          <text:p text:style-name="list.start"> Onze Ministers, openbare lichamen en rechtspersonen die bij of krachtens een bijzondere wet rechtspersoonlijkheid hebben
                           verkregen, de onder hen ressorterende instellingen en diensten, alsmede lichamen die hoofdzakelijk uitvoering geven aan het
                           beleid van het Rijk, verschaffen, mondeling, schriftelijk of op andere wijze – zulks ter keuze van de inspecteur – de gegevens
                           en inlichtingen, en wel kosteloos, die hun door de inspecteur ter uitvoering van de belastingwet worden gevraagd.
                        </text:p>
        </text:list-item>
        <text:list-item text:start-value="2">
          <text:p text:style-name="list.end"> Onze Minister kan, op schriftelijk verzoek, ontheffing verlenen van de in het eerste lid omschreven verplichting.
                        </text:p>
        </text:list-item>
      </text:list>
      <text:h text:outline-level="4" text:style-name="titeldeel_kop">TITEL 8 RECHTSPLEGING
               </text:h>
      <text:h text:outline-level="5" text:style-name="afdeling_kop">AFDELING 1 BEZWAAR
               </text:h>
      <text:h text:outline-level="6" text:style-name="artikel_kop">Artikel 8.92 Bezwaar
                  </text:h>
      <text:list text:style-name="list-style-137">
        <text:list-item text:start-value="1">
          <text:p text:style-name="list.start"> Degene die bezwaar heeft tegen een hem opgelegde belastingaanslag of tegen een ingevolge de belastingwet door de inspecteur
                           genomen voor bezwaar vatbare beschikking, kan binnen twee maanden na de dagtekening van het aanslagbiljet of van het ter post
                           bezorgde of uitgereikte afschrift van de beschikking een gemotiveerd bezwaarschrift indienen bij de inspecteur. De inspecteur
                           tekent onverwijld de datum van ontvangst aan op het bezwaarschrift. De inspecteur zendt de indiener onverwijld een bewijs
                           van ontvangst, waarin die datum is vermeld.
                        </text:p>
        </text:list-item>
        <text:list-item text:start-value="2">
          <text:p text:style-name="list.cont"> Degene die bezwaar heeft tegen het bedrag dat als belasting door hem op aangifte is voldaan of afgedragen of dat als belasting
                           door een inhoudingsplichtige van hem is ingehouden, kan binnen twee maanden na de betaling respectievelijk de inhouding een
                           gemotiveerd bezwaarschrift indienen bij de inspecteur.
                        </text:p>
        </text:list-item>
        <text:list-item text:start-value="3">
          <text:p text:style-name="list.cont"> Hij die bezwaar heeft tegen meer dan één belastingaanslag of voor bezwaar vatbare beschikking kan daartegen bezwaar maken
                           bij één bezwaarschrift.
                        </text:p>
        </text:list-item>
        <text:list-item text:start-value="4">
          <text:p text:style-name="list.end"> Indien de bedragen van een belastingaanslag en van een voor bezwaar vatbare beschikking waarbij een bestuurlijke boete wordt
                           opgelegd op één aanslagbiljet zijn vermeld, wordt een bezwaarschrift tegen een belastingaanslag geacht mede te zijn gericht
                           tegen de boete, tenzij uit het bezwaarschrift het tegendeel blijkt.
                        </text:p>
        </text:list-item>
      </text:list>
      <text:h text:outline-level="6" text:style-name="artikel_kop">Artikel 8.93 Uitspraak op bezwaar
                  </text:h>
      <text:list text:style-name="list-style-138">
        <text:list-item text:start-value="1">
          <text:p text:style-name="list.start"> De inspecteur doet uitspraak op het bezwaarschrift.
                        </text:p>
        </text:list-item>
        <text:list-item text:start-value="2">
          <text:p text:style-name="list.cont"> Met een uitspraak wordt gelijkgesteld het weigeren dan wel niet tijdig doen van de uitspraak. Een uitspraak wordt geacht
                           niet tijdig te zijn gedaan indien de inspecteur niet binnen negen maanden na ontvangst van het bezwaarschrift een uitspraak
                           heeft gedaan.
                        </text:p>
        </text:list-item>
        <text:list-item text:start-value="3">
          <text:p text:style-name="list.cont"> Indien de belanghebbende in zijn bezwaarschrift het verlangen daartoe te kennen geeft, wordt hij vóór de uitspraak door de
                           inspecteur gehoord. Hij kan ook ambtshalve worden opgeroepen tot het verstrekken van inlichtingen of om de overwegingen te
                           vernemen die bij de vaststelling van de aanslag hebben gegolden. Alle oproepingen worden gedaan op een termijn van ten minste
                           zeven dagen.
                        </text:p>
        </text:list-item>
        <text:list-item text:start-value="4">
          <text:p text:style-name="list.cont"> Indien niet of niet volledig aan het bezwaar wordt tegemoet gekomen, wordt de uitspraak gemotiveerd.
                        </text:p>
        </text:list-item>
        <text:list-item text:start-value="5">
          <text:p text:style-name="list.end"> Indien het bezwaar is gericht tegen een belastingaanslag met betrekking tot welke ten onrechte geen aangifte is gedaan, de
                           vereiste aangifte niet is gedaan, of niet volledig is voldaan aan de verplichting ingevolge de artikelen 8.83, 8.84 en 8.86
                           wordt de belastingaanslag gehandhaafd, tenzij gebleken is dat, en zo ja in hoeverre, deze onjuist is.
                        </text:p>
        </text:list-item>
      </text:list>
      <text:h text:outline-level="6" text:style-name="artikel_kop">Artikel 8.94 Verlenging termijn uitspraak
                  </text:h>
      <text:list text:style-name="list-style-139">
        <text:list-item text:start-value="1">
          <text:p text:style-name="list.start"> De inspecteur kan de termijn voor het doen van een uitspraak als bedoeld in artikel 8.93, tweede lid, verlengen met ten hoogste
                           negen maanden indien:
                        </text:p>
          <text:list>
            <text:list-item text:start-value="1">
              <text:p text:style-name="list.start">de belanghebbende niet of niet volledig voldoet aan het verzoek van de inspecteur gegevensdragers, of de inhoud daarvan, waarvan
                                 de inzage van belang kan zijn voor de afhandeling van het bezwaarschrift, voor dit doel beschikbaar te stellen;
                              </text:p>
            </text:list-item>
            <text:list-item text:start-value="2">
              <text:p text:style-name="list.cont">de belanghebbende niet of niet volledig voldoet aan het verzoek van de inspecteur gegevens en inlichtingen te verstrekken
                                 welke voor de afhandeling van het bezwaarschrift van belang kunnen zijn;
                              </text:p>
            </text:list-item>
            <text:list-item text:start-value="3">
              <text:p text:style-name="list.cont">de inspecteur met betrekking tot het geschil waartegen het bezwaar is gericht, de uitkomst van een vergelijkbare procedure
                                 door de Raad wil afwachten;
                              </text:p>
            </text:list-item>
            <text:list-item text:start-value="4">
              <text:p text:style-name="list.cont">de inspecteur een verzoek om inlichtingen, welke voor de afhandeling van het bezwaarschrift van belang kan zijn, aan een bevoegde
                                 autoriteit van een andere staat heeft gedaan;
                              </text:p>
            </text:list-item>
            <text:list-item text:start-value="5">
              <text:p text:style-name="list.cont">een boekenonderzoek, ingesteld door de rijksbelastingdienst, welke voor de afhandeling van het bezwaarschrift van belang kan
                                 zijn, nog niet is afgerond;
                              </text:p>
            </text:list-item>
            <text:list-item text:start-value="6">
              <text:p text:style-name="list.cont">het bezwaarschrift niet is gemotiveerd en de belanghebbende het verzuim, binnen twee maanden na het indienen van het bezwaarschrift,
                                 niet heeft hersteld.
                              </text:p>
            </text:list-item>
          </text:list>
        </text:list-item>
        <text:list-item text:start-value="2">
          <text:p text:style-name="list.end"> Van een verlenging van de termijn voor het doen van uitspraak stelt de inspecteur de belanghebbende schriftelijk in kennis.
                           De inspecteur is gehouden om, zodra dat in redelijkheid van hem verwacht kan worden, uitspraak te doen.
                        </text:p>
        </text:list-item>
      </text:list>
      <text:h text:outline-level="6" text:style-name="artikel_kop">Artikel 8.95 Vergoeding proceskosten
                  </text:h>
      <text:list text:style-name="list-style-140">
        <text:list-item text:start-value="1">
          <text:p text:style-name="list.start"> Voor de behandeling van het bezwaar is geen recht verschuldigd.
                        </text:p>
        </text:list-item>
        <text:list-item text:start-value="2">
          <text:p text:style-name="list.cont"> De kosten die de belastingplichtige in verband met de behandeling van het bezwaar redelijkerwijs heeft moeten maken, worden
                           ten laste van ‘s Rijks schatkist uitsluitend vergoed op verzoek van de belastingplichtige, voor zover de belastingaanslag
                           of de voor bezwaar vatbare beschikking wordt herroepen wegens aan de inspecteur te wijten onrechtmatigheid.
                        </text:p>
        </text:list-item>
        <text:list-item text:start-value="3">
          <text:p text:style-name="list.cont"> Het verzoek wordt gedaan voordat de inspecteur op het bezwaar heeft beslist. De inspecteur beslist op het verzoek bij de
                           beslissing op het bezwaar.
                        </text:p>
        </text:list-item>
        <text:list-item text:start-value="4">
          <text:p text:style-name="list.end"> Bij of krachtens algemene maatregel van bestuur kunnen nadere regels worden gesteld over de kosten waarop de vergoeding,
                           bedoeld in het eerste lid, uitsluitend betrekking kan hebben en de wijze waarop het bedrag van de kosten wordt vastgesteld.
                        </text:p>
        </text:list-item>
      </text:list>
      <text:h text:outline-level="6" text:style-name="artikel_kop">Artikel 8.96 Geen schorsende werking bezwaar
                  </text:h>
      <text:p text:style-name="artikel">De verplichting tot betaling wordt niet geschorst door de indiening van een bezwaarschrift inzake een belastingaanslag.</text:p>
      <text:h text:outline-level="5" text:style-name="afdeling_kop">AFDELING 2 RAAD VAN BEROEP VOOR BELASTINGZAKEN
               </text:h>
      <text:h text:outline-level="6" text:style-name="artikel_kop">Artikel 8.97
                  </text:h>
      <text:list text:style-name="list-style-141">
        <text:list-item text:start-value="1">
          <text:p text:style-name="list.start"> De Raad is gevestigd in de zittingsplaats van het Gerecht in Eerste Aanleg van Bonaire, Sint Eustatius en Saba. De Raad kan
                           ook elders zitting houden.
                        </text:p>
        </text:list-item>
        <text:list-item text:start-value="2">
          <text:p text:style-name="list.end"> De Raad doet uitspraak op beroepschriften inzake belastingen.
                        </text:p>
        </text:list-item>
      </text:list>
      <text:h text:outline-level="6" text:style-name="artikel_kop">Artikel 8.98
                  </text:h>
      <text:list text:style-name="list-style-142">
        <text:list-item text:start-value="1">
          <text:p text:style-name="list.start"> De Raad bestaat uit een voorzitter en twee leden.
                        </text:p>
        </text:list-item>
        <text:list-item text:start-value="2">
          <text:p text:style-name="list.cont"> Voorzitter is de President van het Gemeenschappelijk Hof van Justitie Aruba, Curaçao, Sint Maarten en Bonaire, Sint Eustatius
                           en Saba of zijn aangewezen plaatsvervanger.
                        </text:p>
        </text:list-item>
        <text:list-item text:start-value="3">
          <text:p text:style-name="list.end"> De leden worden door de voorzitter gekozen uit de bezoldigde met rechtspraak belaste leden, waaruit het Gemeenschappelijk
                           Hof van Justitie Aruba, Curaçao, Sint Maarten en Bonaire, Sint Eustatius en Saba is samengesteld, hetzij voor een bepaalde
                           termijn, hetzij voor een bepaalde zaak.
                        </text:p>
        </text:list-item>
      </text:list>
      <text:h text:outline-level="6" text:style-name="artikel_kop">Artikel 8.99
                  </text:h>
      <text:p text:style-name="artikel">Als secretaris van de Raad treedt op de griffier van het Gemeenschappelijk Hof van Justitie Aruba, Curaçao, Sint Maarten en
                     Bonaire, Sint Eustatius en Saba, die zo nodig wordt vervangen door de substituut-griffier van het Gemeenschappelijk Hof van
                     Justitie Aruba, Curaçao, Sint Maarten en Bonaire, Sint Eustatius en Saba.
                  </text:p>
      <text:h text:outline-level="6" text:style-name="artikel_kop">Artikel 8.100
                  </text:h>
      <text:list text:style-name="list-style-143">
        <text:list-item text:start-value="1">
          <text:p text:style-name="list.start"> De Raad vergadert op plaats en tijd door de voorzitter te bepalen.
                        </text:p>
        </text:list-item>
        <text:list-item text:start-value="2">
          <text:p text:style-name="list.cont"> De vergaderingen zijn niet openbaar.
                        </text:p>
        </text:list-item>
        <text:list-item text:start-value="3">
          <text:p text:style-name="list.cont"> De Raad beslist bij meerderheid van stemmen.
                        </text:p>
        </text:list-item>
        <text:list-item text:start-value="4">
          <text:p text:style-name="list.end"> Zijn meer dan twee verschillende gevoelens uitgebracht, dan wordt besloten in de zin, die het meest overeenkomt met het gevoelen
                           van de meerderheid.
                        </text:p>
        </text:list-item>
      </text:list>
      <text:h text:outline-level="5" text:style-name="afdeling_kop">AFDELING 3 BEROEP
               </text:h>
      <text:h text:outline-level="6" text:style-name="artikel_kop">Artikel 8.101 Beroep
                  </text:h>
      <text:list text:style-name="list-style-144">
        <text:list-item text:start-value="1">
          <text:p text:style-name="list.start"> De belanghebbende kan tegen een uitspraak op bezwaar beroep instellen bij de Raad.
                        </text:p>
        </text:list-item>
        <text:list-item text:start-value="2">
          <text:p text:style-name="list.cont"> De termijn voor het instellen van beroep bedraagt twee maanden na dagtekening van de uitspraak op bezwaar.
                        </text:p>
        </text:list-item>
        <text:list-item text:start-value="3">
          <text:p text:style-name="list.cont"> Het beroep kan slechts worden ingesteld door:
                        </text:p>
          <text:list>
            <text:list-item text:start-value="1">
              <text:p text:style-name="list.cont">de belanghebbende aan wie de belastingaanslag is opgelegd;
                              </text:p>
            </text:list-item>
            <text:list-item text:start-value="2">
              <text:p text:style-name="list.cont">de belanghebbende die de belasting op aangifte heeft voldaan of afgedragen of van wie de belasting is ingehouden;
                              </text:p>
            </text:list-item>
            <text:list-item text:start-value="3">
              <text:p text:style-name="list.cont">degene tot wie de voor bezwaar vatbare beschikking zich richt, of
                              </text:p>
            </text:list-item>
            <text:list-item text:start-value="4">
              <text:p text:style-name="list.cont">degene van wie inkomens- of vermogensbestanddelen zijn begrepen in het voorwerp van belasting waarop de belastingaanslag of
                                 de voor bezwaar vatbare beschikking betrekking heeft.
                              </text:p>
            </text:list-item>
          </text:list>
        </text:list-item>
        <text:list-item text:start-value="4">
          <text:p text:style-name="list.cont"> De inspecteur stelt de in het derde lid bedoelde belanghebbende desgevraagd op de hoogte van de gegevens met betrekking tot
                           de belastingaanslag of de beschikking voor zover deze gegevens voor het instellen van beroep of het maken van bezwaar redelijkerwijs
                           van belang kunnen worden geacht.
                        </text:p>
        </text:list-item>
        <text:list-item text:start-value="5">
          <text:p text:style-name="list.end"> De Raad bevestigt de ontvangst van het beroepschrift schriftelijk.
                        </text:p>
        </text:list-item>
      </text:list>
      <text:h text:outline-level="6" text:style-name="artikel_kop">Artikel 8.102 Geen schorsende werking beroep
                  </text:h>
      <text:p text:style-name="artikel">De verplichting tot betaling wordt niet geschorst door het instellen van beroep.</text:p>
      <text:h text:outline-level="6" text:style-name="artikel_kop">Artikel 8.103 Indienen en vereisten beroepschrift
                  </text:h>
      <text:list text:style-name="list-style-145">
        <text:list-item text:start-value="1">
          <text:p text:style-name="list.start"> Het instellen van beroep geschiedt door het indienen van een beroepschrift bij de Raad.
                        </text:p>
        </text:list-item>
        <text:list-item text:start-value="2">
          <text:p text:style-name="list.cont"> Het beroepschrift wordt ondertekend en bevat ten minste:
                        </text:p>
          <text:list>
            <text:list-item text:start-value="1">
              <text:p text:style-name="list.cont">de naam en het adres van de indiener;
                              </text:p>
            </text:list-item>
            <text:list-item text:start-value="2">
              <text:p text:style-name="list.cont">de dagtekening;
                              </text:p>
            </text:list-item>
            <text:list-item text:start-value="3">
              <text:p text:style-name="list.cont">een omschrijving van de belastingaanslag of de beschikking waartegen het beroep is gericht;
                              </text:p>
            </text:list-item>
            <text:list-item text:start-value="4">
              <text:p text:style-name="list.cont">de gronden van het beroep.
                              </text:p>
            </text:list-item>
          </text:list>
        </text:list-item>
        <text:list-item text:start-value="3">
          <text:p text:style-name="list.cont"> Bij het beroepschrift wordt zo mogelijk een afschrift van de belastingaanslag of beschikking en de uitspraak op bezwaar overgelegd.
                        </text:p>
        </text:list-item>
        <text:list-item text:start-value="4">
          <text:p text:style-name="list.cont"> Het beroep kan niet-ontvankelijk worden verklaard, indien niet is voldaan aan een in dit artikel of in enig ander in deze
                           wet gesteld vereiste voor het in behandeling nemen van het beroepschrift, mits de indiener de gelegenheid heeft gehad het
                           verzuim te herstellen binnen een hem daartoe gestelde termijn.
                        </text:p>
        </text:list-item>
        <text:list-item text:start-value="5">
          <text:p text:style-name="list.cont"> Ten aanzien van een na afloop van de termijn ingediend beroepschrift blijft niet-ontvankelijkverklaring op grond daarvan
                           achterwege indien redelijkerwijs niet kan worden geoordeeld dat de indiener in verzuim is geweest.
                        </text:p>
        </text:list-item>
        <text:list-item text:start-value="6">
          <text:p text:style-name="list.cont"> Hij die beroep instelt tegen meer dan één uitspraak kan dat doen bij één beroepschrift.
                        </text:p>
        </text:list-item>
        <text:list-item text:start-value="7">
          <text:p text:style-name="list.end"> Artikel 8.92, vierde lid, is van overeenkomstige toepassing.
                        </text:p>
        </text:list-item>
      </text:list>
      <text:h text:outline-level="6" text:style-name="artikel_kop">Artikel 8.104 Griffierecht
                  </text:h>
      <text:list text:style-name="list-style-146">
        <text:list-item text:start-value="1">
          <text:p text:style-name="list.start"> Van de indiener van het beroepschrift wordt ten behoeve van ’s Rijks schatkist een griffierecht geheven ten bedrage van USD
                           30.
                        </text:p>
        </text:list-item>
        <text:list-item text:start-value="2">
          <text:p text:style-name="list.cont"> De secretaris wijst de indiener van het beroepschrift op de verschuldigdheid van het griffierecht en deelt hem mee dat het
                           griffierecht binnen zes weken na de verzending van zijn mededeling dient te zijn betaald aan de Raad.
                        </text:p>
        </text:list-item>
        <text:list-item text:start-value="3">
          <text:p text:style-name="list.cont"> Indien het griffierecht niet tijdig is betaald, wordt het beroep niet-ontvankelijk verklaard, tenzij redelijkerwijs niet
                           kan worden geoordeeld dat de indiener van het beroepschrift in verzuim is geweest.
                        </text:p>
        </text:list-item>
        <text:list-item text:start-value="4">
          <text:p text:style-name="list.end"> Indien de Raad het beroep geheel of gedeeltelijk gegrond verklaart, vergoedt de inspecteur het door de indiener van het beroepschrift
                           betaalde griffierecht.
                        </text:p>
        </text:list-item>
      </text:list>
      <text:h text:outline-level="6" text:style-name="artikel_kop">Artikel 8.104a Doorzendverplichting secretaris
                  </text:h>
      <text:p text:style-name="artikel">De secretaris zendt zo spoedig mogelijk een kopie van alle door een partij toegezonden stukken aan de wederpartij.</text:p>
      <text:h text:outline-level="6" text:style-name="artikel_kop">Artikel 8.105 Reactie inspecteur
                  </text:h>
      <text:list text:style-name="list-style-147">
        <text:list-item text:start-value="1">
          <text:p text:style-name="list.start"> Binnen vier weken na verzending van het beroepschrift aan de inspecteur zendt deze de op de zaak betrekking hebbende stukken
                           aan de Raad en dient hij een verweerschrift in.
                        </text:p>
        </text:list-item>
        <text:list-item text:start-value="2">
          <text:p text:style-name="list.end"> De Raad kan de in het eerste lid bedoelde termijn verlengen.
                        </text:p>
        </text:list-item>
      </text:list>
      <text:h text:outline-level="6" text:style-name="artikel_kop">Artikel 8.106 Repliek en dupliek
                  </text:h>
      <text:p text:style-name="artikel">De Raad kan de indiener van het beroepschrift in de gelegenheid stellen schriftelijk te repliceren. In dat geval wordt de
                     inspecteur in de gelegenheid gesteld schriftelijk te dupliceren. De Raad stelt de termijnen voor repliek en dupliek vast.
                  </text:p>
      <text:h text:outline-level="6" text:style-name="artikel_kop">Artikel 8.107 Onderzoek ter zitting
                  </text:h>
      <text:list text:style-name="list-style-148">
        <text:list-item text:start-value="1">
          <text:p text:style-name="list.start"> Zodra het verweerschrift of de dupliek is ingediend, dan wel de termijn daarvoor is verstreken, worden partijen ten minste
                           zes weken van tevoren uitgenodigd om op een in de uitnodiging te vermelden plaats en tijdstip op een zitting van de Raad te
                           verschijnen.
                        </text:p>
        </text:list-item>
        <text:list-item text:start-value="2">
          <text:p text:style-name="list.cont"> Als partijen daarvoor toestemming hebben verleend, kan de Raad bepalen dat het onderzoek ter zitting achterwege blijft.
                        </text:p>
        </text:list-item>
        <text:list-item text:start-value="3">
          <text:p text:style-name="list.cont"> Tot tien dagen voor de zitting kunnen partijen nadere stukken indienen. Op deze bevoegdheid worden partijen in de uitnodiging
                           gewezen.
                        </text:p>
        </text:list-item>
        <text:list-item text:start-value="4">
          <text:p text:style-name="list.end"> Behoudens voor zover het beroep is gericht tegen een uitspraak waarbij een boete geheel of gedeeltelijk is gehandhaafd, vindt
                           het onderzoek ter zitting plaats met gesloten deuren. De Raad kan bepalen dat het onderzoek openbaar is, mits de belangen
                           van partijen daardoor niet worden geschaad.
                        </text:p>
        </text:list-item>
      </text:list>
      <text:h text:outline-level="6" text:style-name="artikel_kop">Artikel 8.108 Vertegenwoordiging en bijstand
                  </text:h>
      <text:list text:style-name="list-style-149">
        <text:list-item text:start-value="1">
          <text:p text:style-name="list.start"> Partijen kunnen zich laten bijstaan of door een gemachtigde laten vertegenwoordigen.
                        </text:p>
        </text:list-item>
        <text:list-item text:start-value="2">
          <text:p text:style-name="list.cont"> De Raad kan een partij oproepen om in persoon dan wel in persoon of bij gemachtigde te verschijnen, al dan niet voor het
                           geven van inlichtingen.
                        </text:p>
        </text:list-item>
        <text:list-item text:start-value="3">
          <text:p text:style-name="list.cont"> Partijen die door de Raad zijn opgeroepen om in persoon dan wel in persoon of bij gemachtigde te verschijnen, al dan niet
                           voor het geven van inlichtingen, zijn verplicht te verschijnen en de verlangde inlichtingen te geven. Partijen worden hierop
                           gewezen.
                        </text:p>
        </text:list-item>
        <text:list-item text:start-value="4">
          <text:p text:style-name="list.end"> Indien een partij niet voldoet aan de verplichting te verschijnen of inlichtingen te verstrekken, kan de Raad daaruit de
                           gevolgtrekkingen maken die hem geraden voorkomen.
                        </text:p>
        </text:list-item>
      </text:list>
      <text:h text:outline-level="6" text:style-name="artikel_kop">Artikel 8.109 Getuigen, deskundigen en tolken van de Raad
                  </text:h>
      <text:list text:style-name="list-style-150">
        <text:list-item text:start-value="1">
          <text:p text:style-name="list.start"> De Raad kan getuigen oproepen en deskundigen en tolken benoemen.
                        </text:p>
        </text:list-item>
        <text:list-item text:start-value="2">
          <text:p text:style-name="list.cont"> De opgeroepen getuige en de deskundige of de tolk die zijn benoeming heeft aanvaard en door de Raad wordt opgeroepen, zijn
                           verplicht aan de oproeping gevolg te geven. In de oproeping van de deskundige wordt vermeld de opdracht die moet worden vervuld,
                           en de plaats en het tijdstip waarop de opdracht moet worden vervuld.
                        </text:p>
        </text:list-item>
        <text:list-item text:start-value="3">
          <text:p text:style-name="list.cont"> Namen en woonplaatsen van de opgeroepen getuigen en deskundigen en de feiten waarop het horen betrekking zal hebben onderscheidenlijk
                           de opdracht die moet worden vervuld, worden bij de uitnodiging, bedoeld in artikel 8.107, aan partijen zo veel mogelijk medegedeeld.
                        </text:p>
        </text:list-item>
        <text:list-item text:start-value="4">
          <text:p text:style-name="list.cont"> Alvorens zijn taak te aanvaarden legt de deskundige of tolk de eed of belofte af, dat hij de hem opgedragen werkzaamheden
                           eerlijk, nauwgezet en naar beste weten zal verrichten en geheim zal houden, wat geheim behoort te blijven.
                        </text:p>
        </text:list-item>
        <text:list-item text:start-value="5">
          <text:p text:style-name="list.end"> Aan door de Raad opgeroepen deskundigen en tolken worden een vergoeding toegekend volgens bij of krachtens algemene maatregel
                           van bestuur te stellen regels.
                        </text:p>
        </text:list-item>
      </text:list>
      <text:h text:outline-level="6" text:style-name="artikel_kop">Artikel 8.110 Getuigen en deskundigen van partijen
                  </text:h>
      <text:list text:style-name="list-style-151">
        <text:list-item text:start-value="1">
          <text:p text:style-name="list.start"> Partijen kunnen getuigen en deskundigen meebrengen of bij aangetekende brief of deurwaardersexploit oproepen, mits daarvan
                           uiterlijk een week voor de dag van de zitting aan de Raad mededeling is gedaan, met vermelding van namen en woonplaatsen.
                           Op deze bevoegdheid worden partijen in de uitnodiging, bedoeld in artikel 8.107, gewezen.
                        </text:p>
        </text:list-item>
        <text:list-item text:start-value="2">
          <text:p text:style-name="list.end"> De Raad kan afzien van het horen van door een partij meegebrachte of opgeroepen getuigen en deskundigen indien hij van oordeel
                           is dat dit redelijkerwijs niet kan bijdragen aan de beoordeling van de zaak.
                        </text:p>
        </text:list-item>
      </text:list>
      <text:h text:outline-level="6" text:style-name="artikel_kop">Artikel 8.111 Schorsing, sluiting en heropening van het onderzoek
                  </text:h>
      <text:list text:style-name="list-style-152">
        <text:list-item text:start-value="1">
          <text:p text:style-name="list.start"> De Raad kan het onderzoek ter zitting schorsen. Indien bij de schorsing geen tijdstip van een nadere zitting is bepaald,
                           bepaalt de Raad dit zo spoedig mogelijk. Artikel 8.107, tweede lid, is van overeenkomstige toepassing.
                        </text:p>
        </text:list-item>
        <text:list-item text:start-value="2">
          <text:p text:style-name="list.cont"> De Raad sluit het onderzoek, wanneer hij van oordeel is dat het is voltooid.
                        </text:p>
        </text:list-item>
        <text:list-item text:start-value="3">
          <text:p text:style-name="list.cont"> Zodra het onderzoek is gesloten, deelt de voorzitter mee wanneer uitspraak gedaan zal worden.
                        </text:p>
        </text:list-item>
        <text:list-item text:start-value="4">
          <text:p text:style-name="list.cont"> Indien de Raad van oordeel is dat het onderzoek ter zitting niet volledig is geweest, kan hij het onderzoek heropenen. De
                           Raad bepaalt daarbij op welke wijze het onderzoek wordt voortgezet.
                        </text:p>
        </text:list-item>
        <text:list-item text:start-value="5">
          <text:p text:style-name="list.end"> De secretaris doet zo spoedig mogelijk mededeling aan partijen van de heropening van het onderzoek en de wijze waarop dit
                           wordt voortgezet.
                        </text:p>
        </text:list-item>
      </text:list>
      <text:h text:outline-level="6" text:style-name="artikel_kop">Artikel 8.112 Schriftelijke uitspraak
                  </text:h>
      <text:list text:style-name="list-style-153">
        <text:list-item text:start-value="1">
          <text:p text:style-name="list.start"> Tenzij mondeling uitspraak wordt gedaan, doet de Raad binnen zes weken na de sluiting van het onderzoek schriftelijk uitspraak.
                           In bijzondere omstandigheden kan de Raad deze termijn met ten hoogste zes weken verlengen, van welke verlenging mededeling
                           wordt gedaan aan partijen.
                        </text:p>
        </text:list-item>
        <text:list-item text:start-value="2">
          <text:p text:style-name="list.cont"> De schriftelijke uitspraak vermeldt:
                        </text:p>
          <text:list>
            <text:list-item text:start-value="1">
              <text:p text:style-name="list.cont">de namen van partijen en van hun vertegenwoordigers of gemachtigden;
                              </text:p>
            </text:list-item>
            <text:list-item text:start-value="2">
              <text:p text:style-name="list.cont">de gronden van de beslissing;
                              </text:p>
            </text:list-item>
            <text:list-item text:start-value="3">
              <text:p text:style-name="list.cont">de beslissing;
                              </text:p>
            </text:list-item>
            <text:list-item text:start-value="4">
              <text:p text:style-name="list.cont">de naam van de rechter of de namen van de rechters die de zaak heeft onderscheidenlijk hebben behandeld; en
                              </text:p>
            </text:list-item>
            <text:list-item text:start-value="5">
              <text:p text:style-name="list.cont">de dag waarop de beslissing is uitgesproken.
                              </text:p>
            </text:list-item>
          </text:list>
        </text:list-item>
        <text:list-item text:start-value="3">
          <text:p text:style-name="list.cont"> De uitspraak wordt ondertekend door de voorzitter en de secretaris. Bij verhindering van de voorzitter of de secretaris wordt
                           dit in de uitspraak vermeld.
                        </text:p>
        </text:list-item>
        <text:list-item text:start-value="4">
          <text:p text:style-name="list.end"> De Raad spreekt de beslissing, bedoeld in het tweede lid, onderdeel c, in het openbaar uit, in tegenwoordigheid van de secretaris.
                        </text:p>
        </text:list-item>
      </text:list>
      <text:h text:outline-level="6" text:style-name="artikel_kop">Artikel 8.113 Mondelinge uitspraak
                  </text:h>
      <text:list text:style-name="list-style-154">
        <text:list-item text:start-value="1">
          <text:p text:style-name="list.start"> De Raad kan na de sluiting van het onderzoek ter zitting onmiddellijk mondeling uitspraak doen. De uitspraak kan voor ten
                           hoogste twee weken worden verdaagd onder aanzegging aan partijen van het tijdstip van de uitspraak.
                        </text:p>
        </text:list-item>
        <text:list-item text:start-value="2">
          <text:p text:style-name="list.cont"> De mondelinge uitspraak bestaat uit de beslissing en de gronden van de beslissing.
                        </text:p>
        </text:list-item>
        <text:list-item text:start-value="3">
          <text:p text:style-name="list.cont"> Van de mondelinge uitspraak wordt door de secretaris een proces-verbaal opgemaakt.
                        </text:p>
        </text:list-item>
        <text:list-item text:start-value="4">
          <text:p text:style-name="list.cont"> Het proces-verbaal van de mondelinge uitspraak wordt door de voorzitter en de secretaris ondertekend. Bij verhindering van
                           de voorzitter of de secretaris wordt dit in het proces-verbaal vermeld.
                        </text:p>
        </text:list-item>
        <text:list-item text:start-value="5">
          <text:p text:style-name="list.end"> De Raad spreekt de beslissing, bedoeld in het tweede lid, in het openbaar uit, in tegenwoordigheid van de secretaris.
                        </text:p>
        </text:list-item>
      </text:list>
      <text:h text:outline-level="6" text:style-name="artikel_kop">Artikel 8.114 Omkering bewijslast
                  </text:h>
      <text:p text:style-name="artikel">Indien het beroep is gericht tegen een belastingaanslag met betrekking tot welke ten onrechte de vereiste aangifte niet is
                     gedaan, of niet volledig is voldaan aan de verplichting ingevolge de artikelen 8.83, 8.84 en 8.86 verklaart de Raad het beroep
                     tegen de belastingaanslag ongegrond, tenzij gebleken is dat, en zo ja in hoeverre, de uitspraak op bezwaar onjuist is.
                  </text:p>
      <text:h text:outline-level="6" text:style-name="artikel_kop">Artikel 8.115a Proceskostenveroordeling
                  </text:h>
      <text:list text:style-name="list-style-155">
        <text:list-item text:start-value="1">
          <text:p text:style-name="list.start"> De Raad is bij uitsluiting bevoegd een partij te veroordelen in de kosten die een andere partij in verband met de behandeling
                           van het beroep bij de Raad en van het bezwaar redelijkerwijs heeft moeten maken. Artikel 8.95, tweede en derde lid, is van
                           overeenkomstige toepassing.
                        </text:p>
        </text:list-item>
        <text:list-item text:start-value="2">
          <text:p text:style-name="list.cont"> Een natuurlijk persoon kan slechts in de kosten worden veroordeeld in geval van kennelijk onredelijk gebruik van procesrecht.
                        </text:p>
        </text:list-item>
        <text:list-item text:start-value="3">
          <text:p text:style-name="list.end"> Bij of krachtens algemene maatregel van bestuur kunnen nadere regels gesteld worden over de kosten waarop een veroordeling
                           als bedoeld in het eerste lid uitsluitend betrekking kan hebben en over de wijze waarop bij de uitspraak het bedrag van de
                           kosten wordt vastgesteld.
                        </text:p>
        </text:list-item>
      </text:list>
      <text:h text:outline-level="6" text:style-name="artikel_kop">Artikel 8.115b Schadevergoeding
                  </text:h>
      <text:list text:style-name="list-style-156">
        <text:list-item text:start-value="1">
          <text:p text:style-name="list.start"> Indien de Raad het beroep gegrond verklaart, kan hij, indien daarvoor gronden zijn, op verzoek van een partij het bestuursorgaan
                           veroordelen tot vergoeding van de schade die die partij lijdt.
                        </text:p>
        </text:list-item>
        <text:list-item text:start-value="2">
          <text:p text:style-name="list.end"> Indien de Raad de omvang van de schadevergoeding bij zijn uitspraak niet of niet volledig kan vaststellen, bepaalt hij in
                           zijn uitspraak dat ter voorbereiding van een nadere uitspraak daarover de behandeling van de zaak wordt heropend. De Raad
                           bepaalt daarbij op welke wijze de behandeling wordt voortgezet.
                        </text:p>
        </text:list-item>
      </text:list>
      <text:h text:outline-level="6" text:style-name="artikel_kop">Artikel 8.116 Toezending afschrift
                  </text:h>
      <text:p text:style-name="artikel">Binnen twee weken na de dagtekening van de uitspraak zendt de secretaris kosteloos een afschrift van de uitspraak of van het
                     proces-verbaal van de mondelinge uitspraak aan partijen.
                  </text:p>
      <text:h text:outline-level="5" text:style-name="afdeling_kop">AFDELING 4 BEROEP OP EEN ANDER COLLEGE
               </text:h>
      <text:h text:outline-level="6" text:style-name="artikel_kop">Artikel 8.117 Bevoegdheid in burgerlijke en strafzaken
                  </text:h>
      <text:p text:style-name="artikel">Alle rechtsvorderingen tot betaling van belastingen, alsmede alle strafvervolgingen wegens misdrijven in belastingzaken behoren
                     tot de kennisneming van de rechter in eerste aanleg op de zittingsplaats, waar de ontvanger waaronder de belastingschuldige
                     ressorteert is gevestigd of het misdrijf is gepleegd en in hoger beroep tot de kennisneming van het Gemeenschappelijk Hof
                     van Justitie Aruba, Curaçao, Sint Maarten en Bonaire, Sint Eustatius en Saba.
                  </text:p>
      <text:h text:outline-level="6" text:style-name="artikel_kop">Artikel 8.118 Toepasselijk recht
                  </text:h>
      <text:p text:style-name="artikel">Behoudens de bepalingen van deze wet worden burgerlijke rechtsvorderingen behandeld overeenkomstig het Wetboek van Burgerlijke
                     Rechtsvordering BES, strafvervolgingen overeenkomstig het Wetboek van Strafvordering BES.
                  </text:p>
      <text:h text:outline-level="6" text:style-name="artikel_kop">Artikel 8.119 Maximum
                  </text:h>
      <text:p text:style-name="artikel">Waar in wettelijke regelingen ten aanzien van belastingen, bijdragen en vergoedingen op de overtreding een geldboete tot een
                     bepaald bedrag als straf is gesteld, geldt dit bedrag voor de toepassing van artikel 76 van het Wetboek van Strafrecht BES
                     als het daar bedoelde maximum.
                  </text:p>
      <text:h text:outline-level="4" text:style-name="titeldeel_kop">TITEL 9 BEPALINGEN VAN INTERNATIONAAL RECHT
               </text:h>
      <text:h text:outline-level="5" text:style-name="afdeling_kop">AFDELING 1 VOORKOMING VAN DUBBELE BELASTING
               </text:h>
      <text:h text:outline-level="6" text:style-name="artikel_kop">Artikel 8.120 Voorkoming van dubbele belasting. Andere staten.
                  </text:h>
      <text:p text:style-name="artikel">Bij of krachtens algemene maatregel van bestuur kunnen regelen worden gesteld, waardoor in aansluiting aan de desbetreffende
                     bepalingen voorkomende in de wetgeving van een ander deel van het Koninkrijk of van een andere staat dan wel in de besluiten
                     van een volkenrechtelijke organisatie, dubbele belasting geheel of gedeeltelijk wordt voorkomen.
                  </text:p>
      <text:h text:outline-level="6" text:style-name="artikel_kop">Artikel 8.121 Voorkoming van dubbele belasting. Nederland
                  </text:h>
      <text:list text:style-name="list-style-157">
        <text:list-item text:start-value="1">
          <text:p text:style-name="list.start"> Bij algemene maatregel van bestuur kunnen ter voorkoming van dubbele belasting in gevallen waarin daaromtrent niet op andere
                           wijze is voorzien, regels worden gesteld teneinde gehele of gedeeltelijke vrijstelling of vermindering te verlenen van de
                           belasting die betrekking heeft op inkomen of vermogen uit Nederland.
                        </text:p>
        </text:list-item>
        <text:list-item text:start-value="2">
          <text:p text:style-name="list.end"> De voordracht voor een krachtens het eerste lid vast te stellen algemene maatregel van bestuur wordt niet eerder gedaan dan
                           vier weken nadat het ontwerp aan beide kamers der Staten-Generaal is overlegd.
                        </text:p>
        </text:list-item>
      </text:list>
      <text:h text:outline-level="6" text:style-name="artikel_kop">Artikel 8.122 Diplomatieke, consulaire en andere vertegenwoordigers
                  </text:h>
      <text:p text:style-name="artikel">Bij of krachtens algemene maatregel van bestuur kunnen regels worden gesteld waardoor ten aanzien van op de BES eilanden wonende
                     diplomatieke, consulaire en andere vertegenwoordigers van een vreemde Mogendheid alsmede hun gezinsleden, de hun toegevoegde
                     ambtenaren en de bij hen inwonende in hun dienst zijnde personen vrijstelling van belasting wordt verleend.
                  </text:p>
      <text:h text:outline-level="6" text:style-name="artikel_kop">Artikel 8.123 Internationale organisaties
                  </text:h>
      <text:p text:style-name="artikel">Indien een gedeelte van een inkomen wordt genoten van een internationale organisatie en dit gedeelte ingevolge bepalingen
                     van internationaal recht van de heffing van belasting op de BES eilanden is vrijgesteld, wordt behoudens voor zover bij die
                     bepalingen een nadere wijze van berekenen is voorgeschreven, de inkomstenbelasting verschuldigd over het overige gedeelte
                     van het inkomen gesteld op het verschil tussen de belasting berekend zonder inachtneming van de vrijstelling en de belasting
                     welke volgens bij of krachtens algemene maatregel van bestuur vast te stellen regels aan het vrijgestelde gedeelte van het
                     inkomen dient te worden toegerekend.
                  </text:p>
      <text:h text:outline-level="5" text:style-name="afdeling_kop">AFDELING 2 INTERNATIONALE BIJSTANDSVERLENING
               </text:h>
      <text:h text:outline-level="6" text:style-name="paragraaf_kop">Paragraaf 1 Inleidende bepalingen
                  </text:h>
      <text:h text:outline-level="6" text:style-name="artikel_kop">Artikel 8.124 Reikwijdte
                     </text:h>
      <text:list text:style-name="list-style-158">
        <text:list-item text:start-value="1">
          <text:p text:style-name="list.start"> De bepalingen van deze afdeling strekken tot nakoming van verplichtingen die voortvloeien uit de Belastingregeling voor het
                              Koninkrijk en regelingen van internationaal recht tot het verlenen van wederzijdse bijstand bij de heffing van belastingen,
                              alsmede renten daarover en bestuursrechtelijke sancties en boeten die daarmee verband houden.
                           </text:p>
        </text:list-item>
        <text:list-item text:start-value="2">
          <text:p text:style-name="list.end"> Deze afdeling is tevens van toepassing op het verzoek tot het verlenen van wederzijdse bijstand van een bevoegde autoriteit
                              van een andere staat voor zover Nederland met die staat een regeling is overeengekomen die voorziet in het verlenen van wederzijdse
                              bijstand bij de heffing, alsmede renten daarover en bestuursrechtelijke sancties en boeten die daarmee verband houden.
                           </text:p>
        </text:list-item>
      </text:list>
      <text:h text:outline-level="6" text:style-name="paragraaf_kop">Paragraaf 2 Vormen van door de BES eilanden te verlenen bijstand
                  </text:h>
      <text:h text:outline-level="6" text:style-name="artikel_kop">Artikel 8.125 Op verzoek verstrekken van inlichtingen
                     </text:h>
      <text:list text:style-name="list-style-159">
        <text:list-item text:start-value="1">
          <text:p text:style-name="list.start"> Op verzoek van een bevoegde autoriteit kan Onze Minister haar de inlichtingen verstrekken waarom zij vraagt en die voor haar
                              van belang kunnen zijn bij de heffing van belastingen, alsmede renten of bestuursrechtelijke sancties of boeten die daarmee
                              verband houden.
                           </text:p>
        </text:list-item>
        <text:list-item text:start-value="2">
          <text:p text:style-name="list.cont"> Onze Minister stelt degene van wie de inlichtingen afkomstig zijn en die op de BES eilanden woont of is gevestigd, in kennis
                              van zijn besluit tot inwilliging van het verzoek om inlichtingen. Bij de kennisgeving geeft Onze Minister een omschrijving
                              van de te verstrekken inlichtingen en vermeldt hij de bevoegde autoriteit van wie het verzoek afkomstig is.
                           </text:p>
        </text:list-item>
        <text:list-item text:start-value="3">
          <text:p text:style-name="list.cont"> Bij een besluit als bedoeld in het tweede lid geldt uitsluitend als belanghebbende degene tot wie de kennisgeving van het
                              besluit is gericht.
                           </text:p>
        </text:list-item>
        <text:list-item text:start-value="4">
          <text:p text:style-name="list.cont"> Tenzij dringende redenen daartoe aanleiding geven, wordt aan de inwilliging van het verzoek om inlichtingen geen uitvoering
                              gegeven dan na tien dagen na de dagtekening van de kennisgeving, bedoeld in het tweede lid.
                           </text:p>
        </text:list-item>
        <text:list-item text:start-value="5">
          <text:p text:style-name="list.end"> Indien dringende redenen daartoe aanleiding geven, kan Onze Minister aan de inwilliging van het verzoek om inlichtingen uitvoering
                              geven voordat degene van wie de inlichtingen afkomstig zijn, daarvan in kennis is gesteld. Alsdan vindt de kennisgeving zo
                              spoedig mogelijk plaats, doch niet later dan vier maanden na het begin van de uitvoering.
                           </text:p>
        </text:list-item>
      </text:list>
      <text:h text:outline-level="6" text:style-name="artikel_kop">Artikel 8.126 Automatisch verstrekken van inlichtingen
                     </text:h>
      <text:list text:style-name="list-style-160">
        <text:list-item text:start-value="1">
          <text:p text:style-name="list.start"> Onze Minister kan in overleg met een bevoegde autoriteit gevallen of groepen van gevallen aanwijzen in welke hij zonder voorafgaand
                              verzoek inlichtingen zal verstrekken, alsmede de voorwaarden bepalen waaronder de verstrekking zal geschieden.
                           </text:p>
        </text:list-item>
        <text:list-item text:start-value="2">
          <text:p text:style-name="list.end"> De in het eerste lid bedoelde aanwijzingen en voorwaarden worden door plaatsing in de Staatscourant bekend gemaakt.
                           </text:p>
        </text:list-item>
      </text:list>
      <text:h text:outline-level="6" text:style-name="artikel_kop">Artikel 8.127 Spontaan verstrekken van inlichtingen
                     </text:h>
      <text:list text:style-name="list-style-161">
        <text:list-item text:start-value="1">
          <text:p text:style-name="list.start"> Onze Minister kan een bevoegde autoriteit uit eigen beweging inlichtingen verstrekken die voor haar van belang kunnen zijn
                              bij de bepaling van een belastingschuld in de gevallen waarin:
                           </text:p>
          <text:list>
            <text:list-item text:start-value="1">
              <text:p text:style-name="list.start">vermoed wordt dat in de staat van de bevoegde autoriteit ten onrechte een vermindering, ontheffing, teruggaaf of vrijstelling
                                    van belasting zou worden verleend dan wel heffing van belasting ten onrechte achterwege zou blijven ingeval de inlichtingen
                                    niet zouden zijn verstrekt;
                                 </text:p>
            </text:list-item>
            <text:list-item text:start-value="2">
              <text:p text:style-name="list.cont">op de BES eilanden een vermindering, ontheffing, teruggaaf of vrijstelling van belasting is verleend die van invloed kan zijn
                                    op de belastingheffing in de staat van die bevoegde autoriteit;
                                 </text:p>
            </text:list-item>
            <text:list-item text:start-value="3">
              <text:p text:style-name="list.cont">op de BES eilanden rechtshandelingen of andere handelingen zijn verricht met het doel de heffing van belasting in de staat
                                    van de bevoegde autoriteit geheel of ten dele onmogelijk te maken;
                                 </text:p>
            </text:list-item>
            <text:list-item text:start-value="4">
              <text:p text:style-name="list.cont">zulks overigens naar het oordeel van Onze Minister is geboden.
                                 </text:p>
            </text:list-item>
          </text:list>
        </text:list-item>
        <text:list-item text:start-value="2">
          <text:p text:style-name="list.end"> Onze Minister stelt degene van wie de inlichtingen afkomstig zijn en die op de BES eilanden woont of is gevestigd, in kennis
                              van zijn besluit de inlichtingen te verstrekken. Bij de kennisgeving geeft Onze Minister een omschrijving van de te verstrekken
                              inlichtingen en vermeldt hij de bevoegde autoriteit aan wie de inlichtingen zullen worden verstrekt. Artikel 8 125, derde
                              tot en met vijfde lid, is van overeenkomstige toepassing.
                           </text:p>
        </text:list-item>
      </text:list>
      <text:h text:outline-level="6" text:style-name="paragraaf_kop">Paragraaf 3 Notificatie van stukken
                  </text:h>
      <text:h text:outline-level="6" text:style-name="artikel_kop">Artikel 8.128 Notificatie
                     </text:h>
      <text:list text:style-name="list-style-162">
        <text:list-item text:start-value="1">
          <text:p text:style-name="list.start"> Op verzoek van een bevoegde autoriteit van een staat kan Onze Minister overgaan tot de notificatie van stukken.
                           </text:p>
        </text:list-item>
        <text:list-item text:start-value="2">
          <text:p text:style-name="list.cont"> In deze wet en de daarop berustende bepalingen wordt onder de notificatie van stukken verstaan de uitreiking aan de geadresseerde
                              op de BES eilanden van een door een administratieve autoriteit van een staat uitgevaardigd document, houdende een akte of
                              beslissing, inzake de heffing van belastingen, alsmede renten of bestuursrechtelijke sancties of boeten die daarmee verband
                              houden.
                           </text:p>
        </text:list-item>
        <text:list-item text:start-value="3">
          <text:p text:style-name="list.end"> Bij ministeriële regeling kunnen regels worden gesteld betreffende de notificatie van stukken en de behandeling van het verzoek
                              daartoe.
                           </text:p>
        </text:list-item>
      </text:list>
      <text:h text:outline-level="6" text:style-name="paragraaf_kop">Paragraaf 4 Onderzoek in het kader van te verlenen bijstand
                  </text:h>
      <text:h text:outline-level="6" text:style-name="artikel_kop">Artikel 8.129 Onderzoek
                     </text:h>
      <text:list text:style-name="list-style-163">
        <text:list-item text:start-value="1">
          <text:p text:style-name="list.start"> Onze Minister laat door een ambtenaar van de rijksbelastingdienst zo nodig een onderzoek instellen ten behoeve van het verstrekken
                              van inlichtingen, bedoeld in de artikelen 8.125, 8.126 of 8.127.
                           </text:p>
        </text:list-item>
        <text:list-item text:start-value="2">
          <text:p text:style-name="list.cont"> Bij het in het eerste lid bedoelde onderzoek zijn de bepalingen van Titel 7 van dit hoofdstuk van overeenkomstige toepassing.
                           </text:p>
        </text:list-item>
        <text:list-item text:start-value="3">
          <text:p text:style-name="list.end"> Geen beroep kan worden ingesteld tegen de aankondiging van een onderzoek als bedoeld in het eerste lid, alsmede tegen het
                              onderzoek zelve.
                           </text:p>
        </text:list-item>
      </text:list>
      <text:h text:outline-level="6" text:style-name="artikel_kop">Artikel 8.130 Gelijktijdig onderzoek
                     </text:h>
      <text:list text:style-name="list-style-164">
        <text:list-item text:start-value="1">
          <text:p text:style-name="list.start"> Onze Minister kan na overleg met een of meer bevoegde autoriteiten overgaan tot een gelijktijdig onderzoek.
                           </text:p>
        </text:list-item>
        <text:list-item text:start-value="2">
          <text:p text:style-name="list.cont"> In deze afdeling en de daarop berustende bepalingen wordt onder een gelijktijdig onderzoek verstaan een onderzoek als bedoeld
                              in artikel 8.129, dat gelijktijdig wordt uitgevoerd met een onderzoek in een of meer andere staten.
                           </text:p>
        </text:list-item>
        <text:list-item text:start-value="3">
          <text:p text:style-name="list.end"> Bij ministeriële regeling kunnen regels worden gesteld betreffende het gelijktijdige onderzoek en de behandeling van een
                              voorstel daartoe.
                           </text:p>
        </text:list-item>
      </text:list>
      <text:h text:outline-level="6" text:style-name="artikel_kop">Artikel 8.131 Aanwezigheid buitenlandse ambtenaar
                     </text:h>
      <text:list text:style-name="list-style-165">
        <text:list-item text:start-value="1">
          <text:p text:style-name="list.start"> Onze Minister kan na overleg met een bevoegde autoriteit van een staat toestaan dat een ambtenaar van de belastingadministratie
                              van die staat aanwezig is bij een onderzoek als bedoeld in artikel 8.129.
                           </text:p>
        </text:list-item>
        <text:list-item text:start-value="2">
          <text:p text:style-name="list.cont"> Bij het overleg worden de voorwaarden vastgesteld waaronder Onze Minister de in het eerste lid bedoelde toestemming kan verlenen.
                           </text:p>
        </text:list-item>
        <text:list-item text:start-value="3">
          <text:p text:style-name="list.end"> Indien een ambtenaar van de rijksbelastingdienst een onderzoek instelt in aanwezigheid van ambtenaren van een andere staat
                              aan wie Onze Minister toestemming heeft verleend als bedoeld in het eerste lid, geeft Onze Minister aan de inwilliging van
                              het verzoek om inlichtingen uitvoering voordat degene van wie de inlichtingen afkomstig zijn, daarvan in kennis is gesteld.
                              Alsdan vindt de kennisgeving zo spoedig mogelijk plaats, doch niet later dan vier maanden na het begin van de uitvoering.
                           </text:p>
        </text:list-item>
      </text:list>
      <text:h text:outline-level="6" text:style-name="artikel_kop">Artikel 8.132 Aanwezigheid ambtenaar BES
                     </text:h>
      <text:p text:style-name="artikel">Ten dienste van de heffing van belastingen, alsmede renten daarover of bestuursrechtelijke boeten die daarmee verband houden,
                        kan Onze Minister een ambtenaar van de rijksbelastingdienst aanwijzen om aanwezig te zijn bij een onderzoek in een andere
                        staat, dat door of vanwege de bevoegde autoriteit van die staat wordt ingesteld, in het kader van het verstrekken van inlichtingen
                        aan de BES eilanden.
                     </text:p>
      <text:h text:outline-level="6" text:style-name="artikel_kop">Artikel 8.133 Strafrechtelijke bepaling
                     </text:h>
      <text:p text:style-name="artikel">Titel 6 van dit hoofdstuk is van overeenkomstige toepassing ten aanzien van degene die niet voldoet aan de in artikel 8.129
                        bedoelde verplichtingen.
                     </text:p>
      <text:h text:outline-level="6" text:style-name="paragraaf_kop">Paragraaf 5 Begrenzing van door de BES eilanden te verlenen bijstand
                  </text:h>
      <text:h text:outline-level="6" text:style-name="artikel_kop">Artikel 8.134 Begrenzingen verlenen bijstand
                     </text:h>
      <text:list text:style-name="list-style-166">
        <text:list-item text:start-value="1">
          <text:p text:style-name="list.start"> Onze Minister verstrekt geen inlichtingen indien:
                           </text:p>
          <text:list>
            <text:list-item text:start-value="1">
              <text:p text:style-name="list.start">de verstrekking daarvan niet voortvloeit uit verplichtingen van de Belastingregeling voor het Koninkrijk of regelingen van
                                    internationaal recht;
                                 </text:p>
            </text:list-item>
            <text:list-item text:start-value="2">
              <text:p text:style-name="list.cont">de openbare orde van de BES eilanden zich daartegen verzet;
                                 </text:p>
            </text:list-item>
            <text:list-item text:start-value="3">
              <text:p text:style-name="list.cont">die inlichtingen op de BES eilanden krachtens wettelijke bepalingen of op grond van de administratieve praktijk niet zouden
                                    kunnen worden verkregen voor de heffing van belastingen, alsmede voor de renten daarover of bestuursrechtelijke sancties of
                                    boeten die daarmee verband houden;
                                 </text:p>
            </text:list-item>
            <text:list-item text:start-value="4">
              <text:p text:style-name="list.cont">aannemelijk is dat de bevoegde autoriteit in de eigen staat niet eerst de gebruikelijke mogelijkheden voor het verkrijgen
                                    van de door haar gevraagde inlichtingen heeft aangewend;
                                 </text:p>
            </text:list-item>
            <text:list-item text:start-value="5">
              <text:p text:style-name="list.cont">de bevoegde autoriteit voor wie de inlichtingen zouden zijn bestemd, niet bevoegd of in staat is Onze Minister soortgelijke
                                    inlichtingen te verstrekken;
                                 </text:p>
            </text:list-item>
          </text:list>
        </text:list-item>
        <text:list-item text:start-value="2">
          <text:p text:style-name="list.cont"> Onze Minister verstrekt voorts geen inlichtingen indien de verstrekking ten dienste zou staan van belastingheffing in de
                              staat die om inlichtingen verzoekt, welke hij strijdig acht met algemeen aanvaarde beginselen van belastingheffing, met de
                              bepalingen van een verdrag ter voorkoming van dubbele belasting of enig ander verdrag.
                           </text:p>
        </text:list-item>
        <text:list-item text:start-value="3">
          <text:p text:style-name="list.end"> Onze Minister behoeft geen inlichtingen te verstrekken indien daarmee een commercieel, een industrieel of een beroepsgeheim
                              zou worden onthuld.
                           </text:p>
        </text:list-item>
      </text:list>
      <text:h text:outline-level="6" text:style-name="paragraaf_kop">Paragraaf 6 Geheimhouding; gebruik van inlichtingen
                  </text:h>
      <text:h text:outline-level="6" text:style-name="artikel_kop">Artikel 8.135 Geheimhoudingsplicht andere staat
                     </text:h>
      <text:p text:style-name="artikel">Onze Minister verstrekt geen inlichtingen aan een bevoegde autoriteit indien de wetgeving van de staat van die autoriteit
                        geen verplichting tot geheimhouding oplegt aan ambtenaren van de belastingadministratie van die staat met betrekking tot hetgeen
                        hun wordt medegedeeld of blijkt bij de uitvoering van de belastingwetten van die staat.
                     </text:p>
      <text:h text:outline-level="6" text:style-name="artikel_kop">Artikel 8.136 Gebruik inlichtingen
                     </text:h>
      <text:list text:style-name="list-style-167">
        <text:list-item text:start-value="1">
          <text:p text:style-name="list.start"> Tenzij een bevoegde autoriteit anders bepaalt, kunnen de door haar aan Onze Minister verstrekte inlichtingen uitsluitend
                              worden gebruikt voor de heffing belastingen, alsmede renten daarover of bestuursrechtelijke sancties of boeten die daarmee
                              verband houden.
                           </text:p>
        </text:list-item>
        <text:list-item text:start-value="2">
          <text:p text:style-name="list.cont"> Uitsluitend met toestemming van de bevoegde autoriteit van een staat kan Onze Minister de door hem van haar ontvangen inlichtingen
                              aan de bevoegde autoriteit van een andere staat verstrekken.
                           </text:p>
        </text:list-item>
        <text:list-item text:start-value="3">
          <text:p text:style-name="list.cont"> Onze Minister kan aan een bevoegde autoriteit toestemming verlenen de inlichtingen voor een ander doel te gebruiken dan voor
                              de heffing van belastingen.
                           </text:p>
        </text:list-item>
        <text:list-item text:start-value="4">
          <text:p text:style-name="list.end"> Onze Minister kan op een daartoe strekkend verzoek een bevoegde autoriteit toestemming verlenen de van hem ontvangen inlichtingen
                              aan een bevoegde autoriteit van een andere staat te verstrekken.
                           </text:p>
        </text:list-item>
      </text:list>
      <text:h text:outline-level="5" text:style-name="afdeling_kop">AFDELING 3 BIJSTAND BIJ INVORDERING
               </text:h>
      <text:h text:outline-level="6" text:style-name="artikel_kop">Artikel 8.137 Bijstand bij invordering
                  </text:h>
      <text:list text:style-name="list-style-168">
        <text:list-item text:start-value="1">
          <text:p text:style-name="list.start"> Op verzoek van de ontvanger, bedoeld in artikel 1.3, onderdeel k, onderneemt de ontvanger, bedoeld in artikel 2, eerste lid,
                           onderdeel i, van de Invorderingswet 1990, de nodige stappen om een schuldvordering aan BES belasting in te vorderen alsof
                           het aan laatstgenoemde ontvanger verschuldigde belasting betrof.
                        </text:p>
        </text:list-item>
        <text:list-item text:start-value="2">
          <text:p text:style-name="list.cont"> Op verzoek van de ontvanger, bedoeld in artikel 2, eerste lid, onderdeel i, van de Invorderingswet 1990, onderneemt de ontvanger,
                           bedoeld in artikel 1.3, onderdeel k, de nodige stappen om een schuldvordering aan belasting ontstaan in Nederland, in te vorderen
                           alsof het aan laatstgenoemde ontvanger verschuldigde belasting betrof.
                        </text:p>
        </text:list-item>
        <text:list-item text:start-value="3">
          <text:p text:style-name="list.cont"> De bepalingen van het eerste of tweede lid zijn slechts van toepassing op verschuldigde rijksbelasting onderscheidenlijk
                           BES belasting die onderwerp is van een executoriale titel op de BES eilanden of in Nederland, die niet wordt bestreden.
                        </text:p>
        </text:list-item>
        <text:list-item text:start-value="4">
          <text:p text:style-name="list.cont"> Op verzoek van de verzoekende ontvanger neemt de aangezochte ontvanger met het oog op de invordering van een in dit artikel
                           bedoelde schuld conservatoire maatregelen zelfs indien de vordering wordt bestreden en nog niet invorderbaar is.
                        </text:p>
        </text:list-item>
        <text:list-item text:start-value="5">
          <text:p text:style-name="list.end"> Aan de in te vorderen schuld, bedoeld in dit artikel, behoeft geen preferentiële behandeling te worden toegekend ten opzichte
                           van vergelijkbare schuldvorderingen.
                        </text:p>
        </text:list-item>
      </text:list>
      <text:h text:outline-level="3" text:style-name="hoofdstuk_kop">HOOFDSTUK IX SPAARTEGOEDEN
            </text:h>
      <text:h text:outline-level="4" text:style-name="titeldeel_kop">TITEL 1 ALGEMENE BEPALINGEN
               </text:h>
      <text:h text:outline-level="5" text:style-name="artikel_kop">Artikel 9.1
                  </text:h>
      <text:p text:style-name="artikel">Voor de toepassing van dit hoofdstuk wordt verstaan onder:</text:p>
      <text:p text:style-name="definition.term">a. bevoegde autoriteit:
                     </text:p>
      <text:p text:style-name="definition.description">de door Onze Minister aan te wijzen instantie;</text:p>
      <text:p text:style-name="definition.term">b. lidstaat:
                     </text:p>
      <text:p text:style-name="definition.description">het in Europa gelegen deel van het Koninkrijk en iedere andere Staat waarmee het Koninkrijk een overeenkomst is overeengekomen
                           ten behoeve van het voormalige land de Nederlandse Antillen betreffende automatische gegevensuitwisseling inzake inkomsten
                           uit spaargelden in de vorm van rentebetaling, die nog van kracht is;
                        </text:p>
      <text:p text:style-name="definition.term">c. bevoegde autoriteit in de lidstaat:
                     </text:p>
      <text:p text:style-name="definition.description">de door een lidstaat tot het uitwisselen van inlichtingen aangewezen persoon of instantie;</text:p>
      <text:p text:style-name="definition.term">d. Richtlijn:
                     </text:p>
      <text:p text:style-name="definition.description">Richtlijn 2003/48/EG van de Raad van de Europese Unie van 3 juni 2003 betreffende belastingheffing op inkomsten uit spaargelden
                           in de vorm van rentebetaling;
                        </text:p>
      <text:p text:style-name="definition.term">e. uiteindelijke gerechtigde:
                     </text:p>
      <text:p text:style-name="definition.description">elke natuurlijke persoon die in een lidstaat woont en een rentebetaling ontvangt, of ten gunste van wie een rentebetaling
                           wordt bewerkstelligd door een uitbetalende instantie, tenzij deze aantoont dat de rentebetaling niet te zijner gunste is ontvangen
                           of toegekend;
                        </text:p>
      <text:p text:style-name="definition.term">f. marktdeelnemer:
                     </text:p>
      <text:p text:style-name="definition.description">ieder lichaam dat rentebetalingen verricht of iedere natuurlijke persoon die in het kader van de uitoefening van zijn onderneming
                           of beroep rentebetalingen verricht;
                        </text:p>
      <text:p text:style-name="definition.term">g. uitbetalende instantie:
                     </text:p>
      <text:p text:style-name="definition.description">elke op de BES eilanden gevestigde marktdeelnemer die rente uitbetaalt of een rentebetaling bewerkstelligt ten onmiddellijke
                           gunste van de uiteindelijk gerechtigde, ongeacht of deze marktdeelnemer de debiteur is van het rentedragende schuldinstrument
                           of de marktdeelnemer die door de debiteur of de belastingplichtige is belast met het uitbetalen van de rente of het bewerkstelligen
                           van de rentebetaling;
                        </text:p>
      <text:p text:style-name="definition.term">h. instelling voor collectieve belegging in effecten:
                     </text:p>
      <text:list text:style-name="list-style-169">
        <text:list-item text:start-value="1">
          <text:p text:style-name="list.start">een instelling waaraan een vergunning is verleend overeenkomstig de algemene vereisten van Richtlijn nr. 85/611/EEG van de
                                 Raad van de Europese Unie van 20 december 1985 (PbEG L 375 van 31 december 1985);
                              </text:p>
        </text:list-item>
        <text:list-item text:start-value="2">
          <text:p text:style-name="list.cont">een entiteit die in zijn lidstaat van vestiging gebruik heeft gemaakt van de keuzemogelijkheid, bedoeld in artikel 4, derde
                                 lid, van de Richtlijn;
                              </text:p>
        </text:list-item>
        <text:list-item text:start-value="3">
          <text:p text:style-name="list.cont">een in een Mogendheid als bedoeld in artikel 17, tweede lid, onderdeel i, van de Richtlijn, Anguilla, Aruba, de Britse Maagdeneilanden,
                                 Curaçao, het Eiland Man, Guernsey, Jersey, de Kaaimaneilanden, Montserrat, Sint Maarten of Turks &amp; Caicos Eilanden gevestigde
                                 bij ministeriële regeling aan te wijzen entiteit;
                              </text:p>
        </text:list-item>
        <text:list-item text:start-value="4">
          <text:p text:style-name="list.end">een niet op het grondgebied van de lidstaten of de in landen als bedoeld in artikel 17, tweede lid, onderdeel i, van de Richtlijn,
                                 Anguilla, Aruba, de Britse Maagdeneilanden, Curaçao, het Eiland Man, Guernsey, Jersey, de Kaaimaneilanden, Montserrat, Sint
                                 Maarten of Turks &amp; Caicos Eilanden gevestigde instelling voor collectieve belegging in effecten;
                              </text:p>
        </text:list-item>
      </text:list>
      <text:p text:style-name="definition.term">i. rentebetaling:
                     </text:p>
      <text:list text:style-name="list-style-170">
        <text:list-item text:start-value="1">
          <text:p text:style-name="list.start">rente, uitbetaald of bijgeschreven op een rekening, die, met in achtneming van de overgangsregeling van artikel 15 van de
                                 Richtlijn, is terug te voeren op enigerlei schuldvordering, al dan niet gedekt door hypotheek of voorzien van een winstdelingsclausule,
                                 en met name de opbrengsten van overheidspapier en obligatieleningen, inclusief daaraan gehechte premies en prijzen; boete
                                 voor te late betaling wordt niet als rentebetaling aangemerkt;
                              </text:p>
        </text:list-item>
        <text:list-item text:start-value="2">
          <text:p text:style-name="list.end">rente die is aangegroeid of gekapitaliseerd op het moment van verkoop, terugbetaling of aflossing van schuldvorderingen, bedoeld
                                 onder 1°.
                              </text:p>
        </text:list-item>
      </text:list>
      <text:p text:style-name="definition.term">j. belastingjaar:
                     </text:p>
      <text:p text:style-name="definition.description">het kalenderjaar.</text:p>
      <text:h text:outline-level="5" text:style-name="artikel_kop">Artikel 9.2
                  </text:h>
      <text:list text:style-name="list-style-171">
        <text:list-item text:start-value="1">
          <text:p text:style-name="list.start"> Een op de BES eilanden gevestigde entiteit, waaraan rente wordt uitbetaald of een rentebetaling wordt bewerkstelligd ten
                           onmiddellijke gunste van de uiteindelijk gerechtigde, wordt op het tijdstip van het verrichten of bewerkstelligen van die
                           rentebetaling eveneens als uitbetalende instantie aangemerkt.
                        </text:p>
        </text:list-item>
        <text:list-item text:start-value="2">
          <text:p text:style-name="list.cont"> Het eerste lid is niet van toepassing indien de op de BES eilanden of in een lidstaat gevestigde marktdeelnemer op basis
                           van de door de entiteit overlegde officiële bewijsstukken reden heeft om aan te nemen dat de entiteit:
                        </text:p>
          <text:list>
            <text:list-item text:start-value="1">
              <text:p text:style-name="list.cont">een rechtspersoon is, met uitzondering van de in artikel 4, vijfde lid, van de Richtlijn vermelde rechtspersonen, of
                              </text:p>
            </text:list-item>
            <text:list-item text:start-value="2">
              <text:p text:style-name="list.cont">volgens de algemene belastingregels voor ondernemingen wordt belast over de winst, of
                              </text:p>
            </text:list-item>
            <text:list-item text:start-value="3">
              <text:p text:style-name="list.end">een instelling voor collectieve belegging in effecten is, als bedoeld in artikel 9.1, onderdeel h, onder 1°.
                              </text:p>
            </text:list-item>
          </text:list>
        </text:list-item>
      </text:list>
      <text:h text:outline-level="5" text:style-name="artikel_kop">Artikel 9.3
                  </text:h>
      <text:list text:style-name="list-style-172">
        <text:list-item text:start-value="1">
          <text:p text:style-name="list.start"> De entiteit die op grond van artikel 9.2, eerste lid, eveneens als uitbetalende instantie wordt aangemerkt, heeft de mogelijkheid
                           om voor toepassing van dit hoofdstuk te kiezen voor een behandeling als instelling voor collectieve belegging in effecten.
                        </text:p>
        </text:list-item>
        <text:list-item text:start-value="2">
          <text:p text:style-name="list.cont"> De entiteit, bedoeld in het eerste lid, die voor een behandeling als bedoeld in genoemd lid in aanmerking wil komen, kan
                           een verzoek bij de bevoegde autoriteit indienen voor afgifte van een daartoe strekkende verklaring.
                        </text:p>
        </text:list-item>
        <text:list-item text:start-value="3">
          <text:p text:style-name="list.cont"> De bevoegde autoriteit doet binnen een termijn als bedoeld in artikel 8.93 na ontvangst van het verzoek, bedoeld in het tweede
                           lid, uitspraak bij voor bezwaar vatbare beschikking.
                        </text:p>
        </text:list-item>
        <text:list-item text:start-value="4">
          <text:p text:style-name="list.end"> De beschikking, bedoeld in het derde lid, wordt door de entiteit aan de marktdeelnemer overhandigd.
                        </text:p>
        </text:list-item>
      </text:list>
      <text:h text:outline-level="5" text:style-name="artikel_kop">Artikel 9.4
                  </text:h>
      <text:list text:style-name="list-style-173">
        <text:list-item text:start-value="1">
          <text:p text:style-name="list.start"> Voor de toepassing van dit hoofdstuk wordt onder rentebetaling mede verstaan:
                        </text:p>
          <text:list>
            <text:list-item text:start-value="1">
              <text:p text:style-name="list.start">inkomsten uit rentebetalingen, hetzij rechtstreeks, hetzij via een entiteit als bedoeld in artikel 9.2, uitgekeerd door instellingen
                                 voor collectieve belegging in effecten als bedoeld in artikel 9.1, onderdeel h, en artikel 9.3 die meer dan vijftien percent
                                 van hun vermogen in schuldvorderingen beleggen;
                              </text:p>
            </text:list-item>
            <text:list-item text:start-value="2">
              <text:p text:style-name="list.cont">inkomsten die zijn gerealiseerd bij de verkoop, terugbetaling of aflossing van aandelen of bewijzen van deelneming in instellingen
                                 voor collectieve belegging in effecten als bedoeld in artikel 9.1, onderdeel h, en artikel 9.3, indien deze rechtstreeks of
                                 middellijk via een andere instelling voor collectieve belegging in effecten meer dan veertig percent van hun vermogen in schuldvorderingen
                                 beleggen. De inkomsten, bedoeld in de vorige volzin, worden slechts als rentebetaling aangemerkt voor zover deze inkomsten
                                 rechtstreeks of middellijk afkomstig zijn van rentebetalingen in de zin van artikel 9.1, onderdeel i.
                              </text:p>
            </text:list-item>
          </text:list>
        </text:list-item>
        <text:list-item text:start-value="2">
          <text:p text:style-name="list.cont"> Indien een uitbetalende instantie voor de toepassing van het eerste lid, geen informatie heeft over het deel van de inkomsten
                           dat voortkomt uit rentebetalingen, wordt het volledige bedrag aan inkomsten als rentebetaling aangemerkt.
                        </text:p>
        </text:list-item>
        <text:list-item text:start-value="3">
          <text:p text:style-name="list.cont"> De in het eerste lid genoemde percentages worden bepaald aan de hand van de beleggingspolitiek zoals die in het fondsenreglement
                           of de statuten van de betrokken instellingen voor collectieve belegging in effecten is neergelegd of bij ontstentenis daarvan
                           op basis van de feitelijke samenstelling van de beleggingsportefeuille van de instellingen voor collectieve belegging in effecten.
                           Bij ministeriële regeling kunnen nadere regels worden gesteld ter bepaling van de in de eerste volzin bedoelde percentages.
                        </text:p>
        </text:list-item>
        <text:list-item text:start-value="4">
          <text:p text:style-name="list.end"> Niettegenstaande het derde lid wordt het percentage, bedoeld in het eerste lid, onderdeel a respectievelijk onderdeel b,
                           geacht meer dan vijftien percent respectievelijk veertig percent te bedragen, indien de uitbetalende instantie de in het eerste
                           lid genoemde percentages niet kan of wil bepalen.
                        </text:p>
        </text:list-item>
      </text:list>
      <text:h text:outline-level="5" text:style-name="artikel_kop">Artikel 9.5
                  </text:h>
      <text:list text:style-name="list-style-174">
        <text:list-item text:start-value="1">
          <text:p text:style-name="list.start"> Indien rente als omschreven in artikel 9.1, onderdeel i, en in artikel 9.4, eerste lid, wordt uitbetaald aan, of bijgeschreven
                           op een rekening op naam van een op de BES eilanden gevestigde entiteit als bedoeld in artikel 9.2, die geen gebruik heeft
                           gemaakt van de keuzemogelijkheid in artikel 9.3, en daarnaast meer dan vijftien percent van het vermogen in schuldvorderingen
                           heeft belegd, wordt, voor zover een uiteindelijk gerechtigde hiertoe is gerechtigd, de uitbetaalde of bijgeschreven rente
                           op het moment van ontvangst aangemerkt als een door deze entiteit verrichte rentebetaling.
                        </text:p>
        </text:list-item>
        <text:list-item text:start-value="2">
          <text:p text:style-name="list.end"> Indien een op de BES eilanden gevestigde marktdeelnemer rente als omschreven in artikel 9.1, onderdeel i, en in artikel 9.4,
                           eerste lid, uitbetaalt aan, of bijschrijft op een rekening die op naam staat van een in een lidstaat gevestigde entiteit als
                           bedoeld in artikel 4, tweede lid, van de Richtlijn, die geen gebruik heeft gemaakt van de in die lidstaat geldende keuzemogelijkheid
                           als bedoeld in artikel 4, derde lid, van de Richtlijn, wordt de uitbetaalde of bijgeschreven rente aangemerkt als een door
                           de marktdeelnemer verrichte rentebetaling aan een uiteindelijk gerechtigde.
                        </text:p>
        </text:list-item>
      </text:list>
      <text:h text:outline-level="4" text:style-name="titeldeel_kop">TITEL 2 IDENTIFICATIEVERPLICHTINGEN
               </text:h>
      <text:h text:outline-level="5" text:style-name="artikel_kop">Artikel 9.6
                  </text:h>
      <text:list text:style-name="list-style-175">
        <text:list-item text:start-value="1">
          <text:p text:style-name="list.start"> Voor de vaststelling door de uitbetalende instantie van de identiteit en de woonplaats van de uiteindelijk gerechtigde is
                           de Wet identificatie bij financiële dienstverlening BES van overeenkomstige toepassing.
                        </text:p>
        </text:list-item>
        <text:list-item text:start-value="2">
          <text:p text:style-name="list.end"> Niettegenstaande het bepaalde in artikel 6 van de Wet identificatie bij financiële dienstverlening BES legt de uitbetalende
                           instantie voor nieuwe contractuele betrekkingen de identiteit van de belastingplichtige eveneens vast aan de hand van, indien
                           dit bestaat, het door de fiscale woonstaat van de belastingplichtige aan hem toegekende fiscaal identificatienummer. Indien
                           het fiscale identificatienummer niet bestaat, wordt de identiteit aangevuld met de vermelding van de geboorteplaats en geboortedatum
                           van de belastingplichtige.
                        </text:p>
        </text:list-item>
      </text:list>
      <text:h text:outline-level="4" text:style-name="titeldeel_kop">TITEL 3 DE UITWISSELING VAN INFORMATIE
               </text:h>
      <text:h text:outline-level="5" text:style-name="artikel_kop">Artikel 9.7
                  </text:h>
      <text:list text:style-name="list-style-176">
        <text:list-item text:start-value="1">
          <text:p text:style-name="list.start"> Een uitbetalende instantie verstrekt de bevoegde autoriteit binnen drie maanden na het verstrijken van het belastingjaar
                           waarin de uitbetalende instantie een rentebetaling als bedoeld in artikel 9.1, onderdeel i, in artikel 9.4, eerste lid, en
                           in artikel 9.5, eerste lid, heeft verricht of bewerkstelligd aan een uiteindelijk gerechtigde, de navolgende gegevens:
                        </text:p>
          <text:list>
            <text:list-item text:start-value="1">
              <text:p text:style-name="list.start">de identiteit en woonplaats van de belastingplichtige zoals die overeenkomstig artikel 9.6 zijn vastgesteld;
                              </text:p>
            </text:list-item>
            <text:list-item text:start-value="2">
              <text:p text:style-name="list.cont">de naam en het adres van de uitbetalende instantie;
                              </text:p>
            </text:list-item>
            <text:list-item text:start-value="3">
              <text:p text:style-name="list.cont">het rekeningnummer van de belastingplichtige of, bij ontstentenis daarvan, een eenduidige omschrijving van het schuldinstrument;
                              </text:p>
            </text:list-item>
            <text:list-item text:start-value="4">
              <text:p text:style-name="list.cont">het totale bedrag van de rentebetaling.
                              </text:p>
            </text:list-item>
          </text:list>
        </text:list-item>
        <text:list-item text:start-value="2">
          <text:p text:style-name="list.cont"> Een marktdeelnemer verstrekt de bevoegde autoriteit binnen drie maanden na het verstrijken van het belastingjaar waarin de
                           marktdeelnemer een rentebetaling als bedoeld in artikel 9.5, tweede lid, heeft verricht of bewerkstelligd aan een in artikel
                           9.5, tweede lid, bedoelde entiteit, de navolgende gegevens:
                        </text:p>
          <text:list>
            <text:list-item text:start-value="1">
              <text:p text:style-name="list.cont">de naam en het adres van de entiteit;
                              </text:p>
            </text:list-item>
            <text:list-item text:start-value="2">
              <text:p text:style-name="list.end">het totale bedrag van de rente die aan de entiteit is uitbetaald of de rentebetaling die voor de entiteit is bewerkstelligd.
                              </text:p>
            </text:list-item>
          </text:list>
        </text:list-item>
      </text:list>
      <text:h text:outline-level="5" text:style-name="artikel_kop">Artikel 9.8
                  </text:h>
      <text:list text:style-name="list-style-177">
        <text:list-item text:start-value="1">
          <text:p text:style-name="list.start"> De bevoegde autoriteit verstrekt de in artikel 9.7 bedoelde gegevens aan de bevoegde autoriteit in de lidstaat waar de belastingplichtige
                           woonachtig is.
                        </text:p>
        </text:list-item>
        <text:list-item text:start-value="2">
          <text:p text:style-name="list.end"> De gegevensverstrekking geschiedt automatisch en eenmaal per jaar, binnen zes maanden na afloop van het belastingjaar voor
                           alle gedurende dat jaar verrichte rentebetalingen.
                        </text:p>
        </text:list-item>
      </text:list>
      <text:h text:outline-level="5" text:style-name="artikel_kop">Artikel 9.9
                  </text:h>
      <text:list text:style-name="list-style-178">
        <text:list-item text:start-value="1">
          <text:p text:style-name="list.start"> De bevoegde autoriteit verstrekt op verzoek van een op de BES eilanden wonende belastingplichtige als bedoeld in de Wet inkomstenbelasting
                           BES binnen twee maanden nadat dit verzoek is ingediend, een verklaring met daarin de navolgende gegevens:
                        </text:p>
          <text:list>
            <text:list-item text:start-value="1">
              <text:p text:style-name="list.start">de naam, het adres en het op de BES eilanden gangbare fiscaal identificatienummer van de in de aanhef bedoelde belastingplichtige;
                              </text:p>
            </text:list-item>
            <text:list-item text:start-value="2">
              <text:p text:style-name="list.cont">de naam en het adres van de in het Koninkrijk België, het Groothertogdom Luxemburg of de Republiek Oostenrijk gevestigde uitbetalende
                                 instantie, bedoeld in artikel 4, eerste en tweede lid, van de Richtlijn;
                              </text:p>
            </text:list-item>
            <text:list-item text:start-value="3">
              <text:p text:style-name="list.cont">het rekeningnummer van de in de aanhef bedoelde belastingplichtige of, bij ontstentenis daarvan, een eenduidige omschrijving
                                 van het schuldinstrument.
                              </text:p>
            </text:list-item>
          </text:list>
        </text:list-item>
        <text:list-item text:start-value="2">
          <text:p text:style-name="list.end"> De in het eerste lid bedoelde verklaring wordt aangemerkt als een voor bezwaar vatbare beschikking die na afgifte ten hoogste
                           drie jaren geldig is en die wordt afgegeven aan elke in het eerste lid bedoelde belastingplichtige die hiertoe een verzoek
                           indient.
                        </text:p>
        </text:list-item>
      </text:list>
      <text:h text:outline-level="5" text:style-name="artikel_kop">Artikel 9.10
                  </text:h>
      <text:p text:style-name="artikel">Op het bezwaar en beroep inzake de op grond van dit hoofdstuk genomen beschikkingen is hoofdstuk VIII, titel 8, van overeenkomstige
                     toepassing.
                  </text:p>
      <text:h text:outline-level="3" text:style-name="hoofdstuk_kop">HOOFDSTUK X SLOTBEPALINGEN
            </text:h>
      <text:h text:outline-level="4" text:style-name="artikel_kop">Artikel 10.1
               </text:h>
      <text:p text:style-name="artikel">Deze wet wordt aangehaald als: Belastingwet BES.</text:p>
      <text:h text:outline-level="4" text:style-name="artikel_kop">Artikel 10.2
               </text:h>
      <text:p text:style-name="artikel">Deze wet treedt in werking op een bij koninklijk besluit te bepalen tijdstip, dat voor de verschillende hoofdstukken,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89</text:p></draw:text-box></draw:frame></text:p>
      <text:p text:style-name="dagtekening">Gegeven te ’s-Gravenhage, 16 december 2010</text:p>
      <text:p text:style-name="koning">Beatrix</text:p>
      <text:p text:style-name="ondertekening">De Staatssecretaris van Financiën,</text:p>
      <text:p text:style-name="ondertekening.end">F. H. H. Weekers </text:p>
      <text:p text:style-name="ondertekening">De Minister van Binnenlandse Zaken en Koninkrijksrelaties,</text:p>
      <text:p text:style-name="ondertekening.end">J. P. H. Donner </text:p>
      <text:p text:style-name="uitgifte.end">Uitgegeven de <text:span text:style-name="cur">acht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astingwet BES</dc:title>
  </office:meta>
</office:document-meta>
</file>