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6</text:p>
      <text:p text:style-name="publicatie-titel.end">7 december 2010</text:p>
      <text:h text:outline-level="1" text:style-name="staatsblad_kop">Wet van 25 november 2010 tot wijziging van de Winkeltijdenwet met het oog op inkadering van de bevoegdheid om vrijstelling
            te verlenen of een ontheffingsbevoegdheid toe te kennen in verband met de toeristische aantrekkingskracht van een gemeent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inkeltijdenwet te wijzigen met het oog op inkadering van de
               bevoegdheid om vrijstelling te verlenen of een ontheffingsbevoegdheid toe te kennen in verband met de toeristische aantrekkingskracht
               van een gemeente;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inkeltijdenwet wordt gewijzigd als volgt:</text:p>
      <text:p text:style-name="lid"><text:span text:style-name="lidnr">A<text:tab/></text:span></text:p>
      <text:p text:style-name="wat">Artikel 3 wordt gewijzigd als volgt: </text:p>
      <text:p text:style-name="wat-labeled">1. Onderdeel a van het derde lid komt te luiden:
                  </text:p>
      <text:section text:name="artikeltekst.d1047e168" text:style-name="wijziging.block">
        <text:list text:style-name="list-style-1">
          <text:list-item text:start-value="1">
            <text:p text:style-name="list.single">op de betrokken gemeente of een deel daarvan gericht toerisme met een substantiële omvang, mits de aantrekkingskracht voor
                              dat toerisme geheel of nagenoeg geheel is gelegen buiten de verkoopactiviteiten die door de vrijstelling of de bevoegdheid
                              om ontheffing te verlenen mogelijk worden gemaakt;. 
                           </text:p>
          </text:list-item>
        </text:list>
      </text:section>
      <text:p text:style-name="wat-labeled">2. Er worden drie leden toegevoegd, luidende:
                  </text:p>
      <text:section text:name="artikeltekst.d1047e190" text:style-name="wijziging.block">
        <text:list text:style-name="list-style-2">
          <text:list-item text:start-value="6">
            <text:p text:style-name="list.start"> De gemeenteraad betrekt bij een besluit op grond van het derde lid, onder a, tot de verlening van een vrijstelling onderscheidenlijk
                              de toekenning van een bevoegdheid om ontheffing te verlenen in ieder geval de volgende belangen:
                           </text:p>
            <text:list>
              <text:list-item text:start-value="1">
                <text:p text:style-name="list.start">werkgelegenheid en economische bedrijvigheid in de gemeente, waaronder mede wordt begrepen het belang van winkeliers met weinig
                                    of geen personeel en van winkelpersoneel,
                                 </text:p>
              </text:list-item>
              <text:list-item text:start-value="2">
                <text:p text:style-name="list.cont">de zondagsrust in de gemeente,
                                 </text:p>
              </text:list-item>
              <text:list-item text:start-value="3">
                <text:p text:style-name="list.cont">de leefbaarheid, de veiligheid en de openbare orde in de gemeente.
                                 </text:p>
              </text:list-item>
            </text:list>
          </text:list-item>
          <text:list-item text:start-value="7">
            <text:p text:style-name="list.cont"> Een besluit als bedoeld in het derde lid, onder a, gaat vergezeld van een toelichting. Onverminderd de artikelen 3:46 en
                              3:47, eerste en tweede lid, van de Algemene wet bestuursrecht, bevat de toelichting ten minste een motivering dat wordt voldaan
                              aan de voorwaarden die in het derde lid, onder a, worden gesteld aan de toepassing van de bevoegdheid tot het verlenen van
                              vrijstelling onderscheidenlijk het toekennen van een ontheffingsbevoegdheid. De toelichting beschrijft tevens de belangen,
                              waaronder in ieder geval de in het zesde lid genoemde, die in de besluitvorming zijn betrokken, alsmede een motivering op welke wijze die belangen in de besluitvorming zijn betrokken.
                           </text:p>
          </text:list-item>
          <text:list-item text:start-value="8">
            <text:p text:style-name="list.end"> Het zesde en zevende lid, derde volzin, zijn van overeenkomstige toepassing op een besluit van burgemeester en wethouders
                              tot verlening van een ontheffing op grond van een hen op grond van het derde lid, onder a, toegekende bevoegdheid om ontheffing
                              te verlenen.
                           </text:p>
          </text:list-item>
        </text:list>
      </text:section>
      <text:p text:style-name="lid"><text:span text:style-name="lidnr">B<text:tab/></text:span></text:p>
      <text:p text:style-name="wat">Artikel 10 wordt gewijzigd als volgt:</text:p>
      <text:p text:style-name="wat-labeled">1. Voor de tekst wordt de aanduiding «1.» geplaatst.
                  </text:p>
      <text:p text:style-name="wat-labeled">2. Er wordt een lid toegevoegd, luidende:
                  </text:p>
      <text:section text:name="artikeltekst.d1047e275" text:style-name="wijziging.block">
        <text:list text:style-name="list-style-3">
          <text:list-item text:start-value="2">
            <text:p text:style-name="list.single"> In afwijking van artikel 8:2 van de Algemene wet bestuursrecht is het eerste lid voorts van toepassing op een besluit inzake
                              verlening van vrijstelling op grond van artikel 3, derde lid, onder a, voor zover dat besluit aangemerkt wordt als algemeen
                              verbindend voorschrift.
                           </text:p>
          </text:list-item>
        </text:list>
      </text:section>
      <text:h text:outline-level="3" text:style-name="artikel_kop">ARTIKEL II
               </text:h>
      <text:list text:style-name="list-style-4">
        <text:list-item text:start-value="1">
          <text:p text:style-name="list.start"> Een besluit van een gemeenteraad op grond van artikel 3, derde lid, onder a, van de Winkeltijdenwet dat vóór het tijdstip
                        waarop deze wet in werking treedt, van kracht is, en dat niet in overeenstemming is met het bepaalde in artikel I, onderdeel
                        A, blijft van kracht tot ten hoogste één jaar na dat tijdstip.
                     </text:p>
        </text:list-item>
        <text:list-item text:start-value="2">
          <text:p text:style-name="list.end"> Op een besluit van een gemeenteraad op grond van artikel 3, derde lid, onder a, van de Winkeltijdenwet dat vóór het tijdstip
                        waarop deze wet in werking treedt, is genomen, is artikel I, onderdeel B, niet van toepassing.
                     </text:p>
        </text:list-item>
      </text:list>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728</text:p></draw:text-box></draw:frame></text:p>
      <text:p text:style-name="dagtekening">Gegeven te ’s-Gravenhage, 25 november  2010</text:p>
      <text:p text:style-name="koning">Beatrix</text:p>
      <text:p text:style-name="ondertekening">De Minister van Economische Zaken, Landbouw en Innovatie,</text:p>
      <text:p text:style-name="ondertekening.end">M. J. M. Verhagen </text:p>
      <text:p text:style-name="uitgifte.end">Uitgegeven de <text:span text:style-name="cur">zevend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