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89</text:p>
      <text:p text:style-name="publicatie-titel.end">30 november 2010</text:p>
      <text:h text:outline-level="1" text:style-name="staatsblad_kop">Wet van 26 november 2010, houdende wijziging van Boek 2 en Boek 6 van het Burgerlijk Wetboek (stilzwijgende verlenging en
            opzegtermijn bij lidmaatschappen, abonnementen en overige overeenkomst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at lidmaatschappen, abonnementen en overeenkomsten binnen redelijke
               termijn kunnen worden opgezegd en dat daartoe een aantal bepalingen betreffende opzegtermijnen en stilzwijgende verlenging
               in Boek 2 en Boek 6 van het Burgerlijk Wetboek dienen te worden gewijzigd;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Boek 2 van het Burgerlijk Wetboek wordt als volgt gewijzigd:</text:p>
      <text:p text:style-name="lid"><text:span text:style-name="lidnr">A<text:tab/></text:span></text:p>
      <text:p text:style-name="wat">Aan artikel 35 wordt een lid toegevoegd, luidende:</text:p>
      <text:section text:name="artikeltekst.d10889e159" text:style-name="wijziging.block">
        <text:list text:style-name="list-style-1">
          <text:list-item text:start-value="6">
            <text:p text:style-name="list.single"> De vereniging draagt er zorg voor dat leden de voor opzegging van het lidmaatschap noodzakelijke informatie eenvoudig kunnen
                              raadplegen. De informatie wordt in ieder geval opvallend vermeld op de hoofdpagina van de website en op bladzijde 1, 2 of 3
                              van het ledenblad, indien een vereniging gebruik maakt van deze communicatiemiddelen.
                           </text:p>
          </text:list-item>
        </text:list>
      </text:section>
      <text:p text:style-name="lid"><text:span text:style-name="lidnr">B<text:tab/></text:span></text:p>
      <text:p text:style-name="wat">In artikel 36 lid 1 vervalt in de tweede volzin de zinsnede: door opzegging.</text:p>
      <text:h text:outline-level="3" text:style-name="wijzig-artikel_kop">ARTIKEL II
            </text:h>
      <text:p text:style-name="wat">Boek 6 van het Burgerlijk Wetboek wordt als volgt gewijzigd:</text:p>
      <text:p text:style-name="lid"><text:span text:style-name="lidnr">A<text:tab/></text:span></text:p>
      <text:p text:style-name="wat">Artikel 236 wordt als volgt gewijzigd: </text:p>
      <text:p text:style-name="wat-labeled">1. Onderdeel j komt te luiden:
                  </text:p>
      <text:section text:name="artikeltekst.d10889e209" text:style-name="wijziging.block">
        <text:list text:style-name="list-style-2">
          <text:list-item text:start-value="10">
            <text:p text:style-name="list.single">dat in geval van een overeenkomst tot het geregeld afleveren van zaken, elektriciteit daaronder begrepen en dag-, nieuws-
                              en weekbladen en tijdschriften niet daaronder begrepen, of tot het geregeld doen van verrichtingen, leidt tot stilzwijgende
                              verlenging of vernieuwing in een overeenkomst voor bepaalde duur, dan wel tot een stilzwijgende voortzetting in een overeenkomst
                              voor onbepaalde duur zonder dat de wederpartij de bevoegdheid heeft om de voortgezette overeenkomst te allen tijde op te zeggen
                              met een opzegtermijn van ten hoogste een maand; 
                           </text:p>
          </text:list-item>
        </text:list>
      </text:section>
      <text:p text:style-name="wat-labeled">2. Onder vervanging van de punt aan het slot van onderdeel n door een puntkomma, worden vijf onderdelen toegevoegd, luidende:
                  </text:p>
      <text:section text:name="artikeltekst.d10889e231" text:style-name="wijziging.block">
        <text:list text:style-name="list-style-3">
          <text:list-item text:start-value="15">
            <text:p text:style-name="list.start">dat de bevoegdheid van de wederpartij om de overeenkomst, die mondeling, schriftelijk of langs elektronische weg tot stand
                              is gekomen, op een overeenkomstige wijze op te zeggen, uitsluit of beperkt;
                           </text:p>
          </text:list-item>
          <text:list-item text:start-value="16">
            <text:p text:style-name="list.cont">dat in geval van een overeenkomst tot het geregeld afleveren van dag-, nieuws- en weekbladen en tijdschriften, leidt tot een
                              stilzwijgende verlenging of vernieuwing van de overeenkomst met een duur die langer is dan drie maanden, dan wel tot een stilzwijgende
                              verlenging of vernieuwing van de overeenkomst met een duur van ten hoogste drie maanden zonder dat de wederpartij de bevoegdheid
                              heeft om de overeenkomst telkens tegen het einde van de duur van de verlenging of de vernieuwing op te zeggen met een opzegtermijn
                              van ten hoogste een maand;
                           </text:p>
          </text:list-item>
          <text:list-item text:start-value="17">
            <text:p text:style-name="list.cont">dat in geval van een overeenkomst tot het geregeld afleveren van dag-, nieuws- en weekbladen en tijdschriften, leidt tot een
                              stilzwijgende voortzetting in een overeenkomst voor onbepaalde duur zonder dat de wederpartij de bevoegdheid heeft om de voortgezette
                              overeenkomst te allen tijde op te zeggen met een opzegtermijn van ten hoogste een maand of, in geval de geregelde aflevering
                              minder dan eenmaal per maand plaats heeft, met een opzegtermijn van ten hoogste drie maanden;
                           </text:p>
          </text:list-item>
          <text:list-item text:start-value="18">
            <text:p text:style-name="list.cont">dat de wederpartij verplicht de verklaring tot opzegging van een overeenkomst als bedoeld onder j of p respectievelijk q te
                              laten plaatsvinden op een bepaald moment;
                           </text:p>
          </text:list-item>
          <text:list-item text:start-value="19">
            <text:p text:style-name="list.end">dat in geval van een overeenkomst met beperkte duur tot het geregeld ter kennismaking afleveren van dag-, nieuws-, weekbladen
                              en tijdschriften leidt tot voortzetting van de overeenkomst.
                           </text:p>
          </text:list-item>
        </text:list>
      </text:section>
      <text:p text:style-name="lid"><text:span text:style-name="lidnr">B<text:tab/></text:span></text:p>
      <text:p text:style-name="wat">Artikel 237 wordt als volgt gewijzigd:</text:p>
      <text:p text:style-name="wat-labeled">1. De onderdelen k en l, komen te luiden:
                  </text:p>
      <text:section text:name="artikeltekst.d10889e295" text:style-name="wijziging.block">
        <text:list text:style-name="list-style-4">
          <text:list-item text:start-value="11">
            <text:p text:style-name="list.start">dat voor een overeenkomst als bedoeld in artikel 236 onder j of p respectievelijk q een duur bepaalt van meer dan een jaar,
                              tenzij de wederpartij na een jaar de bevoegdheid heeft de overeenkomst te allen tijde op te zeggen met een opzegtermijn van
                              ten hoogste een maand;
                           </text:p>
          </text:list-item>
          <text:list-item text:start-value="12">
            <text:p text:style-name="list.end">dat de wederpartij aan een opzegtermijn bindt die langer is dan de termijn waarop de gebruiker de overeenkomst kan opzeggen;
                           </text:p>
          </text:list-item>
        </text:list>
      </text:section>
      <text:p text:style-name="wat-labeled">2. Onder vervanging van de punt aan het slot van onderdeel n door een puntkomma, wordt een onderdeel toegevoegd, luidende:
                  </text:p>
      <text:section text:name="artikeltekst.d10889e325" text:style-name="wijziging.block">
        <text:list text:style-name="list-style-5">
          <text:list-item text:start-value="15">
            <text:p text:style-name="list.single">dat de wederpartij bij overeenkomsten, niet zijnde verlengde, vernieuwde of voortgezette overeenkomsten als bedoeld in artikel
                              236, onder j of p respectievelijk q, aan een opzegtermijn bindt die langer is dan een maand.
                           </text:p>
          </text:list-item>
        </text:list>
      </text:section>
      <text:h text:outline-level="3" text:style-name="artikel_kop">ARTIKEL III
               </text:h>
      <text:p text:style-name="artikel">Deze wet treedt in werking met ingang van de eerste dag van de dertiende kalendermaand na de datum van uitgifte van het Staatsblad
                  waarin zij wordt geplaatst.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0 520</text:p></draw:text-box></draw:frame></text:p>
      <text:p text:style-name="dagtekening">Gegeven te ’s-Gravenhage, 26 november 2010</text:p>
      <text:p text:style-name="koning">Beatrix</text:p>
      <text:p text:style-name="ondertekening">De Minister van Veiligheid en Justitie,</text:p>
      <text:p text:style-name="ondertekening.end">I. W. Opstelten </text:p>
      <text:p text:style-name="uitgifte.end">Uitgegeven de <text:span text:style-name="cur">dertigste</text:span> november 2010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