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72</text:p>
      <text:p text:style-name="publicatie-titel.end">23 november 2010</text:p>
      <text:h text:outline-level="1" text:style-name="staatsblad_kop">Rijkswet van 4 november 2010 tot goedkeuring van het op 20 december 2006 te New York tot stand gekomen Internationaal Verdrag
            inzake de bescherming van alle personen tegen gedwongen verdwijning (Trb. 2008, 173)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0 december 2006 te New York tot stand gekomen Internationaal Verdrag inzake
               de bescherming van alle personen tegen gedwongen verdwijning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in acht genomen zijnde, hebben goedgevonden en verstaan, gelijk Wij goedvinden en verstaan bij deze:
            </text:p>
      <text:h text:outline-level="3" text:style-name="artikel_kop">Artikel 1
               </text:h>
      <text:p text:style-name="artikel">Het op 20 december 2006 te New York tot stand gekomen Internationaal Verdrag inzake de bescherming van alle personen tegen
                  gedwongen verdwijning, waarvan de Engelse tekst alsmede de Nederlandse vertaling zijn geplaatst in Tractatenblad 2008, 173, wordt goedgekeurd voor het gehele Koninkrijk.
               </text:p>
      <text:h text:outline-level="3" text:style-name="artikel_kop">Artikel 2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51 (R 1905)</text:p></draw:text-box></draw:frame></text:p>
      <text:p text:style-name="dagtekening">Gegeven te ’s-Gravenhage, 4 november 2010</text:p>
      <text:p text:style-name="koning">Beatrix</text:p>
      <text:p text:style-name="ondertekening">De Minister van Veiligheid en Justitie,</text:p>
      <text:p text:style-name="ondertekening.end">I. W. Opstelten </text:p>
      <text:p text:style-name="ondertekening">De Minister van Buitenlandse Zaken,</text:p>
      <text:p text:style-name="ondertekening.end">U. Rosenthal </text:p>
      <text:p text:style-name="uitgifte.end">Uitgegeven de <text:span text:style-name="cur">drieëntwintigste</text:span> nov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