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69</text:p>
      <text:p text:style-name="publicatie-titel.end">18 november 2010</text:p>
      <text:h text:outline-level="1" text:style-name="staatsblad_kop">Wet van 4 november 2010 tot wijziging van de Wet milieubeheer ten behoeve van de implementatie van richtlijn nr. 2009/125/EG
            van het Europees Parlement en de Raad van de Europese Unie van 21 oktober 2009 betreffende de totstandbrenging van een kader
            voor het vaststellen van eisen inzake ecologisch ontwerp voor energiegerelateerde producten (herschikking) (Pb EU L 285) (Implementatiewet
            herschikking EG-richtlijn ecologisch ontwerp energiegerelateerde product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ter implementatie van richtlijn nr. 2009/125/EG van het Europees
               Parlement en de Raad van de Europese Unie van 21 oktober 2009 betreffende de totstandbrenging van een kader voor het vaststellen
               van eisen inzake ecologisch ontwerp voor energiegerelateerde producten (herschikking) (Pb EU L 285), in de Wet milieubeheer
               een aantal wijzigingen aan te bren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milieubeheer wordt gewijzigd als volgt:</text:p>
      <text:p text:style-name="lid"><text:span text:style-name="lidnr">A<text:tab/></text:span></text:p>
      <text:p text:style-name="wat">In het opschrift van titel 9.4 wordt «energieverbruikende producten» vervangen door: energiegerelateerde producten.</text:p>
      <text:p text:style-name="lid"><text:span text:style-name="lidnr">B<text:tab/></text:span></text:p>
      <text:p text:style-name="wat">Artikel 9.4.1 wordt gewijzigd als volgt:</text:p>
      <text:p text:style-name="wat-labeled">1. Het eerste lid wordt gewijzigd als volgt:
                  </text:p>
      <text:p text:style-name="wat-labeled">a. in de begripsomschrijving van <text:span text:style-name="cur">CE-markering</text:span> wordt «energieverbruikende producten» vervangen door: energiegerelateerde producten.
                  </text:p>
      <text:p text:style-name="wat-labeled">b. in de begripsomschrijving van <text:span text:style-name="cur">componenten en subeenheden</text:span> wordt «energieverbruikend product» vervangen door «energiegerelateerd product» en wordt «op de markt worden gebracht» vervangen
                     door: op de markt worden geïntroduceerd.
                  </text:p>
      <text:p text:style-name="wat-labeled">c. in de begripsomschrijving van <text:span text:style-name="cur">conformiteitsverklaring</text:span> wordt «energieverbruikende producten» vervangen door: energiegerelateerde producten.
                  </text:p>
      <text:p text:style-name="wat-labeled">d. het begrip en de daarbij behorende omschrijving van <text:span text:style-name="cur">EG-richtlijn ecologisch ontwerp energieverbruikende producten</text:span> worden vervangen door:
                  </text:p>
      <text:section text:name="artikeltekst.d4682e224" text:style-name="wijziging.block">
        <text:p text:style-name="definition.term">EG-richtlijn ecologisch ontwerp energiegerelateerde producten:</text:p>
        <text:p text:style-name="definition.description">richtlijn nr. 2009/125/EG van het Europees Parlement en de Raad van de Europese Unie van 21 oktober 2009 betreffende de totstandbrenging
                              van een kader voor het vaststellen van eisen inzake ecologisch ontwerp voor energiegerelateerde producten (herschikking) (PbEU
                              L 285);.
                           </text:p>
      </text:section>
      <text:p text:style-name="wat-labeled">e. het begrip en de daarbij behorende omschrijving van <text:span text:style-name="cur">energieverbruikend product</text:span> worden vervangen door:
                  </text:p>
      <text:section text:name="artikeltekst.d4682e250" text:style-name="wijziging.block">
        <text:p text:style-name="definition.term">energiegerelateerd product:</text:p>
        <text:p text:style-name="definition.description">product dat wanneer het op de markt is geïntroduceerd of in gebruik is genomen, een effect heeft op het energieverbruik, met
                              inbegrip van onderdelen die bedoeld zijn om in dat product te worden ingebouwd en die ten behoeve van gebruikers op de markt
                              worden geïntroduceerd of in gebruik worden genomen als losse onderdelen waarvan de milieuprestaties onafhankelijk kunnen worden
                              beoordeeld;.
                           </text:p>
      </text:section>
      <text:p text:style-name="wat-labeled">f. in de begripsomschrijving van <text:span text:style-name="cur">fabrikant</text:span> wordt «energieverbruikend product» vervangen door «energiegerelateerd product» en wordt «op de markt brengen» vervangen door:
                     op de markt introduceren.
                  </text:p>
      <text:p text:style-name="wat-labeled">g. in de begripsomschrijving van <text:span text:style-name="cur">importeur</text:span> wordt «op de markt brengt» vervangen door: op de markt introduceert.
                  </text:p>
      <text:p text:style-name="wat-labeled">h. het begrip en de daarbij behorende omschrijving van <text:span text:style-name="cur">op de markt brengen</text:span> worden vervangen door:
                  </text:p>
      <text:section text:name="artikeltekst.d4682e298" text:style-name="wijziging.block">
        <text:p text:style-name="definition.term">op de markt introduceren:</text:p>
        <text:p text:style-name="definition.description">op de markt aanbieden, tegen vergoeding of kosteloos, met het oog op de distributie of het gebruik ervan, ongeacht de wijze
                              waarop dat geschiedt;.
                           </text:p>
      </text:section>
      <text:p text:style-name="wat-labeled">i. in de begripsomschrijving van <text:span text:style-name="cur">uitvoeringsmaatregel</text:span> vervalt de zinsnede «, alsmede uitvoeringsmaatregel als bedoeld in artikel 21 van de EG-richtlijn ecologisch ontwerp energieverbruikende
                     producten» en wordt «energieverbruikende producten» telkens vervangen door: energiegerelateerde producten.
                  </text:p>
      <text:p text:style-name="wat-labeled">2. In het tweede lid wordt «energieverbruikende producten» vervangen door: energiegerelateerde producten.
                  </text:p>
      <text:p text:style-name="wat-labeled">3. In het derde lid wordt «energieverbruikend product» vervangen door «energiegerelateerd product» en wordt de zinsnede «degene
                     die dat energieverbruikende product op de markt brengt» vervangen door: degene die dat energiegerelateerde product op de markt
                     introduceert.
                  </text:p>
      <text:p text:style-name="wat-labeled">4. In het vierde lid wordt «energieverbruikende producten» vervangen door: energiegerelateerde producten.
                  </text:p>
      <text:p text:style-name="lid"><text:span text:style-name="lidnr">C<text:tab/></text:span></text:p>
      <text:p text:style-name="wat">Artikel 9.4.4 wordt gewijzigd als volgt:</text:p>
      <text:p text:style-name="wat-labeled">1. In het eerste lid wordt «energieverbruikende producten» vervangen door: energiegerelateerde producten.
                  </text:p>
      <text:p text:style-name="wat-labeled">2. In het tweede lid wordt «energieverbruikend product» vervangen door «energiegerelateerd product» en wordt «op de markt te
                     brengen» vervangen door: op de markt te introduceren.
                  </text:p>
      <text:p text:style-name="lid"><text:span text:style-name="lidnr">D<text:tab/></text:span></text:p>
      <text:p text:style-name="wat">Artikel 9.4.5 wordt gewijzigd als volgt:</text:p>
      <text:p text:style-name="wat-labeled">1. In het eerste lid wordt «op de markt wordt gebracht» vervangen door: op de markt wordt geïntroduceerd.
                  </text:p>
      <text:p text:style-name="wat-labeled">2. In het eerste en tweede lid wordt «energieverbruikend product» vervangen door: energiegerelateerd product.
                  </text:p>
      <text:p text:style-name="lid"><text:span text:style-name="lidnr">E<text:tab/></text:span></text:p>
      <text:p text:style-name="wat">Artikel 9.4.6 wordt gewijzigd als volgt:</text:p>
      <text:p text:style-name="wat-labeled">1. In het eerste lid wordt «op de markt brengen» vervangen door: op de markt introduceren.
                  </text:p>
      <text:p text:style-name="wat-labeled">2. In het eerste en derde lid wordt «energieverbruikend product» vervangen door: energiegerelateerd product.
                  </text:p>
      <text:p text:style-name="lid"><text:span text:style-name="lidnr">F<text:tab/></text:span></text:p>
      <text:p text:style-name="wat">Artikel 9.4.7 wordt gewijzigd als volgt:</text:p>
      <text:p text:style-name="wat-labeled">1. In het eerste en tweede lid wordt «energieverbruikend product» vervangen door: energiegerelateerd product.
                  </text:p>
      <text:p text:style-name="wat-labeled">2. In het tweede lid worden «op de markt is gebracht» en «op de markt zal worden gebracht» vervangen door onderscheidenlijk
                     «op de markt is geïntroduceerd» en «op de markt zal worden geïntroduceerd».
                  </text:p>
      <text:p text:style-name="lid"><text:span text:style-name="lidnr">G<text:tab/></text:span></text:p>
      <text:p text:style-name="wat">Artikel 9.4.8 wordt gewijzigd als volgt:</text:p>
      <text:p text:style-name="wat-labeled">1. In het eerste, tweede en derde lid, wordt «energieverbruikend product» vervangen door: energiegerelateerd product.
                  </text:p>
      <text:p text:style-name="wat-labeled">2. In het derde lid wordt «Verordening (EG) nr. 1980/2000» vervangen door: verordening (EG) nr. 66/2010 van het Europees Parlement
                     en de Raad van de Europese Unie van 25 november 2009 betreffende de EU-milieukeur (PbEU L 27).
                  </text:p>
      <text:h text:outline-level="3" text:style-name="wijzig-artikel_kop">ARTIKEL II
            </text:h>
      <text:p text:style-name="wat">In artikel IV, tweede lid, van de Implementatiewet EG-richtlijn ecologisch ontwerp energieverbruikende producten wordt «energieverbruikende»
               vervangen door: energiegerelateerde.
            </text:p>
      <text:h text:outline-level="3" text:style-name="artikel_kop">ARTIKEL III
               </text:h>
      <text:p text:style-name="artikel">Deze wet treedt in werking met ingang van 20 november 2010. Indien het Staatsblad waarin deze wet wordt geplaatst, wordt uitgegeven
                  na 19 november 2010, treedt zij in werking met ingang van de dag na de datum van uitgifte van het Staatsblad waarin zij wordt
                  geplaatst.
               </text:p>
      <text:h text:outline-level="3" text:style-name="artikel_kop">ARTIKEL IV
               </text:h>
      <text:p text:style-name="artikel">Deze wet wordt aangehaald als: Implementatiewet herschikking EG-richtlijn ecologisch ontwerp energiegerelateerde producten.</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7</text:p></draw:text-box></draw:frame></text:p>
      <text:p text:style-name="dagtekening">Gegeven te ’s-Gravenhage, 4 november 2010</text:p>
      <text:p text:style-name="koning">Beatrix</text:p>
      <text:p text:style-name="ondertekening">De Minister van Infrastructuur en Milieu,</text:p>
      <text:p text:style-name="ondertekening.end">M. H. Schultz van Haegen-Maas Geesteranus </text:p>
      <text:p text:style-name="uitgifte.end">Uitgegeven de <text:span text:style-name="cur">achttiende</text:span> nov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mplementatiewet herschikking EG-richtlijn ecologisch ontwerp energiegerelateerde producten</dc:title>
  </office:meta>
</office:document-meta>
</file>