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59</text:p>
      <text:p text:style-name="publicatie-titel.end">16 november 2010</text:p>
      <text:h text:outline-level="1" text:style-name="staatsblad_kop">Wet van 4 november 2010 tot wijziging van de Elektriciteitswet 1998 en de Gaswet in verband met het verankeren op het niveau
            van wet in formele zin van het verbod tot privatisering van netten en netbeheerder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verbod tot het privatiseren van netten en netbeheerders op
               het niveau van wet in formele zin te veranker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Artikel 93 van de Elektriciteitswet 1998 wordt als volgt gewijzigd:</text:p>
      <text:p text:style-name="wat-labeled">1. Het tweede, derde en vierde lid komen te luiden:
               </text:p>
      <text:section text:name="artikeltekst.d8501e159" text:style-name="wijziging.block">
        <text:list text:style-name="list-style-1">
          <text:list-item text:start-value="2">
            <text:p text:style-name="list.start"> De eigendom van een net of rechten op een net berusten direct of indirect bij de staat, provincies, gemeenten of andere openbare
                           lichamen.
                        </text:p>
          </text:list-item>
          <text:list-item text:start-value="3">
            <text:p text:style-name="list.cont"> De aandelen van een netbeheerder berusten direct of indirect bij de staat, provincies, gemeenten of andere openbare lichamen.
                        </text:p>
          </text:list-item>
          <text:list-item text:start-value="4">
            <text:p text:style-name="list.end"> Onder indirect berusten als bedoeld in het tweede en derde lid wordt verstaan dat de eigendom van een net of rechten op een
                           net, dan wel aandelen in een netbeheerder, berusten bij een of meer rechtspersonen waarvan alle aandelen worden gehouden door
                           de staat, provincies, gemeenten of andere openbare lichamen of bij een rechtspersoon die een volledige dochtermaatschappij
                           is van een of meer rechtspersonen waarvan alle aandelen worden gehouden door de staat, provincies, gemeenten of andere openbare
                           lichamen.
                        </text:p>
          </text:list-item>
        </text:list>
      </text:section>
      <text:p text:style-name="wat-labeled">2. Het vijfde en zesde lid vervallen.
               </text:p>
      <text:h text:outline-level="3" text:style-name="wijzig-artikel_kop">ARTIKEL II
            </text:h>
      <text:p text:style-name="wat">Artikel 85 van de Gaswet wordt als volgt gewijzigd:</text:p>
      <text:p text:style-name="wat-labeled">1. Het tweede, derde en vierde lid komen te luiden:
               </text:p>
      <text:section text:name="artikeltekst.d8501e213" text:style-name="wijziging.block">
        <text:list text:style-name="list-style-2">
          <text:list-item text:start-value="2">
            <text:p text:style-name="list.start"> De eigendom van een gastransportnet of rechten op een gastransportnet berusten direct of indirect bij de staat, provincies,
                           gemeenten of andere openbare lichamen.
                        </text:p>
          </text:list-item>
          <text:list-item text:start-value="3">
            <text:p text:style-name="list.cont"> De aandelen van een netbeheerder berusten direct of indirect bij de staat, provincies, gemeenten of andere openbare lichamen.
                        </text:p>
          </text:list-item>
          <text:list-item text:start-value="4">
            <text:p text:style-name="list.end"> Onder indirect berusten als bedoeld in het tweede en derde lid wordt verstaan dat de eigendom van een gastransportnet of
                           rechten op een gastransportnet, dan wel aandelen in een netbeheerder, berusten bij een of meer rechtspersonen waarvan alle
                           aandelen worden gehouden door de staat, provincies, gemeenten of andere openbare lichamen of bij een rechtspersoon die een
                           volledige dochtermaatschappij is van een of meer rechtspersonen waarvan alle aandelen worden gehouden door de staat, provincies,
                           gemeenten of andere openbare lichamen.
                        </text:p>
          </text:list-item>
        </text:list>
      </text:section>
      <text:p text:style-name="wat-labeled">2. Het vijfde en zesde lid vervallen.
               </text:p>
      <text:h text:outline-level="3" text:style-name="wijzig-artikel_kop">ARTIKEL III
            </text:h>
      <text:p text:style-name="wat">Artikel VIc, eerste lid, van de Wet van 23 november 2006 tot wijziging van de Elektriciteitswet 1998 en van de Gaswet in verband
               met nadere regels omtrent een onafhankelijk netbeheer komt te luiden:
            </text:p>
      <text:section text:name="artikeltekst.d8501e261" text:style-name="wijziging.block">
        <text:list text:style-name="list-style-3">
          <text:list-item text:start-value="1">
            <text:p text:style-name="list.single"> Voor zover dat, en op een wijze die, in overeenstemming is met de rechten van derden die voortvloeien uit een overeenkomst,
                           zijn de artikelen 85 van de Gaswet en 93 van de Elektriciteitswet 1998 van toepassing op de overgang van de economische eigendom
                           van een net als bedoeld in de artikelen VI, tweede lid, en VIa, tweede lid, op de verschaffing van de economische eigendom
                           aan de netbeheerder bij een aanwijzing als bedoeld in artikel VI, derde lid, of in artikel VIa, derde lid, of aan een derde,
                           dan wel op de overdracht van de aandelen in een aldus aangewezen netbeheerder en op de overgang van de eigendom van een net
                           ingevolge een overeenkomst.
                        </text:p>
          </text:list-item>
        </text:list>
      </text:section>
      <text:h text:outline-level="3" text:style-name="artikel_kop">ARTIKEL IV
               </text:h>
      <text:p text:style-name="artikel">Deze wet treedt in werking met ingang van de dag na de datum van uitgifte van het Staatsblad waarin het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70</text:p></draw:text-box></draw:frame></text:p>
      <text:p text:style-name="dagtekening">Gegeven te ’s-Gravenhage, 4 november 2010</text:p>
      <text:p text:style-name="koning">Beatrix</text:p>
      <text:p text:style-name="ondertekening">De Minister van Economische Zaken, Landbouw en Innovatie,</text:p>
      <text:p text:style-name="ondertekening.end">M. J. M. Verhagen </text:p>
      <text:p text:style-name="uitgifte.end">Uitgegeven de <text:span text:style-name="cur">zestiende</text:span> nov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