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44</text:p>
      <text:p text:style-name="publicatie-titel.end">5 november 2010</text:p>
      <text:h text:outline-level="1" text:style-name="staatsblad_kop">Wet van 30 september 2010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aanwijzing van bromfietsen waarvoor geen Europese typegoedkeuring
               is vereist teneinde de toelating van bijzondere bromfietsen te vereenvoudigen, wenselijk is de Wegenverkeerswet 1994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genverkeerswet 1994 wordt als volgt gewijzigd:</text:p>
      <text:p text:style-name="lid"><text:span text:style-name="lidnr">A<text:tab/></text:span></text:p>
      <text:p text:style-name="wat">Artikel 1, eerste lid, onderdeel e, wordt als volgt gewijzigd:</text:p>
      <text:p text:style-name="wat-labeled">1. In de subonderdelen a, b en c wordt na «niet zijnde een gehandicaptenvoertuig» telkens het volgende ingevoegd: of een motorrijtuig
                     als bedoeld in subonderdeel d.
                  </text:p>
      <text:p text:style-name="wat-labeled">2. Onder vervanging van de punt aan het slot van subonderdeel c door een puntkomma wordt een subonderdeel ingevoegd, luidende:
                  </text:p>
      <text:section text:name="artikeltekst.d19160e192" text:style-name="wijziging.block">
        <text:list text:style-name="list-style-1">
          <text:list-item text:start-value="4">
            <text:p text:style-name="list.single">een motorrijtuig als bedoeld in artikel 20b.
                           </text:p>
          </text:list-item>
        </text:list>
      </text:section>
      <text:p text:style-name="lid"><text:span text:style-name="lidnr">B<text:tab/></text:span></text:p>
      <text:p text:style-name="wat">Na artikel 20a wordt een hoofdstuk ingevoegd, luidende:</text:p>
      <text:section text:name="wijzig-divisie.d19160e219" text:style-name="wijzig-divisie">
        <text:h text:outline-level="4" text:style-name="wijzig-divisie_kop">HOOFDSTUK IIA AANWIJZING BROMFIETSEN WAARVOOR GEEN EUROPESE TYPEGOEDKEURING VEREIST IS
                     </text:h>
        <text:h text:outline-level="5" text:style-name="artikel_kop">Artikel 20b
                        </text:h>
        <text:list text:style-name="list-style-2">
          <text:list-item text:start-value="1">
            <text:p text:style-name="list.start"> Voorafgaande aan de toelating tot het verkeer op de weg kan Onze Minister een motorrijtuig met een door de constructie bepaalde
                                 maximumsnelheid van niet meer dan 25 km/h, uitgerust met een verbrandingsmotor met een cilinderinhoud van niet meer dan 50 cm<text:span text:style-name="superscript">3</text:span> of een elektromotor met een nominaal continu maximumvermogen van niet meer dan 4 kW, niet zijnde een gehandicaptenvoertuig,
                                 per type of individueel voertuig aanwijzen op grond van zijn veiligheidsaspecten, indien:
                              </text:p>
            <text:list>
              <text:list-item text:start-value="1">
                <text:p text:style-name="list.start">de toelating overeenstemt met de in artikel 2, eerste lid, onderdelen a en b, tweede lid en derde lid, onderdeel a, genoemde
                                       doeleinden; en
                                    </text:p>
              </text:list-item>
              <text:list-item text:start-value="2">
                <text:p text:style-name="list.cont">er voor dit motorrijtuig niet een typegoedkeuring overeenkomstig in het kader van de Europese Unie tot stand gekomen voorschriften
                                       vereist is.
                                    </text:p>
              </text:list-item>
            </text:list>
          </text:list-item>
          <text:list-item text:start-value="2">
            <text:p text:style-name="list.end"> Bij ministeriële regeling kunnen nadere regels worden vastgesteld betreffende de aanwijzing.
                              </text:p>
          </text:list-item>
        </text:list>
      </text:section>
      <text:p text:style-name="lid"><text:span text:style-name="lidnr">C<text:tab/></text:span></text:p>
      <text:p text:style-name="wat">Aan artikel 21 wordt een lid toegevoegd, luidende:</text:p>
      <text:section text:name="artikeltekst.d19160e289" text:style-name="wijziging.block">
        <text:list text:style-name="list-style-3">
          <text:list-item text:start-value="4">
            <text:p text:style-name="list.single"> In afwijking van het eerste lid kunnen bij ministeriële regeling aan te wijzen categorieën van voertuigen, systemen, onderdelen,
                              technische eenheden, uitrustingsstukken en voorzieningen ter bescherming van weggebruikers en passagiers worden aangewezen,
                              waarvoor geen typegoedkeuring overeenkomstig in het kader van de Europese Unie tot stand gekomen voorschriften vereist is,
                              worden toegelaten tot het verkeer op de weg zonder te zijn goedgekeurd.
                           </text:p>
          </text:list-item>
        </text:list>
      </text:section>
      <text:p text:style-name="lid"><text:span text:style-name="lidnr">D<text:tab/></text:span></text:p>
      <text:p text:style-name="wat">In artikel 108, eerste lid, onderdeel a, wordt voor «gehandicaptenvoertuigen die zijn uitgerust met een motor» ingevoegd:
                  bromfietsen als bedoeld in artikel 1, eerste lid, onderdeel e, subonderdeel d, en.
               </text:p>
      <text:h text:outline-level="3" text:style-name="wijzig-artikel_kop">ARTIKEL II
            </text:h>
      <text:p text:style-name="wat">De Wet rijonderricht motorrijtuigen 1993 wordt als volgt gewijzigd:</text:p>
      <text:p text:style-name="lid"><text:span text:style-name="lidnr">A<text:tab/></text:span></text:p>
      <text:p text:style-name="wat">Artikel 1 wordt als volgt gewijzigd:</text:p>
      <text:p text:style-name="wat-labeled">1. In onderdeel c wordt «artikel 13, eerste lid, onderdeel a» vervangen door: artikel 13, onderdeel a;
                  </text:p>
      <text:p text:style-name="wat-labeled">2. In onderdeel d wordt «artikel 13, eerste lid, onderdeel b» vervangen door: artikel 13, onderdeel b.
                  </text:p>
      <text:p text:style-name="lid"><text:span text:style-name="lidnr">B<text:tab/></text:span></text:p>
      <text:p text:style-name="wat">Artikel 2 wordt als volgt gewijzigd:</text:p>
      <text:p text:style-name="wat-labeled">1. In het eerste lid, onderdeel m, wordt «onderdelen a tot en met l» vervangen door: onderdelen a tot en met d, en f tot en
                     met j;
                  </text:p>
      <text:p text:style-name="wat-labeled">2. In het zesde lid wordt «het eerste lid, onderdelen a en j» vervangen door: het eerste lid, onderdelen a tot en met d, en
                     h tot en met j.
                  </text:p>
      <text:p text:style-name="lid"><text:span text:style-name="lidnr">C<text:tab/></text:span></text:p>
      <text:p text:style-name="wat">In artikel 9, eerste lid, onderdeel d, wordt «de krachtens de artikelen 12a, tweede lid, onderdeel a, en artikel 12b, derde
                  lid, onderdeel b, vastgestelde regelen» vervangen door: de krachtens de artikelen 12a, derde lid, onderdeel a, en 12b, derde
                  lid, onderdeel b, vastgestelde regels.
               </text:p>
      <text:p text:style-name="lid"><text:span text:style-name="lidnr">D<text:tab/></text:span></text:p>
      <text:p text:style-name="wat">Artikel 12b wordt als volgt gewijzigd:</text:p>
      <text:p text:style-name="wat-labeled">1. In het eerste lid wordt «artikel 13, eerste lid, onderdeel b» vervangen door: artikel 13, onderdeel b.
                  </text:p>
      <text:p text:style-name="wat-labeled">2. In het derde lid komt onderdeel a te luiden:
                  </text:p>
      <text:section text:name="artikeltekst.d19160e410" text:style-name="wijziging.block">
        <text:list text:style-name="list-style-4">
          <text:list-item text:start-value="1">
            <text:p text:style-name="list.single">de omvang en de inhoud van de gecertificeerde cursussen, de verplichtingen van degenen die de gecertificeerde cursussen verzorgen,
                              en de mogelijke verlenging van de theoretische bijscholing in verband met bijzondere omstandigheden,.
                           </text:p>
          </text:list-item>
        </text:list>
      </text:section>
      <text:p text:style-name="lid"><text:span text:style-name="lidnr">E<text:tab/></text:span></text:p>
      <text:p text:style-name="wat">In artikel 13, onderdeel b, wordt «ten hoogste vier achtereenvolgende maanden» vervangen door: ten hoogste twaalf achtereenvolgende
                  maanden.
               </text:p>
      <text:p text:style-name="lid"><text:span text:style-name="lidnr">F<text:tab/></text:span></text:p>
      <text:p text:style-name="wat">In artikel 14, onderdeel a, vervalt «met uitzondering van de afgifte, bedoeld in het tweede lid van artikel 13».</text:p>
      <text:p text:style-name="lid"><text:span text:style-name="lidnr">G<text:tab/></text:span></text:p>
      <text:p text:style-name="wat">In artikel 25, eerste lid, wordt «28, eerste en tweede lid» vervangen door: 27, eerste en tweede lid. </text:p>
      <text:h text:outline-level="3" text:style-name="wijzig-artikel_kop">ARTIKEL III
            </text:h>
      <text:p text:style-name="wat">In de wet van 24 oktober 2008 tot wijziging van de Wet rijonderricht motorrijtuigen 1993 naar aanleiding van de evaluatie
               van de doeltreffendheid en de effecten van deze wet in de praktijk (Stb. 432) wordt in artikel IV na het achtste lid, onder vernummering van het negende lid tot het tiende lid, een lid ingevoegd:
            </text:p>
      <text:section text:name="artikeltekst.d19160e469" text:style-name="wijziging.block">
        <text:list text:style-name="list-style-5">
          <text:list-item text:start-value="9">
            <text:p text:style-name="list.single"> Bij een door het instituut vastgestelde beoordeling van de eerste praktische bijscholing als voldoende volgt de betrokkene,
                           in het geval dat het zevende lid van toepassing is en de beoordeling van de tweede praktische bijscholing onvoldoende is,
                           een derde praktische bijscholing met dien verstande dat in het geval dat ook de beoordeling van de derde praktische bijscholing
                           onvoldoende is, de geldigheid van het certificaat niet wordt verlengd.
                        </text:p>
          </text:list-item>
        </text:list>
      </text:section>
      <text:h text:outline-level="3"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25</text:p></draw:text-box></draw:frame></text:p>
      <text:p text:style-name="dagtekening">Gegeven te ’s-Gravenhage, 30 september 2010</text:p>
      <text:p text:style-name="koning">Beatrix</text:p>
      <text:p text:style-name="ondertekening">De Minister van Verkeer en Waterstaat,</text:p>
      <text:p text:style-name="ondertekening.end">C. M. P. S. Eurlings </text:p>
      <text:p text:style-name="uitgifte.end">Uitgegeven de <text:span text:style-name="cur">vijfde</text:span> nov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