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0*"/>
    </style:style>
    <style:style style:family="table-column" style:name="table.2.col3">
      <style:table-column-properties style:rel-column-width="20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000*"/>
    </style:style>
    <style:style style:family="table-column" style:name="table.3.col3">
      <style:table-column-properties style:rel-column-width="20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000*"/>
    </style:style>
    <style:style style:family="table-column" style:name="table.4.col3">
      <style:table-column-properties style:rel-column-width="2000*"/>
    </style:style>
    <style:style style:family="table-column" style:name="table.4.col4">
      <style:table-column-properties style:rel-column-width="1800*"/>
    </style:style>
    <style:style style:family="table-column" style:name="table.4.col5">
      <style:table-column-properties style:rel-column-width="1800*"/>
    </style:style>
  </office:automatic-styles>
  <office:body>
    <office:text>
      <text:p text:style-name="publicatie-titel">Staatsblad 2010, 734</text:p>
      <text:p text:style-name="publicatie-titel.end">3 november 2010</text:p>
      <text:h text:outline-level="1" text:style-name="staatsblad_kop">Wet van 30 september 2010 tot wijziging van de begrotingsstaten van het Ministerie van Algemene Zaken, van het Kabinet der
            Koningin en de Commissie van toezicht betreffende de inlichtingen- en veiligheidsdiensten (I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en van het Kabinet der Koningin (III) voor het jaar 2010, vastgesteld bij de wet van 28 januari 2010, Stb. 2010, nr. 48;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ten van het Ministerie van Algemene Zaken en van het Kabinet der Koningin (III) voor het jaar 2010 worden
                  gewijzigd, zoals blijkt uit de desbetreffende bij deze wet behorende staten.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II</text:p></draw:text-box></draw:frame></text:p>
      <text:p text:style-name="dagtekening">Gegeven te ’s-Gravenhage, 30 september 2010</text:p>
      <text:p text:style-name="koning">Beatrix</text:p>
      <text:p text:style-name="ondertekening">De Minister-President, Minister van Algemene Zaken,</text:p>
      <text:p text:style-name="ondertekening.end">J. P. Balkenende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het Ministerie van Algemene Zaken en van het Kabinet der Koningin (III) voor het jaar
               2010 (wijziging samenhangende met de Voorjaarsnota)
            </text:h>
      <text:p text:style-name="alineagroep"><text:span text:style-name="vet">Departementale suppletore begrotingsstaat behorende bij de Wet van 30 september 2010,</text:span> <text:span text:style-name="vet">Stb. 734</text:span></text:p>
      <text:p text:style-name="alineagroep"><text:span text:style-name="vet">Begroting 2010</text:span></text:p>
      <text:p text:style-name="alineagroep"><text:span text:style-name="vet">Ministerie van Algemene Zaken (I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71 992</text:span></text:p>
          </table:table-cell>
          <table:table-cell office:value-type="string">
            <text:p text:style-name="Table_20_Contents_Right">
                           <text:span text:style-name="halfvet">3 52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ext:p text:style-name="Table_20_Contents_Right">
                           <text:span text:style-name="halfvet">71 992</text:span></text:p>
          </table:table-cell>
          <table:table-cell office:value-type="string">
            <text:p text:style-name="Table_20_Contents_Right">
                           <text:span text:style-name="halfvet">3 527</text:span></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3 118</text:span></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ext:p text:style-name="Table_20_Contents_Right">
                           <text:span text:style-name="halfvet">3 118</text:span></text:p>
          </table:table-cell>
          <table:table-cell office:value-type="string">
            <text:p text:style-name="Table_20_Contents_Right">
                           <text:span text:style-name="halfvet">–</text:span>
                           
                        </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3 118</text:p>
          </table:table-cell>
          <table:table-cell office:value-type="string">
            <text:p text:style-name="Table_20_Contents_Right">3 118</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h text:outline-level="2" text:style-name="bijlage_kop">Wijziging van de begrotingsstaten van het Ministerie van Algemene Zaken en van het Kabinet der Koningin (III) voor het jaar
               2010 (wijziging samenhangende met de Voorjaarsnota)
            </text:h>
      <text:p text:style-name="alineagroep"><text:span text:style-name="vet">Departementale suppletore begrotingsstaat behorende bij de Wet van 30 september 2010,</text:span> <text:span text:style-name="vet">Stb. 734</text:span></text:p>
      <text:p text:style-name="alineagroep"><text:span text:style-name="vet">Begroting 2010</text:span></text:p>
      <text:p text:style-name="alineagroep"><text:span text:style-name="vet">Kabinet der Koningin (III)</text:span></text:p>
      <text:p text:style-name="alineagroep.end"><text:span text:style-name="vet">Bedragen in EUR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91</text:span></text:p>
          </table:table-cell>
          <table:table-cell office:value-type="string">
            <text:p text:style-name="Table_20_Contents_Right">
                           <text:span text:style-name="halfvet">2 39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
                           <text:span text:style-name="halfvet">–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