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2</text:p>
      <text:p text:style-name="publicatie-titel.end">1 oktober 2010</text:p>
      <text:h text:outline-level="1" text:style-name="staatsblad_kop">Beschikking van de Minister van Justitie van 16 september 2010 tot plaatsing in het Staatsblad van de tekst van het Visserijbeslui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Visserijbesluit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VISSERIJBESLUIT BES, ZOALS GEWIJZIGD BIJ HET AANPASSINGSBESLUIT OPENBARE LICHAMEN BONAIRE, SINT EUSTATIUS EN
                  SABA
               </text:h>
      <text:h text:outline-level="4" text:style-name="artikel_kop">Artikel 1
                     </text:h>
      <text:p text:style-name="artikel">In dit besluit wordt verstaan onder:</text:p>
      <text:p text:style-name="definition.term">1. Onze Minister:
                        </text:p>
      <text:p text:style-name="definition.description">De minister van Landbouw, Natuur en Voedselkwaliteit</text:p>
      <text:p text:style-name="definition.term">2. Vergunninghouder:
                        </text:p>
      <text:p text:style-name="definition.description">de vergunninghouder bedoeld in artikel 2 van de Visserijwet BES.</text:p>
      <text:h text:outline-level="4" text:style-name="artikel_kop">Artikel 2
                     </text:h>
      <text:list text:style-name="list-style-1">
        <text:list-item text:start-value="1">
          <text:p text:style-name="list.start"> Het is aan een ieder in de visserijzone, en aan de vergunninghouder tevens in de territoriale zee, verboden te vissen met:
                           </text:p>
          <text:list>
            <text:list-item text:start-value="1">
              <text:p text:style-name="list.start">schrobnetten;
                                 </text:p>
            </text:list-item>
            <text:list-item text:start-value="2">
              <text:p text:style-name="list.cont">visfuiken met een maaswijdte van minder dan 1.5" of 38 mm;
                                 </text:p>
            </text:list-item>
            <text:list-item text:start-value="3">
              <text:p text:style-name="list.cont">visfuiken die niet zijn voorzien van een ontsnappingsopening welke is afgedekt door een paneel, van biologisch afbreekbaar
                                    materiaal, dat na gebruik in zeewater uiteenvalt zodat na een periode van om en nabij 20 dagen een opening in één van de zijkanten
                                    van de fuik ontstaan van tenminste 15 cm bij 15 cm;
                                 </text:p>
            </text:list-item>
            <text:list-item text:start-value="4">
              <text:p text:style-name="list.cont">chemische middelen, met uitzondering van Quinaldine indien dit gebruikt wordt voor de vangst van aquariumvissen;
                                 </text:p>
            </text:list-item>
            <text:list-item text:start-value="5">
              <text:p text:style-name="list.cont">ontplofbare stoffen;
                                 </text:p>
            </text:list-item>
            <text:list-item text:start-value="6">
              <text:p text:style-name="list.cont">aas bestaande uit vlees van zeezoogdieren;
                                 </text:p>
            </text:list-item>
            <text:list-item text:start-value="7">
              <text:p text:style-name="list.cont">kieuwnetten met een lengte van meer dan 2,5 km.
                                 </text:p>
            </text:list-item>
          </text:list>
        </text:list-item>
        <text:list-item text:start-value="2">
          <text:p text:style-name="list.end"> Onze Minister kan nadere regels stellen aan het gebruik van vistuigen waarmee het is toegestaan te vissen.
                           </text:p>
        </text:list-item>
      </text:list>
      <text:h text:outline-level="4" text:style-name="artikel_kop">Artikel 3
                     </text:h>
      <text:list text:style-name="list-style-2">
        <text:list-item text:start-value="1">
          <text:p text:style-name="list.start"> Het is aan een ieder in de visserijzone, en aan de vergunninghouder tevens in de territoriale zee, verboden te vissen op:
                           </text:p>
          <text:list>
            <text:list-item text:start-value="1">
              <text:p text:style-name="list.start">zeeslakken behorende tot de soort Strombus gigas van minder dan 18 cm lengte;indien de zeeslakken reeds uit de schelp gehaald
                                    zijn, dient het minimum gewicht aan vlees 225 gr te bedragen;
                                 </text:p>
            </text:list-item>
            <text:list-item text:start-value="2">
              <text:p text:style-name="list.cont">alle soorten zeeschildpadden;
                                 </text:p>
            </text:list-item>
            <text:list-item text:start-value="3">
              <text:p text:style-name="list.cont">alle zeezoogdieren;
                                 </text:p>
            </text:list-item>
            <text:list-item text:start-value="4">
              <text:p text:style-name="list.cont">kreeften behorende tot de soort Panulirus argus die:
                                 </text:p>
              <text:list>
                <text:list-item>
                  <text:p text:style-name="list.cont">minder dan 25 cm lang zijn, gemeten wanneer zij plat gelegd worden, van de voorrand van de kop tussen de ogen tot aan de boog
                                          van de staart;
                                       </text:p>
                </text:list-item>
                <text:list-item>
                  <text:p text:style-name="list.cont">een carapax lengte van minder dan 9.5 cm hebben;
                                       </text:p>
                </text:list-item>
                <text:list-item>
                  <text:p text:style-name="list.cont">een totaalgewicht van minder dan 680 gr hebben of een staartgewicht van minder dan 200 gr.
                                       </text:p>
                </text:list-item>
              </text:list>
            </text:list-item>
          </text:list>
        </text:list-item>
        <text:list-item text:start-value="2">
          <text:p text:style-name="list.cont"> Het is verboden kreeften behorende tot de in het eerste lid, onderdeel d, genoemde soort te behouden indien:
                           </text:p>
          <text:list>
            <text:list-item text:start-value="1">
              <text:p text:style-name="list.cont">zij zich in het vervellingsstadium bevinden;
                                 </text:p>
            </text:list-item>
            <text:list-item text:start-value="2">
              <text:p text:style-name="list.cont">zij eieren bij zich dragen.
                                 </text:p>
            </text:list-item>
          </text:list>
        </text:list-item>
        <text:list-item text:start-value="3">
          <text:p text:style-name="list.cont"> Het is verboden eierdragende kreeften van de in het eerste lid, onderdeel d, genoemde soort van hun eieren te ontdoen.
                           </text:p>
        </text:list-item>
        <text:list-item text:start-value="4">
          <text:p text:style-name="list.end"> Onze minister kan nadere regels stellen aan de visserij op soorten waarop het is toegestaan te vissen.
                           </text:p>
        </text:list-item>
      </text:list>
      <text:h text:outline-level="4" text:style-name="artikel_kop">Artikel 3a
                     </text:h>
      <text:list text:style-name="list-style-3">
        <text:list-item text:start-value="1">
          <text:p text:style-name="list.start"> De Visserijcommissie BES bestaat uit een voorzitter, tevens lid, en drie andere leden. De leden van de Visserijcommissie,
                              de voorzitter daaronder begrepen, worden telkens voor de periode van 6 jaren benoemd.
                           </text:p>
        </text:list-item>
        <text:list-item text:start-value="2">
          <text:p text:style-name="list.cont"> De voorzitter wordt benoemd en kan ontslagen worden door onze Minister. leder openbaar lichaam benoemt een lid. Het openbaar
                              lichaam dat een lid heeft benoemd kan dit lid ontslaan. Een zodanig lid handelt in overeenstemming met het standpunt van het
                              bestuurscollege van het desbetreffende openbaar lichaam.
                           </text:p>
        </text:list-item>
        <text:list-item text:start-value="3">
          <text:p text:style-name="list.cont"> Aan de Visserijcommissie BES wordt een secretaris toegevoegd, die door onze Minister wordt benoemd en ontslagen.
                           </text:p>
        </text:list-item>
        <text:list-item text:start-value="4">
          <text:p text:style-name="list.cont"> De leden en de secretaris van de Visserijcommissie BES ontvangen een vergoeding welke door onze Minister wordt vastgesteld.
                              De uitgaven die hieruit voortvloeien komen ten laste van de Staat.
                           </text:p>
        </text:list-item>
        <text:list-item text:start-value="5">
          <text:p text:style-name="list.end"> Onze Minister stelt nadere regels met betrekking tot de taken, de werkwijze van de Visserijcommissie BES en de vergoeding
                              voor de leden van de Visserijcommissie BES.
                           </text:p>
        </text:list-item>
      </text:list>
      <text:h text:outline-level="4" text:style-name="artikel_kop">Artikel 4
                     </text:h>
      <text:list text:style-name="list-style-4">
        <text:list-item text:start-value="1">
          <text:p text:style-name="list.start"> De vergunninghouder houdt een verslag van de visactiviteiten bij, dat informatie omtrent het visgebied, de visserij-inspanning,
                              de gevangen soorten en de gebruikte vismethoden omvat.
                           </text:p>
          <text:p text:style-name="list.cont">De modellen voor het bedoelde verslag worden door de Visserijcommissie, bedoeld in artikel 13 van de Visserijwet BES, vastgesteld
                              en kosteloos aan de betrokkenen ter beschikking gesteld. Een afschrift van dit verslag wordt binnen 45 dagen na de beëindiging
                              van de vistocht waar het verslag betrekking op heeft aan de Visserijcommissie gezonden. Het verslag kan zonodig ook door de
                              Visserijcommissie opgevraagd worden.
                           </text:p>
        </text:list-item>
        <text:list-item text:start-value="2">
          <text:p text:style-name="list.end"> Onze Minister kan nadere regels stellen met betrekking tot het in het eerste lid bedoelde verslag van de visserijactiviteiten.
                           </text:p>
        </text:list-item>
      </text:list>
      <text:h text:outline-level="4" text:style-name="artikel_kop">Artikel 5
                     </text:h>
      <text:list text:style-name="list-style-5">
        <text:list-item text:start-value="1">
          <text:p text:style-name="list.start"> De hoogte van het recht, bedoeld in artikel 12 van de Visserijwet BES bedraagt voor het vissen met visfuiken voor het vangen
                              van kreeft met duikers, voor het vissen op zeeslakken behorende tot de Strombus gigas, alsmede voor het vissen met bottom
                              en drop longlines op demersale soorten:
                           </text:p>
          <text:list>
            <text:list-item text:start-value="1">
              <text:p text:style-name="list.start">met een schip kleiner dan 6 B.R.T. of = deklengte minder dan 12 m:
                                 </text:p>
              <text:list>
                <text:list-item text:start-value="1">
                  <text:p text:style-name="list.start">voor de natuurlijke personen en rechtspersonen, bedoeld in artikel 6, eerste lid, van de Visserijwet BES: nihil,
                                       </text:p>
                </text:list-item>
                <text:list-item text:start-value="2">
                  <text:p text:style-name="list.cont">voor de natuurlijke personen en rechtspersonen, bedoeld in artikel 6, tweede lid, van de Visserijwet BES: USD 502,79 per jaar.
                                       </text:p>
                </text:list-item>
              </text:list>
            </text:list-item>
            <text:list-item text:start-value="2">
              <text:p text:style-name="list.cont">met een schip van 6 B.R.T. tot 25 B.R.T, of indien het schip kleiner is dan 6 B.R.T. met een deklengte van meer dan 12 m:
                                 </text:p>
              <text:list>
                <text:list-item text:start-value="1">
                  <text:p text:style-name="list.cont">voor de natuurlijke personen en rechtspersonen, bedoeld in artikel 6, eerste lid, van de Visserijwet BES: USD 307,26 per jaar,
                                       </text:p>
                </text:list-item>
                <text:list-item text:start-value="2">
                  <text:p text:style-name="list.cont">voor de natuurlijke personen en rechtspersonen, bedoeld in artikel 6, tweede lid, van de Visserijwet BES: USD 1.005,59 per
                                          jaar.
                                       </text:p>
                </text:list-item>
              </text:list>
            </text:list-item>
            <text:list-item text:start-value="3">
              <text:p text:style-name="list.cont">met een schip van 25 B.R.T. tot 50 B.R.T.:
                                 </text:p>
              <text:list>
                <text:list-item text:start-value="1">
                  <text:p text:style-name="list.cont">voor de natuurlijke personen en rechtspersonen, bedoeld in artikel 6, eerste lid, van de Visserijwet BES: USD 502.79 per jaar,
                                       </text:p>
                </text:list-item>
                <text:list-item text:start-value="2">
                  <text:p text:style-name="list.cont">voor de natuurlijke personen en rechtspersonen, bedoeld in artikel 6, tweede lid, van de Visserijwet BES: USD 1508,38 per
                                          jaar.
                                       </text:p>
                </text:list-item>
              </text:list>
            </text:list-item>
            <text:list-item text:start-value="4">
              <text:p text:style-name="list.cont">met een schip van 50 B.R.T. tot 150 B.R.T. of meer:
                                 </text:p>
              <text:list>
                <text:list-item text:start-value="1">
                  <text:p text:style-name="list.cont">voor de natuurlijke personen en rechtspersonen, bedoeld in artikel 6, eerste lid, van de Visserijwet BES: USD 698,32 per jaar.
                                       </text:p>
                </text:list-item>
              </text:list>
            </text:list-item>
            <text:list-item text:start-value="5">
              <text:p text:style-name="list.cont">voor het vissen met kieuwnetten tot een maximum van 2,5 km lengte:
                                 </text:p>
              <text:list>
                <text:list-item text:start-value="1">
                  <text:p text:style-name="list.cont">met een schip kleiner dan 25 B.R.T.: nihil,
                                       </text:p>
                </text:list-item>
                <text:list-item text:start-value="2">
                  <text:p text:style-name="list.cont">met een schip van 25 B.R.T. tot 50 B.R.T.: USD 502.79 per jaar,
                                       </text:p>
                </text:list-item>
                <text:list-item text:start-value="3">
                  <text:p text:style-name="list.cont">met een schip groter dan 50 B.R.T.: USD 810,06 per jaar.
                                       </text:p>
                </text:list-item>
              </text:list>
            </text:list-item>
            <text:list-item text:start-value="6">
              <text:p text:style-name="list.cont">voor het vissen met drift longlines:
                                 </text:p>
              <text:list>
                <text:list-item text:start-value="1">
                  <text:p text:style-name="list.cont">met een schip van 25 B.R.T. tot 50 B.R.T– USD 2.011,17 per jaar,
                                       </text:p>
                </text:list-item>
                <text:list-item text:start-value="2">
                  <text:p text:style-name="list.cont">met een schip van 150 B.R.T. tot 300 B.R.T.: USD 5.027,93 per jaar,
                                       </text:p>
                </text:list-item>
                <text:list-item text:start-value="3">
                  <text:p text:style-name="list.cont">met een schip van 300 B.R.T. of groter USD 8.100,56 per jaar.
                                       </text:p>
                </text:list-item>
              </text:list>
            </text:list-item>
            <text:list-item text:start-value="7">
              <text:p text:style-name="list.cont">Voor het vissen met ringnetten:
                                 </text:p>
              <text:list>
                <text:list-item text:start-value="1">
                  <text:p text:style-name="list.cont">met een schip tot 800 B.R.T.: USD 10.055,87 per jaar,
                                       </text:p>
                </text:list-item>
                <text:list-item text:start-value="2">
                  <text:p text:style-name="list.cont">met een schip van 800 B.R.T. tot 1 000 B.R.T.: USD 15.083,80 per jaar,
                                       </text:p>
                </text:list-item>
                <text:list-item text:start-value="3">
                  <text:p text:style-name="list.cont">met een schip groter dan 1000 B.R.T.: USD 20.111,73 per jaar.
                                       </text:p>
                </text:list-item>
              </text:list>
            </text:list-item>
          </text:list>
        </text:list-item>
        <text:list-item text:start-value="2">
          <text:p text:style-name="list.cont"> Onder een jaar wordt verstaan een periode van 12 maanden.
                           </text:p>
        </text:list-item>
        <text:list-item text:start-value="3">
          <text:p text:style-name="list.end"> De inning van het recht, bedoeld in het eerste lid, geschiedt door middel van storting van het verschuldigde op een door
                              het Ministerie van Financiën aangehouden bankrekening.
                           </text:p>
        </text:list-item>
      </text:list>
      <text:h text:outline-level="4" text:style-name="artikel_kop">Artikel 6
                     </text:h>
      <text:list text:style-name="list-style-6">
        <text:list-item text:start-value="2">
          <text:p text:style-name="list.start"> Voor het visgebied van de Saba bank kunnen vergunningen die het gebruik van de vismethoden genoemd in artikel 5, eerste lid,
                              onderdelen a en b, in zich verenigen, worden afgegeven aan de natuurlijke personen en rechtspersonen bedoeld in artikel 6,
                              eerste lid, van de landsverordening. Voor deze vergunningen zullen de tarieven en het bepaalde in artikel 5 eerste lid, onderdeel
                              a, van toepassing zijn.
                           </text:p>
        </text:list-item>
        <text:list-item text:start-value="3">
          <text:p text:style-name="list.end"> Voor het visgebied rond Curaçao en Bonaire kunnen vergunningen die het gebruik van de vismethoden genoemd in artikel 5, eerste
                              lid, onderdelen a en b, in zich verenigen, worden afgegeven. Voor deze vergunningen zullen de tarieven en het bepaalde in
                              artikel 5, eerste lid, onderdeel a, van toepassing zijn.
                           </text:p>
        </text:list-item>
      </text:list>
      <text:h text:outline-level="4" text:style-name="artikel_kop">Artikel 7
                     </text:h>
      <text:p text:style-name="artikel">Dit besluit berust op de artikelen 3 een 12 van de Visserijwet BES.</text:p>
      <text:h text:outline-level="4" text:style-name="artikel_kop">Artikel 8
                     </text:h>
      <text:p text:style-name="artikel">Dit besluit wordt aangehaald als: Visserijbeslui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