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66</text:p>
      <text:p text:style-name="publicatie-titel.end">1 oktober 2010</text:p>
      <text:h text:outline-level="1" text:style-name="staatsblad_kop">Beschikking van de Minister van Justitie van 31 augustus 2010 tot plaatsing in het Staatsblad van de tekst van de Visserij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Visserijwet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VISSERIJWET BES, ZOALS GEWIJZIGD BIJ DE AANPASSINGSWET OPENBARE LICHAMEN BONAIRE, SINT EUSTATIUS EN SABA EN DE
                  AANPASSINGSREGELING BES-WETTEN
               </text:h>
      <text:h text:outline-level="4" text:style-name="hoofdstuk_kop">HOOFDSTUK I Begripsbepalingen
                  </text:h>
      <text:h text:outline-level="5" text:style-name="artikel_kop">Artikel 1
                     </text:h>
      <text:list text:style-name="list-style-1">
        <text:list-item text:start-value="1">
          <text:p text:style-name="list.start"> In deze wet en de daarop rustende bepalingen wordt verstaan onder:
                           </text:p>
          <text:p text:style-name="definition.term">a. Onze Minister:
                              </text:p>
          <text:p text:style-name="definition.description">Onze Minister van Landbouw, Natuur en Voedselkwaliteit;</text:p>
          <text:p text:style-name="definition.term">b. vissen:
                              </text:p>
          <text:p text:style-name="definition.description">te water brengen, te water hebben, lichten of ophalen van vistuigen alsmede het op enigerlei andere wijze pogen om vis uit
                                    het water te bemachtigen;
                                 </text:p>
          <text:p text:style-name="definition.term">c. visserijcommissie:
                              </text:p>
          <text:p text:style-name="definition.description">commissie, ingesteld krachtens artikel 13;</text:p>
          <text:p text:style-name="definition.term">d. visserijzone:
                              </text:p>
          <text:p text:style-name="definition.description">zone, ingesteld krachtens de Machtigingswet instelling visserijzone.</text:p>
        </text:list-item>
        <text:list-item text:start-value="2">
          <text:p text:style-name="list.cont"> In deze wet en de daarop berustende bepalingen wordt onder vis mede verstaan:
                           </text:p>
          <text:list>
            <text:list-item text:start-value="1">
              <text:p text:style-name="list.cont">schaaldieren, schelpdieren en overige weekdieren, zeewieren, koralen, zeezoogdieren, schildpadden, zeesterren en zeeëgels;
                                 </text:p>
            </text:list-item>
            <text:list-item text:start-value="2">
              <text:p text:style-name="list.cont">kuit en broed van vis;
                                 </text:p>
            </text:list-item>
            <text:list-item text:start-value="3">
              <text:p text:style-name="list.end">broed en zaad van schaal- en schelpdieren.
                                 </text:p>
            </text:list-item>
          </text:list>
        </text:list-item>
      </text:list>
      <text:h text:outline-level="4" text:style-name="hoofdstuk_kop">HOOFDSTUK II Algemene Bepalingen
                  </text:h>
      <text:h text:outline-level="5" text:style-name="artikel_kop">Artikel 2
                     </text:h>
      <text:list text:style-name="list-style-2">
        <text:list-item text:start-value="1">
          <text:p text:style-name="list.start"> Het is verboden in de territoriale zee en in de visserijzone te vissen zonder, of in afwijking van een vergunning.
                           </text:p>
        </text:list-item>
        <text:list-item text:start-value="2">
          <text:p text:style-name="list.cont"> Het verbod, bedoeld in het eerste lid, is behoudens het bepaalde in het derde lid, in de territoriale zee niet van toepassing
                              op degene die vist met een vaartuig met een inhoud van minder dan zes bruto registerton of een lengte van minder dan twaalf
                              meter. De lengte van het vaartuig wordt hierbij gemeten van de aansnijding van het dek of het doorgestrookte dek met de voorsteven
                              tot aan de binnenkant van de spiegel.
                           </text:p>
        </text:list-item>
        <text:list-item text:start-value="3">
          <text:p text:style-name="list.cont"> Bij algemene maatregel van bestuur kan worden bepaald dat voor het vissen in de territoriale zee met een vaartuig als bedoeld
                              in het tweede lid, een vergunning van het bestuurscollege van het desbetreffende openbaar lichaam is vereist.
                           </text:p>
        </text:list-item>
        <text:list-item text:start-value="4">
          <text:p text:style-name="list.cont"> Van het in het eerste lid bedoelde verbod is vrijgesteld degene die vist met een vaartuig waarop ten hoogste vier sleep-
                              of handlijnen in gebruik zijn.
                           </text:p>
        </text:list-item>
        <text:list-item text:start-value="5">
          <text:p text:style-name="list.cont"> De vergunning, bedoeld in het eerste lid, wordt door of namens Onze Minister, gehoord de visserijcommissie, verleend. Indien
                              de vergunning mede zal gelden voor het territoriale zeegebied rondom een openbaar lichaam, kan deze slechts worden verlengd
                              met instemming van de vertegenwoordiger van het desbetreffende openbaar lichaam in de visserijcommissie.
                           </text:p>
        </text:list-item>
        <text:list-item text:start-value="6">
          <text:p text:style-name="list.cont"> Door of namens Onze Minister, gehoord de visserijcommissie, kan ontheffing worden verleend van het verbod, bedoeld in het
                              eerste lid, ten behoeve van het verrichten van wetenschappelijk zeeonderzoek.
                           </text:p>
        </text:list-item>
        <text:list-item text:start-value="7">
          <text:p text:style-name="list.cont"> Een ontheffing als bedoeld in het zesde lid wordt slechts verleend onder de voorwaarde dat de resultaten van het onderzoek
                              ter beschikking zullen worden gesteld aan Onze Minister alsmede aan de openbare lichamen Bonaire, Sint Eustatius en Saba.
                           </text:p>
        </text:list-item>
        <text:list-item text:start-value="8">
          <text:p text:style-name="list.end"> Door of namens Onze Minister kan ontheffing worden verleend van het verbod, bedoeld in het eerste lid, ten behoeve van het
                              houden van viswedstrijden. De ontheffing wordt verleend aan de instantie die de wedstrijd organiseert en heeft betrekking
                              op alle voor de wedstrijd ingeschreven vaartuigen. De ontheffing geldt voor de daarbij aangegeven dagen.
                           </text:p>
        </text:list-item>
      </text:list>
      <text:h text:outline-level="5" text:style-name="artikel_kop">Artikel 3
                     </text:h>
      <text:list text:style-name="list-style-3">
        <text:list-item text:start-value="1">
          <text:p text:style-name="list.start"> Bij of krachtens algemene maatregel van bestuur worden regels gesteld ten aanzien van:
                           </text:p>
          <text:list>
            <text:list-item text:start-value="1">
              <text:p text:style-name="list.start">vistuigen waarmee het is toegestaan te vissen;
                                 </text:p>
            </text:list-item>
            <text:list-item text:start-value="2">
              <text:p text:style-name="list.cont">de te vangen vis.
                                 </text:p>
            </text:list-item>
          </text:list>
        </text:list-item>
        <text:list-item text:start-value="2">
          <text:p text:style-name="list.cont"> Het is aan vergunninghouders verboden aan boord te hebben:
                           </text:p>
          <text:list>
            <text:list-item text:start-value="1">
              <text:p text:style-name="list.cont">andere vistuigen, dan die waarmee het krachtens de in het eerste lid bedoelde algemene maatregel van bestuur is toegestaan
                                    te vissen;
                                 </text:p>
            </text:list-item>
            <text:list-item text:start-value="2">
              <text:p text:style-name="list.cont">andere vissoorten dan die waarop het krachtens de in het eerste lid bedoelde algemene maatregel van bestuur is toegestaan
                                    te vissen;
                                 </text:p>
            </text:list-item>
          </text:list>
        </text:list-item>
        <text:list-item text:start-value="3">
          <text:p text:style-name="list.end"> Bij of krachtens algemene maatregel van bestuur, worden regels gesteld ten aanzien van de gegevens die door vergunninghouders
                              dienen te worden bijgehouden en de wijze waarop dit dient te geschieden.
                           </text:p>
        </text:list-item>
      </text:list>
      <text:h text:outline-level="5" text:style-name="artikel_kop">Artikel 4
                     </text:h>
      <text:list text:style-name="list-style-4">
        <text:list-item text:start-value="1">
          <text:p text:style-name="list.start"> Onze Minister kan nadere regelen stellen voor het vissen met een vaartuig als bedoeld in artikel 2, tweede lid, in het territoriale
                              zeegebied rondom de openbare lichamen Bonaire, Sint Eustatius en Saba.
                           </text:p>
        </text:list-item>
        <text:list-item text:start-value="2">
          <text:p text:style-name="list.cont"> De regels die ingevolge het bepaalde in het eerste lid van artikel 3 en het eerste lid van dit artikel worden vastgesteld
                              dienen zoveel mogelijk met elkaar overeen te komen.
                           </text:p>
        </text:list-item>
        <text:list-item text:start-value="3">
          <text:p text:style-name="list.end"> Op de plaatsen waar de territoriale zee tussen de openbare lichamen minder breed is dan 24 zeemijlen wordt voor de toepassing
                              van deze wet en de daarop berustende bepalingen de grens tussen de twee openbare lichamen gevormd door de middellijn. De middellijn
                              is de lijn waarvan elk punt gelegen is op gelijke afstand van de dichtstbijzijnde punten op de basislijn van waaraf de breedte
                              van de territoriale zee rondom de openbare lichamen wordt gemeten.
                           </text:p>
        </text:list-item>
      </text:list>
      <text:h text:outline-level="5" text:style-name="artikel_kop">Artikel 5
                     </text:h>
      <text:p text:style-name="artikel">Onze Minister kan, gehoord de Visserijcommissie, voor een bepaald tijdvak een visverbod instellen. Dit tijdvak kan voor de
                        verschillende vissoorten verschillend worden vastgesteld.
                     </text:p>
      <text:h text:outline-level="5" text:style-name="artikel_kop">Artikel 6
                     </text:h>
      <text:list text:style-name="list-style-5">
        <text:list-item text:start-value="1">
          <text:p text:style-name="list.start"> Vergunningen als bedoeld in artikel 2, kunnen, voor zover het voortbestaan en de natuurlijke ontwikkeling van de visstand
                              zich er niet tegen verzetten, worden verleend aan:
                           </text:p>
          <text:list>
            <text:list-item text:start-value="1">
              <text:p text:style-name="list.start">natuurlijke personen, ingezetenen van de openbare lichamen Bonaire, Sint Eustatius of Saba;
                                 </text:p>
            </text:list-item>
            <text:list-item text:start-value="2">
              <text:p text:style-name="list.cont">in de openbare lichamen Bonaire, Sint Eustatius of Saba gevestigde naamloze vennootschappen waarvan hetzij aandelen, welke
                                    ten minste twee derde van het geplaatste kapitaal vertegenwoordigen, luiden ten name van ingezetenen van de openbare lichamen
                                    Bonaire, Sint Eustatius of Saba, en tevens de meerderheid der bestuurders ingezetenen van de openbare lichamen Bonaire, Sint
                                    Eustatius of Saba zijn, hetzij alle bestuurders ingezetenen van de openbare lichamen Bonaire, Sint Eustatius of Saba zijn,
                                    en
                                 </text:p>
            </text:list-item>
            <text:list-item text:start-value="3">
              <text:p text:style-name="list.cont">in de openbare lichamen Bonaire, Sint Eustatius en Saba gevestigde stichtingen en rechtspersoonlijkheid bezittende verenigingen,
                                    waarvan alle bestuurders ingezetenen van de openbare lichamen Bonaire, Sint Eustatius of Saba zijn.
                                 </text:p>
            </text:list-item>
          </text:list>
        </text:list-item>
        <text:list-item text:start-value="2">
          <text:p text:style-name="list.end"> Bedoelde vergunningen kunnen slechts aan andere dan de in het eerste lid genoemde personen worden verleend, voorzover het
                              voortbestaan en de natuurlijke ontwikkeling van de visstand zich er niet tegen verzetten, dat behalve aan degene aan wie krachtens
                              het eerste lid een vergunning is verleend, ook aan deze anderen een vergunning wordt verleend.
                           </text:p>
        </text:list-item>
      </text:list>
      <text:h text:outline-level="5" text:style-name="artikel_kop">Artikel 7
                     </text:h>
      <text:list text:style-name="list-style-6">
        <text:list-item text:start-value="1">
          <text:p text:style-name="list.start"> Een vergunning wordt slechts op schriftelijk verzoek verleend. Onze Minister kan, gehoord de Visserijcommissie, algemene
                              regelen stellen betreffende de gegevens welke bij het verzoek dienen te worden verstrekt alsmede de wijze waarop het verzoek
                              dient te worden ingediend.
                           </text:p>
        </text:list-item>
        <text:list-item text:start-value="2">
          <text:p text:style-name="list.cont"> In de vergunning wordt de naam en het registratienummer van het vaartuig vermeld.
                           </text:p>
        </text:list-item>
        <text:list-item text:start-value="3">
          <text:p text:style-name="list.cont"> Een vergunning wordt slechts verleend nadat het krachtens artikel 12 verschuldigde recht is voldaan.
                           </text:p>
        </text:list-item>
        <text:list-item text:start-value="4">
          <text:p text:style-name="list.cont"> Aan de vergunning kunnen voorschriften worden verbonden. De aan een vergunning verbonden voorschriften kunnen ambtshalve
                              of op verzoek worden gewijzigd of ingetrokken. Van een voorgenomen wijziging dient de vergunninghouder tijdig op de hoogte
                              te worden gesteld.
                           </text:p>
        </text:list-item>
        <text:list-item text:start-value="5">
          <text:p text:style-name="list.cont"> De beslissing op het verzoek wordt schriftelijk aan de verzoeker medegedeeld; de weigering geschiedt onder opgave van de
                              redenen daarvan.
                           </text:p>
        </text:list-item>
        <text:list-item text:start-value="6">
          <text:p text:style-name="list.cont"> Een vergunning kan door of namens Onze Minister, gehoord de Visserijcommissie, worden ingetrokken:
                           </text:p>
          <text:list>
            <text:list-item text:start-value="1">
              <text:p text:style-name="list.cont">indien de voor de verkrijging daarvan verschafte gegevens zodanig onvolledig of onjuist blijken te zijn, dat de vergunning
                                    niet zou zijn verleend als de juiste gegevens volledig bekend waren geweest;
                                 </text:p>
            </text:list-item>
            <text:list-item text:start-value="2">
              <text:p text:style-name="list.cont">indien wordt gehandeld in strijd met het bij of krachtens deze wet bepaalde;
                                 </text:p>
            </text:list-item>
            <text:list-item text:start-value="3">
              <text:p text:style-name="list.cont">indien wordt gehandeld in strijd met de voorwaarden van de vergunning.
                                 </text:p>
            </text:list-item>
          </text:list>
        </text:list-item>
        <text:list-item text:start-value="7">
          <text:p text:style-name="list.cont"> Een beschikking tot intrekking van een vergunning of wijziging van de aan de vergunning verbonden voorschriften is met redenen
                              omkleed en wordt schriftelijk aan de betrokkene medegedeeld.
                           </text:p>
        </text:list-item>
        <text:list-item text:start-value="8">
          <text:p text:style-name="list.cont"> Het niet beschikken binnen drie maanden na indiening van het verzoek, wordt, behoudens het bepaalde in het vierde lid van
                              artikel 8, voor de mogelijkheid van beroep gelijk gesteld met een weigering.
                           </text:p>
        </text:list-item>
        <text:list-item text:start-value="9">
          <text:p text:style-name="list.end"> Het verzoek waarbij de voorziening wordt gevraagd, is met redenen omkleed.
                           </text:p>
        </text:list-item>
      </text:list>
      <text:h text:outline-level="5" text:style-name="artikel_kop">Artikel 8
                     </text:h>
      <text:list text:style-name="list-style-7">
        <text:list-item text:start-value="1">
          <text:p text:style-name="list.start"> Een vergunning wordt verleend voor een periode van ten hoogste twaalf maanden.
                           </text:p>
        </text:list-item>
        <text:list-item text:start-value="2">
          <text:p text:style-name="list.cont"> Na het verstrijken van de periode waarvoor de vergunning is verleend, wordt deze telkens door of namens Onze Minister, gehoord
                              de Visserijcommissie, verlengd voor ten hoogste twaalf maanden, tenzij het voortbestaan of de natuurlijke ontwikkeling van
                              de visstand zich hiertegen verzetten. Art. 7 is van overeenkomstige toepassing.
                           </text:p>
        </text:list-item>
        <text:list-item text:start-value="3">
          <text:p text:style-name="list.cont"> Een krachtens artikel 6, tweede lid, verleende vergunning wordt niet verlengd, indien het voornemen bestaat een of meer vergunningen
                              te verlenen aan personen als bedoeld in artikel 6, eerste lid, en het voortbestaan en de natuurlijke ontwikkeling van de visstand
                              zich tegen deze verlenging, onder gelijktijdige verlening van de vergunning krachtens artikel 6 eerste lid zouden verzetten.
                           </text:p>
        </text:list-item>
        <text:list-item text:start-value="4">
          <text:p text:style-name="list.end"> Verlenging van een vergunning dient te worden aangevraagd tenminste drie maanden vóór het verstrijken van de termijn van
                              de geldigheid van een vergunning. Indien de aanvraag voor een verlenging tijdig is ingediend, en de beslissing op het verzoek
                              tot verlenging niet binnen drie maanden na haar indiening is genomen, wordt de vergunning geacht te zijn verlengd tot het
                              moment waarop de beslissing aan de verzoeker is medegedeeld.
                           </text:p>
        </text:list-item>
      </text:list>
      <text:h text:outline-level="5" text:style-name="artikel_kop">Artikel 9
                     </text:h>
      <text:list text:style-name="list-style-8">
        <text:list-item text:start-value="1">
          <text:p text:style-name="list.start"> Een vergunning kan slechts op één, in de vergunning aangewezen, vaartuig betrekking hebben.
                           </text:p>
        </text:list-item>
        <text:list-item text:start-value="2">
          <text:p text:style-name="list.cont"> De vergunning dient aan boord van het vaartuig aanwezig te zijn en op de eerste vordering van de opsporingsambtenaren te
                              worden getoond.
                           </text:p>
        </text:list-item>
        <text:list-item text:start-value="3">
          <text:p text:style-name="list.cont"> Onze Minister of een door Onze Minister aan te wijzen instantie kan toestemming verlenen om tijdelijk gebruik te maken van
                              een vaartuig ter vervanging van het in de vergunning aangewezene.
                           </text:p>
        </text:list-item>
        <text:list-item text:start-value="4">
          <text:p text:style-name="list.end"> In de schriftelijke toestemming wordt de periode waarvoor deze geldt, alsmede de naam en het registratienummer van het andere
                              vaartuig vermeld.
                           </text:p>
        </text:list-item>
      </text:list>
      <text:h text:outline-level="5" text:style-name="artikel_kop">Artikel 10
                     </text:h>
      <text:p text:style-name="artikel">Vergunninghouders zijn uitsluitend ten behoeve van de verzameling van statistisch materiaal verplicht op verzoek van de door
                        Onze Minister aangewezen instantie als bedoeld in artikel 9, derde lid, gegevens te verstrekken met betrekking tot de omvang
                        en de samenstelling van hun vangst alsmede van de vangstgebieden.
                     </text:p>
      <text:h text:outline-level="5" text:style-name="artikel_kop">Artikel 11
                     </text:h>
      <text:p text:style-name="artikel">Een vergunning is niet overdraagbaar.</text:p>
      <text:h text:outline-level="5" text:style-name="artikel_kop">Artikel 12
                     </text:h>
      <text:p text:style-name="artikel">Degene aan wie een vergunning verleend wordt, is een recht verschuldigd. De hoogte en de wijze van inning daarvoor, worden
                        bij algemene maatregel van bestuur vastgesteld.
                     </text:p>
      <text:h text:outline-level="4" text:style-name="hoofdstuk_kop">HOOFDSTUK III De Visserijcommissie
                  </text:h>
      <text:h text:outline-level="5" text:style-name="artikel_kop">Artikel 13
                     </text:h>
      <text:list text:style-name="list-style-9">
        <text:list-item text:start-value="1">
          <text:p text:style-name="list.start"> Onze Minister stelt een visserijcommissie voor Bonaire, Sint Eustatius en Saba in.
                           </text:p>
        </text:list-item>
        <text:list-item text:start-value="2">
          <text:p text:style-name="list.end"> Bij algemene maatregel van bestuur worden regels gesteld met betrekking tot de instelling, samenstelling, taken en werkwijze
                              van de visserijcommissie.
                           </text:p>
        </text:list-item>
      </text:list>
      <text:h text:outline-level="4" text:style-name="hoofdstuk_kop">HOOFDSTUK IIIA Visserij op volle zee of wateren die vallen onder de rechtsmacht van een andere staat
                  </text:h>
      <text:h text:outline-level="5" text:style-name="artikel_kop">Artikel 13a
                     </text:h>
      <text:p text:style-name="artikel">Onder vissersvaartuig, afkomstig van Bonaire, Sint Eustatius of Saba wordt in dit hoofdstuk verstaan: schip dat is geregistreerd
                        in Nederland, Bonaire, Sint Eustatius of Saba en in de uitoefening van beroep of bedrijf wordt of kan worden gebruikt voor
                        de visserij op zee.
                     </text:p>
      <text:h text:outline-level="5" text:style-name="artikel_kop">Artikel 13b
                     </text:h>
      <text:list text:style-name="list-style-10">
        <text:list-item text:start-value="1">
          <text:p text:style-name="list.start"> Het is verboden met een vissersvaartuig, afkomstig van Bonaire, Sint Eustatius of Saba op volle zee of in de wateren die
                              vallen onder de rechtsmacht van een andere Staat, te vissen zonder, of in afwijking van een vergunning.
                           </text:p>
        </text:list-item>
        <text:list-item text:start-value="2">
          <text:p text:style-name="list.cont"> De vergunning, bedoeld in het eerste lid, wordt verleend door of namens Onze Minister.
                           </text:p>
        </text:list-item>
        <text:list-item text:start-value="3">
          <text:p text:style-name="list.cont"> Aan een vergunning kunnen voorschriften en beperkingen worden verbonden, onder andere met betrekking tot:
                           </text:p>
          <text:list>
            <text:list-item text:start-value="1">
              <text:p text:style-name="list.cont">de visgebieden waar het vissersvaartuig kan vissen;
                                 </text:p>
            </text:list-item>
            <text:list-item text:start-value="2">
              <text:p text:style-name="list.cont">de vissoorten waarop het is toegestaan te vissen en indien van toepassing tevens de vissoorten waarop het niet is toegestaan
                                    te vissen;
                                 </text:p>
            </text:list-item>
            <text:list-item text:start-value="3">
              <text:p text:style-name="list.cont">het bijhouden van logboeken;
                                 </text:p>
            </text:list-item>
            <text:list-item text:start-value="4">
              <text:p text:style-name="list.cont">het aan boord nemen van waarnemers en
                                 </text:p>
            </text:list-item>
            <text:list-item text:start-value="5">
              <text:p text:style-name="list.end">het rapporteren over de vangst.
                                 </text:p>
            </text:list-item>
          </text:list>
        </text:list-item>
      </text:list>
      <text:h text:outline-level="5" text:style-name="artikel_kop">Artikel 13c
                     </text:h>
      <text:list text:style-name="list-style-11">
        <text:list-item text:start-value="1">
          <text:p text:style-name="list.start"> Bij algemene maatregel van bestuur kunnen regels worden gesteld die in elk geval betrekking hebben op de:
                           </text:p>
          <text:list>
            <text:list-item text:start-value="1">
              <text:p text:style-name="list.start">vistuigen waarmee het is toegestaan te vissen;
                                 </text:p>
            </text:list-item>
            <text:list-item text:start-value="2">
              <text:p text:style-name="list.cont">te vangen vissoorten;
                                 </text:p>
            </text:list-item>
            <text:list-item text:start-value="3">
              <text:p text:style-name="list.cont">eisen waaraan een vissersvaartuig dient te voldoen, waaronder:
                                 </text:p>
              <text:list>
                <text:list-item text:start-value="1">
                  <text:p text:style-name="list.cont">het navigatiesysteem om de locatie van het vissersvaartuig vast te stellen;
                                       </text:p>
                </text:list-item>
                <text:list-item text:start-value="2">
                  <text:p text:style-name="list.cont">het markeren van het vistuig;
                                       </text:p>
                </text:list-item>
              </text:list>
            </text:list-item>
            <text:list-item text:start-value="4">
              <text:p text:style-name="list.cont">eisen waaraan de bemanning van een vissersvaartuig dient te voldoen.
                                 </text:p>
            </text:list-item>
          </text:list>
        </text:list-item>
        <text:list-item text:start-value="2">
          <text:p text:style-name="list.cont"> Bij algemene maatregel van bestuur kunnen nadere regels worden gesteld ter uitvoering van internationale of regionale overeenkomsten
                              met betrekking tot de visserij op volle zee of binnen de wateren die onder de rechtsmacht vallen van een andere Staat.
                           </text:p>
        </text:list-item>
        <text:list-item text:start-value="3">
          <text:p text:style-name="list.cont"> Het is verboden met een vissersvaartuig, afkomstig van Bonaire, Sint Eustatius of Saba een reis te ondernemen, dan wel te
                              doen ondernemen indien niet wordt voldaan aan de krachtens dit artikel gestelde regels.
                           </text:p>
        </text:list-item>
        <text:list-item text:start-value="4">
          <text:p text:style-name="list.end"> Van het verbod in het vorige lid, kan ontheffing worden verleend.
                           </text:p>
        </text:list-item>
      </text:list>
      <text:h text:outline-level="4" text:style-name="hoofdstuk_kop">HOOFDSTUK IV Geheimhoudingsplicht
                  </text:h>
      <text:h text:outline-level="5" text:style-name="artikel_kop">Artikel 14
                     </text:h>
      <text:p text:style-name="artikel">Het is aan een ieder, die uit hoofde van deze wet of van het krachtens deze wet bepaalde een taak vervult, verboden van gegevens
                        of inlichtingen, ingevolge of krachtens deze wet verkregen, verder of anders gebruik te maken of daarvan verder of anders
                        bekendheid te geven dan voor de uitoefening van zijn taak strikt noodzakelijk is.
                     </text:p>
      <text:h text:outline-level="4" text:style-name="hoofdstuk_kop">HOOFDSTUK V Strafbepalingen
                  </text:h>
      <text:h text:outline-level="5" text:style-name="artikel_kop">Artikel 15
                     </text:h>
      <text:list text:style-name="list-style-12">
        <text:list-item text:start-value="1">
          <text:p text:style-name="list.start"> Overtreding van het bij of krachtens de artikelen 2, 3 en 5 bepaalde, wordt gestraft met hechtenis van ten hoogste drie maanden
                              en geldboete van ten hoogste de zesde categorie, hetzij met een van deze straffen.
                           </text:p>
        </text:list-item>
        <text:list-item text:start-value="2">
          <text:p text:style-name="list.cont"> Het niet voldoen aan een verzoek als bedoeld in artikel 10, wordt gestraft met hechtenis van ten hoogste twee weken of geldboete
                              van ten hoogste de eerste categorie.
                           </text:p>
        </text:list-item>
        <text:list-item text:start-value="3">
          <text:p text:style-name="list.cont"> Het niet voldoen aan een vordering als bedoeld in het eerste lid van artikel 17, wordt gestraft met hechtenis van ten hoogste
                              een maand of geldboete van ten hoogste de eerste categorie.
                           </text:p>
        </text:list-item>
        <text:list-item text:start-value="4">
          <text:p text:style-name="list.end"> De feiten, strafbaar gesteld bij dit artikel, worden als overtredingen beschouwd.
                           </text:p>
        </text:list-item>
      </text:list>
      <text:h text:outline-level="5" text:style-name="artikel_kop">Artikel 16
                     </text:h>
      <text:p text:style-name="artikel">Met het toezicht op de naleving en het opsporen van de overtredingen van deze wet zijn behalve de in artikel 8 van het Wetboek
                        van Strafvordering BES aangewezen personen belast de door Onze Minister en Onze Minister van Justitie aangewezen personen.
                     </text:p>
      <text:h text:outline-level="5" text:style-name="artikel_kop">Artikel 17
                     </text:h>
      <text:list text:style-name="list-style-13">
        <text:list-item text:start-value="1">
          <text:p text:style-name="list.start"> De in artikel 16 bedoelde personen zijn uitsluitend voor zover dat voor de vervulling van hun taak redelijkerwijs noodzakelijk
                              is, bevoegd:
                           </text:p>
          <text:list>
            <text:list-item text:start-value="1">
              <text:p text:style-name="list.start">van iedere vergunninghouder en van ieder waarvan vermoed wordt dat deze zonder vergunning heeft gehandeld, alle inlichtingen
                                    te verlangen;
                                 </text:p>
            </text:list-item>
            <text:list-item text:start-value="2">
              <text:p text:style-name="list.cont">van iedere vergunninghouder en van ieder waarvan vermoed wordt dat deze zonder vergunning heeft gehandeld, inzage te verlangen
                                    van alle boeken en bescheiden en daarvan afschrift te nemen;
                                 </text:p>
            </text:list-item>
            <text:list-item text:start-value="3">
              <text:p text:style-name="list.cont">goederen van vergunninghouders en van ieder waarvan vermoed wordt dat deze zonder vergunning heeft gehandeld, aan opneming
                                    en onderzoek te onderwerpen en deze daartoe tijdelijk mee te nemen;
                                 </text:p>
            </text:list-item>
            <text:list-item text:start-value="4">
              <text:p text:style-name="list.cont">alle plaatsen, met uitzondering van woningen, te betreden, vergezeld van door hen aangewezen personen.
                                 </text:p>
            </text:list-item>
          </text:list>
        </text:list-item>
        <text:list-item text:start-value="2">
          <text:p text:style-name="list.end"> Zo nodig verschaffen zij zich de toegang tot een plaats als bedoeld in het eerste lid, onderdeel d, met behulp van de sterke
                              arm.
                           </text:p>
        </text:list-item>
      </text:list>
      <text:h text:outline-level="5" text:style-name="artikel_kop">Artikel 18
                     </text:h>
      <text:list text:style-name="list-style-14">
        <text:list-item text:start-value="1">
          <text:p text:style-name="list.start"> De in artikel 16 bedoelde personen zijn ter vervulling van hun taak bevoegd te vorderen, dat gezagvoerders van vaartuigen,
                              met uitzondering van openbare vervoermiddelen, deze doen stilhouden en onderzoek toestaan van de zich daarin bevindende voorwerpen.
                              Zij kunnen tevens vorderen, dat de gezagvoerders overeenkomstig hun aanwijzingen terzake medewerking verlenen.
                           </text:p>
        </text:list-item>
        <text:list-item text:start-value="2">
          <text:p text:style-name="list.cont"> Onze Minister kan regelen stellen omtrent de wijze waarop een vordering als bedoeld in het eerste lid wordt gedaan.
                           </text:p>
        </text:list-item>
        <text:list-item text:start-value="3">
          <text:p text:style-name="list.end"> Ook buiten het geval van ontdekking op heterdaad kunnen de in artikel 16 bedoelde personen voor inbeslagneming vatbare voorwerpen
                              op elke plaats in beslag nemen. Artikel 17, eerste lid, onderdeel d, is van toepassing.
                           </text:p>
        </text:list-item>
      </text:list>
      <text:h text:outline-level="5" text:style-name="artikel_kop">Artikel 19
                     </text:h>
      <text:list text:style-name="list-style-15">
        <text:list-item text:start-value="1">
          <text:p text:style-name="list.start"> Indien een bij of krachtens deze wet strafbaar gesteld feit wordt begaan door of vanwege een rechtspersoon, een vennootschap,
                              enige andere vereniging van personen of een doelvermogen, wordt de strafvervolging ingesteld en worden de straffen uitgesproken,
                              hetzij tegen die rechtspersoon, die vennootschap, die vereniging of dat doelvermogen, hetzij tegen hen die tot het feit opdracht
                              hebben gegeven of die feitelijk leiding hebben gehad bij het verboden handelen of nalaten, hetzij tegen hen gezamenlijk.
                           </text:p>
        </text:list-item>
        <text:list-item text:start-value="2">
          <text:p text:style-name="list.cont"> Een bij of krachtens deze wet strafbaar gesteld feit wordt onder meer begaan door of vanwege een rechtspersoon, een vennootschap,
                              een vereniging van personen of een doelvermogen, indien zij begaan wordt door personen, die hetzij uit hoofde van een dienstbetrekking,
                              hetzij uit andere hoofde handelen in de sfeer van de rechtspersoon, de vennootschap, de vereniging of doelvermogen, ongeacht
                              of deze personen ieder afzonderlijk het strafbaar feit hebben begaan, dan wel bij hen gezamenlijk de elementen van dat feit
                              aanwezig zijn.
                           </text:p>
        </text:list-item>
        <text:list-item text:start-value="3">
          <text:p text:style-name="list.cont"> Indien een strafvervolging wordt ingesteld tegen een rechtspersoon, een vennootschap, een vereniging van personen of een
                              doelvermogen, wordt deze respectievelijk dit tijdens de vervolging vertegenwoordigd door de bestuurder en indien er meerdere
                              bestuurders zijn, door een dezer. De vertegenwoordiger kan bij gemachtigde verschijnen. De rechter kan de persoonlijke verschijning
                              van een bepaalde bestuurder bevelen; hij kan alsdan medebrenging gelasten.
                           </text:p>
        </text:list-item>
        <text:list-item text:start-value="4">
          <text:p text:style-name="list.cont"> Voor wat betreft de bij of krachtens deze wet strafbaar gestelde feiten worden rechtspersonen voor de toepassing van artikel
                              20 van het Wetboek van Strafvordering BES geacht te wonen, waar zij gevestigd zijn.
                           </text:p>
        </text:list-item>
        <text:list-item text:start-value="5">
          <text:p text:style-name="list.end"> Indien een strafvordering wordt ingesteld tegen een rechtspersoon, een vennootschap, een vereniging van personen of een doelvermogen,
                              geschieden de in het Wetboek van Strafvordering BES voorgeschreven betekeningen, dagvaardingen, oproepingen, kennisgevingen
                              of andere mededelingen aan de persoon of de woonplaats van de bestuurder en indien er meerdere bestuurders zijn, aan een van
                              deze of op de plaats waar het bestuur zitting of kantoor houdt, behoudens, indien het een dagvaarding betreft, overeenkomstige
                              toepassing van artikel 130, tweede en derde lid, van Wetboek van Strafvordering BES.
                           </text:p>
        </text:list-item>
      </text:list>
      <text:h text:outline-level="5" text:style-name="artikel_kop">Artikel 20
                     </text:h>
      <text:p text:style-name="artikel">Het wetboek van Strafrecht BES is mede van toepassing op een ieder die zich binnen de visserijzone schuldig maakt aan de bij
                        of krachtens de artikelen 2, 3, 4 en 5 strafbaar gestelde feiten.
                     </text:p>
      <text:h text:outline-level="4" text:style-name="hoofdstuk_kop">HOOFDSTUK VI Reikwijdte van de landsverordening
                  </text:h>
      <text:h text:outline-level="5" text:style-name="artikel_kop">Artikel 21
                     </text:h>
      <text:p text:style-name="artikel">[Vervallen]</text:p>
      <text:h text:outline-level="4" text:style-name="hoofdstuk_kop">HOOFDSTUK VII Overgangs- en slotbepalingen
                  </text:h>
      <text:h text:outline-level="5" text:style-name="artikel_kop">Artikel 22
                     </text:h>
      <text:list text:style-name="list-style-16">
        <text:list-item text:start-value="1">
          <text:p text:style-name="list.start"> Het bepaalde in artikel 2, eerste lid, wordt voor personen genoemd in artikel 6, eerste lid, van toepassing twaalf maanden
                              na de datum van inwerkingtreding van deze wet.
                           </text:p>
        </text:list-item>
        <text:list-item text:start-value="2">
          <text:p text:style-name="list.end"> Het bepaalde in artikel 2, eerste lid, wordt voor personen genoemd in artikel 6, tweede lid, van toepassing vier maanden
                              na de datum van inwerkingtreding van deze wet.
                           </text:p>
        </text:list-item>
      </text:list>
      <text:h text:outline-level="5" text:style-name="artikel_kop">Artikel 23
                     </text:h>
      <text:p text:style-name="artikel">Deze wet wordt aangehaald als: Visserijwe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