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53</text:p>
      <text:p text:style-name="publicatie-titel.end">23 februari 2010</text:p>
      <text:h text:outline-level="1" text:style-name="staatsblad_kop">Wet van 28 januari 2010, houdende vaststelling van de begrotingsstaten van het Ministerie van Landbouw, Natuur en Voedselkwaliteit
            (XIV) voor het jaar 2010
         </text:h>
      <text:section text:name="aanhef.d7182e13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7182e147" text:style-name="wettekst">
        <text:section text:name="artikel.d7182e149" text:style-name="artikel">
          <text:h text:outline-level="3" text:style-name="artikel_kop">Artikel 1
               </text:h>
          <text:p text:style-name="artikel">De bij deze wet behorende departementale begrotingsstaat van het ministerie van Landbouw, Natuur en Voedselkwaliteit (XIV)
                  voor het jaar 2010 wordt vastgesteld.
               </text:p>
        </text:section>
        <text:section text:name="artikel.d7182e159" text:style-name="artikel">
          <text:h text:outline-level="3" text:style-name="artikel_kop">Artikel 2
               </text:h>
          <text:p text:style-name="artikel">De bij deze wet behorende begrotingsstaat inzake de baten-lastendienst(en) Algemene Inspectie Dienst, Dienst Landelijk Gebied, Dienst Regelingen, Dienst ICT Uitvoering, Plantenziektenkundige
                  Dienst en Voedsel- en Warenautoriteit van het ministerie van Landbouw, Natuur en Voedselkwaliteit (XIV) voor het jaar 2010
                  wordt vastgesteld.
               </text:p>
        </text:section>
        <text:section text:name="artikel.d7182e171" text:style-name="artikel">
          <text:h text:outline-level="3" text:style-name="artikel_kop">Artikel 3
               </text:h>
          <text:p text:style-name="artikel">De vaststelling van de in artikelen 1 en 2 bedoelde begrotingsstaten geschiedt in duizenden euro’s.</text:p>
        </text:section>
        <text:section text:name="artikel.d7182e181"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7182e192" text:style-name="wetsluiting">
        <text:section text:name="slotformulering.d7182e194" text:style-name="slotformulering">
          <text:p text:style-name="slotformulering">Lasten en bevelen dat deze in het Staatsblad zal worden geplaatst en dat alle ministeries, autoriteiten, colleges en ambtenaren
                  wie zulks aangaat, aan de nauwkeurige uitvoering de hand zullen houden.<text:note text:id="d7151e163" text:note-class="endnote">
                     <text:note-citation text:label="histnoot">histnoot</text:note-citation>
                     <text:note-body>
                        <text:p>
                           <text:s/>Kamerstuk 32 123 XIV</text:p>
                     </text:note-body>
                  </text:note>
               </text:p>
        </text:section>
        <text:section text:name="gegeven.d7182e203" text:style-name="gegeven">
          <text:p text:style-name="dagtekening">Gegeven te ’s-Gravenhage, 28 januari 2010</text:p>
          <text:p text:style-name="koning">Beatrix</text:p>
        </text:section>
        <text:section text:name="ondertekening.d7182e212" text:style-name="ondertekening">
          <text:p text:style-name="ondertekening">De Minister van Landbouw, Natuur en Voedselkwaliteit,</text:p>
          <text:p text:style-name="ondertekening.end">G. Verburg </text:p>
        </text:section>
        <text:section text:name="uitgifte.d7182e221" text:style-name="uitgifte">
          <text:p text:style-name="uitgifte.end">Uitgegeven de <text:span text:style-name="cur">drieëntwintigste</text:span> februari 2010
               </text:p>
          <text:section text:name="ondertekening.d7182e229" text:style-name="ondertekening">
            <text:p text:style-name="uitgifte">De Minister van Justitie,</text:p>
            <text:p text:style-name="uitgifte.end">E. M. H. Hirsch Ballin </text:p>
          </text:section>
        </text:section>
      </text:section>
      <text:h text:outline-level="2" text:style-name="bijlage_kop">Vaststelling van de begrotingsstaten van het Ministerie van Landbouw, Natuur en Voedselkwaliteit (XIV) voor het jaar 2010
         </text:h>
      <text:section text:name="alineagroep.d7182e245" text:style-name="alineagroep">
        <text:p text:style-name="alineagroep">
               <text:span text:style-name="Strong_Emphasis">Departementale begrotingsstaat (XIV) behorende bij de Wet van 28 januari 2010,</text:span> 
               
                  <text:span text:style-name="Strong_Emphasis">Stb. 53</text:span>
                  
               
            </text:p>
        <text:p text:style-name="alineagroep">
               <text:span text:style-name="Strong_Emphasis">Begroting 2010</text:span>
               
            </text:p>
        <text:p text:style-name="alineagroep.end">
               <text:span text:style-name="Strong_Emphasis">Ministerie van Landbouw, Natuur en Voedselkwaliteit</text:span>
               
            </text:p>
      </text:section>
      <text:p text:style-name="Caption">Bedragen in EUR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2 091 023</text:span>
                        
                     </text:p>
          </table:table-cell>
          <table:table-cell office:value-type="string">
            <text:p text:style-name="Table_20_Contents">
                        <text:span text:style-name="Strong_Emphasis">2 488 704</text:span>
                        
                     </text:p>
          </table:table-cell>
          <table:table-cell office:value-type="string">
            <text:p text:style-name="Table_20_Contents">
                        <text:span text:style-name="Strong_Emphasis">536 05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ext:p text:style-name="Table_20_Contents">
                        <text:span text:style-name="Strong_Emphasis">1 814 695</text:span>
                        
                     </text:p>
          </table:table-cell>
          <table:table-cell office:value-type="string">
            <text:p text:style-name="Table_20_Contents">
                        <text:span text:style-name="Strong_Emphasis">2 212 381</text:span>
                        
                     </text:p>
          </table:table-cell>
          <table:table-cell office:value-type="string">
            <text:p text:style-name="Table_20_Contents">
                        <text:span text:style-name="Strong_Emphasis">221 800</text:span>
                        
                     </text:p>
          </table:table-cell>
        </table:table-row>
        <table:table-row>
          <table:table-cell office:value-type="string">
            <text:p text:style-name="Table_20_Contents">21</text:p>
          </table:table-cell>
          <table:table-cell office:value-type="string">
            <text:p text:style-name="Table_20_Contents">Duurzaam ondernemen</text:p>
          </table:table-cell>
          <table:table-cell office:value-type="string">
            <text:p text:style-name="Table_20_Contents">328 348</text:p>
          </table:table-cell>
          <table:table-cell office:value-type="string">
            <text:p text:style-name="Table_20_Contents">322 986</text:p>
          </table:table-cell>
          <table:table-cell office:value-type="string">
            <text:p text:style-name="Table_20_Contents">30 184</text:p>
          </table:table-cell>
        </table:table-row>
        <table:table-row>
          <table:table-cell office:value-type="string">
            <text:p text:style-name="Table_20_Contents">22</text:p>
          </table:table-cell>
          <table:table-cell office:value-type="string">
            <text:p text:style-name="Table_20_Contents">Agrarische ruimte</text:p>
          </table:table-cell>
          <table:table-cell office:value-type="string">
            <text:p text:style-name="Table_20_Contents">25 034</text:p>
          </table:table-cell>
          <table:table-cell office:value-type="string">
            <text:p text:style-name="Table_20_Contents">63 489</text:p>
          </table:table-cell>
          <table:table-cell office:value-type="string">
            <text:p text:style-name="Table_20_Contents">55 637</text:p>
          </table:table-cell>
        </table:table-row>
        <table:table-row>
          <table:table-cell office:value-type="string">
            <text:p text:style-name="Table_20_Contents">23</text:p>
          </table:table-cell>
          <table:table-cell office:value-type="string">
            <text:p text:style-name="Table_20_Contents">Natuur</text:p>
          </table:table-cell>
          <table:table-cell office:value-type="string">
            <text:p text:style-name="Table_20_Contents">297 259</text:p>
          </table:table-cell>
          <table:table-cell office:value-type="string">
            <text:p text:style-name="Table_20_Contents">503 376</text:p>
          </table:table-cell>
          <table:table-cell office:value-type="string">
            <text:p text:style-name="Table_20_Contents">33 795</text:p>
          </table:table-cell>
        </table:table-row>
        <table:table-row>
          <table:table-cell office:value-type="string">
            <text:p text:style-name="Table_20_Contents">24</text:p>
          </table:table-cell>
          <table:table-cell office:value-type="string">
            <text:p text:style-name="Table_20_Contents">Landschap en recreatie</text:p>
          </table:table-cell>
          <table:table-cell office:value-type="string">
            <text:p text:style-name="Table_20_Contents">84 585</text:p>
          </table:table-cell>
          <table:table-cell office:value-type="string">
            <text:p text:style-name="Table_20_Contents">138 175</text:p>
          </table:table-cell>
          <table:table-cell office:value-type="string">
            <text:p text:style-name="Table_20_Contents">40 559</text:p>
          </table:table-cell>
        </table:table-row>
        <table:table-row>
          <table:table-cell office:value-type="string">
            <text:p text:style-name="Table_20_Contents">25</text:p>
          </table:table-cell>
          <table:table-cell office:value-type="string">
            <text:p text:style-name="Table_20_Contents">Voedselkwaliteit en diergezondheid</text:p>
          </table:table-cell>
          <table:table-cell office:value-type="string">
            <text:p text:style-name="Table_20_Contents">71 846</text:p>
          </table:table-cell>
          <table:table-cell office:value-type="string">
            <text:p text:style-name="Table_20_Contents">72 336</text:p>
          </table:table-cell>
          <table:table-cell office:value-type="string">
            <text:p text:style-name="Table_20_Contents">1 247</text:p>
          </table:table-cell>
        </table:table-row>
        <table:table-row>
          <table:table-cell office:value-type="string">
            <text:p text:style-name="Table_20_Contents">26</text:p>
          </table:table-cell>
          <table:table-cell office:value-type="string">
            <text:p text:style-name="Table_20_Contents">Kennis en innovatie</text:p>
          </table:table-cell>
          <table:table-cell office:value-type="string">
            <text:p text:style-name="Table_20_Contents">971 800</text:p>
          </table:table-cell>
          <table:table-cell office:value-type="string">
            <text:p text:style-name="Table_20_Contents">993 537</text:p>
          </table:table-cell>
          <table:table-cell office:value-type="string">
            <text:p text:style-name="Table_20_Contents">25 680</text:p>
          </table:table-cell>
        </table:table-row>
        <table:table-row>
          <table:table-cell office:value-type="string">
            <text:p text:style-name="Table_20_Contents">27</text:p>
          </table:table-cell>
          <table:table-cell office:value-type="string">
            <text:p text:style-name="Table_20_Contents">Bodem, water en reconstructie in zandgebieden</text:p>
          </table:table-cell>
          <table:table-cell office:value-type="string">
            <text:p text:style-name="Table_20_Contents">35 823</text:p>
          </table:table-cell>
          <table:table-cell office:value-type="string">
            <text:p text:style-name="Table_20_Contents">118 482</text:p>
          </table:table-cell>
          <table:table-cell office:value-type="string">
            <text:p text:style-name="Table_20_Contents">34 69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ext:p text:style-name="Table_20_Contents">
                        <text:span text:style-name="Strong_Emphasis">276 328</text:span>
                        
                     </text:p>
          </table:table-cell>
          <table:table-cell office:value-type="string">
            <text:p text:style-name="Table_20_Contents">
                        <text:span text:style-name="Strong_Emphasis">276 323</text:span>
                        
                     </text:p>
          </table:table-cell>
          <table:table-cell office:value-type="string">
            <text:p text:style-name="Table_20_Contents">
                        <text:span text:style-name="Strong_Emphasis">314 256</text:span>
                        
                     </text:p>
          </table:table-cell>
        </table:table-row>
        <table:table-row>
          <table:table-cell office:value-type="string">
            <text:p text:style-name="Table_20_Contents">28</text:p>
          </table:table-cell>
          <table:table-cell office:value-type="string">
            <text:p text:style-name="Table_20_Contents">Nominaal en onvoorzien</text:p>
          </table:table-cell>
          <table:table-cell office:value-type="string">
            <text:p text:style-name="Table_20_Contents">– 959</text:p>
          </table:table-cell>
          <table:table-cell office:value-type="string">
            <text:p text:style-name="Table_20_Contents">– 959</text:p>
          </table:table-cell>
          <table:table-cell office:value-type="string"/>
        </table:table-row>
        <table:table-row>
          <table:table-cell office:value-type="string">
            <text:p text:style-name="Table_20_Contents">29</text:p>
          </table:table-cell>
          <table:table-cell office:value-type="string">
            <text:p text:style-name="Table_20_Contents">Algemeen</text:p>
          </table:table-cell>
          <table:table-cell office:value-type="string">
            <text:p text:style-name="Table_20_Contents">277 287</text:p>
          </table:table-cell>
          <table:table-cell office:value-type="string">
            <text:p text:style-name="Table_20_Contents">277 282</text:p>
          </table:table-cell>
          <table:table-cell office:value-type="string">
            <text:p text:style-name="Table_20_Contents">314 256</text:p>
          </table:table-cell>
        </table:table-row>
      </table:table>
      <text:p/>
      <text:section text:name="bijlage-sluiting.d7182e816" text:style-name="bijlage-sluiting">
        <text:section text:name="slotformulering.d7182e818" text:style-name="slotformulering">
          <text:p text:style-name="slotformulering">Mij bekend,</text:p>
        </text:section>
        <text:section text:name="ondertekening.d7182e824" text:style-name="ondertekening">
          <text:p text:style-name="ondertekening">De Minister van Landbouw, Natuur en Voedselkwaliteit,</text:p>
          <text:p text:style-name="ondertekening.end">G. Verburg </text:p>
        </text:section>
      </text:section>
      <text:h text:outline-level="2" text:style-name="bijlage_kop">Begrotingsstaat inzake de baten-lastendiensten behorende bij de Wet van 28 januari 2010, Stb. 53
            
         </text:h>
      <text:section text:name="alineagroep.d7182e841" text:style-name="alineagroep">
        <text:p text:style-name="alineagroep">
               <text:span text:style-name="Strong_Emphasis">Begroting 2010</text:span>
               
            </text:p>
        <text:p text:style-name="alineagroep.end">
               <text:span text:style-name="Strong_Emphasis">Ministerie van Landbouw, Natuur en Voedselkwaliteit</text:span>
               
            </text:p>
      </text:section>
      <text:p text:style-name="Caption">Bedragen in EUR 1 00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text:p>
            </table:table-cell>
          </table:table-row>
        </table:table-header-rows>
        <table:table-row>
          <table:table-cell office:value-type="string">
            <text:p text:style-name="Table_20_Heading">Algemene Inspectiedienst</text:p>
          </table:table-cell>
          <table:table-cell office:value-type="string">
            <text:p text:style-name="Table_20_Contents">63 326</text:p>
          </table:table-cell>
          <table:table-cell office:value-type="string">
            <text:p text:style-name="Table_20_Contents">63 326</text:p>
          </table:table-cell>
          <table:table-cell office:value-type="string">
            <text:p text:style-name="Table_20_Contents">0</text:p>
          </table:table-cell>
        </table:table-row>
        <table:table-row>
          <table:table-cell office:value-type="string">
            <text:p text:style-name="Table_20_Heading">Dienst ICT Uitvoering</text:p>
          </table:table-cell>
          <table:table-cell office:value-type="string">
            <text:p text:style-name="Table_20_Contents">119 430</text:p>
          </table:table-cell>
          <table:table-cell office:value-type="string">
            <text:p text:style-name="Table_20_Contents">119 430</text:p>
          </table:table-cell>
          <table:table-cell office:value-type="string">
            <text:p text:style-name="Table_20_Contents">0</text:p>
          </table:table-cell>
        </table:table-row>
        <table:table-row>
          <table:table-cell office:value-type="string">
            <text:p text:style-name="Table_20_Heading">Dienst Landelijk Gebied</text:p>
          </table:table-cell>
          <table:table-cell office:value-type="string">
            <text:p text:style-name="Table_20_Contents">117 475</text:p>
          </table:table-cell>
          <table:table-cell office:value-type="string">
            <text:p text:style-name="Table_20_Contents">117 475</text:p>
          </table:table-cell>
          <table:table-cell office:value-type="string">
            <text:p text:style-name="Table_20_Contents">0</text:p>
          </table:table-cell>
        </table:table-row>
        <table:table-row>
          <table:table-cell office:value-type="string">
            <text:p text:style-name="Table_20_Heading">Dienst Regelingen</text:p>
          </table:table-cell>
          <table:table-cell office:value-type="string">
            <text:p text:style-name="Table_20_Contents">129 911</text:p>
          </table:table-cell>
          <table:table-cell office:value-type="string">
            <text:p text:style-name="Table_20_Contents">129 911</text:p>
          </table:table-cell>
          <table:table-cell office:value-type="string">
            <text:p text:style-name="Table_20_Contents">0</text:p>
          </table:table-cell>
        </table:table-row>
        <table:table-row>
          <table:table-cell office:value-type="string">
            <text:p text:style-name="Table_20_Heading">Plantenziektenkundige Dienst</text:p>
          </table:table-cell>
          <table:table-cell office:value-type="string">
            <text:p text:style-name="Table_20_Contents">18 690</text:p>
          </table:table-cell>
          <table:table-cell office:value-type="string">
            <text:p text:style-name="Table_20_Contents">18 690</text:p>
          </table:table-cell>
          <table:table-cell office:value-type="string">
            <text:p text:style-name="Table_20_Contents">0</text:p>
          </table:table-cell>
        </table:table-row>
        <table:table-row>
          <table:table-cell office:value-type="string">
            <text:p text:style-name="Table_20_Heading">Voedsel- en Waren Autoriteit</text:p>
          </table:table-cell>
          <table:table-cell office:value-type="string">
            <text:p text:style-name="Table_20_Contents">165 823</text:p>
          </table:table-cell>
          <table:table-cell office:value-type="string">
            <text:p text:style-name="Table_20_Contents">165 823</text:p>
          </table:table-cell>
          <table:table-cell office:value-type="string">
            <text:p text:style-name="Table_20_Contents">0</text:p>
          </table:table-cell>
        </table:table-row>
        <table:table-row>
          <table:table-cell office:value-type="string">
            <text:p text:style-name="Table_20_Heading">
                        <text:span text:style-name="Strong_Emphasis">Totaal</text:span>
                        
                     </text:p>
          </table:table-cell>
          <table:table-cell office:value-type="string">
            <text:p text:style-name="Table_20_Contents">
                        <text:span text:style-name="Strong_Emphasis">614 655</text:span>
                        
                     </text:p>
          </table:table-cell>
          <table:table-cell office:value-type="string">
            <text:p text:style-name="Table_20_Contents">
                        <text:span text:style-name="Strong_Emphasis">614 655</text:span>
                        
                     </text:p>
          </table:table-cell>
          <table:table-cell office:value-type="string">
            <text:p text:style-name="Table_20_Contents">
                        <text:span text:style-name="Strong_Emphasis">0</text:span>
                        
                     </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Totaal kapitaaluitgaven</text:p>
            </table:table-cell>
            <table:table-cell office:value-type="string">
              <text:p text:style-name="Table_20_Heading">Totaal kapitaalontvangsten</text:p>
            </table:table-cell>
          </table:table-row>
        </table:table-header-rows>
        <table:table-row>
          <table:table-cell office:value-type="string">
            <text:p text:style-name="Table_20_Heading">Algemene Inspectiedienst</text:p>
          </table:table-cell>
          <table:table-cell office:value-type="string">
            <text:p text:style-name="Table_20_Contents">8 490</text:p>
          </table:table-cell>
          <table:table-cell office:value-type="string">
            <text:p text:style-name="Table_20_Contents">4 770</text:p>
          </table:table-cell>
        </table:table-row>
        <table:table-row>
          <table:table-cell office:value-type="string">
            <text:p text:style-name="Table_20_Heading">Dienst ICT Uitvoering</text:p>
          </table:table-cell>
          <table:table-cell office:value-type="string">
            <text:p text:style-name="Table_20_Contents">41 095</text:p>
          </table:table-cell>
          <table:table-cell office:value-type="string">
            <text:p text:style-name="Table_20_Contents">25 000</text:p>
          </table:table-cell>
        </table:table-row>
        <table:table-row>
          <table:table-cell office:value-type="string">
            <text:p text:style-name="Table_20_Heading">Dienst Landelijk Gebied</text:p>
          </table:table-cell>
          <table:table-cell office:value-type="string">
            <text:p text:style-name="Table_20_Contents">17 446</text:p>
          </table:table-cell>
          <table:table-cell office:value-type="string">
            <text:p text:style-name="Table_20_Contents">9 737</text:p>
          </table:table-cell>
        </table:table-row>
        <table:table-row>
          <table:table-cell office:value-type="string">
            <text:p text:style-name="Table_20_Heading">Dienst Regelingen</text:p>
          </table:table-cell>
          <table:table-cell office:value-type="string">
            <text:p text:style-name="Table_20_Contents">32 034</text:p>
          </table:table-cell>
          <table:table-cell office:value-type="string">
            <text:p text:style-name="Table_20_Contents">15 000</text:p>
          </table:table-cell>
        </table:table-row>
        <table:table-row>
          <table:table-cell office:value-type="string">
            <text:p text:style-name="Table_20_Heading">Plantenziektenkundige Dienst</text:p>
          </table:table-cell>
          <table:table-cell office:value-type="string">
            <text:p text:style-name="Table_20_Contents">2 000</text:p>
          </table:table-cell>
          <table:table-cell office:value-type="string">
            <text:p text:style-name="Table_20_Contents">1 000</text:p>
          </table:table-cell>
        </table:table-row>
        <table:table-row>
          <table:table-cell office:value-type="string">
            <text:p text:style-name="Table_20_Heading">Voedsel- en Waren Autoriteit</text:p>
          </table:table-cell>
          <table:table-cell office:value-type="string">
            <text:p text:style-name="Table_20_Contents">17 644</text:p>
          </table:table-cell>
          <table:table-cell office:value-type="string">
            <text:p text:style-name="Table_20_Contents">9 849</text:p>
          </table:table-cell>
        </table:table-row>
        <table:table-row>
          <table:table-cell office:value-type="string">
            <text:p text:style-name="Table_20_Heading">
                        <text:span text:style-name="Strong_Emphasis">Totaal</text:span>
                        
                     </text:p>
          </table:table-cell>
          <table:table-cell office:value-type="string">
            <text:p text:style-name="Table_20_Contents">
                        <text:span text:style-name="Strong_Emphasis">118 709</text:span>
                        
                     </text:p>
          </table:table-cell>
          <table:table-cell office:value-type="string">
            <text:p text:style-name="Table_20_Contents">
                        <text:span text:style-name="Strong_Emphasis">65 356</text:span>
                        
                     </text:p>
          </table:table-cell>
        </table:table-row>
      </table:table>
      <text:p/>
      <text:section text:name="bijlage-sluiting.d7182e1298" text:style-name="bijlage-sluiting">
        <text:section text:name="slotformulering.d7182e1300" text:style-name="slotformulering">
          <text:p text:style-name="slotformulering">Mij bekend,</text:p>
        </text:section>
        <text:section text:name="ondertekening.d7182e1306" text:style-name="ondertekening">
          <text:p text:style-name="ondertekening">De Minister van Landbouw, Natuur en Voedselkwaliteit,</text:p>
          <text:p text:style-name="ondertekening.end">G. Verbur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5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 style:name="table.3">
      <style:table-properties table:align="margins"/>
    </style:style>
    <style:style style:family="table-column" style:name="table.3.col1">
      <style:table-column-properties style:rel-column-width="7200*"/>
    </style:style>
    <style:style style:family="table-column" style:name="table.3.col2">
      <style:table-column-properties style:rel-column-width="1400*"/>
    </style:style>
    <style:style style:family="table-column" style:name="table.3.col3">
      <style:table-column-properties style:rel-column-width="1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