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52</text:p>
      <text:p text:style-name="publicatie-titel.end">23 februari 2010</text:p>
      <text:h text:outline-level="1" text:style-name="staatsblad_kop">Wet van 28 januari 2010, houdende vaststelling van de begrotingsstaat van het provinciefonds voor het jaar 2010
         </text:h>
      <text:section text:name="aanhef.d26136e128"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ingevolge artikel 105 van de Grondwet de begroting van de uitgaven en de ontvangsten
               van het Rijk bij de wet moet worden vastgesteld, dat in artikel 1 van de Comptabiliteitswet 2001 wordt bepaald welke begrotingen
               tot die van het Rijk behoren en dat overigens de inrichting van de begroting van de uitgaven en de ontvangsten van het provinciefonds
               moet geschieden met inachtneming van de bepalingen van de Financiële-verhoudingswet;
            </text:p>
        <text:p text:style-name="afkondiging">Zo is het, dat Wij, de Raad van State gehoord, en met gemeen overleg der Staten-Generaal, hebben goedgevonden en verstaan,
               gelijk Wij goedvinden en verstaan bij deze:
            </text:p>
      </text:section>
      <text:section text:name="wettekst.d26136e143" text:style-name="wettekst">
        <text:section text:name="artikel.d26136e145" text:style-name="artikel">
          <text:h text:outline-level="3" text:style-name="artikel_kop">Artikel 1
               </text:h>
          <text:p text:style-name="artikel">De bij deze wet behorende begrotingsstaat van het provinciefonds voor het jaar 2010 wordt vastgesteld.</text:p>
        </text:section>
        <text:section text:name="artikel.d26136e155" text:style-name="artikel">
          <text:h text:outline-level="3" text:style-name="artikel_kop">Artikel 2
               </text:h>
          <text:p text:style-name="artikel">De vaststelling van de in artikel 1 bedoelde begrotingsstaat geschiedt in duizenden euro’s.</text:p>
        </text:section>
        <text:section text:name="artikel.d26136e165" text:style-name="artikel">
          <text:h text:outline-level="3" text:style-name="artikel_kop">Artikel 3
               </text:h>
          <text:p text:style-name="artikel">Het verplichtingenbedrag bedoeld in artikel 5, eerste lid, van de Financiële-verhoudingswet ter zake van de algemene uitkering c.a. wordt voor het uitkeringsjaar 2010 vastgesteld op € 1 250 350 000.
                  De verplichtingenbedragen in artikel 5, tweede lid van de Financiële-verhoudingswet ter zake integratie-uitkeringen en decentralisatie-uitkeringen
                  zijn respectievelijk € 42 2020 000 en € 9 833 000.
               </text:p>
        </text:section>
        <text:section text:name="artikel.d26136e177" text:style-name="artikel">
          <text:h text:outline-level="3" text:style-name="artikel_kop">Artikel 4
               </text:h>
          <text:p text:style-name="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section>
      </text:section>
      <text:section text:name="wetsluiting.d26136e188" text:style-name="wetsluiting">
        <text:section text:name="slotformulering.d26136e190" text:style-name="slotformulering">
          <text:p text:style-name="slotformulering">Lasten en bevelen dat deze in het Staatsblad zal worden geplaatst en dat alle ministeries, autoriteiten, colleges en ambtenaren
                  wie zulks aangaat, aan de nauwkeurige uitvoering de hand zullen houden.<text:note text:id="d26108e163" text:note-class="endnote">
                     <text:note-citation text:label="histnoot">histnoot</text:note-citation>
                     <text:note-body>
                        <text:p>
                           <text:s/>Kamerstuk 32 123 C</text:p>
                     </text:note-body>
                  </text:note>
               </text:p>
        </text:section>
        <text:section text:name="gegeven.d26136e199" text:style-name="gegeven">
          <text:p text:style-name="dagtekening">Gegeven te ’s-Gravenhage, 28 januari  2010</text:p>
          <text:p text:style-name="koning">Beatrix</text:p>
        </text:section>
        <text:section text:name="ondertekening.d26136e208" text:style-name="ondertekening">
          <text:p text:style-name="ondertekening">De Staatssecretaris van Binnenlandse Zaken en Koninkrijksrelaties,</text:p>
          <text:p text:style-name="ondertekening.end">A. Th. B. Bijleveld-Schouten </text:p>
        </text:section>
        <text:section text:name="ondertekening.d26136e217" text:style-name="ondertekening">
          <text:p text:style-name="ondertekening">De Minister van Financiën,</text:p>
          <text:p text:style-name="ondertekening.end">W. J. Bos </text:p>
        </text:section>
        <text:section text:name="uitgifte.d26136e226" text:style-name="uitgifte">
          <text:p text:style-name="uitgifte.end">Uitgegeven de <text:span text:style-name="cur">drieëntwintigste</text:span> februari 2010
               </text:p>
          <text:section text:name="ondertekening.d26136e234" text:style-name="ondertekening">
            <text:p text:style-name="uitgifte">De Minister van Justitie,</text:p>
            <text:p text:style-name="uitgifte.end">E. M. H. Hirsch Ballin </text:p>
          </text:section>
        </text:section>
      </text:section>
      <text:h text:outline-level="2" text:style-name="bijlage_kop">Vaststelling van de begrotingsstaat van het provinciefonds voor het jaar 2010
         </text:h>
      <text:section text:name="alineagroep.d26136e250" text:style-name="alineagroep">
        <text:p text:style-name="alineagroep">
               <text:span text:style-name="Strong_Emphasis">Begrotingsstaat behorende bij de Wet van 28 januari 2010,</text:span> 
               
                  <text:span text:style-name="Strong_Emphasis">Stb. 52</text:span>
                  
               
            </text:p>
        <text:p text:style-name="alineagroep">
               <text:span text:style-name="Strong_Emphasis">Begroting 2010</text:span>
               
            </text:p>
        <text:p text:style-name="alineagroep.end">
               <text:span text:style-name="Strong_Emphasis">Bedragen x € 1 000</text:span>
               
            </text:p>
      </text:section>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table-cell office:value-type="string" table:number-columns-spanned="3">
              <text:p text:style-name="Table_20_Heading">(1)</text:p>
            </table:table-cell>
          </table:table-row>
          <table:table-row>
            <table:table-cell office:value-type="string">
              <text:p text:style-name="Table_20_Heading">Art.</text:p>
            </table:table-cell>
            <table:table-cell office:value-type="string">
              <text:p text:style-name="Table_20_Heading">Omschrijving</text:p>
            </table:table-cell>
            <table:table-cell office:value-type="string" table:number-columns-spanned="3">
              <text:p text:style-name="Table_20_Heading">Oorspronkelijk vastgestelde begroting</text:p>
            </table:table-cell>
          </table:table-row>
          <table:table-row>
            <table:table-cell office:value-type="string"/>
            <table:table-cell office:value-type="string"/>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row>
        </table:table-header-rows>
        <table:table-row>
          <table:table-cell office:value-type="string">
            <text:p text:style-name="Table_20_Contents">1</text:p>
          </table:table-cell>
          <table:table-cell office:value-type="string">
            <text:p text:style-name="Table_20_Contents">provinciefonds</text:p>
          </table:table-cell>
          <table:table-cell office:value-type="string">
            <text:p text:style-name="Table_20_Contents">1 302 485</text:p>
          </table:table-cell>
          <table:table-cell office:value-type="string">
            <text:p text:style-name="Table_20_Contents">1 302 485</text:p>
          </table:table-cell>
          <table:table-cell office:value-type="string">
            <text:p text:style-name="Table_20_Contents">1 302 485</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4300*"/>
    </style:style>
    <style:style style:family="table-column" style:name="table.1.col3">
      <style:table-column-properties style:rel-column-width="1800*"/>
    </style:style>
    <style:style style:family="table-column" style:name="table.1.col4">
      <style:table-column-properties style:rel-column-width="1800*"/>
    </style:style>
    <style:style style:family="table-column" style:name="table.1.col5">
      <style:table-column-properties style:rel-column-width="18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