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4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500*"/>
    </style:style>
    <style:style style:family="table-column" style:name="table.1.col8">
      <style:table-column-properties style:rel-column-width="11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1200*"/>
    </style:style>
    <style:style style:family="table-column" style:name="table.2.col3">
      <style:table-column-properties style:rel-column-width="1300*"/>
    </style:style>
    <style:style style:family="table-column" style:name="table.2.col4">
      <style:table-column-properties style:rel-column-width="1200*"/>
    </style:style>
    <style:style style:family="table-column" style:name="table.2.col5">
      <style:table-column-properties style:rel-column-width="1400*"/>
    </style:style>
    <style:style style:family="table-column" style:name="table.2.col6">
      <style:table-column-properties style:rel-column-width="1200*"/>
    </style:style>
    <style:style style:family="table-column" style:name="table.2.col7">
      <style:table-column-properties style:rel-column-width="1200*"/>
    </style:style>
    <style:style style:family="table-column" style:name="table.2.col8">
      <style:table-column-properties style:rel-column-width="1200*"/>
    </style:style>
    <style:style style:family="table" style:name="table.3">
      <style:table-properties table:align="margins"/>
    </style:style>
    <style:style style:family="table-column" style:name="table.3.col1">
      <style:table-column-properties style:rel-column-width="13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1300*"/>
    </style:style>
    <style:style style:family="table-column" style:name="table.3.col7">
      <style:table-column-properties style:rel-column-width="1300*"/>
    </style:style>
    <style:style style:family="table-column" style:name="table.3.col8">
      <style:table-column-properties style:rel-column-width="13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1000*"/>
    </style:style>
    <style:style style:family="table-column" style:name="table.5.col2">
      <style:table-column-properties style:rel-column-width="1000*"/>
    </style:style>
    <style:style style:family="table-column" style:name="table.5.col3">
      <style:table-column-properties style:rel-column-width="1100*"/>
    </style:style>
    <style:style style:family="table-column" style:name="table.5.col4">
      <style:table-column-properties style:rel-column-width="1300*"/>
    </style:style>
    <style:style style:family="table-column" style:name="table.5.col5">
      <style:table-column-properties style:rel-column-width="1400*"/>
    </style:style>
    <style:style style:family="table-column" style:name="table.5.col6">
      <style:table-column-properties style:rel-column-width="1200*"/>
    </style:style>
    <style:style style:family="table-column" style:name="table.5.col7">
      <style:table-column-properties style:rel-column-width="1400*"/>
    </style:style>
    <style:style style:family="table-column" style:name="table.5.col8">
      <style:table-column-properties style:rel-column-width="15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10000*"/>
    </style:style>
    <style:style style:family="table" style:name="table.10">
      <style:table-properties table:align="margins"/>
    </style:style>
    <style:style style:family="table-column" style:name="table.10.col1">
      <style:table-column-properties style:rel-column-width="1800*"/>
    </style:style>
    <style:style style:family="table-column" style:name="table.10.col2">
      <style:table-column-properties style:rel-column-width="900*"/>
    </style:style>
    <style:style style:family="table-column" style:name="table.10.col3">
      <style:table-column-properties style:rel-column-width="7300*"/>
    </style:style>
    <style:style style:family="table" style:name="table.11">
      <style:table-properties table:align="margins"/>
    </style:style>
    <style:style style:family="table-column" style:name="table.11.col1">
      <style:table-column-properties style:rel-column-width="1800*"/>
    </style:style>
    <style:style style:family="table-column" style:name="table.11.col2">
      <style:table-column-properties style:rel-column-width="900*"/>
    </style:style>
    <style:style style:family="table-column" style:name="table.11.col3">
      <style:table-column-properties style:rel-column-width="7300*"/>
    </style:style>
    <style:style style:family="table" style:name="table.12">
      <style:table-properties table:align="margins"/>
    </style:style>
    <style:style style:family="table-column" style:name="table.12.col1">
      <style:table-column-properties style:rel-column-width="1800*"/>
    </style:style>
    <style:style style:family="table-column" style:name="table.12.col2">
      <style:table-column-properties style:rel-column-width="900*"/>
    </style:style>
    <style:style style:family="table-column" style:name="table.12.col3">
      <style:table-column-properties style:rel-column-width="7300*"/>
    </style:style>
    <style:style style:family="table" style:name="table.13">
      <style:table-properties table:align="margins"/>
    </style:style>
    <style:style style:family="table-column" style:name="table.13.col1">
      <style:table-column-properties style:rel-column-width="1800*"/>
    </style:style>
    <style:style style:family="table-column" style:name="table.13.col2">
      <style:table-column-properties style:rel-column-width="900*"/>
    </style:style>
    <style:style style:family="table-column" style:name="table.13.col3">
      <style:table-column-properties style:rel-column-width="7300*"/>
    </style:style>
    <style:style style:family="table" style:name="table.14">
      <style:table-properties table:align="margins"/>
    </style:style>
    <style:style style:family="table-column" style:name="table.14.col1">
      <style:table-column-properties style:rel-column-width="1800*"/>
    </style:style>
    <style:style style:family="table-column" style:name="table.14.col2">
      <style:table-column-properties style:rel-column-width="900*"/>
    </style:style>
    <style:style style:family="table-column" style:name="table.14.col3">
      <style:table-column-properties style:rel-column-width="7300*"/>
    </style:style>
    <style:style style:family="table" style:name="table.15">
      <style:table-properties table:align="margins"/>
    </style:style>
    <style:style style:family="table-column" style:name="table.15.col1">
      <style:table-column-properties style:rel-column-width="1800*"/>
    </style:style>
    <style:style style:family="table-column" style:name="table.15.col2">
      <style:table-column-properties style:rel-column-width="900*"/>
    </style:style>
    <style:style style:family="table-column" style:name="table.15.col3">
      <style:table-column-properties style:rel-column-width="7300*"/>
    </style:style>
    <style:style style:family="table" style:name="table.16">
      <style:table-properties table:align="margins"/>
    </style:style>
    <style:style style:family="table-column" style:name="table.16.col1">
      <style:table-column-properties style:rel-column-width="2300*"/>
    </style:style>
    <style:style style:family="table-column" style:name="table.16.col2">
      <style:table-column-properties style:rel-column-width="900*"/>
    </style:style>
    <style:style style:family="table-column" style:name="table.16.col3">
      <style:table-column-properties style:rel-column-width="6700*"/>
    </style:style>
    <style:style style:family="table" style:name="table.17">
      <style:table-properties table:align="margins"/>
    </style:style>
    <style:style style:family="table-column" style:name="table.17.col1">
      <style:table-column-properties style:rel-column-width="2300*"/>
    </style:style>
    <style:style style:family="table-column" style:name="table.17.col2">
      <style:table-column-properties style:rel-column-width="900*"/>
    </style:style>
    <style:style style:family="table-column" style:name="table.17.col3">
      <style:table-column-properties style:rel-column-width="6700*"/>
    </style:style>
    <style:style style:family="table" style:name="table.18">
      <style:table-properties table:align="margins"/>
    </style:style>
    <style:style style:family="table-column" style:name="table.18.col1">
      <style:table-column-properties style:rel-column-width="2300*"/>
    </style:style>
    <style:style style:family="table-column" style:name="table.18.col2">
      <style:table-column-properties style:rel-column-width="900*"/>
    </style:style>
    <style:style style:family="table-column" style:name="table.18.col3">
      <style:table-column-properties style:rel-column-width="6700*"/>
    </style:style>
    <style:style style:family="table" style:name="table.19">
      <style:table-properties table:align="margins"/>
    </style:style>
    <style:style style:family="table-column" style:name="table.19.col1">
      <style:table-column-properties style:rel-column-width="400*"/>
    </style:style>
    <style:style style:family="table-column" style:name="table.19.col2">
      <style:table-column-properties style:rel-column-width="400*"/>
    </style:style>
    <style:style style:family="table-column" style:name="table.19.col3">
      <style:table-column-properties style:rel-column-width="9100*"/>
    </style:style>
    <style:style style:family="table" style:name="table.20">
      <style:table-properties table:align="margins"/>
    </style:style>
    <style:style style:family="table-column" style:name="table.20.col1">
      <style:table-column-properties style:rel-column-width="NaN*"/>
    </style:style>
    <style:style style:family="table-column" style:name="table.20.col2">
      <style:table-column-properties style:rel-column-width="NaN*"/>
    </style:style>
    <style:style style:family="table" style:name="table.21">
      <style:table-properties table:align="margins"/>
    </style:style>
    <style:style style:family="table-column" style:name="table.21.col1">
      <style:table-column-properties style:rel-column-width="1400*"/>
    </style:style>
    <style:style style:family="table-column" style:name="table.21.col2">
      <style:table-column-properties style:rel-column-width="2600*"/>
    </style:style>
    <style:style style:family="table-column" style:name="table.21.col3">
      <style:table-column-properties style:rel-column-width="3200*"/>
    </style:style>
    <style:style style:family="table-column" style:name="table.21.col4">
      <style:table-column-properties style:rel-column-width="1300*"/>
    </style:style>
    <style:style style:family="table-column" style:name="table.21.col5">
      <style:table-column-properties style:rel-column-width="800*"/>
    </style:style>
    <style:style style:family="table-column" style:name="table.21.col6">
      <style:table-column-properties style:rel-column-width="800*"/>
    </style:style>
    <style:style style:family="table" style:name="table.22">
      <style:table-properties table:align="margins"/>
    </style:style>
    <style:style style:family="table-column" style:name="table.22.col1">
      <style:table-column-properties style:rel-column-width="3100*"/>
    </style:style>
    <style:style style:family="table-column" style:name="table.22.col2">
      <style:table-column-properties style:rel-column-width="6900*"/>
    </style:style>
    <style:style style:family="table" style:name="table.23">
      <style:table-properties table:align="margins"/>
    </style:style>
    <style:style style:family="table-column" style:name="table.23.col1">
      <style:table-column-properties style:rel-column-width="3100*"/>
    </style:style>
    <style:style style:family="table-column" style:name="table.23.col2">
      <style:table-column-properties style:rel-column-width="6900*"/>
    </style:style>
    <style:style style:family="table" style:name="table.24">
      <style:table-properties table:align="margins"/>
    </style:style>
    <style:style style:family="table-column" style:name="table.24.col1">
      <style:table-column-properties style:rel-column-width="5100*"/>
    </style:style>
    <style:style style:family="table-column" style:name="table.24.col2">
      <style:table-column-properties style:rel-column-width="4900*"/>
    </style:style>
    <style:style style:family="table" style:name="table.25">
      <style:table-properties table:align="margins"/>
    </style:style>
    <style:style style:family="table-column" style:name="table.25.col1">
      <style:table-column-properties style:rel-column-width="1800*"/>
    </style:style>
    <style:style style:family="table-column" style:name="table.25.col2">
      <style:table-column-properties style:rel-column-width="2600*"/>
    </style:style>
    <style:style style:family="table-column" style:name="table.25.col3">
      <style:table-column-properties style:rel-column-width="2000*"/>
    </style:style>
    <style:style style:family="table-column" style:name="table.25.col4">
      <style:table-column-properties style:rel-column-width="2200*"/>
    </style:style>
    <style:style style:family="table-column" style:name="table.25.col5">
      <style:table-column-properties style:rel-column-width="1400*"/>
    </style:style>
    <style:style style:family="table" style:name="table.26">
      <style:table-properties table:align="margins"/>
    </style:style>
    <style:style style:family="table-column" style:name="table.26.col1">
      <style:table-column-properties style:rel-column-width="2100*"/>
    </style:style>
    <style:style style:family="table-column" style:name="table.26.col2">
      <style:table-column-properties style:rel-column-width="1700*"/>
    </style:style>
    <style:style style:family="table-column" style:name="table.26.col3">
      <style:table-column-properties style:rel-column-width="3100*"/>
    </style:style>
    <style:style style:family="table-column" style:name="table.26.col4">
      <style:table-column-properties style:rel-column-width="1700*"/>
    </style:style>
    <style:style style:family="table-column" style:name="table.26.col5">
      <style:table-column-properties style:rel-column-width="1400*"/>
    </style:style>
    <style:style style:family="table" style:name="table.27">
      <style:table-properties table:align="margins"/>
    </style:style>
    <style:style style:family="table-column" style:name="table.27.col1">
      <style:table-column-properties style:rel-column-width="1700*"/>
    </style:style>
    <style:style style:family="table-column" style:name="table.27.col2">
      <style:table-column-properties style:rel-column-width="3100*"/>
    </style:style>
    <style:style style:family="table-column" style:name="table.27.col3">
      <style:table-column-properties style:rel-column-width="1900*"/>
    </style:style>
    <style:style style:family="table-column" style:name="table.27.col4">
      <style:table-column-properties style:rel-column-width="1600*"/>
    </style:style>
    <style:style style:family="table-column" style:name="table.27.col5">
      <style:table-column-properties style:rel-column-width="1700*"/>
    </style:style>
    <style:style style:family="table" style:name="table.28">
      <style:table-properties table:align="margins"/>
    </style:style>
    <style:style style:family="table-column" style:name="table.28.col1">
      <style:table-column-properties style:rel-column-width="1900*"/>
    </style:style>
    <style:style style:family="table-column" style:name="table.28.col2">
      <style:table-column-properties style:rel-column-width="2200*"/>
    </style:style>
    <style:style style:family="table-column" style:name="table.28.col3">
      <style:table-column-properties style:rel-column-width="2400*"/>
    </style:style>
    <style:style style:family="table-column" style:name="table.28.col4">
      <style:table-column-properties style:rel-column-width="1900*"/>
    </style:style>
    <style:style style:family="table-column" style:name="table.28.col5">
      <style:table-column-properties style:rel-column-width="1500*"/>
    </style:style>
  </office:automatic-styles>
  <office:body>
    <office:text>
      <text:p text:style-name="publicatie-titel">Staatsblad 2010, 366</text:p>
      <text:p text:style-name="publicatie-titel.end">1 oktober 2010</text:p>
      <text:h text:outline-level="1" text:style-name="staatsblad_kop">Besluit van 27 september 2010 tot aanpassing van algemene maatregelen
            	 van bestuur in verband met de nieuwe staatsrechtelijke positie van Bonaire,
            	 Sint Eustatius en Saba als openbaar lichaam binnen Nederland (Aanpassingsbesluit openbare lichamen Bonaire, Sint Eustatius
            en
            	 Saba)
         </text:h>
      <text:p text:style-name="wij">Wij Beatrix, bij de gratie Gods, Koningin der Nederlanden, Prinses
               		  van Oranje-Nassau, enz. enz. enz.
            </text:p>
      <text:p text:style-name="considerans.al">Op de voordracht van de
               			 Staatssecretaris van Binnenlandse Zaken en Koninkrijksrelaties van 18 december
               			 2009, nr. 2009-0000735948;
            </text:p>
      <text:p text:style-name="considerans.al">Gelet op de artikelen 38, zevende
               			 lid, van de Wet financiën openbare lichamen Bonaire, Sint Eustatius en Saba, de
               			 artikelen 56, 78, 120, 121, 142, 143, 158, achtste lid, en 180, derde lid, van
               			 de Wet openbare lichamen Bonaire, Sint Eustatius en Saba, de artikelen G 6,
               			 eerste lid, H 8, I 18, derde lid, R 6 en Y 13, tweede lid, van de Kieswet, de
               			 artikelen 4, 5, derde lid, en 7, tweede lid, van de Wet rechtspositie Kustwacht
               			 BES en de artikelen 7, 11, tweede en derde lid, 66, tweede lid, 68, eerste lid,
               			 en 117 van de Dienstplichtwet BES, artikelen 2 van de IJkwet BES, de artikelen
               			 3, 10, tweede lid, 13 tot en met 16, 18, 18a, 18b, 18c, 19, 22, 23, 31 en 33,
               			 44, derde lid, van de Wet telecommunicatievoorzieningen BES, de artikelen 2,
               			 tweede lid, onder a, 7, vierde lid, en 12, tweede lid, onder a, 1°, van de Wet
               			 post BES, artikel 14 van de Winkelsluitingswet BES, de artikel 20 van de
               			 Handelsregisterwet 2009 BES , artikel 1, vierde lid, van de Wet op de Kamers
               			 van Koophandel en Nijverheid BES, artikel 1a, zesde lid, van de Mijnwet BES, de
               			 artikelen 10, eerste, derde, vierde en achtste lid, 11, derde lid, 17, eerste
               			 lid, 18, 20, derde en vierde lid, 21, vierde lid, 29, eerste en tweede lid, en
               			 43 van de Wet merken BES, de artikelen 16, 17, 18, derde lid, 18c, 19j, eerste
               			 lid, 20d, 21, derde lid, 23b, eerste, tweede en vierde lid, 24b, tweede lid,
               			 44, vierde lid, 116, 238, vierde lid, 336, vierde lid, 358 en 391, Boek 1, van
               			 het Burgerlijk Wetboek BES, artikel 120, Boek 6, van het Burgerlijk Wetboek
               			 BES, de artikelen 48b, eerste lid, 501, eerste lid en 502, tweede lid, Boek 7
               			 van het Burgerlijk Wetboek BES, artikel 111, eerste lid, onderdeel b, en 113,
               			 eerste lid, van de Wegenverkeerswet 1994, artikel 7, derde lid, van de Wet
               			 overeenkomsten langs elektronische weg BES, de artikelen 448, eerste lid, 475,
               			 tweede lid, 476b, eerste lid, 597, eerste lid, 862, eerste lid, 878, tweede
               			 lid, en 993, tweede lid, van het Wetboek van Burgerlijke Rechtsvordering BES,
               			 artikel 16, tweede lid, van de Faillissementswet BES, de artikelen 50, negende
               			 lid, en 58, vierde lid, van de Wet administratieve rechtspraak BES, de
               			 artikelen 61, 62, 63, 68, 69, 79, 79a, 79b, 79c, 79d, 141, tweede lid, 143,
               			 155, tweede lid, 419, 420, vierde lid, en 599 van het Wetboek van
               			 Strafvordering BES, de artikelen 12, 16, vierde lid, 18, tweede lid, 28, 32a,
               			 37g, 42 en 44, zesde lid van de Wet beginselen gevangeniswezen BES, de
               			 artikelen 17d, 20, 79<text:span text:style-name="superscript">e</text:span>, 79v, 146, tweede lid, 457 en 459 van het
               			 Wetboek van Strafrecht BES, artikel 15 van de Gratiewet BES, artikel 8, tweede
               			 lid, van het Besluit toevoeging in strafzaken BES, artikel 56a van de Rijkswet
               			 Gemeenschappelijk Hof van Justitie, de artikelen 21, tweede lid, en 27 van de
               			 Arbeidswet 2000 BES, artikel 2, eerste lid, van de Arbeidsveiligheidswet BES,
               			 artikel 3b van de Arbeidsgeschillenwet 1946 BES, artikel 8, tweede lid, van de
               			 Wet minimumlonen BES, artikel 8 van de Wet op het ter beschikking stellen
               			 arbeidskrachten BES, artikel 2, eerste lid, van de Stuwadoorswet 1946 BES, de
               			 artikelen 6, vierde lid, 13, vierde lid en 42 van de Wet algemene weduwen- en
               			 wezenverzekering BES, de artikelen 1, onderdelen c, onder 4°, en f, 12, vierde
               			 lid en 13 van de Wetongevallenverzekering BES, de artikelen 5, derde en vierde
               			 lid, 12, derde en vijfde lid, en 43 van de Wet algemene ouderdomsverzekering
               			 BES, artikel 13 Wet ziekteverzekering BES, artikel 2, derde lid, Wet voorkoming
               			 verontreiniging door schepen, artikel 7, eerste en vierde lid, van de Wet
               			 voorkoming van verontreiniging door schepen BES, de artikelen 1.2, tweede en
               			 derde lid, 3.3, tweede lid, 3.7, 3.13, eerste en derde lid, 3.15, eerste lid,
               			 3.19a, derde lid, 3.22, eerste lid, onder b, 3.23, 3.25, eerste tot en met
               			 derde lid, 3.26, eerste en derde lid, 3.29, 3.30 en 3.31 van de Wet luchtvaart,
               			 de artikelen 8, vierde lid, 22, eerste lid, 37, tweede lid, 50, vierde lid, 66,
               			 eerste en tweede lid, 68 van de Luchtvaartwet BES, artikel 3, eerste, tweede en
               			 zesde lid, van de Warenwet BES, de artikelen 1, onderdeel e, 5, vierde lid,
               			 onderdeel b, en 6 van de Wet op de geneesmiddelenvoorziening BES, de artikelen
               			 2, tweede lid, en 3 van de Wet beperking tabakgebruik BES, artikel 5, 10,
               			 eerste lid, 19 en 21 van de Wet tot regeling van het toezicht op krankzinnigen
               			 BES, artikel 16 en 19 van de Wet medisch tuchtrecht BES, artikel 1, onder a tot
               			 en met d, van de Wet medisch tuchtrecht BES, artikel 1, onderdeel e, van de
               			 Mediawet BES, de artikelen 6, tweede lid, en 7, eerste lid, van de Opiumwet
               			 1960 BES, artikel 12, vierde lid, van de Wet Drinkwater BES en artikel 3,
               			 eerste en tweede lid, van de Warenwet BES, artikel 18.4 van de Invoeringswet
               			 openbare lichamen Bonaire, Sint Eustatius en Saba, artikel 37 van de
               			 Comptabiliteitswet 2001, artikel 23, tweede lid, van de Wet
               			 assurantiebemiddelingsbedrijf BES, artikel 47 van de Wet toezicht bank- en
               			 kredietwezen 1994 BES, artikel 35, tweede lid, van de Wet toezicht
               			 beleggingsinstellingen en administrateurs BES, de artikelen 14a en 22, tweede
               			 lid, van de Wet toezicht trustwezen BES, de artikelen 7, 22, eerste lid,
               			 onderdeel a, en tweede lid, 36, derde lid, en 124, tweede lid, van de Wet
               			 toezicht verzekeringsbedrijf BES, de artikelen 1, onderdeel a, onder 9°, 7,
               			 eerste lid, artikel 10, eerste lid, 11, tweede lid, onderdeel f, 13 en 24,
               			 tweede lid, van de Wet melding ongebruikelijke transacties BES, artikel 6,
               			 zesde lid, Wet politiegegevens, artikel 1, onderdeel b, onder 9°, en 8b, tweede
               			 lid, van de Wet identificatie bij dienstverlening BES en artikel 16 van de Wet
               			 zeggenschap in ter beurze genoteerde vennootschappen BES;
            </text:p>
      <text:p text:style-name="considerans.al">De Raad van State gehoord (advies van
               			 25 februari 2010 en 28 april 2010);
            </text:p>
      <text:p text:style-name="considerans.al">Gezien het nader rapport van de
               			 Staatssecretaris van Binnenlandse Zaken en Koninkrijksrelaties van 21 september
               			 2010, nr. 0000611982;
            </text:p>
      <text:p text:style-name="afkondiging">Hebben goedgevonden en verstaan:</text:p>
      <text:h text:outline-level="3" text:style-name="hoofdstuk_kop">HOOFDSTUK 1. MINISTER VAN ALGEMENE ZAKEN
            </text:h>
      <text:h text:outline-level="4" text:style-name="paragraaf_kop">§ 1 Aanpassingen van Nederlandse regelgeving
               </text:h>
      <text:h text:outline-level="5" text:style-name="wijzig-artikel_kop">Artikel 1.1
               </text:h>
      <text:p text:style-name="wat">In de artikelen van het Besluit
                  				  Onderzoeksraad voor veiligheid worden de termen «de Nederlandse Antillen of
                  				  Aruba», «de Nederlandse Antillen onderscheidenlijk Aruba» en «de Nederlandse
                  				  Antillen en Aruba» telkens vervangen door «Aruba, Curaçao of Sint Maarten»,
                  				  «Aruba, Curaçao onderscheidenlijk Sint Maarten» respectievelijk «Aruba, Curaçao
                  				  en Sint Maarten».
               </text:p>
      <text:h text:outline-level="3" text:style-name="hoofdstuk_kop">HOOFDSTUK 2 MINISTER VAN BINNENLANDSE ZAKEN EN KONINKRIJKSRELATIES
            </text:h>
      <text:h text:outline-level="4" text:style-name="paragraaf_kop">§ 1 Aanpassingen van Nederlandse regelgeving
               </text:h>
      <text:h text:outline-level="5" text:style-name="wijzig-artikel_kop">Artikel 2.1
               </text:h>
      <text:p text:style-name="wat">Het <text:span text:style-name="vet">Besluit
                     				  accountantscontrole provincies en gemeenten</text:span> wordt als volgt
                  				  gewijzigd:
               </text:p>
      <text:p text:style-name="lid"><text:span text:style-name="lidnr">A<text:tab/></text:span></text:p>
      <text:p text:style-name="wat">Artikel 1 wordt vervangen door:</text:p>
      <text:section text:name="artikel.d20119e4761" text:style-name="wijziging.block">
        <text:h text:outline-level="6" text:style-name="artikel_kop">Artikel 1 (Begrippen)
                        </text:h>
        <text:p text:style-name="artikel">Voor de toepassing van dit besluit wordt verstaan
                           						  onder:
                        </text:p>
        <text:p text:style-name="definition.term">a. deelverantwoording:
                           </text:p>
        <text:p text:style-name="definition.description">een in opdracht van provinciale staten, de raad
                                 								  onderscheidenlijk de eilandsraad opgestelde afzonderlijke verantwoording van
                                 								  een deel van de provinciale, gemeentelijke onderscheidenlijk eilandelijke
                                 								  organisatie;
                              </text:p>
        <text:p text:style-name="definition.term">b. openbaar lichaam:
                           </text:p>
        <text:p text:style-name="definition.description">openbaar lichaam Bonaire, Sint Eustatius of
                                 								  Saba.
                              </text:p>
      </text:section>
      <text:section text:name="artikel.d20119e4798" text:style-name="wijziging.block">
        <text:h text:outline-level="6" text:style-name="artikel_kop">Artikel 1a (Reikwijdte)
                        </text:h>
        <text:p text:style-name="artikel">De artikelen 3a en 5, vierde lid, van dit besluit zijn
                           						  niet van toepassing op de openbare lichamen.
                        </text:p>
      </text:section>
      <text:p text:style-name="lid"><text:span text:style-name="lidnr">B<text:tab/></text:span></text:p>
      <text:p text:style-name="wat">Artikel 2 wordt als volgt gewijzigd:</text:p>
      <text:p text:style-name="wat-labeled">1. In het eerste lid vervalt «onderscheidenlijk» na «van de
                        						Provinciewet,» en wordt na «van de Gemeentewet,» ingevoegd: onderscheidenlijk
                        						artikel 38, vierde lid, van de Wet financiën openbare lichamen Bonaire, Sint
                        						Eustatius en Saba,.
                     </text:p>
      <text:p text:style-name="wat-labeled">2. In het tweede lid wordt «onderscheidenlijk gemeente
                        						»vervangen door: , de gemeente onderscheidenlijk het openbaar lichaam.
                     </text:p>
      <text:p text:style-name="wat-labeled">3. Het derde lid komt te luiden:
                     </text:p>
      <text:section text:name="artikeltekst.d20119e4842" text:style-name="wijziging.block">
        <text:list text:style-name="list-style-1">
          <text:list-item text:start-value="3">
            <text:p text:style-name="list.start"> De fouten in de jaarrekening en de onzekerheden in de
                                 							 controle kunnen betrekking hebben op:
                              </text:p>
            <text:list>
              <text:list-item text:start-value="1">
                <text:p text:style-name="list.start">het getrouwe beeld, bedoeld in artikel 217, derde
                                       								  lid, onder a van de Provinciewet, artikel 213, derde lid, onder a van de
                                       								  Gemeentewet onderscheidenlijk artikel 38, vierde lid, onder a, van de Wet
                                       								  financiën openbare lichamen Bonaire, Sint Eustatius en Saba, of
                                    </text:p>
              </text:list-item>
              <text:list-item text:start-value="2">
                <text:p text:style-name="list.end">de rechtmatigheid van de baten, lasten en
                                       								  balansmutaties, bedoeld in artikel 217, derde lid, onder b van de Provinciewet,
                                       								  artikel 213, derde lid, onder b van de Gemeentewet, onderscheidenlijk artikel
                                       								  38, vierde lid, onder b, van de Wet financiën openbare lichamen Bonaire, Sint
                                       								  Eustatius en Saba.
                                    </text:p>
              </text:list-item>
            </text:list>
          </text:list-item>
        </text:list>
      </text:section>
      <text:p text:style-name="wat-labeled">4. In het zesde lid wordt in de eerste volzin
                        						«onderscheidenlijk de raad» vervangen door «, de raad, onderscheidenlijk de
                        						eilandsraad» en wordt in de tweede volzin «de provinciale onderscheidenlijk
                        						gemeentelijke organisatie» vervangen door: de provinciale, gemeentelijke
                        						onderscheidenlijk eilandelijke organisatie.
                     </text:p>
      <text:p text:style-name="wat-labeled">5. In het zevende lid wordt «onderscheidenlijk de raad»
                        						vervangen door «, de raad, onderscheidenlijk de eilandsraad».
                     </text:p>
      <text:p text:style-name="lid"><text:span text:style-name="lidnr">C<text:tab/></text:span></text:p>
      <text:p text:style-name="wat">In artikel 4, eerste lid, wordt «onderscheidenlijk bijlage
                     					 1b voor de gemeente» vervangen door: , bijlage 1b voor de gemeente
                     					 onderscheidenlijk 1c voor het openbaar lichaam.
                  </text:p>
      <text:p text:style-name="lid"><text:span text:style-name="lidnr">D<text:tab/></text:span></text:p>
      <text:p text:style-name="wat">In artikel 5, tweede lid, wordt «onderscheidenlijk de raad»
                     					 vervangen door: , de raad onderscheidenlijk de eilandsraad.
                  </text:p>
      <text:p text:style-name="lid"><text:span text:style-name="lidnr">E<text:tab/></text:span></text:p>
      <text:p text:style-name="wat">Artikel 6 komt te luiden:</text:p>
      <text:section text:name="artikel.d20119e4926" text:style-name="wijziging.block">
        <text:h text:outline-level="6" text:style-name="artikel_kop">Artikel 6 (Uitbreiding grondslag)
                        </text:h>
        <text:p text:style-name="artikel">Dit besluit berust mede op artikel 38, zevende lid, van
                           						  de Wet financiën openbare lichamen Bonaire, Sint Eustatius en Saba.
                        </text:p>
      </text:section>
      <text:p text:style-name="lid"><text:span text:style-name="lidnr">F<text:tab/></text:span></text:p>
      <text:p text:style-name="wat">In artikel 8 wordt «provincies en gemeenten» vervangen door:
                     					 decentrale overheden.
                  </text:p>
      <text:p text:style-name="lid"><text:span text:style-name="lidnr">G<text:tab/></text:span></text:p>
      <text:p text:style-name="wat">In de bijlagen 1a en 1b wordt telkens, onder het kopje
                     					 «Werkzaamheden», «Besluit accountantscontrole provincies en gemeenten»
                     					 vervangen door: Besluit accountantscontrole decentrale overheden.
                  </text:p>
      <text:p text:style-name="lid"><text:span text:style-name="lidnr">H<text:tab/></text:span></text:p>
      <text:p text:style-name="wat">Na bijlage 1b wordt de volgende bijlage ingevoegd:</text:p>
      <text:section text:name="wijzig-divisie.d20119e4969" text:style-name="wijzig-divisie">
        <text:h text:outline-level="6" text:style-name="wijzig-divisie_kop">Bijlage 1c Tekst goedkeurende accountantsverklaring
                        </text:h>
        <text:p text:style-name="wijzig-divisie">In artikel 38, vierde lid, van de Wet financiën openbare
                           						  lichamen Bonaire, Sint Eustatius en Saba zijn de elementen opgenomen, die de
                           						  accountant in de accountantsverklaring moet opnemen.
                        </text:p>
        <text:p text:style-name="wijzig-divisie">In geval van een goedkeuring van de jaarrekening dient
                           						  bij het opstellen van de accountantsverklaring de volgende tekst te worden
                           						  aangehouden door de accountant.
                        </text:p>
        <text:h text:outline-level="6" text:style-name="divisiekop1">Opdracht
                        </text:h>
        <text:p text:style-name="wijzig-divisie">Wij hebben de jaarrekening .... (jaartal) van het
                           							 openbaar lichaam (naam) gecontroleerd. De jaarrekening is opgesteld onder
                           							 verantwoordelijkheid van het bestuurscollege van het openbaar lichaam (naam).
                           							 Het bestuurscollege is tevens primair verantwoordelijk voor de naleving van de
                           							 wet- en regelgeving. Het is onze verantwoordelijkheid de controle als bedoeld
                           							 in artikel 38, derde lid, van de Wet financiën openbare lichamen Bonaire, Sint
                           							 Eustatius en Saba uit te voeren en een accountantsverklaring inzake de
                           							 jaarrekening te verstrekken.
                        </text:p>
        <text:h text:outline-level="6" text:style-name="divisiekop1">Werkzaamheden
                        </text:h>
        <text:p text:style-name="wijzig-divisie">Bij onze controle hebben wij nagegaan of de
                           							 jaarrekening voldoet aan de volgende eisen:
                        </text:p>
        <text:list text:style-name="list-style-2">
          <text:list-item>
            <text:p text:style-name="list.start">dat de jaarrekening getrouw weergeeft zowel de
                                 								  baten en de lasten over .... (jaartal) als de activa en passiva per 31 december
                                 								  .... (jaartal) en
                              </text:p>
          </text:list-item>
          <text:list-item>
            <text:p text:style-name="list.cont">dat de in de jaarrekening opgenomen baten en
                                 								  lasten, alsmede de balansmutaties tot stand zijn gekomen in overeenstemming met
                                 								  de begroting, van toepassing zijnde wettelijke regelingen, waaronder
                                 								  eilandsverordeningen en
                              </text:p>
          </text:list-item>
          <text:list-item>
            <text:p text:style-name="list.end">dat het jaarverslag met de jaarrekening verenigbaar
                                 								  is.
                              </text:p>
          </text:list-item>
        </text:list>
        <text:p text:style-name="wijzig-divisie">Tevens hebben wij nagegaan of de jaarrekening is
                           							 opgesteld in overeenstemming met het Besluit begroting en verantwoording
                           							 BES.
                        </text:p>
        <text:p text:style-name="wijzig-divisie">Onze controle is verricht overeenkomstig in Nederland
                           							 algemeen aanvaarde richtlijnen met betrekking tot controleopdrachten en in
                           							 overeenstemming met het Besluit accountantscontrole decentrale overheden.
                           							 Volgens de in Nederland algemeen aanvaarde richtlijnen dient onze controle
                           							 zodanig te worden gepland en uitgevoerd, dat een redelijke mate van zekerheid
                           							 wordt verkregen dat de jaarrekening geen onjuistheden van materieel belang
                           							 bevat.
                        </text:p>
        <text:p text:style-name="wijzig-divisie">Een controle omvat onder meer een onderzoek door middel
                           							 van deelwaarnemingen van informatie ter onderbouwing van de bedragen en
                           							 toelichtingen in de jaarrekening. Tevens omvat een controle een beoordeling van
                           							 de grondslagen voor financiële verslaggeving die bij het opmaken van de
                           							 jaarrekening zijn toegepast en van belangrijke schattingen die het bevoegd
                           							 gezag van de instelling daarbij heeft gemaakt, alsmede een evaluatie van het
                           							 algehele beeld van de jaarrekening.
                        </text:p>
        <text:p text:style-name="wijzig-divisie">Wij zijn van mening dat onze controle een deugdelijke
                           							 grondslag vormt voor ons oordeel.
                        </text:p>
        <text:h text:outline-level="6" text:style-name="divisiekop1">Oordeel
                        </text:h>
        <text:p text:style-name="wijzig-divisie">Wij zijn van oordeel dat de jaarrekening van het
                           							 openbaar lichaam .... (naam) getrouw en in overeenstemming met het Besluit
                           							 begroting en verantwoording BES zowel de baten en de lasten over .... (jaartal)
                           							 als de activa en passiva per 31 december .... (jaartal) weergeeft, en dat de in
                           							 deze jaarrekening opgenomen baten en lasten, alsmede de balansmutaties tot
                           							 stand zijn gekomen in overeenstemming met de begroting en met van toepassing
                           							 zijnde wettelijke regelingen waaronder eilandsverordeningen.
                        </text:p>
      </text:section>
      <text:h text:outline-level="5" text:style-name="wijzig-artikel_kop">Artikel 2.2
               </text:h>
      <text:p text:style-name="wat">Het <text:span text:style-name="vet">Besluit bekendmaking
                     				  en beschikbaarstelling regelgeving decentrale overheden</text:span> wordt als
                  				  volgt gewijzigd:
               </text:p>
      <text:p text:style-name="lid"><text:span text:style-name="lidnr">A<text:tab/></text:span></text:p>
      <text:p text:style-name="wat">Na artikel 1 wordt een nieuw artikel ingevoegd
                     					 luidende:
                  </text:p>
      <text:section text:name="artikel.d20119e5068" text:style-name="wijziging.block">
        <text:h text:outline-level="6" text:style-name="artikel_kop">Artikel 1a
                        </text:h>
        <text:list text:style-name="list-style-3">
          <text:list-item text:start-value="1">
            <text:p text:style-name="list.start"> Indien het afkondigingsblad van het openbaar lichaam
                                 							 elektronisch wordt uitgegeven, geschiedt dat door plaatsing op een door het
                                 							 bestuurscollege te bepalen internetadres.
                              </text:p>
          </text:list-item>
          <text:list-item text:start-value="2">
            <text:p text:style-name="list.end"> Het bestuurscollege draagt er zorg voor dat het
                                 							 afkondigingsblad na de uitgifte elektronisch op een algemeen toegankelijke
                                 							 wijze beschikbaar blijft en dat daarbij wordt vermeld wanneer het is
                                 							 uitgegeven.
                              </text:p>
          </text:list-item>
        </text:list>
      </text:section>
      <text:p text:style-name="lid"><text:span text:style-name="lidnr">B<text:tab/></text:span></text:p>
      <text:p text:style-name="wat">In artikel 5, eerste lid, wordt na «Het college van
                     					 burgemeester en wethouders,» ingevoegd: «het bestuurscollege,» en wordt na «het
                     					 gemeenteblad,» ingevoegd «het afkondigingsblad,»
                  </text:p>
      <text:p text:style-name="lid"><text:span text:style-name="lidnr">C<text:tab/></text:span></text:p>
      <text:p text:style-name="wat">Na artikel 6 wordt een nieuw artikel ingevoegd,
                     					 luidende:
                  </text:p>
      <text:section text:name="artikel.d20119e5117" text:style-name="wijziging.block">
        <text:h text:outline-level="6" text:style-name="artikel_kop">Artikel 6a
                        </text:h>
        <text:list text:style-name="list-style-4">
          <text:list-item text:start-value="1">
            <text:p text:style-name="list.start"> De teksten van besluiten van het eilandsbestuur van de
                                 							 openbare lichamen Bonaire, Sint Eustatius en Saba die algemeen verbindende
                                 							 voorschriften inhouden, zijn in geconsolideerde vorm voor een ieder beschikbaar
                                 							 door plaatsing op internet.
                              </text:p>
          </text:list-item>
          <text:list-item text:start-value="2">
            <text:p text:style-name="list.cont"> Het eerste lid is niet van toepassing op:
                              </text:p>
            <text:list>
              <text:list-item text:start-value="1">
                <text:p text:style-name="list.cont">besluiten die zijn vervallen of uitgewerkt vóór het
                                       								  tijdstip waarop dit artikel in werking is getreden;
                                    </text:p>
              </text:list-item>
              <text:list-item text:start-value="2">
                <text:p text:style-name="list.cont">besluiten voor zover deze strekken tot wijziging
                                       								  van een of meer besluiten;
                                    </text:p>
              </text:list-item>
              <text:list-item text:start-value="3">
                <text:p text:style-name="list.end">bijlagen bij besluiten, die zich naar hun aard niet
                                       								  lenen voor elektronische beschikbaarstelling.
                                    </text:p>
              </text:list-item>
            </text:list>
          </text:list-item>
        </text:list>
      </text:section>
      <text:p text:style-name="lid"><text:span text:style-name="lidnr">D<text:tab/></text:span></text:p>
      <text:p text:style-name="wat">In hoofdstuk 4 wordt voor artikel 14 een nieuw artikel
                     					 ingevoegd, luidende:
                  </text:p>
      <text:section text:name="artikel.d20119e5183" text:style-name="wijziging.block">
        <text:h text:outline-level="6" text:style-name="artikel_kop">Artikel 13a
                        </text:h>
        <text:p text:style-name="artikel">Dit besluit berust mede op de artikelen 142, derde lid,
                           						  en 143, eerste en vierde lid, van de Wet openbare lichamen Bonaire, Sint
                           						  Eustatius en Saba.
                        </text:p>
      </text:section>
      <text:h text:outline-level="5" text:style-name="wijzig-artikel_kop">Artikel 2.3
               </text:h>
      <text:p text:style-name="wat">Het <text:span text:style-name="vet">Besluit plaatsen
                     				  bestuurlijke ophouding</text:span> wordt als volgt gewijzigd:
               </text:p>
      <text:p text:style-name="lid"><text:span text:style-name="lidnr">A<text:tab/></text:span></text:p>
      <text:p text:style-name="wat">In dit besluit wordt na «burgemeester» telkens ingevoegd:
                     					 onderscheidenlijk de gezaghebber.
                  </text:p>
      <text:p text:style-name="lid"><text:span text:style-name="lidnr">B<text:tab/></text:span></text:p>
      <text:p text:style-name="wat">In artikel 1 onderdeel a, wordt «artikel 154a, eerste lid,
                     					 dan wel artikel 176a, eerste lid, van de Gemeentewet» vervangen door: artikel
                     					 154a, eerste lid, dan wel artikel 176a, derde lid, van de Gemeentewet dan wel
                     					 artikel 158, achtste lid, dan wel artikel 180, derde lid, van de Wet openbare
                     					 lichamen Bonaire, Sint Eustatius en Saba.
                  </text:p>
      <text:p text:style-name="lid"><text:span text:style-name="lidnr">C<text:tab/></text:span></text:p>
      <text:p text:style-name="wat">Na artikel 1 wordt een artikel ingevoegd, luidende:</text:p>
      <text:section text:name="artikel.d20119e5237" text:style-name="wijziging.block">
        <text:h text:outline-level="6" text:style-name="artikel_kop">Artikel 1a
                        </text:h>
        <text:p text:style-name="artikel">Dit besluit berust mede op de artikelen158, achtste lid,
                           						  en 180, derde lid, van de Wet openbare lichamen Bonaire, Sint Eustatius en
                           						  Saba.
                        </text:p>
      </text:section>
      <text:p text:style-name="lid"><text:span text:style-name="lidnr">D<text:tab/></text:span></text:p>
      <text:p text:style-name="wat">Artikel 6 wordt als volgt gewijzigd:</text:p>
      <text:p text:style-name="wat-labeled">1. In het eerste lid wordt na «als bedoeld in artikel 8:1 van
                        						de Algemene wet bestuursrecht» ingevoegd «onderscheidenlijk artikel 7 van de
                        						Wet administratieve rechtspraak BES» en wordt «als bedoeld in artikel 8:81 van
                        						die wet» vervangen door «als bedoeld in artikel 8:81 van de Algemene wet
                        						bestuursrecht onderscheidenlijk artikel 85 van de Wet administratieve
                        						rechtspraak BES».
                     </text:p>
      <text:p text:style-name="wat-labeled">2. In het derde lid wordt na «de voorzieningenrechter van de
                        						bevoegde rechtbank» ingevoegd: onderscheidenlijk van het Gerecht in eerste
                        						aanleg van Bonaire, Sint Eustatius en Saba».
                     </text:p>
      <text:h text:outline-level="5" text:style-name="wijzig-artikel_kop">Artikel 2.4
               </text:h>
      <text:p text:style-name="wat">Het <text:span text:style-name="vet">Kiesbesluit</text:span>
                  				  wordt als volgt gewijzigd:
               </text:p>
      <text:p text:style-name="lid"><text:span text:style-name="lidnr">A<text:tab/></text:span></text:p>
      <text:p text:style-name="wat">In de artikelen H 2, derde lid, en R 2, derde lid, wordt na
                     					 «Burgerlijk Wetboek» ingevoegd: dan wel artikel 9 van Boek 1 van het Burgerlijk
                     					 Wetboek BES.
                  </text:p>
      <text:p text:style-name="lid"><text:span text:style-name="lidnr">B<text:tab/></text:span></text:p>
      <text:p text:style-name="wat">In artikel Y 3, tweede lid, wordt «Nederland» vervangen
                     					 door: het Europese deel van Nederland.
                  </text:p>
      <text:p text:style-name="lid"><text:span text:style-name="lidnr">C<text:tab/></text:span></text:p>
      <text:p text:style-name="wat">Na Afdeling IV wordt een nieuwe afdeling ingevoegd,
                     					 luidende:
                  </text:p>
      <text:section text:name="wijzig-divisie.d20119e5317" text:style-name="wijzig-divisie">
        <text:h text:outline-level="6" text:style-name="wijzig-divisie_kop">AFDELING IVa De verkiezing van de leden van de Tweede Kamer der
                           							 Staten-Generaal, van de eilandsraden, van de Eerste Kamer der Staten-Generaal
                           							 en van het Europees Parlement in Bonaire, Sint Eustatius en Saba
                        </text:h>
        <text:section text:name="wijzig-divisie.d20119e5325" text:style-name="wijzig-divisie">
          <text:h text:outline-level="6" text:style-name="wijzig-divisie_kop">HOOFDSTUK Ya De verkiezing van de leden van de Tweede Kamer der
                              								Staten-Generaal, van de eilandsraden, van de Eerste Kamer der Staten-Generaal
                              								en van het Europees Parlement in Bonaire, Sint Eustatius en Saba
                           </text:h>
          <text:h text:outline-level="6" text:style-name="artikel_kop">Artikel Ya 1
                              </text:h>
          <text:p text:style-name="artikel">De waarborgsom, bedoeld in artikel Ya 15 juncto het
                                 								tweede lid van artikel G 3 van de Kieswet, dient te worden overgemaakt op de
                                 								daartoe bestemde rekening van het openbaar lichaam, bij een financiële
                                 								onderneming die ingevolge de Wet toezicht bank- en kredietwezen 1994 BES in de
                                 								openbare lichamen het bedrijf van kredietinstelling mag uitoefenen, onder
                                 								vermelding van de woorden «waarborgsom registratie».
                              </text:p>
          <text:h text:outline-level="6" text:style-name="artikel_kop">Artikel Ya 2
                              </text:h>
          <text:p text:style-name="artikel">Indien het betreft de verkiezing van de leden van de
                                 								eilandsraden, mogen aanduidingen op de kandidatenlijst in het Engels of in het
                                 								Papiaments worden vermeld.
                              </text:p>
          <text:h text:outline-level="6" text:style-name="artikel_kop">Artikel Ya 3
                              </text:h>
          <text:p text:style-name="artikel">De waarborgsom, bedoeld in artikel Ya 17 juncto
                                 								artikel H 14 van de Kieswet, dient uiterlijk op de veertiende dag voor de
                                 								kandidaatstelling te zijn ontvangen op de daartoe bestemde rekening van het
                                 								openbaar lichaam, bij een financiële onderneming die ingevolge de Wet toezicht
                                 								bank- en kredietwezen 1994 BES in de openbare lichamen het bedrijf van
                                 								kredietinstelling mag uitoefenen, onder vermelding van de woorden «waarborgsom
                                 								kandidaatstelling».
                              </text:p>
          <text:h text:outline-level="6" text:style-name="artikel_kop">Artikel Ya 4
                              </text:h>
          <text:list text:style-name="list-style-5">
            <text:list-item text:start-value="1">
              <text:p text:style-name="list.start"> Afschriften van de processen-verbaal van de in de
                                       								  artikelen I 1 en I 4 van de Kieswet bedoelde zittingen, bedoeld in artikel I 1,
                                       								  eerste lid, worden, indien het betreft de verkiezing van de leden van de Tweede
                                       								  Kamer, tevens ter inzage gelegd op het bestuurskantoor in Sint Eustatius en
                                       								  Saba. De voorzitter van het hoofdstembureau van kieskring 20 (Bonaire) draagt
                                       								  er zorg voor dat de processen-verbaal daartoe langs elektronische weg ter
                                       								  kennis worden gebracht van de gezaghebbers van Sint Eustatius en Saba.
                                    </text:p>
            </text:list-item>
            <text:list-item text:start-value="2">
              <text:p text:style-name="list.cont"> Een afschrift van het proces-verbaal van de in
                                       								  artikel I 12 van de Kieswet bedoelde zitting, bedoeld in artikel I 1, tweede
                                       								  lid, wordt, indien het betreft de verkiezing van de leden van de Tweede Kamer,
                                       								  tevens ter inzage gelegd op het bestuurskantoor in Bonaire, Sint Eustatius en
                                       								  Saba. De voorzitter van het centraal stembureau draagt er zorg voor dat het
                                       								  proces-verbaal daartoe langs elektronische weg ter kennis wordt gebracht van de
                                       								  gezaghebbers van Bonaire, Sint Eustatius en Saba.
                                    </text:p>
            </text:list-item>
            <text:list-item text:start-value="3">
              <text:p text:style-name="list.end"> Afschriften van de processen-verbaal van de in de
                                       								  artikelen I 1, I 4 en I 12 van de Kieswet bedoelde zittingen, bedoeld in
                                       								  artikel I 1 in samenhang met artikel Y 1, worden, indien het betreft de
                                       								  verkiezing van de leden van het Europees Parlement, tevens ter inzage gelegd op
                                       								  het bestuurskantoor in Bonaire, Sint Eustatius en Saba. De voorzitter van het
                                       								  centraal stembureau draagt er zorg voor dat de processen-verbaal daartoe langs
                                       								  elektronische weg ter kennis worden gebracht van de gezaghebbers van Bonaire,
                                       								  Sint Eustatius en Saba.
                                    </text:p>
            </text:list-item>
          </text:list>
          <text:h text:outline-level="6" text:style-name="artikel_kop">Artikel Ya 5
                              </text:h>
          <text:p text:style-name="artikel">Indien het betreft de verkiezing van de leden van de
                                 								Tweede Kamer, geschiedt de kennisgeving als bedoeld in artikel I 2, eerste lid,
                                 								tevens in één of meer dag- of nieuwsbladen die verspreid worden in Sint
                                 								Eustatius en Saba.
                              </text:p>
          <text:h text:outline-level="6" text:style-name="artikel_kop">Artikel Ya 6
                              </text:h>
          <text:p text:style-name="artikel">Artikel Y 1a is niet van toepassing.</text:p>
        </text:section>
      </text:section>
      <text:h text:outline-level="5" text:style-name="wijzig-artikel_kop">Artikel 2.5
               </text:h>
      <text:p text:style-name="wat">In de artikelen van het <text:span text:style-name="vet">Besluit beschikbaarstelling ambtenaren aan de Nederlandse Antillen
                     				  en Aruba</text:span> wordt «de Nederlandse Antillen en Aruba» telkens vervangen
                  				  door: Aruba, Curaçao en Sint Maarten.
               </text:p>
      <text:h text:outline-level="5" text:style-name="wijzig-artikel_kop">Artikel 2.6
               </text:h>
      <text:p text:style-name="wat">In de artikelen van het <text:span text:style-name="vet">Besluit gemeentelijke basisadministratie persoonsgegevens</text:span>
                  				  wordt «de Nederlandse Antillen of Aruba» telkens vervangen door: Aruba, Curaçao
                  				  of Sint Maarten.
               </text:p>
      <text:h text:outline-level="5" text:style-name="wijzig-artikel_kop">Artikel 2.7
               </text:h>
      <text:p text:style-name="wat">Artikel 34, vierde lid, van het
                  				  <text:span text:style-name="vet">Algemeen Rijksambtenarenreglement</text:span> vervalt onder
                  				  vernummering van het vijfde tot en met zevende lid tot het vierde tot en met
                  				  zesde lid.
               </text:p>
      <text:h text:outline-level="5" text:style-name="wijzig-artikel_kop">Artikel 2.8
               </text:h>
      <text:p text:style-name="wat">Artikel 63, vierde lid, van het
                  				  <text:span text:style-name="vet">Ambtenarenreglement Staten-Generaal</text:span> vervalt onder
                  				  vernummering van het vijfde tot en met zevende lid tot het vierde tot en met
                  				  zesde lid.
               </text:p>
      <text:h text:outline-level="5" text:style-name="wijzig-artikel_kop">Artikel 2.9
               </text:h>
      <text:p text:style-name="wat">Artikel 47, tweede lid, van het
                  				  <text:span text:style-name="vet">Besluit algemene rechtspositie politie</text:span> en «1.»
                  				  vervallen.
               </text:p>
      <text:h text:outline-level="5" text:style-name="wijzig-artikel_kop">Artikel 2.10
               </text:h>
      <text:p text:style-name="wat">In het opschrift van artikel 15a en in
                  				  artikel 15a van het <text:span text:style-name="vet">Reisbesluit Buitenland</text:span> wordt
                  				  «Nederlandse Antillen of Aruba» telkens vervangen door: Aruba, Curaçao of Sint
                  				  Maarten.
               </text:p>
      <text:h text:outline-level="5" text:style-name="wijzig-artikel_kop">Artikel 2.11
               </text:h>
      <text:p text:style-name="wat">Het <text:span text:style-name="vet">West-Indisch
                     				  Detacheeringsbesluit 1930</text:span> wordt ingetrokken.
               </text:p>
      <text:h text:outline-level="4" text:style-name="paragraaf_kop">§ 2 Aanpassingen van regelgeving van Nederlands-Antilliaanse
                  				  oorsprong
               </text:h>
      <text:h text:outline-level="5" text:style-name="wijzig-artikel_kop">Artikel 2.12
               </text:h>
      <text:p text:style-name="wat">Het <text:span text:style-name="vet">Aanvullend
                     				  rechtspositiebesluit eilandgedeputeerden BES</text:span> wordt als volgt
                  				  gewijzigd:
               </text:p>
      <text:p text:style-name="lid"><text:span text:style-name="lidnr">A<text:tab/></text:span></text:p>
      <text:p text:style-name="wat">In dit besluit wordt «Gedeputeerde» telkens vervangen door:
                     					 eilandgedeputeerde.
                  </text:p>
      <text:p text:style-name="lid"><text:span text:style-name="lidnr">B<text:tab/></text:span></text:p>
      <text:p text:style-name="wat">Artikel 1, eerste lid, komt te luiden:</text:p>
      <text:section text:name="artikeltekst.d20119e5535" text:style-name="wijziging.block">
        <text:list text:style-name="list-style-6">
          <text:list-item text:start-value="1">
            <text:p text:style-name="list.single"> Een eilandgedeputeerde heeft per kalenderjaar aanspraak
                                 							 op vakantie met behoud van inkomen voor de duur van 22 werkdagen. Voor elke
                                 							 volle kalendermaand gedurende welke de eilandgedeputeerde niet als zodanig
                                 							 werkzaam is geweest anders dan tengevolge van ziekte of vakantie, wordt het
                                 							 aantal vakantiedagen verminderd met 1/12 deel. Het aantal dagen waarop de
                                 							 eilandgedeputeerde na zodanige vermindering aanspraak blijft behouden, wordt zo
                                 							 nodig naar boven afgerond op hele dagen.
                              </text:p>
          </text:list-item>
        </text:list>
      </text:section>
      <text:p text:style-name="lid"><text:span text:style-name="lidnr">C<text:tab/></text:span></text:p>
      <text:p text:style-name="wat">In artikel 3, eerste lid, wordt «vijf ten honderd» vervangen
                     					 door: vijf procent.
                  </text:p>
      <text:p text:style-name="lid"><text:span text:style-name="lidnr">D<text:tab/></text:span></text:p>
      <text:p text:style-name="wat">Artikel 4 wordt als volgt gewijzigd:</text:p>
      <text:p text:style-name="wat-labeled">1. In het eerste lid wordt «Regeling vergoeding behandelings-
                        						en verplegingskosten overheidsdienaren (P.B. 1986, no. 165)» vervangen door
                        						«Wet vergoeding behandelings- en verplegingskosten ambtenaren BES».
                     </text:p>
      <text:p text:style-name="wat-labeled">2. Na het derde lid wordt een lid toegevoegd, luidende:
                     </text:p>
      <text:section text:name="artikeltekst.d20119e5586" text:style-name="wijziging.block">
        <text:list text:style-name="list-style-7">
          <text:list-item text:start-value="4">
            <text:p text:style-name="list.single"> De aanspraak, bedoeld in het eerste lid, wordt
                                 							 verminderd met de vergoeding of uitkering welke de eilandgedeputeerde ontvangt
                                 							 krachtens een bij of krachtens de wet voorgeschreven zorgverzekering.
                              </text:p>
          </text:list-item>
        </text:list>
      </text:section>
      <text:p text:style-name="lid"><text:span text:style-name="lidnr">E<text:tab/></text:span></text:p>
      <text:p text:style-name="wat">Na artikel 4 wordt een artikel ingevoegd, luidende:</text:p>
      <text:section text:name="artikel.d20119e5613" text:style-name="wijziging.block">
        <text:h text:outline-level="6" text:style-name="artikel_kop">Artikel 4a
                        </text:h>
        <text:p text:style-name="artikel">Dit besluit berust op artikel 56, tweede lid, van de Wet
                           						  openbare lichamen Bonaire, Sint Eustatius en Saba.
                        </text:p>
      </text:section>
      <text:p text:style-name="lid"><text:span text:style-name="lidnr">F<text:tab/></text:span></text:p>
      <text:p text:style-name="wat">Artikel 5 komt te luiden:</text:p>
      <text:section text:name="artikel.d20119e5636" text:style-name="wijziging.block">
        <text:h text:outline-level="6" text:style-name="artikel_kop">Artikel 5
                        </text:h>
        <text:p text:style-name="artikel">Dit besluit wordt aangehaald als: Aanvullend
                           						  rechtspositiebesluit eilandgedeputeerden BES.
                        </text:p>
      </text:section>
      <text:h text:outline-level="5" text:style-name="wijzig-artikel_kop">Artikel 2.13
               </text:h>
      <text:p text:style-name="wat">Het <text:span text:style-name="vet">Pensioenbesluit
                     				  politieke gezagdragers BES</text:span> wordt als volgt gewijzigd:
               </text:p>
      <text:p text:style-name="lid"><text:span text:style-name="lidnr">A<text:tab/></text:span></text:p>
      <text:p text:style-name="wat">In dit besluit wordt «deze landsverordening» telkens
                     					 vervangen door: dit besluit.
                  </text:p>
      <text:p text:style-name="lid"><text:span text:style-name="lidnr">B<text:tab/></text:span></text:p>
      <text:p text:style-name="wat">Artikel 1 wordt als volgt gewijzigd:</text:p>
      <text:p text:style-name="wat-labeled">1. Onderdeel a komt te luiden:
                     </text:p>
      <text:section text:name="artikeltekst.d20119e5685" text:style-name="wijziging.block">
        <text:p text:style-name="definition.term">a. politieke gezagdrager:
                           </text:p>
        <text:p text:style-name="definition.description">gezaghebber, eilandgedeputeerde en lid van de
                                 								  eilandsraad van een openbaar lichaam;
                              </text:p>
      </text:section>
      <text:p text:style-name="wat-labeled">2. Onderdeel d komt te luiden:
                     </text:p>
      <text:section text:name="artikeltekst.d20119e5710" text:style-name="wijziging.block">
        <text:p text:style-name="definition.term">d. ontslag:
                           </text:p>
        <text:p text:style-name="definition.description">de op enigerlei wijze formele beëindiging van de
                                 								  benoeming tot politieke gezagdrager, niet zijnde het tijdelijk ontslag als
                                 								  bedoeld in artikel Ya 13 juncto X 10, eerste of tweede lid van de
                                 								  Kieswet;
                              </text:p>
      </text:section>
      <text:p text:style-name="wat-labeled">3. In onderdeel e wordt «Landsverordening Materieel
                        						Ambtenarenrecht (P.B. 1964, No 159)» vervangen door: Wet materieel
                        						ambtenarenrecht BES.
                     </text:p>
      <text:p text:style-name="wat-labeled">4. In onderdeel f wordt de punt aan het slot van dit
                        						onderdeel vervangen door een puntkomma.
                     </text:p>
      <text:p text:style-name="wat-labeled">5. Onderdeel g, onder 1°, komt te luiden:
                     </text:p>
      <text:section text:name="artikeltekst.d20119e5752" text:style-name="wijziging.block">
        <text:list text:style-name="list-style-8">
          <text:list-item text:start-value="1">
            <text:p text:style-name="list.single">Onze Minister wat betreft gewezen of gepensioneerde
                                 								gezaghebbers;
                              </text:p>
          </text:list-item>
        </text:list>
      </text:section>
      <text:p text:style-name="wat-labeled">6. In onderdeeg g, onder 2°, wordt «het betrokken
                        						eilandgebied» vervangen door «het betrokken openbaar lichaam» en wordt
                        						«gedeputeerden en eilandsraadsleden» vervangen door «eilandgedeputeerden en
                        						leden van de eilandsraad».
                     </text:p>
      <text:p text:style-name="lid"><text:span text:style-name="lidnr">C<text:tab/></text:span></text:p>
      <text:p text:style-name="wat">Na artikel 1 wordt een artikel ingevoegd, luidende:</text:p>
      <text:section text:name="artikel.d20119e5787" text:style-name="wijziging.block">
        <text:h text:outline-level="6" text:style-name="artikel_kop">Artikel 1a
                        </text:h>
        <text:p text:style-name="artikel">Dit besluit is niet van toepassing op een lid van de
                           						  eilandsraad van een openbaar lichaam dat is benoemd in een plaats die is
                           						  opengevallen als gevolg van het tijdelijk ontslag van een lid van de
                           						  eilandsraad van een openbaar lichaam wegens zwangerschap en bevalling of
                           						  ziekte, ingevolge artikel Ya 13 juncto X 10, eerste of tweede lid van de
                           						  Kieswet.
                        </text:p>
      </text:section>
      <text:p text:style-name="lid"><text:span text:style-name="lidnr">D<text:tab/></text:span></text:p>
      <text:p text:style-name="wat">Artikel 2 wordt als volgt gewijzigd:</text:p>
      <text:p text:style-name="wat-labeled">1. In het eerste lid wordt «de leeftijd van 60 jaar»
                        						vervangen door: de leeftijd als bedoeld in artikel 6 van de Wet algemene
                        						ouderdomsverzekering BES.
                     </text:p>
      <text:p text:style-name="wat-labeled">2. Het tweede lid wordt als volgt gewijzigd:
                     </text:p>
      <text:p text:style-name="wat-labeled">a. Onderdeel b vervalt.
                     </text:p>
      <text:p text:style-name="wat-labeled">b. In onderdeel c wordt «de Gouverneur» vervangen door: Onze
                        						Minister.
                     </text:p>
      <text:p text:style-name="lid"><text:span text:style-name="lidnr">E<text:tab/></text:span></text:p>
      <text:p text:style-name="wat">Na artikel 3 worden drie artikelen ingevoegd,
                     					 luidende:
                  </text:p>
      <text:section text:name="artikel.d20119e5853" text:style-name="wijziging.block">
        <text:h text:outline-level="6" text:style-name="artikel_kop">Artikel 3a
                        </text:h>
        <text:list text:style-name="list-style-9">
          <text:list-item text:start-value="1">
            <text:p text:style-name="list.start"> De betrokkene die recht heeft op een uitkering als
                                 							 bedoeld in artikel 2, is verplicht:
                              </text:p>
            <text:list>
              <text:list-item text:start-value="1">
                <text:p text:style-name="list.start">in voldoende mate te trachten passende arbeid te
                                       								  vinden;
                                    </text:p>
              </text:list-item>
              <text:list-item text:start-value="2">
                <text:p text:style-name="list.cont">aangeboden passende arbeid te aanvaarden;
                                    </text:p>
              </text:list-item>
              <text:list-item text:start-value="3">
                <text:p text:style-name="list.cont">mee te werken aan activiteiten die bevorderlijk
                                       								  zijn voor inschakeling in de arbeid.
                                    </text:p>
              </text:list-item>
            </text:list>
          </text:list-item>
          <text:list-item text:start-value="2">
            <text:p text:style-name="list.cont"> De betrokkene voorkomt dat hij:
                              </text:p>
            <text:list>
              <text:list-item text:start-value="1">
                <text:p text:style-name="list.cont">door eigen toedoen geen passende arbeid
                                       								  verkrijgt;
                                    </text:p>
              </text:list-item>
              <text:list-item text:start-value="2">
                <text:p text:style-name="list.cont">door eigen toedoen passende arbeid opgeeft;
                                    </text:p>
              </text:list-item>
              <text:list-item text:start-value="3">
                <text:p text:style-name="list.cont">eisen stelt die het aanvaarden of verkrijgen van
                                       								  passende arbeid belemmeren.
                                    </text:p>
              </text:list-item>
            </text:list>
          </text:list-item>
          <text:list-item text:start-value="3">
            <text:p text:style-name="list.cont"> Onder passende arbeid wordt verstaan alle arbeid die
                                 							 voor de krachten en de bekwaamheden van de betrokkene is berekend, tenzij
                                 							 aanvaarding om redenen van lichamelijke, geestelijke of sociale aard niet van
                                 							 hem kan worden gevergd. Of arbeid passend is wordt in ieder geval bepaald
                                 							 door:
                              </text:p>
            <text:list>
              <text:list-item text:start-value="1">
                <text:p text:style-name="list.cont">de aard van de arbeid, in relatie tot de eerder
                                       								  verrichte arbeid, een eerder uitgeoefend beroep of opgedane werkervaring;
                                    </text:p>
              </text:list-item>
              <text:list-item text:start-value="2">
                <text:p text:style-name="list.cont">het opleidingsniveau van de betrokkene;
                                    </text:p>
              </text:list-item>
              <text:list-item text:start-value="3">
                <text:p text:style-name="list.cont">de reistijd naar en van het werk;
                                    </text:p>
              </text:list-item>
              <text:list-item text:start-value="4">
                <text:p text:style-name="list.cont">het geboden loon;
                                    </text:p>
              </text:list-item>
              <text:list-item text:start-value="5">
                <text:p text:style-name="list.cont">het werkloosheidsrisico.
                                    </text:p>
              </text:list-item>
            </text:list>
          </text:list-item>
          <text:list-item text:start-value="4">
            <text:p text:style-name="list.cont"> Het bevoegde gezag is verantwoordelijk voor het in
                                 							 overleg met de betrokkene opstellen van een plan voor het gericht zoeken naar
                                 							 en verwerven van passende arbeid, waarin de activiteiten zijn opgenomen die
                                 							 noodzakelijk zijn om te voldoen aan de verplichting, bedoeld in het eerste lid,
                                 							 onderdeel a. Bij ministeriële regeling worden nadere regels gesteld
                                 							 omtrent:
                              </text:p>
            <text:list>
              <text:list-item text:start-value="1">
                <text:p text:style-name="list.cont">de onderdelen van het plan;
                                    </text:p>
              </text:list-item>
              <text:list-item text:start-value="2">
                <text:p text:style-name="list.cont">een tegemoetkoming voor de in het plan opgenomen
                                       								  activiteiten anders dan begeleiding;
                                    </text:p>
              </text:list-item>
              <text:list-item text:start-value="3">
                <text:p text:style-name="list.cont">de eisen die worden gesteld aan de organisatie die
                                       								  het plan opstelt.
                                    </text:p>
              </text:list-item>
            </text:list>
          </text:list-item>
          <text:list-item text:start-value="5">
            <text:p text:style-name="list.cont"> Dit artikel is niet van toepassing op de betrokkene
                                 							 die:
                              </text:p>
            <text:list>
              <text:list-item text:start-value="1">
                <text:p text:style-name="list.cont">een ambt heeft aanvaard als bedoeld in artikel 1,
                                       								  onderdeel a, en daaruit inkomsten geniet ten bedrage van 70% of meer van de
                                       								  bezoldiging, bedoeld in artikel 4;
                                    </text:p>
              </text:list-item>
              <text:list-item text:start-value="2">
                <text:p text:style-name="list.cont">recht heeft op een voortgezette uitkering ingevolge
                                       								  artikel 5.
                                    </text:p>
              </text:list-item>
            </text:list>
          </text:list-item>
          <text:list-item text:start-value="6">
            <text:p text:style-name="list.end"> Dit artikel is niet van toepassing gedurende de eerste
                                 							 drie maanden na het aftreden van de betrokkene.
                              </text:p>
          </text:list-item>
        </text:list>
      </text:section>
      <text:section text:name="artikel.d20119e6055" text:style-name="wijziging.block">
        <text:h text:outline-level="6" text:style-name="artikel_kop">Artikel 3b
                        </text:h>
        <text:list text:style-name="list-style-10">
          <text:list-item text:start-value="1">
            <text:p text:style-name="list.start"> Het bevoegde gezag kan de betrokkene, bedoeld in
                                 							 artikel 3a, verplichten zich bij het gericht zoeken naar en verwerven van
                                 							 passende arbeid planmatig te laten begeleiden en ondersteunen.
                              </text:p>
          </text:list-item>
          <text:list-item text:start-value="2">
            <text:p text:style-name="list.cont"> Het bevoegde gezag verstrekt de betrokkene een
                                 							 tegemoetkoming in de kosten van planmatige begeleiding en ondersteuning bij het
                                 							 gericht zoeken naar en verwerven van passende arbeid.
                              </text:p>
          </text:list-item>
          <text:list-item text:start-value="3">
            <text:p text:style-name="list.cont"> De tegemoetkoming bedraagt ten hoogste 20% van de
                                 							 laatstelijk als politieke gezagdrager per jaar genoten bezoldiging, bedoeld in
                                 							 artikel 4. De verplichte planmatige begeleiding en ondersteuning, bedoeld in
                                 							 het eerste lid, wordt volledig vergoed.
                              </text:p>
          </text:list-item>
          <text:list-item text:start-value="4">
            <text:p text:style-name="list.cont"> Bij ministeriële regeling worden regels gesteld
                                 							 omtrent:
                              </text:p>
            <text:list>
              <text:list-item text:start-value="1">
                <text:p text:style-name="list.cont">de aanvraag voor tegemoetkoming in de kosten;
                                    </text:p>
              </text:list-item>
              <text:list-item text:start-value="2">
                <text:p text:style-name="list.cont">de voor vergoeding in aanmerking komende
                                       								  kosten;
                                    </text:p>
              </text:list-item>
              <text:list-item text:start-value="3">
                <text:p text:style-name="list.end">de eisen die worden gesteld aan de organisatie die
                                       								  de planmatige ondersteuning uitvoert.
                                    </text:p>
              </text:list-item>
            </text:list>
          </text:list-item>
        </text:list>
      </text:section>
      <text:section text:name="artikel.d20119e6124" text:style-name="wijziging.block">
        <text:h text:outline-level="6" text:style-name="artikel_kop">Artikel 3c
                        </text:h>
        <text:list text:style-name="list-style-11">
          <text:list-item text:start-value="1">
            <text:p text:style-name="list.start"> Indien de betrokkene een bij of krachtens artikel 3a of
                                 							 3b geregelde verplichting niet of niet behoorlijk is nagekomen, besluit het
                                 							 bevoegde gezag tot gehele of gedeeltelijke inhouding van de uitkering. Het
                                 							 bevoegde gezag is bevoegd tot verrekening van de inhouding van de uitkering met
                                 							 betalingen aan betrokkene op grond van dit besluit.
                              </text:p>
          </text:list-item>
          <text:list-item text:start-value="2">
            <text:p text:style-name="list.end"> Bij ministeriële regeling worden regels gesteld met
                                 							 betrekking tot de uitvoering van het eerste lid.
                              </text:p>
          </text:list-item>
        </text:list>
      </text:section>
      <text:p text:style-name="lid"><text:span text:style-name="lidnr">F<text:tab/></text:span></text:p>
      <text:p text:style-name="wat">Artikel 4 wordt als volgt gewijzigd:</text:p>
      <text:p text:style-name="wat-labeled">1. In het vierde lid wordt «Indien in de bezoldiging van de
                        						overheidsdienaren een algemene wijziging in verband met welvaartsvastheid of
                        						waardevastheid wordt aangebracht» vervangen door: Indien de bezoldiging van de
                        						ambtenaren, bedoeld in artikel 1, eerste lid, van de Wet materieel
                        						ambtenarenrecht BES, wordt verhoogd in verband met de stijging van het
                        						prijsindexcijfer van de gezinsconsumptie en wordt bepaald dat die wijziging een
                        						algemeen karakter draagt.
                     </text:p>
      <text:p text:style-name="wat-labeled">2. In artikel 4, vijfde lid, wordt «Bij of krachtens
                        						landsbesluit, houdende algemene maatregelen» vervangen door: Bij ministeriële
                        						regeling.
                     </text:p>
      <text:p text:style-name="lid"><text:span text:style-name="lidnr">G<text:tab/></text:span></text:p>
      <text:p text:style-name="wat">Artikel 8 wordt als volgt gewijzigd:</text:p>
      <text:p text:style-name="wat-labeled">1. Onderdeel b komt als volgt te luiden:
                     </text:p>
      <text:section text:name="artikeltekst.d20119e6195" text:style-name="wijziging.block">
        <text:list text:style-name="list-style-12">
          <text:list-item text:start-value="2">
            <text:p text:style-name="list.single">de leeftijd als bedoeld in artikel 6 van de Wet
                                 								algemene ouderdomsverzekering BES heeft bereikt;
                              </text:p>
          </text:list-item>
        </text:list>
      </text:section>
      <text:p text:style-name="wat-labeled">2. Onderdeel d vervalt.
                     </text:p>
      <text:p text:style-name="wat-labeled">3. In onderdeel e wordt «de Gouverneur» vervangen door: Onze
                        						Minister.
                     </text:p>
      <text:p text:style-name="lid"><text:span text:style-name="lidnr">H<text:tab/></text:span></text:p>
      <text:p text:style-name="wat">Artikel 11 wordt als volgt gewijzigd:</text:p>
      <text:p text:style-name="wat-labeled">1. In het eerste lid wordt «de leeftijd van 60 jaar»
                        						vervangen door «de leeftijd als bedoeld in artikel 6 van de Wet algemene
                        						ouderdomsverzekering BES» en vervalt de zinsnede «dan wel als eilandsraadslid
                        						of gedeputeerde van het eilandgebied Curaçao».
                     </text:p>
      <text:p text:style-name="wat-labeled">2. In het tweede lid vervalt de zinsnede «dan wel
                        						eilandsraadslid of gedeputeerde van het eilandgebied Curaçao».
                     </text:p>
      <text:p text:style-name="lid"><text:span text:style-name="lidnr">I<text:tab/></text:span></text:p>
      <text:p text:style-name="wat">Artikel 12, eerste lid, wordt als volgt gewijzigd:</text:p>
      <text:p text:style-name="wat-labeled">1. In onderdeel b, wordt de punt aan het slot van dit
                        						onderdeel vervangen door een puntkomma.
                     </text:p>
      <text:p text:style-name="wat-labeled">2. In onderdeel c, wordt «Landsverordening Algemene
                        						Ouderdomsverzekering (P.B. 1960, No 83)» vervangen door «Wet algemene
                        						ouderdomsverzekering BES» en wordt «hele guldens» vervangen door «hele
                        						dollars».
                     </text:p>
      <text:p text:style-name="lid"><text:span text:style-name="lidnr">J<text:tab/></text:span></text:p>
      <text:p text:style-name="wat">In artikel 13, vijfde lid, wordt «Bij of krachtens
                     					 landsbesluit, houdende algemene maatregelen» vervangen door: Bij ministeriële
                     					 regeling.
                  </text:p>
      <text:p text:style-name="lid"><text:span text:style-name="lidnr">K<text:tab/></text:span></text:p>
      <text:p text:style-name="wat">Artikel 14 wordt als volgt gewijzigd:</text:p>
      <text:p text:style-name="wat-labeled">1. In het eerste lid wordt «Indien in de bezoldigingen van de
                        						overheidsdienaren een algemene wijziging in verband met waardevastheid of
                        						welvaartsvastheid wordt aangebracht» vervangen door: Indien de bezoldiging van
                        						de ambtenaren, bedoeld in artikel 1, eerste lid, van de Wet materieel
                        						ambtenarenrecht BES, wordt verhoogd in verband met de stijging van het
                        						prijsindexcijfer van de gezinsconsumptie en wordt bepaald dat die wijziging een
                        						algemeen karakter draagt.
                     </text:p>
      <text:p text:style-name="wat-labeled">2. In artikel 14, derde lid, wordt «Bij of krachtens
                        						landsbesluit, houdende algemene maatregelen» vervangen door: Bij ministeriële
                        						regeling.
                     </text:p>
      <text:p text:style-name="lid"><text:span text:style-name="lidnr">L<text:tab/></text:span></text:p>
      <text:p text:style-name="wat">Artikel 15 wordt als volgt gewijzigd:</text:p>
      <text:p text:style-name="wat-labeled">1. In het tweede lid, onderdeel b, wordt «de 60-jarige
                        						leeftijd» vervangen door: de leeftijd als bedoeld in artikel 6 van de Wet
                        						algemene ouderdomsverzekering BES.
                     </text:p>
      <text:p text:style-name="wat-labeled">2. In het derde lid, vervalt «dan wel als eilandsraadslid of
                        						gedeputeerde van het eilandgebied Curaçao».
                     </text:p>
      <text:p text:style-name="lid"><text:span text:style-name="lidnr">M<text:tab/></text:span></text:p>
      <text:p text:style-name="wat">In artikel 16, eerste lid, vervalt «krachtens
                     					 landsverordening».
                  </text:p>
      <text:p text:style-name="lid"><text:span text:style-name="lidnr">N<text:tab/></text:span></text:p>
      <text:p text:style-name="wat">In artikel 17, eerste lid, onderdeel b, wordt na «het
                     					 Burgerlijk Wetboek» ingevoegd «BES» en wordt «acte» vervangen door
                     					 «akte».
                  </text:p>
      <text:p text:style-name="lid"><text:span text:style-name="lidnr">O<text:tab/></text:span></text:p>
      <text:p text:style-name="wat">In artikel 19 tweede lid wordt «de leeftijd van 60
                     					 jaar»steeds vervangen door: de leeftijd als bedoeld in artikel 6 van de Wet
                     					 algemene ouderdomsverzekering BES.
                  </text:p>
      <text:p text:style-name="lid"><text:span text:style-name="lidnr">P<text:tab/></text:span></text:p>
      <text:p text:style-name="wat">In artikel 27, derde lid, wordt «de bepalingen van de
                     					 landsverordening» vervangen door: de wettelijke bepalingen.
                  </text:p>
      <text:p text:style-name="lid"><text:span text:style-name="lidnr">Q<text:tab/></text:span></text:p>
      <text:p text:style-name="wat">Artikel 28 wordt als volgt gewijzigd:</text:p>
      <text:p text:style-name="wat-labeled">1. Het tweede lid komt te luiden:
                     </text:p>
      <text:section text:name="artikeltekst.d20119e6398" text:style-name="wijziging.block">
        <text:list text:style-name="list-style-13">
          <text:list-item text:start-value="2">
            <text:p text:style-name="list.single"> Het bevoegde gezag kan ten aanzien van de pensioenen,
                                 							 bedoeld in de hoofdstukken 3 en 4, een pensioenfonds machtigen om namens deze
                                 							 dit besluit uit te voeren.
                              </text:p>
          </text:list-item>
        </text:list>
      </text:section>
      <text:p text:style-name="wat-labeled">2. In het derde lid wordt «Bij of krachtens landsbesluit,
                        						houdende algemene maatregelen» vervangen door: Bij ministeriële regeling
                     </text:p>
      <text:p text:style-name="lid"><text:span text:style-name="lidnr">R<text:tab/></text:span></text:p>
      <text:p text:style-name="wat">In artikel 29 wordt «Bij of krachtens landsbesluit, houdende
                     					 algemene maatregelen» vervangen door: «Bij ministeriële regeling» en vervalt «,
                     					 en de overgangsuitkering bedoeld in artikel 39».
                  </text:p>
      <text:p text:style-name="lid"><text:span text:style-name="lidnr">S<text:tab/></text:span></text:p>
      <text:p text:style-name="wat">In artikel 31 wordt «bij of krachtens landsbesluit, houdende
                     					 algemene maatregelen, te stellen regels» vervangen door «bij ministeriële
                     					 regeling te stellen regels» en wordt «overheidsdienaren» vervangen door
                     					 «ambtenaren, bedoeld in artikel 1, eerste lid, van de Wet materieel
                     					 ambtenarenrecht BES».
                  </text:p>
      <text:p text:style-name="lid"><text:span text:style-name="lidnr">T<text:tab/></text:span></text:p>
      <text:p text:style-name="wat">Artikel 32 wordt als volgt gewijzigd:</text:p>
      <text:p text:style-name="wat-labeled">1. In het eerste lid vervalt «ministers, gevolmachtigde
                        						ministers, staatssecretarissen, leden der staten en» en wordt «van het land»
                        						vervangen door: van het Rijk.
                     </text:p>
      <text:p text:style-name="wat-labeled">2. In het tweede lid wordt «gedeputeerden en
                        						eilandsraadsleden van de eilandgebieden, Bonaire, Sint Maarten, Sint Eustatius
                        						en Saba» vervangen door « eilandgedeputeerden en leden van de eilandsraad van
                        						de openbare lichamen» en wordt «van de onderscheiden eilandgebieden» vervangen
                        						door »van de onderscheiden openbare lichamen».
                     </text:p>
      <text:p text:style-name="lid"><text:span text:style-name="lidnr">U<text:tab/></text:span></text:p>
      <text:p text:style-name="wat">Artikel 34 wordt als volgt gewijzigd:</text:p>
      <text:p text:style-name="wat-labeled">1. In het eerste lid wordt «Regeling tegemoetkoming
                        						ziektekosten overheidsgepensioneerden» vervangen door: Wet tegemoetkoming
                        						ziektekosten overheidsgepensioneerden BES.
                     </text:p>
      <text:p text:style-name="wat-labeled">2. In het tweede lid wordt «Bezoldigingslandsbesluit 1998»
                        						vervangen door: Bezoldigingsbesluit 1998 BES.
                     </text:p>
      <text:p text:style-name="wat-labeled">3. In het derde lid wordt «bij landsbesluit houdende algemene
                        						maatregelen» vervangen door: bij ministeriële regeling.
                     </text:p>
      <text:p text:style-name="lid"><text:span text:style-name="lidnr">V<text:tab/></text:span></text:p>
      <text:p text:style-name="wat">Artikel 35 wordt als volgt gewijzigd:</text:p>
      <text:p text:style-name="wat-labeled">1. In het tweede lid wordt «de Inspecteur der Directe
                        						Belastingen» vervangen door: de inspecteur, bedoeld in artikel 1.3, onderdeel
                        						k, van de Belastingwet BES.
                     </text:p>
      <text:p text:style-name="wat-labeled">2. In het vierde lid wordt «de Minister, respectievelijk het
                        						bestuurscollege van het betrokken eilandgebied» vervangen door: Onze Minister,
                        						respectievelijk het bestuurscollege van het betrokken openbaar lichaam.
                     </text:p>
      <text:p text:style-name="lid"><text:span text:style-name="lidnr">W<text:tab/></text:span></text:p>
      <text:p text:style-name="wat">Artikel 37 wordt als volgt gewijzigd:</text:p>
      <text:p text:style-name="wat-labeled">1. In het eerste lid wordt «hechtenis van ten hoogste een
                        						maand, een geldboete van ten hoogste eenduizend gulden of beide straffen»
                        						vervangen door «hechtenis van ten hoogste een maand of geldboete van de eerste
                        						categorie» en wordt «de artikelen 34 en 35» vervangen door «de artikelen 35 en
                        						36».
                     </text:p>
      <text:p text:style-name="wat-labeled">2. In het tweede lid wordt «een hechtenis van ten hoogste een
                        						maand, een geldboete van ten hoogste eenduizend gulden of beide straffen»
                        						vervangen door «hechtenis van ten hoogste een maand of geldboete van de eerste
                        						categorie» en wordt «de artikelen 34 en 35» vervangen door «de artikelen 35 en
                        						36».
                     </text:p>
      <text:p text:style-name="wat-labeled">3. In het derde lid wordt «een gevangenisstraf van ten
                        						hoogste een jaar, een geldboete van ten hoogste tienduizend gulden, of met
                        						beide straffen» vervangen door «een hechtenis van ten hoogste een jaar of
                        						geldboete van de derde categorie» en wordt «de artikelen 34 en 35» vervangen
                        						door «de artikelen 35 en 36».
                     </text:p>
      <text:p text:style-name="lid"><text:span text:style-name="lidnr">X<text:tab/></text:span></text:p>
      <text:p text:style-name="wat">Na artikel 40 worden twee artikelen ingevoegd,
                     					 luidende:
                  </text:p>
      <text:section text:name="artikel.d20119e6574" text:style-name="wijziging.block">
        <text:h text:outline-level="6" text:style-name="artikel_kop">Artikel 40a
                        </text:h>
        <text:list text:style-name="list-style-14">
          <text:list-item text:start-value="1">
            <text:p text:style-name="list.start"> De artikelen van dit besluit treden in werking op een
                                 							 bij koninklijk besluit te bepalen tijdstip, dat voor de verschillende artikelen
                                 							 of onderdelen daarvan verschillend kan worden vastgesteld.
                              </text:p>
          </text:list-item>
          <text:list-item text:start-value="2">
            <text:p text:style-name="list.cont"> In afwijking van het eerste lid, treden de artikelen 3a
                                 							 tot en met 3c in werking:
                              </text:p>
            <text:list>
              <text:list-item text:start-value="1">
                <text:p text:style-name="list.cont">voor de leden van de eilandsraad: met ingang van de
                                       								  dag van aftreden, bedoeld in artikel 233, tweede lid, van de Wet openbare
                                       								  lichamen Bonaire, Sint Eustatius en Saba;
                                    </text:p>
              </text:list-item>
              <text:list-item text:start-value="2">
                <text:p text:style-name="list.cont">voor de eilandgedeputeerden: op het moment dat de
                                       								  eilandgedeputeerden voor de eerste keer na de inwerkingtreding van de Wet
                                       								  openbare lichamen Bonaire, Sint Eustatius en Saba op grond van artikel 54 van
                                       								  die wet zijn afgetreden.
                                    </text:p>
              </text:list-item>
              <text:list-item text:start-value="3">
                <text:p text:style-name="list.cont">voor de gezaghebber van Bonaire: op het moment dat
                                       								  voor de eerste keer na de inwerkingtreding van de Wet openbare lichamen
                                       								  Bonaire, Sint Eustatius en Saba een gezaghebber van Bonaire wordt benoemd of
                                       								  herbenoemd.
                                    </text:p>
              </text:list-item>
              <text:list-item text:start-value="4">
                <text:p text:style-name="list.cont">voor de gezaghebber van Sint Eustatius: op het
                                       								  moment dat voor de eerste keer na de inwerkingtreding van de Wet openbare
                                       								  lichamen Bonaire, Sint Eustatius en Saba een gezaghebber van Sint Eustatius
                                       								  wordt benoemd of herbenoemd.
                                    </text:p>
              </text:list-item>
              <text:list-item text:start-value="5">
                <text:p text:style-name="list.end">voor de gezaghebber van Saba: op het moment dat
                                       								  voor de eerste keer na de inwerkingtreding van de Wet openbare lichamen
                                       								  Bonaire, Sint Eustatius en Saba een gezaghebber van Saba wordt benoemd of
                                       								  herbenoemd.
                                    </text:p>
              </text:list-item>
            </text:list>
          </text:list-item>
        </text:list>
      </text:section>
      <text:section text:name="artikel.d20119e6643" text:style-name="wijziging.block">
        <text:h text:outline-level="6" text:style-name="artikel_kop">Artikel 40b
                        </text:h>
        <text:p text:style-name="artikel">Dit besluit berust op artikel 56, tweede lid, 78, tweede
                           						  lid, 120, tweede lid, 87, eerste lid, onderdeel c en 233, derde lid, onderdeel
                           						  b, van de Wet openbare lichamen Bonaire, Sint Eustatius en Saba.
                        </text:p>
      </text:section>
      <text:p text:style-name="lid"><text:span text:style-name="lidnr">Y<text:tab/></text:span></text:p>
      <text:p text:style-name="wat">Artikel 41 komt te luiden:</text:p>
      <text:section text:name="artikel.d20119e6667" text:style-name="wijziging.block">
        <text:h text:outline-level="6" text:style-name="artikel_kop">Artikel 41
                        </text:h>
        <text:p text:style-name="artikel">Dit besluit wordt aangehaald als: Pensioenbesluit
                           						  politieke gezagdragers BES.
                        </text:p>
      </text:section>
      <text:h text:outline-level="5" text:style-name="wijzig-artikel_kop">Artikel 2.14
               </text:h>
      <text:p text:style-name="wat">Het <text:span text:style-name="vet">Rechtspositiebesluit
                     				  eilandgedeputeerden en eilandsraadsleden BES</text:span> wordt als volgt
                  				  gewijzigd:
               </text:p>
      <text:p text:style-name="lid"><text:span text:style-name="lidnr">A<text:tab/></text:span></text:p>
      <text:p text:style-name="wat">Artikel 1 komt als volgt te luiden:</text:p>
      <text:section text:name="artikel.d20119e6700" text:style-name="wijziging.block">
        <text:h text:outline-level="6" text:style-name="artikel_kop">Artikel 1
                        </text:h>
        <text:list text:style-name="list-style-15">
          <text:list-item text:start-value="1">
            <text:p text:style-name="list.start"> De leden van de eilandsraad van het openbaar lichaam
                                 							 Bonaire genieten per jaar een schadeloosstelling van USD 6.563 en een
                                 							 tegemoetkoming in de kosten van USD 1.113.
                              </text:p>
          </text:list-item>
          <text:list-item text:start-value="2">
            <text:p text:style-name="list.cont"> De leden van de eilandsraad van het openbaar lichaam
                                 							 Sint Eustatius genieten per jaar een schadeloosstelling van USD 5.363 en een
                                 							 tegemoetkoming in de kosten van USD 1.006.
                              </text:p>
          </text:list-item>
          <text:list-item text:start-value="3">
            <text:p text:style-name="list.cont"> De leden van de eilandsraad van het openbaar lichaam
                                 							 Saba genieten per jaar een schadeloosstelling van USD 3.473 en een
                                 							 tegemoetkoming in de kosten van USD 559.
                              </text:p>
          </text:list-item>
          <text:list-item text:start-value="4">
            <text:p text:style-name="list.cont"> Indien de bezoldiging van de ambtenaren, bedoeld in
                                 							 artikel 1, eerste lid, van de Wet materieel ambtenarenrecht BES, wordt verhoogd
                                 							 in verband met de stijging van het prijsindexcijfer van de gezinsconsumptie en
                                 							 wordt bepaald dat die wijziging een algemeen karakter draagt, wordt bij
                                 							 ministeriële regeling met ingang van de datum, waarop die wijziging ingaat, de
                                 							 schadeloosstelling en de tegemoetkoming in de kosten dienovereenkomstig
                                 							 gewijzigd, onder nadere vaststelling, voor zoveel nodig, van de bedragen,
                                 							 genoemd in het eerste tot en met het derde lid.
                              </text:p>
          </text:list-item>
          <text:list-item text:start-value="5">
            <text:p text:style-name="list.end"> De maandelijkse uitbetaling van de schadeloosstelling
                                 							 en de tegemoetkoming in de kosten worden naar boven afgerond in hele
                                 							 dollars.
                              </text:p>
          </text:list-item>
        </text:list>
      </text:section>
      <text:p text:style-name="lid"><text:span text:style-name="lidnr">B<text:tab/></text:span></text:p>
      <text:p text:style-name="wat">Na artikel 1 wordt een artikel ingevoegd, luidende:</text:p>
      <text:section text:name="artikel.d20119e6763" text:style-name="wijziging.block">
        <text:h text:outline-level="6" text:style-name="artikel_kop">Artikel 1a
                        </text:h>
        <text:p text:style-name="artikel">Artikel 1 is van overeenkomstige toepassing op het lid
                           						  van de eilandsraad aan wie ingevolge artikel Ya 13 juncto artikel X 10, eerste
                           						  en tweede lid van de Kieswet tijdelijk ontslag is verleend wegens zwangerschap
                           						  en bevalling of ziekte, met dien verstande dat de tegemoetkoming in de kosten,
                           						  die dit lid ontvangt op grond van artikel 1, eerste of tweede lid, de helft
                           						  bedraagt van het bedrag dat op grond van die bepalingen van toepassing is.
                        </text:p>
      </text:section>
      <text:p text:style-name="lid"><text:span text:style-name="lidnr">C<text:tab/></text:span></text:p>
      <text:p text:style-name="wat">Artikel 2 komt als volgt te luiden:</text:p>
      <text:section text:name="artikel.d20119e6788" text:style-name="wijziging.block">
        <text:h text:outline-level="6" text:style-name="artikel_kop">Artikel 2
                        </text:h>
        <text:list text:style-name="list-style-16">
          <text:list-item text:start-value="1">
            <text:p text:style-name="list.start"> De eilandgedeputeerden van het openbaar lichaam Bonaire
                                 							 genieten per jaar een bezoldiging van USD 61.394.
                              </text:p>
          </text:list-item>
          <text:list-item text:start-value="2">
            <text:p text:style-name="list.cont"> De eilandgedeputeerden van het openbaar lichaam Sint
                                 							 Eustatius genieten per jaar een bezoldiging van USD 49.160.
                              </text:p>
          </text:list-item>
          <text:list-item text:start-value="3">
            <text:p text:style-name="list.cont"> De eilandgedeputeerden van het openbaar lichaam Saba
                                 							 genieten per jaar een bezoldiging van USD 46.485.
                              </text:p>
          </text:list-item>
          <text:list-item text:start-value="4">
            <text:p text:style-name="list.cont"> Indien de bezoldiging van de ambtenaren, bedoeld in
                                 							 artikel 1, eerste lid, van de Wet materieel ambtenarenrecht BES, wordt verhoogd
                                 							 in verband met de stijging van het prijsindexcijfer van de gezinsconsumptie en
                                 							 wordt bepaald dat die wijziging een algemeen karakter draagt, wordt bij
                                 							 ministeriële regeling met ingang van de datum, waarop die wijziging ingaat, de
                                 							 schadeloosstelling en de tegemoetkoming in de kosten dienovereenkomstig
                                 							 gewijzigd, onder nadere vaststelling, voor zoveel nodig, van de bedragen,
                                 							 genoemd in het eerste tot en met het derde lid.
                              </text:p>
          </text:list-item>
          <text:list-item text:start-value="5">
            <text:p text:style-name="list.end"> De maandelijkse uitbetaling van de bezoldiging wordt
                                 							 naar boven afgerond in hele dollars.
                              </text:p>
          </text:list-item>
        </text:list>
      </text:section>
      <text:p text:style-name="lid"><text:span text:style-name="lidnr">D<text:tab/></text:span></text:p>
      <text:p text:style-name="wat">In artikel 2A wordt «gedeputeerden» vervangen door
                     					 «eilandgedeputeerden» en wordt «van hun toelage genoemd in artikel 2» vervangen
                     					 door «van hun bezoldiging genoemd in artikel 2».
                  </text:p>
      <text:p text:style-name="lid"><text:span text:style-name="lidnr">E<text:tab/></text:span></text:p>
      <text:p text:style-name="wat">Na artikel 2A wordt een artikel ingevoegd luidende:</text:p>
      <text:section text:name="artikel.d20119e6862" text:style-name="wijziging.block">
        <text:h text:outline-level="6" text:style-name="artikel_kop">Artikel 2B
                        </text:h>
        <text:p text:style-name="artikel">De eilandgedeputeerden van Sint Eustatius en Saba
                           						  ontvangen een toelage van zestien en dertiende procent van hun bezoldiging,
                           						  bedoeld in artikel 2.
                        </text:p>
      </text:section>
      <text:p text:style-name="lid"><text:span text:style-name="lidnr">F<text:tab/></text:span></text:p>
      <text:p text:style-name="wat">Artikel 3 komt te luiden:</text:p>
      <text:section text:name="artikel.d20119e6885" text:style-name="wijziging.block">
        <text:h text:outline-level="6" text:style-name="artikel_kop">Artikel 3
                        </text:h>
        <text:list text:style-name="list-style-17">
          <text:list-item text:start-value="1">
            <text:p text:style-name="list.start"> De eilandsraad kan bij eilandverordening bepalen dat
                                 							 aan een lid van een commissie als bedoeld in de artikelen 117 en 118 van de Wet
                                 							 openbare lichamen Bonaire, Sint Eustatius en Saba, een vergoeding voor het
                                 							 bijwonen van de vergaderingen van de commissie wordt toegekend tot het
                                 							 maximumbedrag van:
                              </text:p>
            <text:list>
              <text:list-item text:start-value="1">
                <text:p text:style-name="list.start">USD 55 voor een lid van een commissie in Sint
                                       								  Eustatius en Saba;
                                    </text:p>
              </text:list-item>
              <text:list-item text:start-value="2">
                <text:p text:style-name="list.cont">USD 61 voor een lid van een commissie in
                                       								  Bonaire.
                                    </text:p>
              </text:list-item>
            </text:list>
          </text:list-item>
          <text:list-item text:start-value="2">
            <text:p text:style-name="list.cont"> Geen vergoeding wordt verstrekt aan een lid van een
                                 							 commissie dat tevens lid is van de eilandsraad of aan een ambtenaar die als
                                 							 zodanig tot lid van een commissie is benoemd.
                              </text:p>
          </text:list-item>
          <text:list-item text:start-value="3">
            <text:p text:style-name="list.end"> Artikel 1, vierde lid, is van overeenkomstige
                                 							 toepassing op de vergoeding voor de leden van een commissie.
                              </text:p>
          </text:list-item>
        </text:list>
      </text:section>
      <text:p text:style-name="lid"><text:span text:style-name="lidnr">G<text:tab/></text:span></text:p>
      <text:p text:style-name="wat">Artikel 4 komt te luiden:</text:p>
      <text:section text:name="artikel.d20119e6951" text:style-name="wijziging.block">
        <text:h text:outline-level="6" text:style-name="artikel_kop">Artikel 4
                        </text:h>
        <text:p text:style-name="artikel">Ten aanzien van een lid van een commissie als bedoeld in
                           						  de artikelen 117 en 118 van de Wet openbare lichamen Bonaire, Sint Eustatius en
                           						  Saba:
                        </text:p>
        <text:list text:style-name="list-style-18">
          <text:list-item text:start-value="1">
            <text:p text:style-name="list.start">die op grond van zijn bijzondere beroepsmatige
                                 								deskundigheid op het taakgebied van de commissie voor deelneming aan haar
                                 								werkzaamheden is aangetrokken, en
                              </text:p>
          </text:list-item>
          <text:list-item text:start-value="2">
            <text:p text:style-name="list.end">ten aanzien waarvan de vergoeding niet geacht kan
                                 								worden in een redelijke verhouding te staan tot de zwaarte van zijn taak en de
                                 								omvang van de door hem te verrichten arbeid, kan de eilandsraad bij
                                 								eilandverordening bepalen dat de vergoeding voor het bijwonen van de
                                 								vergaderingen van de commissie naar boven afwijkt van de bedragen, genoemd in
                                 								artikel 3, eerste lid, onderdeel a en b.
                              </text:p>
          </text:list-item>
        </text:list>
      </text:section>
      <text:p text:style-name="lid"><text:span text:style-name="lidnr">H<text:tab/></text:span></text:p>
      <text:p text:style-name="wat">Artikel 5 komt te luiden:</text:p>
      <text:section text:name="artikel.d20119e6993" text:style-name="wijziging.block">
        <text:h text:outline-level="6" text:style-name="artikel_kop">Artikel 5
                        </text:h>
        <text:p text:style-name="artikel">Dit besluit berust op de artikelen 56, eerste en tweede
                           						  lid, 120, tweede lid, en 121 van de Wet openbare lichamen Bonaire, Sint
                           						  Eustatius en Saba.
                        </text:p>
      </text:section>
      <text:p text:style-name="lid"><text:span text:style-name="lidnr">I<text:tab/></text:span></text:p>
      <text:p text:style-name="wat">Artikel 6 komt te luiden:</text:p>
      <text:section text:name="artikeltekst.d20119e7016" text:style-name="wijziging.block">
        <text:p text:style-name="artikeltekst">Dit besluit wordt aangehaald als: Rechtspositiebesluit
                           						  eilandgedeputeerden en eilandsraadsleden BES.
                        </text:p>
      </text:section>
      <text:h text:outline-level="5" text:style-name="wijzig-artikel_kop">Artikel 2.15
               </text:h>
      <text:p text:style-name="wat">Het <text:span text:style-name="vet">Rechtspositiebesluit
                     				  gezaghebbers BES</text:span> wordt als volgt gewijzigd:
               </text:p>
      <text:p text:style-name="lid"><text:span text:style-name="lidnr">A<text:tab/></text:span></text:p>
      <text:p text:style-name="wat">Artikel 1 wordt als volgt gewijzigd:</text:p>
      <text:p text:style-name="wat-labeled">1. Het eerste lid, komt te luiden:
                     </text:p>
      <text:section text:name="artikeltekst.d20119e7051" text:style-name="wijziging.block">
        <text:list text:style-name="list-style-19">
          <text:list-item text:start-value="1">
            <text:p text:style-name="list.start"> De bezoldiging voor de gezaghebber bedraagt:
                              </text:p>
            <text:list>
              <text:list-item text:start-value="1">
                <text:p text:style-name="list.start">USD 70.143 per jaar voor de gezaghebber van het
                                       								  openbaar lichaam Bonaire;
                                    </text:p>
              </text:list-item>
              <text:list-item text:start-value="2">
                <text:p text:style-name="list.cont">USD 56.118 per jaar voor de gezaghebber van het
                                       								  openbaar lichaam Sint Eustatius
                                    </text:p>
              </text:list-item>
              <text:list-item text:start-value="3">
                <text:p text:style-name="list.end">USD 56.118 per jaar voor de gezaghebber van het
                                       								  openbaar lichaam Saba.
                                    </text:p>
              </text:list-item>
            </text:list>
          </text:list-item>
        </text:list>
      </text:section>
      <text:p text:style-name="wat-labeled">2. In het tweede lid wordt «hele guldens» vervangen door:
                        						hele dollars.
                     </text:p>
      <text:p text:style-name="lid"><text:span text:style-name="lidnr">B<text:tab/></text:span></text:p>
      <text:p text:style-name="wat">Artikel 2 komt te luiden:</text:p>
      <text:section text:name="artikel.d20119e7113" text:style-name="wijziging.block">
        <text:h text:outline-level="6" text:style-name="artikel_kop">Artikel 2
                        </text:h>
        <text:p text:style-name="artikel">Indien de bezoldiging van de ambtenaren, bedoeld in
                           						  artikel 1, eerste lid, van de Wet materieel ambtenarenrecht BES, wordt verhoogd
                           						  in verband met de stijging van het prijsindexcijfer van de gezinsconsumptie en
                           						  wordt bepaald dat die wijziging een algemeen karakter draagt, wordt bij
                           						  ministeriële regeling met ingang van de datum, waarop die wijziging ingaat, de
                           						  bezoldiging dienovereenkomstig gewijzigd, onder nadere vaststelling, voor
                           						  zoveel nodig, van de bedragen, van de bedragen, genoemd in artikel 1, eerste
                           						  lid.
                        </text:p>
      </text:section>
      <text:p text:style-name="lid"><text:span text:style-name="lidnr">C<text:tab/></text:span></text:p>
      <text:p text:style-name="wat">Artikel 3 wordt als volgt gewijzigd:</text:p>
      <text:p text:style-name="wat-labeled">1. In het tweede wordt «hele guldens» vervangen door: hele
                        						dollars.
                     </text:p>
      <text:p text:style-name="wat-labeled">2. Na het derde lid wordt een lid toegevoegd luidende:
                     </text:p>
      <text:section text:name="artikeltekst.d20119e7149" text:style-name="wijziging.block">
        <text:list text:style-name="list-style-20">
          <text:list-item text:start-value="4">
            <text:p text:style-name="list.single"> De gezaghebbers van Sint Eustatius en Saba ontvangen
                                 							 een toelage van zestien en dertiende procent van hun bezoldiging, bedoeld in
                                 							 artikel 1.
                              </text:p>
          </text:list-item>
        </text:list>
      </text:section>
      <text:p text:style-name="lid"><text:span text:style-name="lidnr">D<text:tab/></text:span></text:p>
      <text:p text:style-name="wat">Artikel 4 komt te luiden:</text:p>
      <text:section text:name="artikel.d20119e7176" text:style-name="wijziging.block">
        <text:h text:outline-level="6" text:style-name="artikel_kop">Artikel 4
                        </text:h>
        <text:p text:style-name="artikel">Bij het bereiken van de leeftijd, als bedoeld in artikel
                           						  6 van de Wet algemene ouderdomsverzekering BES eindigt de ambtsperiode van de
                           						  gezaghebber. Personen boven deze leeftijd kunnen tot gezaghebber worden
                           						  benoemd, doch ten hoogste voor de tijd van één jaar.
                        </text:p>
      </text:section>
      <text:p text:style-name="lid"><text:span text:style-name="lidnr">E<text:tab/></text:span></text:p>
      <text:p text:style-name="wat">Na artikel 4 worden twee artikelen ingevoegd,
                     					 luidende:
                  </text:p>
      <text:section text:name="artikel.d20119e7200" text:style-name="wijziging.block">
        <text:h text:outline-level="6" text:style-name="artikel_kop">Artikel 4a
                        </text:h>
        <text:list text:style-name="list-style-21">
          <text:list-item text:start-value="1">
            <text:p text:style-name="list.start"> De eilandgedeputeerde die op grond van artikel 90,
                                 							 eerste lid, van de Wet openbare lichamen Bonaire, Sint Eustatius en Saba
                                 							 gedurende meer dan dertig dagen onafgebroken het ambt van gezaghebber
                                 							 waarneemt, ontvangt voor die tijd de voor het ambt vastgestelde bezoldiging. Op
                                 							 deze bezoldiging wordt de bezoldiging als eilandgedeputeerde in mindering
                                 							 gebracht.
                              </text:p>
          </text:list-item>
          <text:list-item text:start-value="2">
            <text:p text:style-name="list.cont"> Het eilandsraadslid dat op grond van artikel 90, tweede
                                 							 lid, van de Wet openbare lichamen Bonaire, Sint Eustatius en Saba gedurende
                                 							 meer dan dertig dagen onafgebroken het ambt van gezaghebber waarneemt, ontvangt
                                 							 voor die tijd de voor het ambt vastgestelde bezoldiging. Op deze bezoldiging
                                 							 wordt de schadeloosstelling als eilandsraadslid in mindering gebracht.
                              </text:p>
          </text:list-item>
          <text:list-item text:start-value="3">
            <text:p text:style-name="list.cont"> Degene die op grond van artikel 91 van de Wet openbare
                                 							 lichamen Bonaire, Sint Eustatius en Saba als waarnemend gezaghebber is
                                 							 aangewezen voor een periode van naar verwachting korter dan een jaar, ontvangt
                                 							 een bezoldiging als bedoeld in artikel 1, eerste lid. Daarnaast heeft hij
                                 							 aanspraak op de helft van de ambtstoelage, bedoeld in artikel 3, eerste
                                 							 lid.
                              </text:p>
          </text:list-item>
          <text:list-item text:start-value="4">
            <text:p text:style-name="list.cont"> Op degene die op grond van artikel 91 van de Wet
                                 							 openbare lichamen Bonaire, Sint Eustatius en Saba als waarnemend gezaghebber is
                                 							 aangewezen voor een periode van naar verwachting een jaar of langer, is dit
                                 							 besluit van overeenkomstige toepassing.
                              </text:p>
          </text:list-item>
          <text:list-item text:start-value="5">
            <text:p text:style-name="list.end"> Zodra een waarnemend gezaghebber ten aanzien van wie
                                 							 het derde lid van dit artikel is toegepast, zonder onderbreking één jaar het
                                 							 ambt van gezaghebber heeft waargenomen, wordt met terugwerkende kracht tot en
                                 							 met de ingangsdatum van de waarneming in dat openbaar lichaam, alsnog het
                                 							 vierde lid van dit artikel toegepast.
                              </text:p>
          </text:list-item>
        </text:list>
      </text:section>
      <text:section text:name="artikel.d20119e7250" text:style-name="wijziging.block">
        <text:h text:outline-level="6" text:style-name="artikel_kop">Artikel 4b
                        </text:h>
        <text:list text:style-name="list-style-22">
          <text:list-item text:start-value="1">
            <text:p text:style-name="list.start"> Voor het bewonen van een ambtswoning wordt op de
                                 							 bezoldiging een korting toegepast van 12 procent.
                              </text:p>
          </text:list-item>
          <text:list-item text:start-value="2">
            <text:p text:style-name="list.cont"> In afwijking van het eerste lid, kan Onze Minister in
                                 							 de gevallen waarin naar zijn oordeel daartoe aanleiding bestaat, de korting
                                 							 vaststellen op een lager percentage dan wel op een bepaald bedrag, mits dit
                                 							 eveneens minder beloopt dan 12 procent van de bezoldiging.
                              </text:p>
          </text:list-item>
          <text:list-item text:start-value="3">
            <text:p text:style-name="list.end"> Indien de gezaghebber een ambtswoning bewoont, draagt
                                 							 hij de onderhoudskosten welke volgens de wet en het plaatselijk gebruik ten
                                 							 laste van de huurder zijn.
                              </text:p>
          </text:list-item>
        </text:list>
      </text:section>
      <text:p text:style-name="lid"><text:span text:style-name="lidnr">F<text:tab/></text:span></text:p>
      <text:p text:style-name="wat">Artikel 5 komt te luiden:</text:p>
      <text:section text:name="artikel.d20119e7297" text:style-name="wijziging.block">
        <text:h text:outline-level="6" text:style-name="artikel_kop">Artikel 5
                        </text:h>
        <text:p text:style-name="artikel">Dit besluit berust op de artikelen 78, eerste en tweede
                           						  lid, 87 en 92 van de Wet openbare lichamen Bonaire, Sint Eustatius en
                           						  Saba.
                        </text:p>
      </text:section>
      <text:p text:style-name="lid"><text:span text:style-name="lidnr">G<text:tab/></text:span></text:p>
      <text:p text:style-name="wat">Artikel 6 komt te luiden:</text:p>
      <text:section text:name="artikel.d20119e7320" text:style-name="wijziging.block">
        <text:h text:outline-level="6" text:style-name="artikel_kop">Artikel 6
                        </text:h>
        <text:p text:style-name="artikel">Dit besluit wordt aangehaald als: Rechtspositiebesluit
                           						  gezaghebbers BES.
                        </text:p>
      </text:section>
      <text:h text:outline-level="5" text:style-name="wijzig-artikel_kop">Artikel 2.16
               </text:h>
      <text:p text:style-name="wat">Het <text:span text:style-name="vet">Besluit
                     				  basisadministraties persoonsgegevens BES</text:span> wordt als volgt
                  				  gewijzigd:
               </text:p>
      <text:p text:style-name="lid"><text:span text:style-name="lidnr">A<text:tab/></text:span></text:p>
      <text:p text:style-name="wat-labeled">1. In dit besluit worden «eilandsverordening» en
                        						«verordening» telkens vervangen door: wet.
                     </text:p>
      <text:p text:style-name="wat-labeled">2. In dit besluit wordt «de Nederlandse Antillen of Aruba» of
                        						«de Nederlandse Antillen en Aruba» telkens gewijzigd in: Aruba, Curaçao, Sint
                        						Maarten, Bonaire, Sint Eustatius of Saba, respectievelijk: Aruba, Curaçao, Sint
                        						Maarten, Bonaire, Sint Eustatius en Saba.
                     </text:p>
      <text:p text:style-name="lid"><text:span text:style-name="lidnr">B<text:tab/></text:span></text:p>
      <text:p text:style-name="wat">Artikel 1 wordt als volgt gewijzigd:</text:p>
      <text:p text:style-name="wat-labeled">1. In onderdeel a wordt «de Eilandsverordening
                        						basisadministratie persoonsgegevens» gewijzigd in: de Wet basisadministraties
                        						persoonsgegevens BES.
                     </text:p>
      <text:p text:style-name="wat-labeled">2. In onderdeel b wordt «bij de basisadministratie van het
                        						land c.q. eilandgebied» gewijzigd in: bij de andere basisadministratie.
                     </text:p>
      <text:p text:style-name="lid"><text:span text:style-name="lidnr">C<text:tab/></text:span></text:p>
      <text:p text:style-name="wat">De kop van paragraaf 1 komt te luiden:</text:p>
      <text:section text:name="wijzig-divisie.d20119e7403" text:style-name="wijzig-divisie">
        <text:h text:outline-level="6" text:style-name="wijzig-divisie_kop">Paragraaf 1 Inschrijving en vertrek
                        </text:h>
      </text:section>
      <text:p text:style-name="lid"><text:span text:style-name="lidnr">D<text:tab/></text:span></text:p>
      <text:p text:style-name="wat">In artikel 2, eerste lid, komen de onderdelen c en d te
                     					 luiden:
                  </text:p>
      <text:section text:name="artikeltekst.d20119e7423" text:style-name="wijziging.block">
        <text:list text:style-name="list-style-23">
          <text:list-item text:start-value="3">
            <text:p text:style-name="list.start">de inwonende gezinsleden van de onder a en b bedoelde
                                 								personen;
                              </text:p>
          </text:list-item>
          <text:list-item text:start-value="4">
            <text:p text:style-name="list.end">andere personen die krachtens internationaal recht
                                 								een bijzondere verblijfsrechtelijke status hebben.
                              </text:p>
          </text:list-item>
        </text:list>
      </text:section>
      <text:p text:style-name="lid"><text:span text:style-name="lidnr">E<text:tab/></text:span></text:p>
      <text:p text:style-name="wat">In artikel 4, tweede lid, onder e wordt «betrokkenen»
                     					 vervangen door: betrokkene.
                  </text:p>
      <text:p text:style-name="lid"><text:span text:style-name="lidnr">F<text:tab/></text:span></text:p>
      <text:p text:style-name="wat">In artikel 5 wordt na «echtgenoten» ingevoegd «dan wel
                     					 geregistreerde partners» en «het Burgerlijk Wetboek» vervangen door: het
                     					 Burgerlijk Wetboek BES.
                  </text:p>
      <text:p text:style-name="lid"><text:span text:style-name="lidnr">G<text:tab/></text:span></text:p>
      <text:p text:style-name="wat">Artikel 6 wordt als volgt gewijzigd:</text:p>
      <text:p text:style-name="wat-labeled">1. In het eerste lid wordt na «de eerdere huwelijken»
                        						ingevoegd: , over de echtgenoot en de eerdere echtgenoten, over het
                        						geregistreerd partnerschap en de eerdere geregistreerde partnerschappen of over
                        						de geregistreerde partner en de eerdere geregistreerde partners.
                     </text:p>
      <text:p text:style-name="wat-labeled">2.  In het tweede lid vervalt «Nederlands Antilliaanse».
                     </text:p>
      <text:p text:style-name="lid"><text:span text:style-name="lidnr">H<text:tab/></text:span></text:p>
      <text:p text:style-name="wat">In artikel 7, tweede lid, wordt «de naam van de moeder, de
                     					 vader, de eerdere echtgenoot» vervangen door: de naam van een ouder, de eerdere
                     					 echtgenoot, de eerdere geregistreerde partner.
                  </text:p>
      <text:p text:style-name="lid"><text:span text:style-name="lidnr">I<text:tab/></text:span></text:p>
      <text:p text:style-name="wat">In artikel 8 wordt na «de eerdere echtgenoot» ingevoegd:
                     					 , de geregistreerde partner, de eerdere geregistreerde partner.
                  </text:p>
      <text:p text:style-name="lid"><text:span text:style-name="lidnr">J<text:tab/></text:span></text:p>
      <text:p text:style-name="wat">Artikel 9 wordt als volgt gewijzigd:</text:p>
      <text:p text:style-name="wat-labeled">1. In het eerste lid wordt «de Griffie van het Gerecht in
                        						Eerste Aanleg te Curaçao» vervangen door: de griffie van de rechtbank te «s
                        						Gravenhage.
                     </text:p>
      <text:p text:style-name="wat-labeled">2. In het tweede lid wordt «artikel 337 van het Burgerlijk
                        						Wetboek» vervangen door: artikel 1 : 244 van het Burgerlijk Wetboek BES.
                     </text:p>
      <text:p text:style-name="lid"><text:span text:style-name="lidnr">K<text:tab/></text:span></text:p>
      <text:p text:style-name="wat">Artikel 10 wordt als volgt gewijzigd:</text:p>
      <text:p text:style-name="wat-labeled">1. In het tweede lid wordt «bet» vervangen door: het.
                     </text:p>
      <text:p text:style-name="wat-labeled">2. In het derde lid wordt «het gemeenschappelijk Hof van
                        						Justitie van de Nederlandse Antillen en Aruba» vervangen door: het
                        						Gemeenschappelijk Hof van Justitie van Aruba, Curaçao, Sint Maarten en van
                        						Bonaire, Sint Eustatius en Saba.
                     </text:p>
      <text:p text:style-name="lid"><text:span text:style-name="lidnr">L<text:tab/></text:span></text:p>
      <text:p text:style-name="wat">Artikel 12 komt te luiden:</text:p>
      <text:section text:name="artikel.d20119e7577" text:style-name="wijziging.block">
        <text:h text:outline-level="6" text:style-name="artikel_kop">Artikel 12
                        </text:h>
        <text:p text:style-name="artikel">Gegevens over de verblijfstitel worden ontleend aan
                           						  mededelingen daarover van de Minister van Justitie of aan documenten die
                           						  daartoe door de Minister van Justitie zijn verstrekt.
                        </text:p>
      </text:section>
      <text:p text:style-name="lid"><text:span text:style-name="lidnr">M<text:tab/></text:span></text:p>
      <text:p text:style-name="wat">Artikel 14 wordt als volgt gewijzigd:</text:p>
      <text:p text:style-name="wat-labeled">1. In het eerste lid wordt «niet zijnde Aruba» vervangen door
                        						«buiten het Koninkrijk» en wordt «eiland(gebied)» vervangen door: openbaar
                        						lichaam.
                     </text:p>
      <text:p text:style-name="wat-labeled">2. In het tweede lid wordt «eilandgebied van de Nederlandse
                        						Antillen of in Aruba of in Nederland» gewijzigd in: openbaar lichaam, Aruba,
                        						Curaçao, Sint Maarten of het Europese deel van Nederland.
                     </text:p>
      <text:p text:style-name="wat-labeled">3. In het derde lid wordt «vorig» vervangen door:
                        						vorige.
                     </text:p>
      <text:p text:style-name="wat-labeled">4. In het vierde lid wordt «eiland(gebied)» vervangen door:
                        						openbaar lichaam.
                     </text:p>
      <text:p text:style-name="lid"><text:span text:style-name="lidnr">N<text:tab/></text:span></text:p>
      <text:p text:style-name="wat">Artikel 16 wordt als volgt gewijzigd:</text:p>
      <text:p text:style-name="wat-labeled">1. Het eerste lid komt te luiden:
                     </text:p>
      <text:section text:name="artikeltekst.d20119e7649" text:style-name="wijziging.block">
        <text:list text:style-name="list-style-24">
          <text:list-item text:start-value="1">
            <text:p text:style-name="list.single"> Bij vertrek worden aan de aangifte van vertrek gegevens
                                 							 ontleend betreffende het openbaar lichaam, het land binnen het Koninkrijk, de
                                 							 gemeente dan wel het land buiten het Koninkrijk waar de ingezetene meldt te
                                 							 gaan verblijven.
                              </text:p>
          </text:list-item>
        </text:list>
      </text:section>
      <text:p text:style-name="wat-labeled">2. In het tweede lid vervalt de eerste volzin.
                     </text:p>
      <text:p text:style-name="wat-labeled">3. Het derde lid komt te luiden:
                     </text:p>
      <text:section text:name="artikeltekst.d20119e7679" text:style-name="wijziging.block">
        <text:list text:style-name="list-style-25">
          <text:list-item text:start-value="3">
            <text:p text:style-name="list.single"> Indien de ingezetene in de aangifte van vertrek meldt
                                 							 te gaan verblijven in een ander openbaar lichaam, een ander land binnen het
                                 							 Koninkrijk of een gemeente, wordt aan hem kosteloos een verhuisbericht
                                 							 verstrekt.
                              </text:p>
          </text:list-item>
        </text:list>
      </text:section>
      <text:p text:style-name="lid"><text:span text:style-name="lidnr">O<text:tab/></text:span></text:p>
      <text:p text:style-name="wat">Artikel 17 wordt als volgt gewijzigd:</text:p>
      <text:p text:style-name="wat-labeled">1. In het tweede lid wordt na «de eerdere echtgenoten»
                        						ingevoegd: , de geregistreerde partner, de eerdere geregistreerde
                        						partners.
                     </text:p>
      <text:p text:style-name="wat-labeled">2. Het derde lid komt te luiden:
                     </text:p>
      <text:section text:name="artikeltekst.d20119e7719" text:style-name="wijziging.block">
        <text:list text:style-name="list-style-26">
          <text:list-item text:start-value="3">
            <text:p text:style-name="list.single"> Indien aan een persoon eerder een administratienummer
                                 							 als bedoeld in artikel 10, eerste lid, onderdeel a, van de wet is toegekend,
                                 							 wordt bij de inschrijving het administratienummer ontleend aan de mededeling
                                 							 van de verantwoordelijke voor de verwerking van persoonsgegevens in de andere
                                 							 basisadministratie waar de betrokkene laatstelijk met dat administratienummer
                                 							 was ingeschreven.
                              </text:p>
          </text:list-item>
        </text:list>
      </text:section>
      <text:p text:style-name="lid"><text:span text:style-name="lidnr">P<text:tab/></text:span></text:p>
      <text:p text:style-name="wat">Artikel 18 wordt als volgt gewijzigd:</text:p>
      <text:p text:style-name="wat-labeled">1. In het eerste lid wordt «de Landsverordening
                        						identiteitskaarten (p.b. 1965, 17)» vervangen door: de Wet identiteitskaarten
                        						BES.
                     </text:p>
      <text:p text:style-name="wat-labeled">2. In het tweede lid wordt na «de eerdere echtgenoten»
                        						ingevoegd: , de geregistreerde partner, de eerdere geregistreerde
                        						partners.
                     </text:p>
      <text:p text:style-name="lid"><text:span text:style-name="lidnr">Q<text:tab/></text:span></text:p>
      <text:p text:style-name="wat">Artikel 19 komt te luiden:</text:p>
      <text:section text:name="artikel.d20119e7772" text:style-name="wijziging.block">
        <text:h text:outline-level="6" text:style-name="artikel_kop">Artikel 19
                        </text:h>
        <text:list text:style-name="list-style-27">
          <text:list-item text:start-value="1">
            <text:p text:style-name="list.start"> Voor de toepassing van dit artikel wordt onder
                                 							 «echtgenoot» mede verstaan de geregistreerde partner en onder «gehuwd»
                                 							 onderscheidenlijk «hertrouwd» mede het aangegaan zijn van geregistreerd
                                 							 partnerschap.
                              </text:p>
          </text:list-item>
          <text:list-item text:start-value="2">
            <text:p text:style-name="list.end"> De gegevens omtrent het gebruik van de geslachtsnaam
                                 							 van de echtgenoot of de eerdere echtgenoot door de vrouw die gehuwd is, of die
                                 							 gehuwd is geweest en niet is hertrouwd, worden opgenomen op schriftelijk
                                 							 verzoek van de bevoegde ingeschrevene, tenzij een rechterlijke uitspraak haar
                                 							 het gebruik van de geslachtsnaam van de eerdere echtgenoot heeft ontzegd.
                              </text:p>
          </text:list-item>
        </text:list>
      </text:section>
      <text:p text:style-name="lid"><text:span text:style-name="lidnr">R<text:tab/></text:span></text:p>
      <text:p text:style-name="wat">In artikel 21 wordt «de Nederlands Antilliaanse rechtsorde»
                     					 vervangen door: de openbare orde.
                  </text:p>
      <text:p text:style-name="lid"><text:span text:style-name="lidnr">S<text:tab/></text:span></text:p>
      <text:p text:style-name="wat">In artikel 22 wordt «de beheerder van» vervangen door: de
                     					 verantwoordelijke voor de verwerking van persoonsgegevens in.
                  </text:p>
      <text:p text:style-name="lid"><text:span text:style-name="lidnr">T<text:tab/></text:span></text:p>
      <text:p text:style-name="wat">Artikel 23 wordt als volgt gewijzigd:</text:p>
      <text:p text:style-name="wat-labeled">1. In het eerste lid wordt «in het eilandgebied, van het
                        						vorige eilandgebied of land van verblijf» vervangen door: in het openbaar
                        						lichaam, van het vorige verblijf in een ander openbaar lichaam, in Aruba,
                        						Curaçao of Sint Maarten of in een gemeente dan wel van het vorige land van
                        						verblijf buiten het Koninkrijk.
                     </text:p>
      <text:p text:style-name="wat-labeled">2. In het tweede lid worden «eiland(gebied)» en
                        						«eilandgebied» vervangen door «openbaar lichaam», wordt «komende vanuit
                        						Nederland» vervangen door «komende vanuit een ander openbaar lichaam, Aruba,
                        						Curaçao of Sint Maarten dan wel een gemeente» en wordt «het college van
                        						burgemeester en wethouders van de gemeente waar hij laatstelijk als ingezetene
                        						in de gemeentelijke basisadministratie persoonsgegevens was ingeschreven»
                        						vervangen door: de verantwoordelijke voor de verwerking van persoonsgegevens in
                        						de andere basisadministratie waar hij laatstelijk als ingezetene was
                        						ingeschreven.
                     </text:p>
      <text:p text:style-name="wat-labeled">3. In het derde lid wordt «redelijk» vervangen door
                        						«redelijke» en «eilandgebied» vervangen door: openbaar lichaam.
                     </text:p>
      <text:p text:style-name="wat-labeled">4. In het vijfde lid wordt «van het volgende eilandgebied of
                        						land en de volgende plaats van verblijf» vervangen door: van het openbaar
                        						lichaam, het land binnen het Koninkrijk of de gemeente dan wel het land buiten
                        						het Koninkrijk waar hij zal verblijven en van het nieuwe adres.
                     </text:p>
      <text:p text:style-name="lid"><text:span text:style-name="lidnr">U<text:tab/></text:span></text:p>
      <text:p text:style-name="wat">In artikel 24, tweede lid, wordt «eilandgebied» telkens
                     					 vervangen door: openbaar lichaam.
                  </text:p>
      <text:p text:style-name="lid"><text:span text:style-name="lidnr">V<text:tab/></text:span></text:p>
      <text:p text:style-name="wat">Artikel 28 wordt als volgt gewijzigd:</text:p>
      <text:p text:style-name="wat-labeled">1. In het eerste lid wordt «De beheerder» vervangen door «Het
                        						bestuurscollege» en wordt in onderdeel b «gegevens over de moeder of de vader»
                        						vervangen door: gegevens over één of beide ouders.
                     </text:p>
      <text:p text:style-name="wat-labeled">2. In het tweede lid wordt «De beheerder» vervangen door: Het
                        						bestuurscollege.
                     </text:p>
      <text:p text:style-name="wat-labeled">3. In het derde lid wordt «De beheerder» vervangen door «Het
                        						bestuurscollege» en wordt in onderdeel c «de geslachtsnaam van de echtgenoot of
                        						eerdere echtegenoot» vervangen door: de geslachtsnaam van de echtgenoot, de
                        						eerdere echtgenoot, de geregistreerde partner of de eerdere geregistreerde
                        						partner.
                     </text:p>
      <text:p text:style-name="wat-labeled">4. In het vierde lid wordt «De beheerder» vervangen door: Het
                        						bestuurscollege.
                     </text:p>
      <text:p text:style-name="lid"><text:span text:style-name="lidnr">W<text:tab/></text:span></text:p>
      <text:p text:style-name="wat">Artikel 29 vervalt.</text:p>
      <text:p text:style-name="lid"><text:span text:style-name="lidnr">X<text:tab/></text:span></text:p>
      <text:p text:style-name="wat">Artikel 30 wordt als volgt gewijzigd:</text:p>
      <text:p text:style-name="wat-labeled">1. In het eerste lid, sub a, wordt «de afnemer of de derde»
                        						vervangen door: de afnemer, het overheidsorgaan of de derde.
                     </text:p>
      <text:p text:style-name="wat-labeled">2. In het eerste lid, sub e, wordt «de afnemer of derde»
                        						vervangen door: de afnemer, het overheidsorgaan of de derde.
                     </text:p>
      <text:p text:style-name="wat-labeled">3. Er wordt een lid toegevoegd, luidende:
                     </text:p>
      <text:section text:name="artikeltekst.d20119e7959" text:style-name="wijziging.block">
        <text:list text:style-name="list-style-28">
          <text:list-item text:start-value="2">
            <text:p text:style-name="list.single"> Bij ministeriële regeling kan worden geregeld dat bij
                                 							 de indiening van een verzoek aan Onze Minister om een besluit te nemen tot
                                 							 verstrekking van gegevens als bedoeld in artikel 26, eerste lid, van de wet,
                                 							 doormaakt de verzoeker gebruik moet worden gemaakt van een door Onze Minister
                                 							 vastgesteld formulier.
                              </text:p>
          </text:list-item>
        </text:list>
      </text:section>
      <text:p text:style-name="lid"><text:span text:style-name="lidnr">Y<text:tab/></text:span></text:p>
      <text:p text:style-name="wat">Artikel 31 wordt komt te luiden:</text:p>
      <text:section text:name="artikel.d20119e7986" text:style-name="wijziging.block">
        <text:h text:outline-level="6" text:style-name="artikel_kop">Artikel 31
                        </text:h>
        <text:list text:style-name="list-style-29">
          <text:list-item text:start-value="1">
            <text:p text:style-name="list.start"> De systematische wijzen van verstrekking van gegevens,
                                 							 die kunnen plaatsvinden op grond van een besluit van Onze Minister als bedoeld
                                 							 in artikel 20, derde lid, van de wet, worden vastgelegd in een ministeriële
                                 							 regeling.
                              </text:p>
          </text:list-item>
          <text:list-item text:start-value="2">
            <text:p text:style-name="list.end"> De verantwoordelijke voor de verstrekking van gegevens
                                 							 houdt gedurende het jaar volgend op de verstrekking aantekening van de
                                 							 verstrekking, tenzij de verstrekking van gegevens in de genoemde periode
                                 							 anderszins is te herleiden uit de basisregistratie of de
                                 							 verstrekkingenvoorziening dan wel van de verstrekking ingevolge artikel 31a,
                                 							 derde lid, geen mededeling wordt gedaan.
                              </text:p>
          </text:list-item>
        </text:list>
      </text:section>
      <text:p text:style-name="lid"><text:span text:style-name="lidnr">Z<text:tab/></text:span></text:p>
      <text:p text:style-name="wat">Voor artikel 32 wordt een nieuw artikel ingevoegd,
                     					 luidende:
                  </text:p>
      <text:section text:name="artikel.d20119e8026" text:style-name="wijziging.block">
        <text:h text:outline-level="6" text:style-name="artikel_kop">Artikel 31a
                        </text:h>
        <text:list text:style-name="list-style-30">
          <text:list-item text:start-value="1">
            <text:p text:style-name="list.start"> Het bestuurscollege deelt aan de betrokkene op diens
                                 							 verzoek schriftelijk binnen vier weken mede of hem betreffende gegevens in het
                                 							 jaar voorafgaande aan het verzoek uit de basisadministratie zijn
                                 							 verstrekt.
                              </text:p>
          </text:list-item>
          <text:list-item text:start-value="2">
            <text:p text:style-name="list.cont"> Indien zodanige verstrekking is geschied, doet het
                                 							 bestuurscollege daarvan desverlangd binnen vier weken na ontvangst van het
                                 							 verzoek schriftelijk mededeling aan verzoeker. Het bestuurscollege kan volstaan
                                 							 met een in algemene termen gestelde mededeling omtrent de verstrekking, tenzij
                                 							 het belang van de verzoeker daardoor onevenredig wordt geschaad.
                              </text:p>
          </text:list-item>
          <text:list-item text:start-value="3">
            <text:p text:style-name="list.cont"> Het bestuurscollege voldoet niet aan het in het eerste
                                 							 en tweede lid bedoelde verzoek, voor zover dit noodzakelijk is in het belang
                                 							 van de veiligheid van de staat of de voorkoming, opsporing en vervolging van
                                 							 strafbare feiten. Bij ministeriële regeling kan een nadere regeling worden
                                 							 getroffen welke afnemers, overheidsorganen en derden het betreft en in verband
                                 							 met welke aan deze afnemers, overheidsorganen of derden opgedragen wettelijke
                                 							 taken het niet voldoen aan het verzoek noodzakelijk is.
                              </text:p>
          </text:list-item>
          <text:list-item text:start-value="4">
            <text:p text:style-name="list.end"> Artikel 32 van de wet is van toepassing.
                              </text:p>
          </text:list-item>
        </text:list>
      </text:section>
      <text:p text:style-name="lid"><text:span text:style-name="lidnr">AA<text:tab/></text:span></text:p>
      <text:p text:style-name="wat">Artikel 32 wordt als volgt gewijzigd:</text:p>
      <text:p text:style-name="wat-labeled">1. In het eerste lid wordt «de afnemers en derden waaraan
                        						naar het weten van het bestuurscollege/de minister van Algemene Zaken»
                        						vervangen door «de afnemers, overheidsorganen en derden aan wie» en wordt aan
                        						het slot toegevoegd: , tenzij dit onmogelijk blijkt of een onevenredige
                        						inspanning kost.
                     </text:p>
      <text:p text:style-name="wat-labeled">2. In het tweede lid wordt «8» vervangen door: acht.
                     </text:p>
      <text:p text:style-name="wat-labeled">3. Aan het artikel worden twee leden toegevoegd,
                        						luidende:
                     </text:p>
      <text:section text:name="artikeltekst.d20119e8102" text:style-name="wijziging.block">
        <text:list text:style-name="list-style-31">
          <text:list-item text:start-value="3">
            <text:p text:style-name="list.start"> Het bestuurscollege doet aan de verzoeker desgevraagd
                                 							 opgave van degenen aan wie de mededeling, bedoeld in het eerste lid, is gedaan.
                                 							 Artikel 31a, derde lid, is van overeenkomstige toepassing.
                              </text:p>
          </text:list-item>
          <text:list-item text:start-value="4">
            <text:p text:style-name="list.end"> Artikel 32 van de wet is van toepassing.
                              </text:p>
          </text:list-item>
        </text:list>
      </text:section>
      <text:p text:style-name="lid"><text:span text:style-name="lidnr">AB<text:tab/></text:span></text:p>
      <text:p text:style-name="wat">Artikel 33 vervalt.</text:p>
      <text:p text:style-name="lid"><text:span text:style-name="lidnr">AC<text:tab/></text:span></text:p>
      <text:p text:style-name="wat">Artikel 34 komt te luiden:</text:p>
      <text:section text:name="artikel.d20119e8147" text:style-name="wijziging.block">
        <text:h text:outline-level="6" text:style-name="artikel_kop">Artikel 34
                        </text:h>
        <text:p text:style-name="artikel">Dit besluit wordt aangehaald als: Besluit
                           						  basisadministraties persoonsgegevens BES.
                        </text:p>
      </text:section>
      <text:p text:style-name="lid"><text:span text:style-name="lidnr">AD<text:tab/></text:span></text:p>
      <text:p text:style-name="wat">Bijlage I wordt als volgt gewijzigd:</text:p>
      <text:p text:style-name="wat-labeled">1. Onderdeel A, onder 1, komt te luiden:
                     </text:p>
      <text:section text:name="artikeltekst.d20119e8175" text:style-name="wijziging.block">
        <text:list text:style-name="list-style-32">
          <text:list-item text:start-value="1">
            <text:p text:style-name="list.start">Gegevens over de burgerlijke staat
                              </text:p>
            <text:list>
              <text:list-item text:start-value="1">
                <text:p text:style-name="list.start">Naam:
                                    </text:p>
                <text:list>
                  <text:list-item>
                    <text:p text:style-name="list.start">geslachtsnaam;
                                          </text:p>
                  </text:list-item>
                  <text:list-item>
                    <text:p text:style-name="list.cont">voornamen;
                                          </text:p>
                  </text:list-item>
                  <text:list-item>
                    <text:p text:style-name="list.cont">adellijke titel of predikaat.
                                          </text:p>
                  </text:list-item>
                </text:list>
              </text:list-item>
              <text:list-item text:start-value="2">
                <text:p text:style-name="list.cont">Geboorte:
                                    </text:p>
                <text:list>
                  <text:list-item>
                    <text:p text:style-name="list.cont">geboortedatum;
                                          </text:p>
                  </text:list-item>
                  <text:list-item>
                    <text:p text:style-name="list.cont">geboorteplaats;
                                          </text:p>
                  </text:list-item>
                  <text:list-item>
                    <text:p text:style-name="list.cont">geboorteland en zo nodig gebiedsdeel.
                                          </text:p>
                  </text:list-item>
                </text:list>
              </text:list-item>
              <text:list-item text:start-value="3">
                <text:p text:style-name="list.cont">Geslacht.
                                    </text:p>
              </text:list-item>
              <text:list-item text:start-value="4">
                <text:p text:style-name="list.cont">Ouders:
                                    </text:p>
                <text:list>
                  <text:list-item>
                    <text:p text:style-name="list.cont">geslachtsnaam;
                                          </text:p>
                  </text:list-item>
                  <text:list-item>
                    <text:p text:style-name="list.cont">voornamen;
                                          </text:p>
                  </text:list-item>
                  <text:list-item>
                    <text:p text:style-name="list.cont">adellijke titel of predikaat;
                                          </text:p>
                  </text:list-item>
                  <text:list-item>
                    <text:p text:style-name="list.cont">geslacht;
                                          </text:p>
                  </text:list-item>
                  <text:list-item>
                    <text:p text:style-name="list.cont">geboortedatum;
                                          </text:p>
                  </text:list-item>
                  <text:list-item>
                    <text:p text:style-name="list.cont">geboorteplaats;
                                          </text:p>
                  </text:list-item>
                  <text:list-item>
                    <text:p text:style-name="list.cont">geboorteland en zo nodig gebiedsdeel.
                                          </text:p>
                  </text:list-item>
                </text:list>
              </text:list-item>
              <text:list-item text:start-value="5">
                <text:p text:style-name="list.cont">Huwelijk dan wel geregistreerd partnerschap en
                                       									 eerdere huwelijken of eerdere geregistreerde partnerschappen:
                                    </text:p>
                <text:list>
                  <text:list-item>
                    <text:p text:style-name="list.cont">datum huwelijkssluiting of datum aangaan
                                             										  geregistreerd partnerschap;
                                          </text:p>
                  </text:list-item>
                  <text:list-item>
                    <text:p text:style-name="list.cont">plaats huwelijkssluiting of plaats aangaan
                                             										  geregistreerd partnerschap;
                                          </text:p>
                  </text:list-item>
                  <text:list-item>
                    <text:p text:style-name="list.cont">land en zo nodig gebiedsdeel
                                             										  huwelijkssluiting of aangaan geregistreerd partnerschap;
                                          </text:p>
                  </text:list-item>
                  <text:list-item>
                    <text:p text:style-name="list.cont">huwelijksontbinding of ontbinding
                                             										  geregistreerd partnerschap en reden daarvan, dan wel nietigverklaring huwelijk
                                             										  of geregistreerd partnerschap;
                                          </text:p>
                  </text:list-item>
                  <text:list-item>
                    <text:p text:style-name="list.cont">datum ontbinding, dan wel nietigverklaring
                                             										  huwelijk of geregistreerd partnerschap;
                                          </text:p>
                  </text:list-item>
                  <text:list-item>
                    <text:p text:style-name="list.cont">plaats ontbinding, dan wel nietigverklaring
                                             										  huwelijk of geregistreerd partnerschap;
                                          </text:p>
                  </text:list-item>
                  <text:list-item>
                    <text:p text:style-name="list.cont">land en zo nodig gebiedsdeel ontbinding, dan
                                             										  wel nietigverklaring huwelijk of geregistreerd partnerschap.
                                          </text:p>
                  </text:list-item>
                </text:list>
              </text:list-item>
              <text:list-item text:start-value="6">
                <text:p text:style-name="list.cont">Echtgenoot dan wel geregistreerd partner en
                                       									 eerdere echtgenoten of geregistreerde partners;
                                    </text:p>
                <text:list>
                  <text:list-item>
                    <text:p text:style-name="list.cont">geslachtsnaam;
                                          </text:p>
                  </text:list-item>
                  <text:list-item>
                    <text:p text:style-name="list.cont">voornamen;
                                          </text:p>
                  </text:list-item>
                  <text:list-item>
                    <text:p text:style-name="list.cont">adellijke titel of predikaat;
                                          </text:p>
                  </text:list-item>
                  <text:list-item>
                    <text:p text:style-name="list.cont">geslacht;
                                          </text:p>
                  </text:list-item>
                  <text:list-item>
                    <text:p text:style-name="list.cont">geboortedatum;
                                          </text:p>
                  </text:list-item>
                  <text:list-item>
                    <text:p text:style-name="list.cont">geboorteplaats;
                                          </text:p>
                  </text:list-item>
                  <text:list-item>
                    <text:p text:style-name="list.cont">geboorteland en zo nodig gebiedsdeel.
                                          </text:p>
                  </text:list-item>
                </text:list>
              </text:list-item>
              <text:list-item text:start-value="7">
                <text:p text:style-name="list.cont">Kinderen:
                                    </text:p>
                <text:list>
                  <text:list-item>
                    <text:p text:style-name="list.cont">geslachtsnaam;
                                          </text:p>
                  </text:list-item>
                  <text:list-item>
                    <text:p text:style-name="list.cont">voornamen;
                                          </text:p>
                  </text:list-item>
                  <text:list-item>
                    <text:p text:style-name="list.cont">adellijke titel of predikaat;
                                          </text:p>
                  </text:list-item>
                  <text:list-item>
                    <text:p text:style-name="list.cont">geboortedatum;
                                          </text:p>
                  </text:list-item>
                  <text:list-item>
                    <text:p text:style-name="list.cont">geboorteplaats;
                                          </text:p>
                  </text:list-item>
                  <text:list-item>
                    <text:p text:style-name="list.cont">geboorteland en zo nodig gebiedsdeel.
                                          </text:p>
                  </text:list-item>
                </text:list>
              </text:list-item>
              <text:list-item text:start-value="8">
                <text:p text:style-name="list.cont">Overlijden:
                                    </text:p>
                <text:list>
                  <text:list-item>
                    <text:p text:style-name="list.cont">overlijdensdatum;
                                          </text:p>
                  </text:list-item>
                  <text:list-item>
                    <text:p text:style-name="list.cont">plaats overlijden;
                                          </text:p>
                  </text:list-item>
                  <text:list-item>
                    <text:p text:style-name="list.cont">land en zo nodig gebiedsdeel overlijden.
                                          </text:p>
                  </text:list-item>
                </text:list>
              </text:list-item>
              <text:list-item text:start-value="9">
                <text:p text:style-name="list.cont">Data ingang en beëindiging rechtsgeldigheid
                                       									 gegevens:
                                    </text:p>
                <text:list>
                  <text:list-item>
                    <text:p text:style-name="list.cont">datum ingang rechtsgeldigheid;
                                          </text:p>
                  </text:list-item>
                  <text:list-item>
                    <text:p text:style-name="list.end">datum beëindiging rechtsgeldigheid.
                                          </text:p>
                  </text:list-item>
                </text:list>
              </text:list-item>
            </text:list>
          </text:list-item>
        </text:list>
      </text:section>
      <text:p text:style-name="wat-labeled">2. In onderdeel A, onder 6, aanhef en onderdeel a wordt
                        						«eilandgebied» telkens vervangen door «openbaar lichaam», en in de onderdelen c
                        						en d «vorig eilandgebied of land verblijf» onderscheidenlijk «volgend
                        						eilandgebied of land van verblijf» vervangen door «openbaar lichaam, land
                        						binnen het Koninkrijk, gemeente of land buiten het Koninkrijk waar de
                        						ingeschrevene laatstelijk heeft verbleven» onderscheidenlijk «openbaar lichaam,
                        						land binnen het Koninkrijk, gemeente of land buiten het Koninkrijk waar de
                        						ingeschrevene zal verblijven».
                     </text:p>
      <text:p text:style-name="wat-labeled">3. Onderdeel A, onder 7, komt te luiden:
                     </text:p>
      <text:section text:name="artikeltekst.d20119e8613" text:style-name="wijziging.block">
        <text:list text:style-name="list-style-33">
          <text:list-item text:start-value="7">
            <text:p text:style-name="list.start">Gegevens over de administratienummers van de
                                 								ingeschrevene, de ouders, de echtgenoot dan wel de geregistreerde partner, de
                                 								eerdere echtgenoten of eerdere geregistreerde partners en de kinderen
                              </text:p>
            <text:list>
              <text:list-item>
                <text:p text:style-name="list.start">administratienummer ingeschrevene;
                                    </text:p>
              </text:list-item>
              <text:list-item>
                <text:p text:style-name="list.cont">administratienummer ouder;
                                    </text:p>
              </text:list-item>
              <text:list-item>
                <text:p text:style-name="list.cont">administratienummer echtgenoot dan wel
                                       									 geregistreerde partner;
                                    </text:p>
              </text:list-item>
              <text:list-item>
                <text:p text:style-name="list.cont">administratienummer eerdere echtgenoot;
                                    </text:p>
              </text:list-item>
              <text:list-item>
                <text:p text:style-name="list.cont">administratienummer eerdere geregistreerde
                                       									 partner;
                                    </text:p>
              </text:list-item>
              <text:list-item>
                <text:p text:style-name="list.cont">administratienummer kind;
                                    </text:p>
              </text:list-item>
              <text:list-item>
                <text:p text:style-name="list.end">data van kracht worden van de
                                       									 administratienummers
                                    </text:p>
              </text:list-item>
            </text:list>
          </text:list-item>
        </text:list>
      </text:section>
      <text:p text:style-name="wat-labeled">4. In onderdeel A, onder 9, wordt na «de eerdere echtgenoten»
                        						ingevoegd: , de geregistreerde partner, de eerdere geregistreerde
                        						partners.
                     </text:p>
      <text:p text:style-name="wat-labeled">5. In onderdeel A, onder 10, wordt «de echtgenoot of eerdere
                        						echtgenoot» onderscheidenlijk «de echtgenoot of de eerdere echtgenoot» telkens
                        						vervangen door: de echtgenoot, echtgenote of geregistreerd partner dan wel de
                        						eerdere echtgenoot, echtgenote of geregistreerd partner.
                     </text:p>
      <text:p text:style-name="wat-labeled">6. In onderdeel B, onder 1, wordt «het eilandgebied van de
                        						Nederlandse Antillen of van Aruba waar dossier» vervangen door: het openbaar
                        						lichaam dan wel van Aruba, Curaçao of Sint Maarten, waar het dossier.
                     </text:p>
      <text:p text:style-name="wat-labeled">7. In onderdeel B, onder 2, wordt «het Nederlands-Antilliaans
                        						kiesreglement (P.B. 1989, no. 78 en van het Kiesreglement Staten en
                        						Eilandsraden (P.B. 1973, no.27)» vervangen door: de Kieswet.
                     </text:p>
      <text:p text:style-name="wat-labeled">8. In onderdeel C wordt «het eilandgebied of het land»
                        						telkens vervangen door: het openbaar lichaam dan wel Aruba, Curaçao of Sint
                        						Maarten.
                     </text:p>
      <text:p text:style-name="wat-labeled">9. Onderdeel C, onder 1, komt te luiden:
                     </text:p>
      <text:section text:name="artikeltekst.d20119e8736" text:style-name="wijziging.block">
        <text:list text:style-name="list-style-34">
          <text:list-item text:start-value="1">
            <text:p text:style-name="list.start">gegevens in verband met inschrijving, adreswijziging
                                 								en vertrek
                              </text:p>
            <text:list>
              <text:list-item>
                <text:p text:style-name="list.start">de hoedanigheid van de persoon die aangifte van
                                       									 verblijf en adres, van adreswijziging, of van vertrek heeft gedaan, dan wel de
                                       									 aantekening dat de gegevens ambtshalve zijn opgenomen;
                                    </text:p>
              </text:list-item>
              <text:list-item>
                <text:p text:style-name="list.cont">datum eerste inschrijving in de
                                       									 basisadministratie;
                                    </text:p>
              </text:list-item>
              <text:list-item>
                <text:p text:style-name="list.end">aantekening dat alle gegevens over kinderen, die
                                       									 aan de gezinskaart ontleend kunnen worden, op de persoonslijst zijn
                                       									 opgenomen.
                                    </text:p>
              </text:list-item>
            </text:list>
          </text:list-item>
        </text:list>
      </text:section>
      <text:p text:style-name="wat-labeled">10. In onderdeel C, onder 2, wordt «Nederlandse Antilliaanse
                        						of Arubaanse burgerlijke stand» vervangen door: de burgerlijke stand van Aruba,
                        						Curaçao, Sint Maarten, Bonaire, Sint Eustatius of Saba.
                     </text:p>
      <text:p text:style-name="wat-labeled">11. In onderdeel C, onder 4 en 5, wordt «Nederlands
                        						Antilliaanse openbare orde» telkens vervangen door: openbare orde.
                     </text:p>
      <text:p text:style-name="wat-labeled">12. In onderdeel C, onder 6, wordt telkens na «de eerdere
                        						echtgenoten» ingevoegd: , de geregistreerde partner, de eerdere geregistreerde
                        						partners.
                     </text:p>
      <text:p text:style-name="wat-labeled">13. In onderdeel C, onder 7, wordt «de afnemers» vervangen
                        						door «de overheidsorganen» en wordt «de betrokken afnemer of derde» telkens
                        						vervangen door: het betrokken overheidsorgaan of de derde.
                     </text:p>
      <text:p text:style-name="wat-labeled">14. In onderdeel C, onder 8, wordt «artikel 29, eerste lid»
                        						vervangen door: artikel 28, eerste lid.
                     </text:p>
      <text:p text:style-name="lid"><text:span text:style-name="lidnr">AE<text:tab/></text:span></text:p>
      <text:p text:style-name="wat">In bijlage II, onderdeel A, onder 4, aanhef wordt «het
                     					 eilandgebied of land» vervangen door «het openbaar lichaam dan wel Aruba,
                     					 Curaçao of Sint Maarten» en «dat eilandgebied of land» vervangen door «dat
                     					 openbaar lichaam dan wel in Aruba, Curaçao of Sint Maarten» en sub a
                     					 «Eilandgebied of land van inschrijving» vervangen door «Aanduiding inschrijving
                     					 in een openbaar lichaam dan wel in Aruba, Curaçao of Sint Maarten» en
                     					 «eilandgebied of land» telkens vervangen door: openbaar lichaam dan wel Aruba,
                     					 Curaçao of Sint Maarten.
                  </text:p>
      <text:p text:style-name="lid"><text:span text:style-name="lidnr">AF<text:tab/></text:span></text:p>
      <text:p text:style-name="wat">Bijlagen III en IV vervallen.</text:p>
      <text:h text:outline-level="5" text:style-name="wijzig-artikel_kop">Artikel 2.17
               </text:h>
      <text:p text:style-name="wat">Het <text:span text:style-name="vet">Besluit beoordeling
                     				  ambtenaren BES</text:span> wordt als volgt gewijzigd:
               </text:p>
      <text:p text:style-name="lid"><text:span text:style-name="lidnr">A<text:tab/></text:span></text:p>
      <text:p text:style-name="wat">In de artikelen van dit besluit wordt de term «dit
                     					 landsbesluit» telkens vervangen door: dit besluit.
                  </text:p>
      <text:p text:style-name="lid"><text:span text:style-name="lidnr">B<text:tab/></text:span></text:p>
      <text:p text:style-name="wat">Artikel 1 wordt als volgt gewijzigd:</text:p>
      <text:p text:style-name="wat-labeled">1. De onderdelen a tot en met g worden geletterd b tot en met
                        						h.
                     </text:p>
      <text:p text:style-name="wat-labeled">2. Er wordt een onderdeel ingevoegd, luidende:
                     </text:p>
      <text:section text:name="artikeltekst.d20119e8885" text:style-name="wijziging.block">
        <text:list text:style-name="list-style-35">
          <text:list-item text:start-value="1">
            <text:p text:style-name="list.single">ambtenaar: degene die door Onze Minister is
                                 								aangesteld om in openbare dienst op Bonaire, Sint Eustatius of Saba werkzaam te
                                 								zijn;.
                              </text:p>
          </text:list-item>
        </text:list>
      </text:section>
      <text:p text:style-name="wat-labeled">3. Onder vervanging van de punt aan het slot van onderdeel h
                        						(nieuw) door een puntkomma, wordt een onderdeel toegevoegd, luidende:
                     </text:p>
      <text:section text:name="artikeltekst.d20119e8907" text:style-name="wijziging.block">
        <text:p text:style-name="definition.term">i. Onze Minister:
                           </text:p>
        <text:p text:style-name="definition.description">Onze Minister van Binnenlandse Zaken en
                                 								  Koninkrijksrelaties.
                              </text:p>
      </text:section>
      <text:p text:style-name="lid"><text:span text:style-name="lidnr">C<text:tab/></text:span></text:p>
      <text:p text:style-name="wat">Artikel 2 wordt als volgt gewijzigd:</text:p>
      <text:p text:style-name="wat-labeled">1. In het eerste tot en met vierde lid wordt «het betrokken
                        						diensthoofd» onderscheidenlijk «het diensthoofd» telkens vervangen door: de
                        						directeur van het Rijksdienst Caribisch Nederland.
                     </text:p>
      <text:p text:style-name="wat-labeled">2. In het derde en vierde lid wordt «de Raad van Ministers»
                        						vervangen door: Onze Minister.
                     </text:p>
      <text:p text:style-name="lid"><text:span text:style-name="lidnr">D<text:tab/></text:span></text:p>
      <text:p text:style-name="wat">In artikel 3, eerste lid, wordt «Bezoldigingslandsbesluit
                     					 1998 (P.B. 1997, no. 314)» vervangen door: Bezoldigingsbesluit 1998 BES.
                  </text:p>
      <text:p text:style-name="lid"><text:span text:style-name="lidnr">E<text:tab/></text:span></text:p>
      <text:p text:style-name="wat">In de artikelen 10, eerste lid, 11, eerste, vierde en vijfde
                     					 lid, en 12, eerste en tweede lid, wordt «Gouverneur» telkens vervangen door:
                     					 Onze Minister.
                  </text:p>
      <text:p text:style-name="lid"><text:span text:style-name="lidnr">F<text:tab/></text:span></text:p>
      <text:p text:style-name="wat">In artikel 11, derde lid, wordt «de Staatssecretaris van
                     					 Binnenlandse Zaken, belast met personeelszaken» vervangen door «Onze Minister»
                     					 en word Centrale Commissie voor georganiseerd Overleg in
                     					 Ambtenarenzaken»vervangen door «Sectorale Overlegcommissie BES».
                  </text:p>
      <text:p text:style-name="lid"><text:span text:style-name="lidnr">G<text:tab/></text:span></text:p>
      <text:p text:style-name="wat">In artikel 12, derde lid, wordt «Regeling
                     					 Ambtenarenrechtspraak 1951 (PB 1951, no. 134)» vervangen door: Wet
                     					 ambtenarenrechtspraak BES.
                  </text:p>
      <text:p text:style-name="lid"><text:span text:style-name="lidnr">H<text:tab/></text:span></text:p>
      <text:p text:style-name="wat">Na artikel 12 wordt een artikel toegevoegd, luidende:</text:p>
      <text:section text:name="artikel.d20119e9004" text:style-name="wijziging.block">
        <text:h text:outline-level="6" text:style-name="artikel_kop">Artikel 12a
                        </text:h>
        <text:p text:style-name="artikel">Dit besluit berust op artikelen 15, vierde lid, onderdeel
                           						  a, van de Wet materieel ambtenarenrecht BES.
                        </text:p>
      </text:section>
      <text:p text:style-name="lid"><text:span text:style-name="lidnr">I<text:tab/></text:span></text:p>
      <text:p text:style-name="wat">Artikel 13 vervalt.</text:p>
      <text:p text:style-name="lid"><text:span text:style-name="lidnr">J<text:tab/></text:span></text:p>
      <text:p text:style-name="wat">Artikel 14 komt te luiden:</text:p>
      <text:section text:name="artikel.d20119e9038" text:style-name="wijziging.block">
        <text:h text:outline-level="6" text:style-name="artikel_kop">Artikel 14
                        </text:h>
        <text:p text:style-name="artikel">Dit besluit wordt aangehaald als: Besluit beoordeling
                           						  ambtenaren BES.
                        </text:p>
      </text:section>
      <text:h text:outline-level="5" text:style-name="wijzig-artikel_kop">Artikel 2.18
               </text:h>
      <text:p text:style-name="wat">Het <text:span text:style-name="vet">Besluit leeftijdsgrens
                     				  ambtenaren BES</text:span> wordt als volgt gewijzigd:
               </text:p>
      <text:p text:style-name="lid"><text:span text:style-name="lidnr">A<text:tab/></text:span></text:p>
      <text:p text:style-name="wat">Artikel 1 komt te luiden:</text:p>
      <text:section text:name="artikel.d20119e9071" text:style-name="wijziging.block">
        <text:h text:outline-level="6" text:style-name="artikel_kop">Artikel 1
                        </text:h>
        <text:p text:style-name="artikel">Dit besluit is niet van toepassing op de bedienaren van
                           						  de godsdienst en de godsdienstleraren.
                        </text:p>
      </text:section>
      <text:p text:style-name="lid"><text:span text:style-name="lidnr">B<text:tab/></text:span></text:p>
      <text:p text:style-name="wat">De artikelen 2 en 3 vervallen.</text:p>
      <text:p text:style-name="lid"><text:span text:style-name="lidnr">C<text:tab/></text:span></text:p>
      <text:p text:style-name="wat">In artikel 4, eerste lid, wordt «met ingang van de dag
                     					 waarop hij de leeftijd van 60 jaren bereikt» vervangen door: met ingang van de
                     					 dag waarop hij op grond van artikel 6 van de Wet algemene ouderdomsverzekering
                     					 BES recht heeft op ouderdomspensioen.
                  </text:p>
      <text:p text:style-name="lid"><text:span text:style-name="lidnr">D<text:tab/></text:span></text:p>
      <text:p text:style-name="wat">Artikel 5 vervalt.</text:p>
      <text:p text:style-name="lid"><text:span text:style-name="lidnr">E<text:tab/></text:span></text:p>
      <text:p text:style-name="wat">Artikel 6 wordt als volgt gewijzigd:</text:p>
      <text:p text:style-name="wat-labeled">1. In het eerste lid, wordt na «openbaar lichaam» ingevoegd:
                        						Bonaire, Sint Eustatius of Saba; voorts wordt «met ingang van de dag waarop de
                        						betrokkene de leeftijd van 60 jaren bereikt» vervangen door: met ingang van de
                        						dag waarop de betrokkene op grond van artikel 6 van de Wet algemene
                        						ouderdomsverzekering BES recht heeft op ouderdomspensioen.
                     </text:p>
      <text:p text:style-name="wat-labeled">2. In het derde lid wordt «Bij eilandsbesluit, houdende
                        						algemene maatregelen, indien het in het tweede lid bedoelde openbare lichaam
                        						een eilandgebied is, en bij landsbesluit, houdende algemene maatregelen»
                        						vervangen door: Bij algemene maatregel van bestuur, indien het een werknemer
                        						van een door een openbaar lichaam in et leven geroepen rechtspersoon betreft,
                        						en bij ministeriële regeling.
                     </text:p>
      <text:p text:style-name="lid"><text:span text:style-name="lidnr">F<text:tab/></text:span></text:p>
      <text:p text:style-name="wat">Na artikel 6 worden twee artikelen ingevoegd,
                     					 luidende:
                  </text:p>
      <text:section text:name="artikel.d20119e9151" text:style-name="wijziging.block">
        <text:h text:outline-level="6" text:style-name="artikel_kop">Artikel 6a
                        </text:h>
        <text:p text:style-name="artikel">Hoofdstuk 2 van de Landsverordening verhoging
                           						  leeftijdsgrens 1996 is vervallen.
                        </text:p>
      </text:section>
      <text:section text:name="artikel.d20119e9161" text:style-name="wijziging.block">
        <text:h text:outline-level="6" text:style-name="artikel_kop">Artikel 6b
                        </text:h>
        <text:p text:style-name="artikel">Dit besluit berust op artikel 93 van de Wet materieel
                           						  ambtenarenrecht BES.
                        </text:p>
      </text:section>
      <text:p text:style-name="lid"><text:span text:style-name="lidnr">G<text:tab/></text:span></text:p>
      <text:p text:style-name="wat">Artikel 7 komt te luiden:</text:p>
      <text:section text:name="artikel.d20119e9184" text:style-name="wijziging.block">
        <text:h text:outline-level="6" text:style-name="artikel_kop">Artikel 7
                        </text:h>
        <text:p text:style-name="artikel">Dit besluit wordt aangehaald als: Besluit leeftijdsgrens
                           						  ambtenaren BES.
                        </text:p>
      </text:section>
      <text:h text:outline-level="5" text:style-name="wijzig-artikel_kop">Artikel 2.19
               </text:h>
      <text:p text:style-name="wat">Het <text:span text:style-name="vet">Besluit vakantie en
                     				  vrijstelling van dienst ambtenaren BES</text:span> wordt als volgt
                  				  gewijzigd:
               </text:p>
      <text:p text:style-name="lid"><text:span text:style-name="lidnr">A<text:tab/></text:span></text:p>
      <text:p text:style-name="wat">In de artikelen van dit besluit wordt onderscheidenlijk
                     					 worden:
                  </text:p>
      <text:p text:style-name="wat-labeled">1. «deze landsverordening», telkens vervangen door «dit
                        						besluit».
                     </text:p>
      <text:p text:style-name="wat-labeled">2. «eilandgebied» en «eilandgebieden» telkens vervangen door
                        						«openbaar lichaam» onderscheidenlijk «openbare lichamen».
                     </text:p>
      <text:p text:style-name="wat-labeled">3. «bij landsbesluit, houdende algemene maatregelen» en «bij
                        						landsbesluit houdende algemene maatregelen,», telkens vervangen door «bij
                        						ministeriële regeling».
                     </text:p>
      <text:p text:style-name="lid"><text:span text:style-name="lidnr">B<text:tab/></text:span></text:p>
      <text:p text:style-name="wat">Artikel 1 vervalt.</text:p>
      <text:p text:style-name="lid"><text:span text:style-name="lidnr">C<text:tab/></text:span></text:p>
      <text:p text:style-name="wat">Artikel 2 wordt als volgt gewijzigd:</text:p>
      <text:p text:style-name="wat-labeled">1. Het eerste lid vervalt.
                     </text:p>
      <text:p text:style-name="wat-labeled">2. Het tweede lid komt te luiden:
                     </text:p>
      <text:section text:name="artikeltekst.d20119e9275" text:style-name="wijziging.block">
        <text:list text:style-name="list-style-36">
          <text:list-item text:start-value="2">
            <text:p text:style-name="list.single"> Op de ambtenaar van politie, bedoeld in artikel 1,
                                 							 onderdeel c, van het Besluit rechtspositie korps politie BES, is uitsluitend
                                 							 hoofdstuk IV van dit besluit van toepassing
                              </text:p>
          </text:list-item>
        </text:list>
      </text:section>
      <text:p text:style-name="wat-labeled">3. Het derde lid, onderdeel b, komt te luiden:
                     </text:p>
      <text:section text:name="artikeltekst.d20119e9297" text:style-name="wijziging.block">
        <text:list text:style-name="list-style-37">
          <text:list-item text:start-value="2">
            <text:p text:style-name="list.single">de met volledige dagtaak aan een
                                 								politieopleidingschool verbonden leerkracht.
                              </text:p>
          </text:list-item>
        </text:list>
      </text:section>
      <text:p text:style-name="lid"><text:span text:style-name="lidnr">D<text:tab/></text:span></text:p>
      <text:p text:style-name="wat">Artikel 3 vervalt.</text:p>
      <text:p text:style-name="lid"><text:span text:style-name="lidnr">E<text:tab/></text:span></text:p>
      <text:p text:style-name="wat">Artikel 4 wordt als volgt gewijzigd:</text:p>
      <text:p text:style-name="wat-labeled">1. De definities van «overheid» en «het bevoegde gezag»
                        						vervallen.
                     </text:p>
      <text:p text:style-name="wat-labeled">2. De definitie van «de bevoegde autoriteit» komt te
                        						luiden:
                     </text:p>
      <text:section text:name="artikeltekst.d20119e9347" text:style-name="wijziging.block">
        <text:p text:style-name="definition.term">bevoegde autoriteit:</text:p>
        <text:list text:style-name="list-style-38">
          <text:list-item text:start-value="1">
            <text:p text:style-name="list.start">Onze Minister van Binnenlandse Zaken en
                                       								Koninkrijksrelaties, voor wat betreft hoofden van dienst in dienst van de
                                       								staat;
                                    </text:p>
          </text:list-item>
          <text:list-item text:start-value="2">
            <text:p text:style-name="list.cont">het bestuurscollege, voor wat betreft de hoofden van
                                       								dienst in dienst van een openbaar lichaam;
                                    </text:p>
          </text:list-item>
          <text:list-item text:start-value="3">
            <text:p text:style-name="list.cont">de Rijksvertegenwoordiger, voor wat betreft het
                                       								personeel van het Bureau van de Rijksvertegenwoordiger;
                                    </text:p>
          </text:list-item>
          <text:list-item text:start-value="4">
            <text:p text:style-name="list.end">het hoofd van de dienst voor wat betreft de bij zijn
                                       								dienst werkzaam gestelde ambtenaren.
                                    </text:p>
          </text:list-item>
        </text:list>
      </text:section>
      <text:p text:style-name="wat-labeled">3. De definitie van «hoofd van dienst» komt te luiden:
                     </text:p>
      <text:section text:name="artikeltekst.d20119e9403" text:style-name="wijziging.block">
        <text:p text:style-name="definition.term">hoofd van dienst:</text:p>
        <text:p text:style-name="definition.description">de bij besluit van het bevoegd gezag als zodanig
                                 								  aangewezen ambtenaren.
                              </text:p>
      </text:section>
      <text:p text:style-name="wat-labeled">4. De definitie van «de Minister» vervalt.
                     </text:p>
      <text:p text:style-name="wat-labeled">5. In de definitie van «inkomen» wordt «Landsverordening
                        						Materieel Ambtenarenrecht», «Landsverordening Algemene Ouderdomsverzekering» en
                        						«Landsverordening Algemene Weduwen en Wezenverzekering» vervangen door
                        						onderscheidenlijk »Wet materieel ambtenarenrecht BES», «Wet Algemene
                        						Ouderdomsverzekering BES» en «Wet Algemene Weduwen en Wezenverzekering
                        						BES».
                     </text:p>
      <text:p text:style-name="lid"><text:span text:style-name="lidnr">F<text:tab/></text:span></text:p>
      <text:p text:style-name="wat">In het opschrift van hoofdstuk II wordt na «en tot die
                     					 bedoeld in Hoofdstuk IIIA» ingevoegd: alsmede die bedoeld in het Besluit
                     					 rechtspositie korps politie BES
                  </text:p>
      <text:p text:style-name="lid"><text:span text:style-name="lidnr">G<text:tab/></text:span></text:p>
      <text:p text:style-name="wat">In artikel 5, derde lid, wordt «Door of namens de Minister,
                     					 door of namens een Bestuurscollege, en door de Griffier van de Staten»
                     					 vervangen door: door of namens het bevoegd gezag.
                  </text:p>
      <text:p text:style-name="lid"><text:span text:style-name="lidnr">H<text:tab/></text:span></text:p>
      <text:p text:style-name="wat">In de artikelen 8, eerste lid, wordt «het
                     					 Bezoldigingslandsbesluit 1998 (P.B. 1997, 314)» vervangen door: het
                     					 Bezoldigingsbesluit 1998 BES.
                  </text:p>
      <text:p text:style-name="lid"><text:span text:style-name="lidnr">I<text:tab/></text:span></text:p>
      <text:p text:style-name="wat">Artikel 8a vervalt.</text:p>
      <text:p text:style-name="lid"><text:span text:style-name="lidnr">J<text:tab/></text:span></text:p>
      <text:p text:style-name="wat">In artikel 13 wordt «de Nederlandse Antillen» telkens
                     					 vervangen door: de Staat.
                  </text:p>
      <text:p text:style-name="lid"><text:span text:style-name="lidnr">K<text:tab/></text:span></text:p>
      <text:p text:style-name="wat">In het opschrift van hoofdstuk IIIA vervalt: van de
                     					 adspirant-agent die leerling is en.
                  </text:p>
      <text:p text:style-name="lid"><text:span text:style-name="lidnr">L<text:tab/></text:span></text:p>
      <text:p text:style-name="wat">De artikelen 20a en 20b vervallen.</text:p>
      <text:p text:style-name="lid"><text:span text:style-name="lidnr">M<text:tab/></text:span></text:p>
      <text:p text:style-name="wat">Artikel 20f wordt als volgt gewijzigd:</text:p>
      <text:p text:style-name="wat-labeled">1. In het eerste lid wordt «over een of meer der
                        						vakantieperioden, bedoeld in artikel 20a,» vervangen door:, bedoeld in artikel
                        						20c, eerste lid,.
                     </text:p>
      <text:p text:style-name="wat-labeled">2. In het tweede vervalt: de leerling, respectievelijk.
                     </text:p>
      <text:p text:style-name="wat-labeled">3. In het derde lid vervalt telkens: de leerling
                        						respectievelijk,
                     </text:p>
      <text:p text:style-name="lid"><text:span text:style-name="lidnr">N<text:tab/></text:span></text:p>
      <text:p text:style-name="wat">In artikel 20g vervalt: een overleden leerling
                     					 respectievelijk.
                  </text:p>
      <text:p text:style-name="lid"><text:span text:style-name="lidnr">O<text:tab/></text:span></text:p>
      <text:p text:style-name="wat">In artikel 25 wordt «de Nederlandse Antillen» vervangen
                     					 door: de Staat.
                  </text:p>
      <text:p text:style-name="lid"><text:span text:style-name="lidnr">P<text:tab/></text:span></text:p>
      <text:p text:style-name="wat">Artikel 26 wordt als volgt gewijzigd:</text:p>
      <text:p text:style-name="wat-labeled">1. Het tweede lid, komt te luiden:
                     </text:p>
      <text:section text:name="artikeltekst.d20119e9579" text:style-name="wijziging.block">
        <text:list text:style-name="list-style-39">
          <text:list-item text:start-value="2">
            <text:p text:style-name="list.single"> Aan de ambtenaar die tot lid van een van de
                                 							 eilandsraden van de openbare lichamen is verkozen, wordt op zijn verzoek door
                                 							 de bevoegde autoriteit steeds vrijstelling van dienst wegens bijzondere
                                 							 omstandigheden, met behoud van vol inkomen, verleend voor het bijwonen van
                                 							 vergaderingen van de eilandsraad, alsmede het maken van reizen in of buiten de
                                 							 openbare lichamen in zijn hoedanigheid van lid van de eilandsraad. Het bepaalde
                                 							 in dit artikellid is niet van toepassing op de ambtenaar die op non-actief is
                                 							 gesteld of tijdelijk is ontheven van de waarneming van zijn ambt of functie in
                                 							 verband met het toegelaten zijn tot lid van de eilandsraad van een openbaar
                                 							 lichaam.
                              </text:p>
          </text:list-item>
        </text:list>
      </text:section>
      <text:p text:style-name="wat-labeled">2. In het derde lid, laatste zin, wordt «de Gouverneur»
                        						vervangen door: Onze Minister van Binnenlandse Zaken en
                        						Koninkrijksrelaties.
                     </text:p>
      <text:p text:style-name="lid"><text:span text:style-name="lidnr">Q<text:tab/></text:span></text:p>
      <text:p text:style-name="wat">In artikel 27, eerste en tweede lid, wordt «de
                     					 Landsverordening Materieel Ambtenarenrecht (P.B. 1964, no. 159)» telkens
                     					 vervangen door: de Wet materieel ambtenarenrecht BES.
                  </text:p>
      <text:p text:style-name="lid"><text:span text:style-name="lidnr">R<text:tab/></text:span></text:p>
      <text:p text:style-name="wat">In artikel 31, zesde lid, wordt «in volle guldens» vervangen
                     					 door: in gehele dollars.
                  </text:p>
      <text:p text:style-name="lid"><text:span text:style-name="lidnr">S<text:tab/></text:span></text:p>
      <text:p text:style-name="wat">Artikel 31b wordt als volgt gewijzigd:</text:p>
      <text:p text:style-name="wat-labeled">1. De onderdelen d en e van het eerste lid komen te
                        						luiden:
                     </text:p>
      <text:section text:name="artikeltekst.d20119e9640" text:style-name="wijziging.block">
        <text:list text:style-name="list-style-40">
          <text:list-item text:start-value="4">
            <text:p text:style-name="list.start">tijdens de verhindering om dienst te verrichten voor
                                 								zichzelf of voor derden arbeid verricht, tenzij dit door de geneeskundige of
                                 								geneeskundigen, bedoeld in artikel 33, vierde lid, in het belang van zijn
                                 								genezing wenselijk wordt geacht;
                              </text:p>
          </text:list-item>
          <text:list-item text:start-value="5">
            <text:p text:style-name="list.end">in gebreke blijft op het door de geneeskundige of
                                 								geneeskundigen, bedoeld in artikel 33, vierde lid, bepaalde tijdstip en in de
                                 								door bedoelde geneeskundige(n) bepaalde mate zijn dienst te hervatten, tenzij
                                 								hij daarvoor een inmiddels opgekomen, door bedoelde geneeskundige(n) als geldig
                                 								erkende reden heeft opgegeven. De in dit lid bedoelde aanspraak vervalt met
                                 								ingang van de dag waarop de reden daarvoor voor het eerst aanwezig was.
                              </text:p>
          </text:list-item>
        </text:list>
      </text:section>
      <text:p text:style-name="wat-labeled">2. In het tweede lid wordt «de Nederlandse Antillen vervangen
                        						door: de staat.
                     </text:p>
      <text:p text:style-name="lid"><text:span text:style-name="lidnr">T<text:tab/></text:span></text:p>
      <text:p text:style-name="wat">Artikel 33 wordt als volgt gewijzigd:</text:p>
      <text:p text:style-name="wat-labeled">1. Het vierde lid komt te luiden:
                     </text:p>
      <text:section text:name="artikeltekst.d20119e9688" text:style-name="wijziging.block">
        <text:list text:style-name="list-style-41">
          <text:list-item text:start-value="4">
            <text:p text:style-name="list.single"> Vrijstelling van dienst wegens ziekte van meer dan
                                 							 dertig dagen of verlenging daarvan waardoor deze vrijstelling van dienst van
                                 							 langere duur wordt dan dertig dagen, wordt door het bevoegde gezag slechts
                                 							 verleend indien uit een schriftelijke verklaring, afgegeven door één of
                                 							 meerdere door de overheid aangewezen geneeskundigen, blijkt dat de betrokken
                                 							 ambtenaar wegens ziekte verhinderd is zijn dienst uit te oefenen. In de door
                                 							 deze geneeskundige afgegeven verklaring wordt, met inachtneming van het
                                 							 gestelde in artikel 31, derde lid, het tijdvak aangegeven waarin de ambtenaar
                                 							 vermoedelijk zijn dienst niet zal kunnen uitoefenen. Indien verblijf in het
                                 							 buitenland noodzakelijk blijkt, wordt tevens hiervan, met vermelding van de
                                 							 plaats van verblijf en de wijze waarop de reis moet worden volbracht,
                                 							 mededeling gedaan.
                              </text:p>
          </text:list-item>
        </text:list>
      </text:section>
      <text:p text:style-name="wat-labeled">2. Het vijfde en zesde lid vervallen.
                     </text:p>
      <text:p text:style-name="lid"><text:span text:style-name="lidnr">U<text:tab/></text:span></text:p>
      <text:p text:style-name="wat">Artikel 35 wordt als volgt gewijzigd:</text:p>
      <text:p text:style-name="wat-labeled">1. In het eerste lid wordt «artikel 33, vierde, vijfde en
                        						zesde lid» vervangen door: artikel 33, vierde lid.
                     </text:p>
      <text:p text:style-name="wat-labeled">2. Het vierde lid wordt als volgt gewijzigd:
                     </text:p>
      <text:p text:style-name="wat-labeled">a. in onderdeel a wordt «in de Nederlandse Antillen»
                        						vervangen door: in de openbare lichamen.
                     </text:p>
      <text:p text:style-name="wat-labeled">b. onderdeel b komt te luiden:
                     </text:p>
      <text:section text:name="artikeltekst.d20119e9753" text:style-name="wijziging.block">
        <text:list text:style-name="list-style-42">
          <text:list-item text:start-value="2">
            <text:p text:style-name="list.single">door of vanwege Onze Minister van Binnenlandse Zaken
                                 								en Koninkrijksrelaties indien de ambtenaar zich buiten de openbare lichamen
                                 								bevindt;.
                              </text:p>
          </text:list-item>
        </text:list>
      </text:section>
      <text:p text:style-name="wat-labeled">c. onderdeel c vervalt.
                     </text:p>
      <text:p text:style-name="lid"><text:span text:style-name="lidnr">V<text:tab/></text:span></text:p>
      <text:p text:style-name="wat">Artikel 36 wordt als volgt gewijzigd:</text:p>
      <text:p text:style-name="wat-labeled">1. Het eerste lid komt te luiden:
                     </text:p>
      <text:section text:name="artikeltekst.d20119e9793" text:style-name="wijziging.block">
        <text:list text:style-name="list-style-43">
          <text:list-item text:start-value="1">
            <text:p text:style-name="list.single"> De ambtenaar aan wie vrijstelling van dienst wegens
                                 							 ziekte is verleend van drie maanden of meer, mag de uitoefening van zijn dienst
                                 							 niet hervatten, dan nadat uit een verklaring van de geneeskundige(n), bedoeld
                                 							 in artikel 33, vierde lid, blijkt, dat de betrokken ambtenaar is onderzocht en
                                 							 in staat is bevonden tot hervatting van zijn dienstuitoefening.
                              </text:p>
          </text:list-item>
        </text:list>
      </text:section>
      <text:p text:style-name="wat-labeled">2. In het tweede lid wordt «de geneeskundige commissie of een
                        						of meer geneeskundige(n) als bedoeld in het vorige lid, dan wel de betrokken
                        						geneeskundige in dienst van de overheid» vervangen door: de geneeskundige(n),
                        						bedoeld in het eerste lid,.
                     </text:p>
      <text:p text:style-name="wat-labeled">3. In het derde lid wordt «de geneeskundige commissie of een
                        						of meer geneeskundige(n) als bedoeld in het eerste lid, dan wel de betrokken
                        						geneeskundige in dienst van de overheid» vervangen door: de geneeskundige(n),
                        						bedoeld in het eerste lid,.
                     </text:p>
      <text:p text:style-name="lid"><text:span text:style-name="lidnr">W<text:tab/></text:span></text:p>
      <text:p text:style-name="wat">Artikel 38 komt te luiden:</text:p>
      <text:section text:name="artikel.d20119e9836" text:style-name="wijziging.block">
        <text:h text:outline-level="6" text:style-name="artikel_kop">Artikel 38
                        </text:h>
        <text:p text:style-name="artikel">Dit besluit wordt aangehaald als: Besluit vakantie en
                           						  vrijstelling van dienst ambtenaren BES.
                        </text:p>
      </text:section>
      <text:p text:style-name="lid"><text:span text:style-name="lidnr">X<text:tab/></text:span></text:p>
      <text:p text:style-name="wat">Artikel 39 komt te luiden:</text:p>
      <text:section text:name="artikel.d20119e9859" text:style-name="wijziging.block">
        <text:h text:outline-level="6" text:style-name="artikel_kop">Artikel 39
                        </text:h>
        <text:p text:style-name="artikel">Dit besluit berust op artikel 43 van de Wet materieel
                           						  ambtenarenrecht BES.
                        </text:p>
      </text:section>
      <text:p text:style-name="lid"><text:span text:style-name="lidnr">Y<text:tab/></text:span></text:p>
      <text:p text:style-name="wat">De artikelen 40 tot en met 49 vervallen.</text:p>
      <text:h text:outline-level="5" text:style-name="wijzig-artikel_kop">Artikel 2.20
               </text:h>
      <text:p text:style-name="wat">Het <text:span text:style-name="vet">Besluit vakantie en
                     				  vrijstelling van dienst werknemers BES</text:span> wordt als volgt
                  				  gewijzigd:
               </text:p>
      <text:p text:style-name="lid"><text:span text:style-name="lidnr">A<text:tab/></text:span></text:p>
      <text:p text:style-name="wat">In de artikelen van dit besluit wordt onderscheidenlijk
                     					 worden:
                  </text:p>
      <text:p text:style-name="wat-labeled">1. «landsverordening» telkens vervangen door «algemene
                        						maatregel van bestuur», met uitzondering van de artikelen 38 en 39 waar
                        						«landsverordening» telkens wordt vervangen door «wet».
                     </text:p>
      <text:p text:style-name="wat-labeled">2. «eilandgebied» en «eilandgebieden» telkens vervangen door
                        						«openbaar lichaam» onderscheidenlijk «openbare lichamen».
                     </text:p>
      <text:p text:style-name="wat-labeled">3.  «bij landsbesluit houdende algemene maatregelen» en «bij
                        						landsbesluit, houdende algemene maatregelen» telkens vervangen door «bij
                        						ministeriële regeling».
                     </text:p>
      <text:p text:style-name="wat-labeled">4. «Werkliedenverordening 1944» telkens vervangen door:
                        						Werkliedenwet 1944 BES.
                     </text:p>
      <text:p text:style-name="wat-labeled">5. «Landsverordening Ongevallenverzekering (P.B. 1966, no.
                        						14)» en «Landsverordening Ongevallenverzekering» telkens vervangen door: Wet
                        						ongevallenverzekering BES.
                     </text:p>
      <text:p text:style-name="lid"><text:span text:style-name="lidnr">B<text:tab/></text:span></text:p>
      <text:p text:style-name="wat">Artikel 1 komt te luiden:</text:p>
      <text:section text:name="artikel.d20119e9954" text:style-name="wijziging.block">
        <text:h text:outline-level="6" text:style-name="artikel_kop">Artikel 1
                        </text:h>
        <text:p text:style-name="artikel">Werknemer in de zin van deze algemene maatregel van
                           						  bestuur en de daarop berustende bepalingen is hij die ingevolge artikel 1 van
                           						  de Werkliedenwet 1944 BES is aangesteld.
                        </text:p>
      </text:section>
      <text:p text:style-name="lid"><text:span text:style-name="lidnr">C<text:tab/></text:span></text:p>
      <text:p text:style-name="wat">Artikel 2 wordt als volgt gewijzigd:</text:p>
      <text:p text:style-name="wat-labeled">1. In het eerste lid wordt «bij landsbesluit, houdende
                        						algemene maatregelen, indien het de openbare dienst van de Nederlandse Antillen
                        						betreft, en bij eilandsbesluit, houdende algemene maatregelen, indien het de
                        						openbare dienst van een eilandgebied betreft» vervangen door: bij ministeriële
                        						regeling.
                     </text:p>
      <text:p text:style-name="wat-labeled">2. Het tweede lid vervalt.
                     </text:p>
      <text:p text:style-name="lid"><text:span text:style-name="lidnr">D<text:tab/></text:span></text:p>
      <text:p text:style-name="wat">Artikel 3 wordt als volgt gewijzigd:</text:p>
      <text:p text:style-name="wat-labeled">1. De definities van overheid, bevoegde gezag, bevoegde
                        						autoriteit en hoofd van dienst komen te luiden:
                     </text:p>
      <text:section text:name="artikeltekst.d20119e10009" text:style-name="wijziging.block">
        <text:p text:style-name="definition.term">overheid:</text:p>
        <text:list text:style-name="list-style-44">
          <text:list-item text:start-value="1">
            <text:p text:style-name="list.start">de Staat, indien de werknemer in dienst van
                                       										deze rechtspersoon is aangesteld op Bonaire, Sint Eustatius of Saba;
                                    </text:p>
          </text:list-item>
          <text:list-item text:start-value="2">
            <text:p text:style-name="list.end">het openbaar lichaam Bonaire, Sint Eustatius of
                                       										Saba, indien de werknemer in dienst van deze rechtspersoon is aangesteld;
                                    </text:p>
          </text:list-item>
        </text:list>
        <text:p text:style-name="definition.term">bevoegd gezag:</text:p>
        <text:list text:style-name="list-style-45">
          <text:list-item text:start-value="1">
            <text:p text:style-name="list.start">Onze Minister van Binnenlandse Zaken en
                                       										Koninkrijksrelaties, voor wat betreft de werknemers in dienst van de Staat niet
                                       										zijnde personeel van het Bureau van de Rijksvertegenwoordiger;
                                    </text:p>
          </text:list-item>
          <text:list-item text:start-value="2">
            <text:p text:style-name="list.cont">het bestuurscollege, voor wat betreft de
                                       										werknemers in dienst van het openbare lichaam met inachtneming van sub c;
                                    </text:p>
          </text:list-item>
          <text:list-item text:start-value="3">
            <text:p text:style-name="list.end">de Rijksvertegenwoordiger, voor wat betreft het
                                       										personeel van het Bureau van de Rijksvertegenwoordiger;
                                    </text:p>
          </text:list-item>
        </text:list>
        <text:p text:style-name="definition.term">bevoegde autoriteit:</text:p>
        <text:p text:style-name="definition.description">het hoofd van de dienst voor wat betreft de bij
                                 								  zijn dienst werkzame werknemers;
                              </text:p>
        <text:p text:style-name="definition.term">hoofd van dienst:</text:p>
        <text:p text:style-name="definition.description">de bij besluit van het bevoegd gezag als zodanig
                                 								  aangewezen ambtenaren;.
                              </text:p>
      </text:section>
      <text:p text:style-name="wat-labeled">2. De definitie «de Minister: het hoofd van het betrokken
                        						ministerie» vervalt.
                     </text:p>
      <text:p text:style-name="wat-labeled">3. In de definitie van «inkomen» wordt «Landsverordening
                        						Algemene Ouderdomsverzekering» en «Landsverordening Algemene Weduwen en
                        						Wezenverzekering» vervangen door onderscheidenlijk: «Wet Algemene
                        						Ouderdomsverzekering BES» en «Wet Algemene Weduwen en Wezenverzekering
                        						BES».
                     </text:p>
      <text:p text:style-name="lid"><text:span text:style-name="lidnr">E<text:tab/></text:span></text:p>
      <text:p text:style-name="wat">In artikel 4, derde lid, wordt «Door of namens de Minister
                     					 en door of namens een Bestuurscollege» vervangen door: Door of namens het
                     					 bevoegd gezag.
                  </text:p>
      <text:p text:style-name="lid"><text:span text:style-name="lidnr">F<text:tab/></text:span></text:p>
      <text:p text:style-name="wat">In artikel 11, eerste lid, en artikel 13 wordt «de Regeling
                     					 Vakantie en Vrijstelling van Dienst Ambtenaren (P.B. 1969, no 144)» telkens
                     					 vervangen door: het Besluit vakantie en vrijstelling van dienst ambtenaren
                     					 BES.
                  </text:p>
      <text:p text:style-name="lid"><text:span text:style-name="lidnr">G<text:tab/></text:span></text:p>
      <text:p text:style-name="wat">In de artikelen 12, 29, tweede lid en 39, derde lid,
                     					 onderdeel a, wordt «de Nederlandse Antillen» telkens vervangen door: de
                     					 Staat.
                  </text:p>
      <text:p text:style-name="lid"><text:span text:style-name="lidnr">H<text:tab/></text:span></text:p>
      <text:p text:style-name="wat">Artikel 20 komt te luiden:</text:p>
      <text:section text:name="artikel.d20119e10153" text:style-name="wijziging.block">
        <text:h text:outline-level="6" text:style-name="artikel_kop">Artikel 20
                        </text:h>
        <text:p text:style-name="artikel">Ter uitvoering van het bepaalde in dit hoofdstuk kunnen
                           						  bij ministeriële regeling nadere voorschriften worden vastgesteld.
                        </text:p>
      </text:section>
      <text:p text:style-name="lid"><text:span text:style-name="lidnr">I<text:tab/></text:span></text:p>
      <text:p text:style-name="wat">In artikel 17, tweede lid, wordt «in volle guldens»
                     					 vervangen door: in gehele dollars.
                  </text:p>
      <text:p text:style-name="lid"><text:span text:style-name="lidnr">J<text:tab/></text:span></text:p>
      <text:p text:style-name="wat">Artikel 21, tweede lid, komt te luiden:</text:p>
      <text:section text:name="artikeltekst.d20119e10187" text:style-name="wijziging.block">
        <text:list text:style-name="list-style-46">
          <text:list-item text:start-value="2">
            <text:p text:style-name="list.single"> Aan de werknemer die tot lid van een van de
                                 							 eilandsraden van de openbare lichamen is verkozen, wordt op zijn verzoek door
                                 							 de bevoegde autoriteit steeds vrijstelling van dienst wegens bijzondere
                                 							 omstandigheden, met behoud van vol inkomen, verleend voor het bijwonen van
                                 							 vergaderingen van de eilandsraad, alsmede het maken van reizen in of buiten de
                                 							 openbare lichamen in zijn hoedanigheid van lid van de bedoelde eilandsraad. Het
                                 							 bepaalde in dit artikellid is niet van toepassing op de werknemer die op
                                 							 non-actief is gesteld of tijdelijk is ontheven van de waarneming van zijn ambt
                                 							 of functie in verband met het toegelaten zijn tot lid van de eilandsraad van
                                 							 een openbaar lichaam.
                              </text:p>
          </text:list-item>
        </text:list>
      </text:section>
      <text:p text:style-name="lid"><text:span text:style-name="lidnr">K<text:tab/></text:span></text:p>
      <text:p text:style-name="wat">In artikel 23, eerste lid, wordt «bij landsbesluit houdende
                     					 algemene maatregelen aangewezen ziekte, waarop de algemene bepalingen der
                     					 verordening, houdende bepalingen ter bestrijding van besmettelijke ziekten
                     					 (P.B. 1921, no. 66) van toepassing zijn» vervangen door: bij of krachtens de
                     					 Wet voor de volksgezondheid BES aangewezen ziekte.
                  </text:p>
      <text:p text:style-name="lid"><text:span text:style-name="lidnr">L<text:tab/></text:span></text:p>
      <text:p text:style-name="wat">In artikel 25, derde lid en artikel 27, zesde lid, wordt «in
                     					 volle guldens» telkens vervangen door: in gehele dollars.
                  </text:p>
      <text:p text:style-name="lid"><text:span text:style-name="lidnr">M<text:tab/></text:span></text:p>
      <text:p text:style-name="wat">Artikel 29, eerste lid, onderdelen d en e, komen te
                     					 luiden:
                  </text:p>
      <text:section text:name="artikeltekst.d20119e10234" text:style-name="wijziging.block">
        <text:list text:style-name="list-style-47">
          <text:list-item text:start-value="4">
            <text:p text:style-name="list.start">tijdens de verhindering om dienst te verrichten voor
                                 								zichzelf of voor derden arbeid verricht, tenzij dit door de aangewezen
                                 								geneeskundige of geneeskundigen, bedoeld in artikel 32, vierde lid, in het
                                 								belang van zijn genezing wenselijk wordt geacht;
                              </text:p>
          </text:list-item>
          <text:list-item text:start-value="5">
            <text:p text:style-name="list.end">in gebreke blijft op het door de aangewezen
                                 								geneeskundige of geneeskundigen, bedoeld in artikel 32, vierde lid, bepaalde
                                 								tijdstip en in de door bedoelde geneeskundige(n) bepaalde mate zijn dienst te
                                 								hervatten, tenzij hij daarvoor een inmiddels opgekomen, door bedoelde
                                 								geneeskundige(n) als geldig erkende reden heeft opgegeven. De in dit lid
                                 								bedoelde aanspraak vervalt met ingang van de dag waarop de reden daarvoor voor
                                 								het eerst aanwezig was.
                              </text:p>
          </text:list-item>
        </text:list>
      </text:section>
      <text:p text:style-name="lid"><text:span text:style-name="lidnr">N<text:tab/></text:span></text:p>
      <text:p text:style-name="wat">Artikel 32 wordt als volgt gewijzigd:</text:p>
      <text:p text:style-name="wat-labeled">1. Het vierde lid komt te luiden:
                     </text:p>
      <text:section text:name="artikeltekst.d20119e10274" text:style-name="wijziging.block">
        <text:list text:style-name="list-style-48">
          <text:list-item text:start-value="4">
            <text:p text:style-name="list.single"> Vrijstelling van dienst wegens ziekte meer dan dertig
                                 							 dagen of verlenging daarvan waardoor deze vrijstelling van dienst van langere
                                 							 duur wordt dan dertig dagen, wordt door de bevoegde autoriteit slechts verleend
                                 							 indien uit een schriftelijke verklaring, afgegeven door één of meerdere door de
                                 							 overheid aangewezen geneeskundigen, blijkt dat de betrokken werknemer wegens
                                 							 ziekte verhinderd is zijn dienst uit te oefenen. In de door deze geneeskundige
                                 							 afgegeven verklaring wordt, met inachtneming van het gestelde in artikel 27,
                                 							 derde lid, het tijdvak aangegeven waarin de werknemer vermoedelijk zijn dienst
                                 							 niet zal kunnen uitoefenen. Indien verblijf in het buitenland noodzakelijk
                                 							 blijkt, wordt tevens hiervan, met vermelding van de plaats van verblijf en de
                                 							 wijze waarop de reis moet worden volbracht, mededeling gedaan.
                              </text:p>
          </text:list-item>
        </text:list>
      </text:section>
      <text:p text:style-name="wat-labeled">2. Het vijfde en zesde lid vervallen.
                     </text:p>
      <text:p text:style-name="lid"><text:span text:style-name="lidnr">O<text:tab/></text:span></text:p>
      <text:p text:style-name="wat">Artikel 34 wordt als volgt gewijzigd:</text:p>
      <text:p text:style-name="wat-labeled">1. In het eerste lid wordt «artikel 32, vierde, vijfde of
                        						zesde lid» vervangen door: artikel 32, vierde lid.
                     </text:p>
      <text:p text:style-name="wat-labeled">2. Het vierde lid wordt als volgt gewijzigd:
                     </text:p>
      <text:p text:style-name="wat-labeled">a. in onderdeel a wordt «de Nederlandse Antillen» vervangen
                        						door: de openbare lichamen.
                     </text:p>
      <text:p text:style-name="wat-labeled">b. onderdeel b kom te luiden:
                     </text:p>
      <text:section text:name="artikeltekst.d20119e10339" text:style-name="wijziging.block">
        <text:list text:style-name="list-style-49">
          <text:list-item text:start-value="2">
            <text:p text:style-name="list.single">door of vanwege Onze Minister van Binnenlandse Zaken
                                 								en Koninkrijksrelaties indien de werknemer zich buiten de openbare lichamen
                                 								bevindt.
                              </text:p>
          </text:list-item>
        </text:list>
      </text:section>
      <text:p text:style-name="wat-labeled">c. onderdeel c vervalt.
                     </text:p>
      <text:p text:style-name="lid"><text:span text:style-name="lidnr">P<text:tab/></text:span></text:p>
      <text:p text:style-name="wat">In artikel 35, tweede lid, wordt «geneeskundige commissie of
                     					 geneeskundige(n)» vervangen door: geneeskundige(n), bedoeld in artikel 32,
                     					 vierde lid,.
                  </text:p>
      <text:p text:style-name="lid"><text:span text:style-name="lidnr">Q<text:tab/></text:span></text:p>
      <text:p text:style-name="wat">Artikel 36 wordt als volgt gewijzigd:</text:p>
      <text:p text:style-name="wat-labeled">1. Het eerste lid komt te luiden:
                     </text:p>
      <text:section text:name="artikeltekst.d20119e10390" text:style-name="wijziging.block">
        <text:list text:style-name="list-style-50">
          <text:list-item text:start-value="1">
            <text:p text:style-name="list.single"> De werknemer aan wie vrijstelling van dienst wegens
                                 							 ziekte is verleend van drie maanden of meer, mag de uitoefening van zijn dienst
                                 							 niet hervatten, dan nadat uit een verklaring van de geneeskundige(n), bedoeld
                                 							 in artikel 32, vierde lid, blijkt, dat de betrokken werknemer is onderzocht en
                                 							 in staat is bevonden tot hervatting van zijn dienstuitoefening.
                              </text:p>
          </text:list-item>
        </text:list>
      </text:section>
      <text:p text:style-name="wat-labeled">2. In het tweede lid wordt «de geneeskundige commissie of een
                        						of meer geneeskundige(n) als bedoeld in het vorige lid, dan wel de
                        						geneeskundige als bedoeld in artikel 32, lid 5» vervangen door: de
                        						geneeskundige(n), bedoeld in het eerste lid.
                     </text:p>
      <text:p text:style-name="wat-labeled">3. In het derde lid wordt «de geneeskundige commissie of een
                        						of meer geneeskundige(n) als bedoeld in het eerste lid, dan wel de
                        						geneeskundige als bedoeld in artikel 32, lid 5» vervangen door: de
                        						geneeskundige(n), bedoeld in het eerste lid,.
                     </text:p>
      <text:p text:style-name="lid"><text:span text:style-name="lidnr">R<text:tab/></text:span></text:p>
      <text:p text:style-name="wat">Artikel 41 wordt als volgt gewijzigd:</text:p>
      <text:p text:style-name="wat-labeled">1. Het derde lid komt te luiden:
                     </text:p>
      <text:section text:name="artikeltekst.d20119e10438" text:style-name="wijziging.block">
        <text:list text:style-name="list-style-51">
          <text:list-item text:start-value="3">
            <text:p text:style-name="list.single"> De arbeidsongeschiktheid, bedoeld in het eerste en
                                 							 tweede lid, dient te blijken uit een verklaring van de geneeskundige(n),
                                 							 bedoeld in artikel 32, vierde lid.
                              </text:p>
          </text:list-item>
        </text:list>
      </text:section>
      <text:p text:style-name="wat-labeled">2. In het vierde lid wordt «Algemeen pensioenfonds van de
                        						Nederlandse Antillen of het Werkliedenpensioenfonds» vervangen door: BES
                        						ambtenarenpensioenfonds of het BES werkliedenpensioenfonds.
                     </text:p>
      <text:p text:style-name="wat-labeled">3. In het vijfde lid wordt «Regeling vergoeding behandelings-
                        						en verplegingskosten overheidsdienaren (P.B. 1986, no. 165)» vervangen door:
                        						Wet vergoeding verplegings- en behandelingskosten ambtenaren BES.
                     </text:p>
      <text:p text:style-name="lid"><text:span text:style-name="lidnr">S<text:tab/></text:span></text:p>
      <text:p text:style-name="wat">In artikel 44, eerste lid, wordt «Landsverordening
                     					 Ziekteverzekering (P.B. 1966, no. 15)» vervangen door: Wet ziekteverzekering
                     					 BES.
                  </text:p>
      <text:p text:style-name="lid"><text:span text:style-name="lidnr">T<text:tab/></text:span></text:p>
      <text:p text:style-name="wat">Artikel 46 wordt als volgt gewijzigd:</text:p>
      <text:p text:style-name="wat-labeled">1. Het eerste lid komt te luiden:
                     </text:p>
      <text:section text:name="artikeltekst.d20119e10496" text:style-name="wijziging.block">
        <text:list text:style-name="list-style-52">
          <text:list-item text:start-value="1">
            <text:p text:style-name="list.single"> Dit besluit wordt aangehaald als: Besluit vakantie en
                                 							 vrijstelling van dienst werknemers BES.
                              </text:p>
          </text:list-item>
        </text:list>
      </text:section>
      <text:p text:style-name="wat-labeled">2. Het tweede lid komt te luiden:
                     </text:p>
      <text:section text:name="artikeltekst.d20119e10518" text:style-name="wijziging.block">
        <text:list text:style-name="list-style-53">
          <text:list-item text:start-value="2">
            <text:p text:style-name="list.single"> Dit besluit berust op artikel 6B van de Werkliedenwet
                                 							 1944 BES.
                              </text:p>
          </text:list-item>
        </text:list>
      </text:section>
      <text:p text:style-name="lid"><text:span text:style-name="lidnr">U<text:tab/></text:span></text:p>
      <text:p text:style-name="wat">De artikelen 46, vierde lid, tot en met 54 vervallen.</text:p>
      <text:h text:outline-level="5" text:style-name="wijzig-artikel_kop">Artikel 2.21
               </text:h>
      <text:p text:style-name="wat">Het <text:span text:style-name="vet">Bezoldigingsbesluit
                     				  1998 BES</text:span> wordt als volgt gewijzigd:
               </text:p>
      <text:p text:style-name="lid"><text:span text:style-name="lidnr">A<text:tab/></text:span></text:p>
      <text:p text:style-name="wat">In de artikelen van dit besluit wordt:</text:p>
      <text:p text:style-name="wat-labeled">1. «dit landsbesluit» telkens vervangen door: dit
                        						besluit.
                     </text:p>
      <text:p text:style-name="wat-labeled">2. «landsverordening» telkens vervangen door: wet.
                     </text:p>
      <text:p text:style-name="lid"><text:span text:style-name="lidnr">B<text:tab/></text:span></text:p>
      <text:p text:style-name="wat">Artikel 1 wordt als volgt gewijzigd:</text:p>
      <text:p text:style-name="wat-labeled">1. In onderdeel a wordt «Landsverordening Materieel
                        						Ambtenarenrecht (P.B. 1964, _159)» vervangen door: Wet materieel
                        						ambtenarenrecht BES.
                     </text:p>
      <text:p text:style-name="wat-labeled">2. Onderdeel b vervalt.
                     </text:p>
      <text:p text:style-name="wat-labeled">3. In onderdeel c wordt «de Nederlandse Antillen» vervangen
                        						door: de staat.
                     </text:p>
      <text:p text:style-name="wat-labeled">4. Onderdeel e komt te luiden:
                     </text:p>
      <text:section text:name="artikeltekst.d20119e10622" text:style-name="wijziging.block">
        <text:p text:style-name="definition.term">e. bezoldigingsschaal:
                           </text:p>
        <text:p text:style-name="definition.description">een als zodanig bij ministeriële regeling
                                 								  vastgestelde, van een volgnummer voorziene reeks van bedragen.
                              </text:p>
      </text:section>
      <text:p text:style-name="lid"><text:span text:style-name="lidnr">C<text:tab/></text:span></text:p>
      <text:p text:style-name="wat">Na artikel 2 wordt een artikel ingevoegd luidende:</text:p>
      <text:section text:name="artikel.d20119e10652" text:style-name="wijziging.block">
        <text:h text:outline-level="6" text:style-name="artikel_kop">Artikel 2a
                        </text:h>
        <text:p text:style-name="artikel">Bij regeling van Onze Minister van Binnenlandse Zaken en
                           						  Koninkrijksrelaties kunnen regels worden gesteld met betrekking tot het
                           						  verlenen van voorschotten.
                        </text:p>
      </text:section>
      <text:p text:style-name="lid"><text:span text:style-name="lidnr">D<text:tab/></text:span></text:p>
      <text:p text:style-name="wat">In artikel 3, derde lid, wordt «bij landsbesluit» vervangen
                     					 door: bij ministeriële regeling.
                  </text:p>
      <text:p text:style-name="lid"><text:span text:style-name="lidnr">E<text:tab/></text:span></text:p>
      <text:p text:style-name="wat">In artikel 4, eerste lid, wordt «f 0,40« vervangen door:
                     					 «USD 0,22» en wordt «door de Minister van Algemene Zaken bij beschikking»
                     					 vervangen door: «bij regeling van Onze Minister van Binnenlandse Zaken en
                     					 Koninkrijksrelaties».
                  </text:p>
      <text:p text:style-name="lid"><text:span text:style-name="lidnr">F<text:tab/></text:span></text:p>
      <text:p text:style-name="wat">In artikel 9, eerste en derde lid, wordt «de betrokken
                     					 Minister» vervangen door: Onze Minister wie het aangaat.
                  </text:p>
      <text:p text:style-name="lid"><text:span text:style-name="lidnr">G<text:tab/></text:span></text:p>
      <text:p text:style-name="wat">Na artikel 10 worden de aanduidingen «HOOFDSTUK V
                     					 Administratief beroep» en «HOOFDSTUK VI Overgangs- en slotbepalingen» vervangen
                     					 door HOOFDSTUK VI Administratief beroep» respectievelijk «HOOFDSTUK VII
                     					 Overgangs- en slotbepalingen» en wordt een nieuw hoofdstuk en artikel ingevoegd
                     					 luidende:
                  </text:p>
      <text:section text:name="wijzig-divisie.d20119e10706" text:style-name="wijzig-divisie">
        <text:h text:outline-level="6" text:style-name="wijzig-divisie_kop">HOOFDSTUK V Ambtswoningen
                        </text:h>
        <text:h text:outline-level="6" text:style-name="artikel_kop">Artikel 10a
                           </text:h>
        <text:list text:style-name="list-style-54">
          <text:list-item text:start-value="1">
            <text:p text:style-name="list.start"> Voor het bewonen van een ambtswoning door portiers en
                                    								conciërges wordt op de bezoldiging een korting toegepast van 12 procent.
                                 </text:p>
          </text:list-item>
          <text:list-item text:start-value="2">
            <text:p text:style-name="list.cont"> In afwijking van het eerste lid, kan Onze Minister in
                                    								de gevallen waarin naar zijn oordeel daartoe aanleiding bestaat, de korting
                                    								vaststellen op een lager percentage dan wel op een bepaald bedrag, mits dit
                                    								eveneens minder beloopt dan 12 procent van de bezoldiging.
                                 </text:p>
          </text:list-item>
          <text:list-item text:start-value="3">
            <text:p text:style-name="list.end"> Indien een portier of een conciërge een ambtswoning
                                    								bewoont, draagt hij de onderhoudskosten welke volgens de wet en het plaatselijk
                                    								gebruik ten laste van de huurder zijn.
                                 </text:p>
          </text:list-item>
        </text:list>
      </text:section>
      <text:p text:style-name="lid"><text:span text:style-name="lidnr">H<text:tab/></text:span></text:p>
      <text:p text:style-name="wat">In artikel 12, derde lid, wordt «Regeling
                     					 Ambtenarenrechtspraak 1951 (P.B. 1951, 134)» vervangen door: Wet
                     					 ambtenarenrechtspraak BES.
                  </text:p>
      <text:p text:style-name="lid"><text:span text:style-name="lidnr">I<text:tab/></text:span></text:p>
      <text:p text:style-name="wat">De artikelen 13 tot en met 20 vervallen.</text:p>
      <text:p text:style-name="lid"><text:span text:style-name="lidnr">J<text:tab/></text:span></text:p>
      <text:p text:style-name="wat">Na artikel 20 wordt een artikel toegevoegd, luidende:</text:p>
      <text:section text:name="artikel.d20119e10780" text:style-name="wijziging.block">
        <text:h text:outline-level="6" text:style-name="artikel_kop">Artikel 20a
                        </text:h>
        <text:p text:style-name="artikel">Dit besluit berust op de artikelen 17, 18 en 19 van de
                           						  Wet materieel ambtenarenrecht BES.
                        </text:p>
      </text:section>
      <text:p text:style-name="lid"><text:span text:style-name="lidnr">K<text:tab/></text:span></text:p>
      <text:p text:style-name="wat">Artikel 21 komt te luiden:</text:p>
      <text:section text:name="artikel.d20119e10804" text:style-name="wijziging.block">
        <text:h text:outline-level="6" text:style-name="artikel_kop">Artikel 21
                        </text:h>
        <text:p text:style-name="artikel">Dit besluit wordt aangehaald als: Bezoldigingsbesluit
                           						  1998 BES.
                        </text:p>
      </text:section>
      <text:p text:style-name="lid"><text:span text:style-name="lidnr">L<text:tab/></text:span></text:p>
      <text:p text:style-name="wat">De bijlage vervalt.</text:p>
      <text:h text:outline-level="5" text:style-name="wijzig-artikel_kop">Artikel 2.22
               </text:h>
      <text:p text:style-name="wat">Het <text:span text:style-name="vet">Lumpsumbesluit
                     				  ambtenaren BES</text:span> wordt als volgt gewijzigd:
               </text:p>
      <text:p text:style-name="lid"><text:span text:style-name="lidnr">A<text:tab/></text:span></text:p>
      <text:p text:style-name="wat">In dit besluit wordt:</text:p>
      <text:p text:style-name="wat-labeled">1. «deze landsverordening» telkens vervangen door: dit
                        						besluit;
                     </text:p>
      <text:p text:style-name="wat-labeled">2. «eilandgebied» telkens vervangen door: openbaar
                        						lichaam.
                     </text:p>
      <text:p text:style-name="wat-labeled">3. «wachtgeldregeling overheidsdienaren» telkens vervangen
                        						door: Wachtgeldbesluit overheidsdienaren BES;
                     </text:p>
      <text:p text:style-name="wat-labeled">4. «de Gouverneur» of «De Gouverneur» telkens vervangen door:
                        						Onze Minister van Binnenlandse Zaken en Koninkrijksrelaties.
                     </text:p>
      <text:p text:style-name="lid"><text:span text:style-name="lidnr">B<text:tab/></text:span></text:p>
      <text:p text:style-name="wat">In artikel 1 wordt «voorschriften en beschikkingen»
                     					 vervangen door: regelgeving.
                  </text:p>
      <text:p text:style-name="lid"><text:span text:style-name="lidnr">C<text:tab/></text:span></text:p>
      <text:p text:style-name="wat">Artikel 2 komt te luiden:</text:p>
      <text:section text:name="artikel.d20119e10901" text:style-name="wijziging.block">
        <text:h text:outline-level="6" text:style-name="artikel_kop">Artikel 2
                        </text:h>
        <text:p text:style-name="artikel">In dit besluit wordt verstaan onder «bevoegd gezag»:</text:p>
        <text:list text:style-name="list-style-55">
          <text:list-item text:start-value="1">
            <text:p text:style-name="list.start">Onze Minister van Binnenlandse Zaken en
                                 								Koninkrijksrelaties, voor wat betreft overheidsdienaren in dienst van de
                                 								staat;
                              </text:p>
          </text:list-item>
          <text:list-item text:start-value="2">
            <text:p text:style-name="list.end">het bestuurscollege, voor wat betreft de
                                 								overheidsdienaren in dienst van het openbaar lichaam Bonaire, Sint Eustatius of
                                 								Saba.
                              </text:p>
          </text:list-item>
        </text:list>
      </text:section>
      <text:p text:style-name="lid"><text:span text:style-name="lidnr">D<text:tab/></text:span></text:p>
      <text:p text:style-name="wat">Artikel 3 komt te luiden:</text:p>
      <text:section text:name="artikel.d20119e10943" text:style-name="wijziging.block">
        <text:h text:outline-level="6" text:style-name="artikel_kop">Artikel 3
                        </text:h>
        <text:p text:style-name="artikel">In dit besluit worden onder «overheidsdienaren» dezelfden
                           						  verstaan als in het Wachtgeldbesluit overheidsdienaren BES, met uitzondering
                           						  van de secretarissen van de openbare lichamen.
                        </text:p>
      </text:section>
      <text:p text:style-name="lid"><text:span text:style-name="lidnr">E<text:tab/></text:span></text:p>
      <text:p text:style-name="wat">Artikel 8 vervalt.</text:p>
      <text:p text:style-name="lid"><text:span text:style-name="lidnr">F<text:tab/></text:span></text:p>
      <text:p text:style-name="wat">In artikel 18, eerste lid, wordt «Landsverordening Materieel
                     					 Ambtenarenrecht» vervangen door: Wet materieel ambtenarenrecht BES.
                  </text:p>
      <text:p text:style-name="lid"><text:span text:style-name="lidnr">G<text:tab/></text:span></text:p>
      <text:p text:style-name="wat">Artikel 19 wordt als volgt gewijzigd:</text:p>
      <text:p text:style-name="wat-labeled">1. In het eerste lid wordt «Pensioenlandsverordening
                        						overheidsdienaren» vervangen door: Pensioenwet ambtenaren BES.
                     </text:p>
      <text:p text:style-name="wat-labeled">2. In het tweede lid wordt «Bij landsbesluit of
                        						eilandsbesluit houdende algemene maatregelen al naar gelang de lumpsum is
                        						toegekend aan een bevoegd gezag als bedoeld in artikel 2 sub 1°, 2°, 4° en 5°,
                        						onderscheidenlijk een bevoegd gezag als bedoeld in dat artikel sub 3° en 6°»
                        						vervangen door: Bij regeling van Onze Minister van Binnenlandse Zaken en
                        						Koninkrijksrelaties of bij eilandsverordening, al naar gelang de lumpsum is
                        						toegekend door een bevoegd gezag als bedoeld in artikel 2, onder a,
                        						onderscheidenlijk door een bevoegd gezag als bedoeld in artikel 2, onder
                        						b.
                     </text:p>
      <text:p text:style-name="lid"><text:span text:style-name="lidnr">H<text:tab/></text:span></text:p>
      <text:p text:style-name="wat">In artikel 21 wordt «van de laatstgenoemde regeling»
                     					 vervangen door: van het laatstgenoemde besluit».
                  </text:p>
      <text:p text:style-name="lid"><text:span text:style-name="lidnr">I<text:tab/></text:span></text:p>
      <text:p text:style-name="wat">In artikel 22, tweede lid, wordt «zestigduizend gulden
                     					 (NAf. 60.000,–)» vervangen door: USD 33.600.
                  </text:p>
      <text:p text:style-name="lid"><text:span text:style-name="lidnr">J<text:tab/></text:span></text:p>
      <text:p text:style-name="wat">Artikel 23 wordt als volgt gewijzigd:</text:p>
      <text:p text:style-name="wat-labeled">1. «Bij landsbesluit houdende algemene maatregelen kan de
                        						Gouverneur in overleg met de Bestuurscolleges van de eilandgebieden» wordt
                        						vervangen door: Bij regeling van Onze Minister van Binnenlandse Zaken en
                        						Koninkrijksrelaties kan in overleg met de bestuurscolleges van de openbare
                        						lichamen.
                     </text:p>
      <text:p text:style-name="wat-labeled">2. Het woord «wijzigen» wordt vervangen door: worden
                        						gewijzigd.
                     </text:p>
      <text:p text:style-name="wat-labeled">3. De woorden «bij landsverordening» worden vervangen door:
                        						bij algemene maatregel van bestuur.
                     </text:p>
      <text:p text:style-name="lid"><text:span text:style-name="lidnr">K<text:tab/></text:span></text:p>
      <text:p text:style-name="wat">Artikel 24 wordt als volgt gewijzigd:</text:p>
      <text:p text:style-name="wat-labeled">1. In het tweede lid, wordt «Landsverordening op de
                        						inkomstenbelasting 1943 (P.B. 1956, no. 9)» vervangen door: Wet
                        						inkomstenbelasting BES. Voorts wordt «De Minister van Financiën» vervangen
                        						door: Onze Minister van Financiën.
                     </text:p>
      <text:p text:style-name="wat-labeled">2. Het derde lid komt te luiden:
                     </text:p>
      <text:section text:name="artikeltekst.d20119e11080" text:style-name="wijziging.block">
        <text:list text:style-name="list-style-56">
          <text:list-item text:start-value="3">
            <text:p text:style-name="list.single"> De terugbetaling geschiedt aan de staat, indien de
                                 							 lumpsum is toegekend door een bevoegd gezag als bedoeld in artikel 2, onder a;
                                 							 indien de lumpsum is toegekend door een bevoegd gezag als bedoeld in artikel 2,
                                 							 onder b, geschiedt de terugbetaling aan het betrokken openbaar lichaam.
                              </text:p>
          </text:list-item>
        </text:list>
      </text:section>
      <text:p text:style-name="lid"><text:span text:style-name="lidnr">L<text:tab/></text:span></text:p>
      <text:p text:style-name="wat">In artikel 25 wordt «binnen de Nederlandse Antillen»
                     					 vervangen door: in het openbare lichaam Bonaire, Sint Eustatius of Saba.
                  </text:p>
      <text:p text:style-name="lid"><text:span text:style-name="lidnr">M<text:tab/></text:span></text:p>
      <text:p text:style-name="wat">Artikel 26 wordt als volgt gewijzigd:</text:p>
      <text:p text:style-name="wat-labeled">1. In het eerste lid wordt «de Gouverneur bij landsbesluit»
                        						vervangen door: «Onze Minister van Binnenlandse Zaken en Koninkrijksrelaties»,
                        						wordt «van het land» vervangen door «van de staat» en wordt «Bestuurscollege»
                        						vervangen door «bestuurscollege».
                     </text:p>
      <text:p text:style-name="wat-labeled">2. In het derde lid wordt «Bestuurscollege» vervangen door:
                        						bestuurscollege.
                     </text:p>
      <text:p text:style-name="lid"><text:span text:style-name="lidnr">N<text:tab/></text:span></text:p>
      <text:p text:style-name="wat">In artikel 27 wordt als volgt gewijzigd:</text:p>
      <text:p text:style-name="wat-labeled">1. «voor wat betreft een eilandgebeid, waarin deze
                        						landsverordening voor alle overheidsdienaren in werking is getreden,»
                        						vervalt.
                     </text:p>
      <text:p text:style-name="wat-labeled">2. «Bestuurscollege» wordt telkens vervangen door
                        						«bestuurscollege».
                     </text:p>
      <text:p text:style-name="wat-labeled">3. «bij landsbesluit» wordt vervangen door: bij dit besluit
                        						.
                     </text:p>
      <text:p text:style-name="wat-labeled">4. «eilandgebied» wordt vervangen door: openbaar
                        						lichaam.
                     </text:p>
      <text:p text:style-name="lid"><text:span text:style-name="lidnr">O<text:tab/></text:span></text:p>
      <text:p text:style-name="wat">Artikel 28 wordt als volgt gewijzigd:</text:p>
      <text:p text:style-name="wat-labeled">1. In het eerste lid wordt «van het land» vervangen door: van
                        						de staat. Tevens wordt in het eerste lid «waarvoor haar de middelen uit ’s
                        						Lands kas worden verschaft» vervangen door: waarvoor de Staat haar de middelen
                        						verschaft.
                     </text:p>
      <text:p text:style-name="wat-labeled">2. In het tweede lid wordt «vijftigduizend gulden
                        						(NAF 50.000)» vervangen door: USD 28.000.
                     </text:p>
      <text:p text:style-name="lid"><text:span text:style-name="lidnr">P<text:tab/></text:span></text:p>
      <text:p text:style-name="wat">In artikel 29 wordt «door het land» vervangen door: door de
                     					 Staat, en «De Minister van Financiën» door: Onze Minister van Financiën.
                  </text:p>
      <text:p text:style-name="lid"><text:span text:style-name="lidnr">Q<text:tab/></text:span></text:p>
      <text:p text:style-name="wat">In artikel 30 wordt «Het land» vervangen door: De
                     					 staat.
                  </text:p>
      <text:p text:style-name="lid"><text:span text:style-name="lidnr">R<text:tab/></text:span></text:p>
      <text:p text:style-name="wat">In artikel 33 wordt «landsbesluit houdende algemene
                     					 maatregelen» vervangen door: bij ministeriële regeling.
                  </text:p>
      <text:p text:style-name="lid"><text:span text:style-name="lidnr">S<text:tab/></text:span></text:p>
      <text:p text:style-name="wat">In artikel 35 wordt «Regeling vergoeding behandelings- en
                     					 verplegingskosten overheidsdienaren (P.B. 1986, no. 165)» vervangen door: Wet
                     					 vergoeding behandelings- en verplegingskosten overheidsdienarenambtenaren
                     					 BES.
                  </text:p>
      <text:p text:style-name="lid"><text:span text:style-name="lidnr">T<text:tab/></text:span></text:p>
      <text:p text:style-name="wat">In artikel 36 wordt «de Wachtgeldregeling overheidsdienaren»
                     					 vervangen door: het Wachtgeldbesluit ambtenaren BES.
                  </text:p>
      <text:p text:style-name="lid"><text:span text:style-name="lidnr">T<text:tab/></text:span></text:p>
      <text:p text:style-name="wat">In artikel 37 wordt «Werkliedenverordening 1944 (P.B. 1978,
                     					 376)» vervangen door: Werkliedenwet 1944 BES.
                  </text:p>
      <text:p text:style-name="lid"><text:span text:style-name="lidnr">U<text:tab/></text:span></text:p>
      <text:p text:style-name="wat">In artikel 42 wordt «Landsverordening op de
                     					 inkomstenbelasting 1943 (P.B. 1956, no. 9)» vervangen door «Wet
                     					 inkomstenbelasting BES» en wordt «Nederlandse Antillen» vervangen door
                     					 «openbaar lichaam Bonaire, Sint Eustatius en Saba».
                  </text:p>
      <text:p text:style-name="lid"><text:span text:style-name="lidnr">V<text:tab/></text:span></text:p>
      <text:p text:style-name="wat">In artikel 47 wordt «Regeling ambtenarenrechtspraak (P.B.
                     					 1951, no. 134)» vervangen door: Wet ambtenarenrechtspraak BES.
                  </text:p>
      <text:p text:style-name="lid"><text:span text:style-name="lidnr">W<text:tab/></text:span></text:p>
      <text:p text:style-name="wat">Artikel 48 vervalt.</text:p>
      <text:p text:style-name="lid"><text:span text:style-name="lidnr">X<text:tab/></text:span></text:p>
      <text:p text:style-name="wat">Voor artikel 49 wordt een artikel ingevoegd, luidende:</text:p>
      <text:section text:name="artikel.d20119e11304" text:style-name="wijziging.block">
        <text:h text:outline-level="6" text:style-name="artikel_kop">Artikel 48a
                        </text:h>
        <text:p text:style-name="artikel">Dit besluit berust op artikel 99, eerste lid, van de Wet
                           						  materieel ambtenarenrecht BES.
                        </text:p>
      </text:section>
      <text:p text:style-name="lid"><text:span text:style-name="lidnr">Y<text:tab/></text:span></text:p>
      <text:p text:style-name="wat">Artikel 49 komt te luiden:</text:p>
      <text:section text:name="artikel.d20119e11327" text:style-name="wijziging.block">
        <text:h text:outline-level="6" text:style-name="artikel_kop">Artikel 49
                        </text:h>
        <text:p text:style-name="artikel">Dit besluit wordt aangehaald als: «Lumpsumbesluit
                           						  ambtenaren BES».
                        </text:p>
      </text:section>
      <text:p text:style-name="lid"><text:span text:style-name="lidnr">Z<text:tab/></text:span></text:p>
      <text:p text:style-name="wat">De artikelen 50 tot en met 57 vervallen.</text:p>
      <text:h text:outline-level="5" text:style-name="wijzig-artikel_kop">Artikel 2.23
               </text:h>
      <text:p text:style-name="wat">Het <text:span text:style-name="vet">Wachtgeldbesluit
                     				  overheidsdienaren BES</text:span> wordt als volgt gewijzigd:
               </text:p>
      <text:p text:style-name="lid"><text:span text:style-name="lidnr">A<text:tab/></text:span></text:p>
      <text:p text:style-name="wat">In dit besluit wordt «deze landsverordening» telkens
                     					 vervangen door: dit besluit;
                  </text:p>
      <text:p text:style-name="lid"><text:span text:style-name="lidnr">B<text:tab/></text:span></text:p>
      <text:p text:style-name="wat">In artikel 1 wordt «voorschriften en beschikkingen»
                     					 vervangen door: regelgeving.
                  </text:p>
      <text:p text:style-name="lid"><text:span text:style-name="lidnr">C<text:tab/></text:span></text:p>
      <text:p text:style-name="wat">Artikel 2 komt te luiden:</text:p>
      <text:section text:name="artikel.d20119e11391" text:style-name="wijziging.block">
        <text:h text:outline-level="6" text:style-name="artikel_kop">Artikel 2
                        </text:h>
        <text:p text:style-name="artikel">In dit besluit wordt verstaan onder:</text:p>
        <text:p text:style-name="definition.term">bevoegd gezag:</text:p>
        <text:list text:style-name="list-style-57">
          <text:list-item text:start-value="1">
            <text:p text:style-name="list.start">Onze Minister van Binnenlandse Zaken en
                                       										Koninkrijksrelaties, indien de overheidsdienaar, belanghebbende of wachtgelder
                                       										in dienst van deze rechtspersoon aangesteld is of is geweest;
                                    </text:p>
          </text:list-item>
          <text:list-item text:start-value="2">
            <text:p text:style-name="list.end">het bestuurscollege, indien de
                                       										overheidsdienaar, belanghebbende of wachtgelder in dienst van het openbaar
                                       										lichaam Bonaire, Sint Eustatius of Saba is of is geweest,.
                                    </text:p>
          </text:list-item>
        </text:list>
        <text:p text:style-name="definition.term">overheidsdienaren:</text:p>
        <text:list text:style-name="list-style-58">
          <text:list-item text:start-value="1">
            <text:p text:style-name="list.start">ambtenaren in de zin van de Wet materieel
                                       										ambtenarenrecht BES, die in vaste dienst of gedurende ten minste vijf jaren
                                       										onafgebroken in tijdelijke dienst werkzaam zijn geweest. Voor de berekening van
                                       										de in de vorige volzin bedoelde termijn van vijf jaren wordt de tijd vóór de
                                       										inwerkingtreding van dit besluit, waarin de ambtenaar in dienst was van de
                                       										Nederlandse Antillen of van het eilandgebied Bonaire, Sint Eustatius of Saba,
                                       										meegeteld.
                                    </text:p>
          </text:list-item>
          <text:list-item text:start-value="2">
            <text:p text:style-name="list.cont">werklieden in de zin van de Werkliedenwet
                                       										BES;
                                    </text:p>
          </text:list-item>
          <text:list-item text:start-value="3">
            <text:p text:style-name="list.end">werknemers met wie een arbeidsovereenkomst naar
                                       										burgerlijk recht is gesloten om in dienst van het openbaar lichaam Bonaire,
                                       										Sint Eustatius of Saba werkzaam te zijn, indien deze overeenkomst is aangegaan
                                       										voor onbepaalde tijd.
                                    </text:p>
          </text:list-item>
        </text:list>
        <text:p text:style-name="definition.term">belanghebbende:</text:p>
        <text:p text:style-name="definition.description">de overheidsdienaar, bedoeld in artikel
                                 								  4.
                              </text:p>
        <text:p text:style-name="definition.term">wachtgelder:</text:p>
        <text:p text:style-name="definition.description">de belanghebbende die in het genot is gesteld van
                                 								  een wachtgeld.
                              </text:p>
      </text:section>
      <text:p text:style-name="lid"><text:span text:style-name="lidnr">D<text:tab/></text:span></text:p>
      <text:p text:style-name="wat">Artikel 3 wordt als volgt gewijzigd:</text:p>
      <text:p text:style-name="wat-labeled">1. In de omschrijving van de definitie van «Diensttijd» wordt
                        						«De tijd, door een overheidsdienaar in dienst van de Nederlandse Antillen, een
                        						eilandgebied of enig ander binnen de Nederlandse Antillen gevestigd openbaar
                        						lichaam of aan een bijzondere school als bedoeld in het voorgaande artikel
                        						doorgebracht» vervangen door: De tijd, door een overheidsdienaar doorgebracht
                        						in dienst van de staat of van het openbaar lichaam Bonaire, Sint Eustatius of
                        						Saba, alsmede de tijd waarin de overheidsdienaar vóór de inwerkingtreding van
                        						dit besluit in dienst was van de Nederlandse Antillen, het eilandgebied
                        						Bonaire, Sint Eustatius of Saba of bij enig ander binnen de Nederlandse
                        						Antillen gevestigd openbaar lichaam.
                     </text:p>
      <text:p text:style-name="wat-labeled">2. In de omschrijving van de definitie van «Inkomen» wordt
                        						«landsverordening Materieel Ambtenarenrecht (P.B. 1964, 159)»,
                        						«Werkliedenverordening 1944 (P.B. 1978, 376)», «Landsverordening Algemene
                        						Ouderdomsverzekering (P.B. 1960, 83)» en «Landsverordening Algemene Weduwen- en
                        						Wezenverzekering (P.B. 1965, 194)» vervangen door onderscheidenlijk: Wet
                        						materieel ambtenarenrecht BES, Werkliedenwet 1944 BES, Wet algemene
                        						ouderdomsverzekering BES en Wet algemene weduwen- en wezenverzekering
                        						BES.
                     </text:p>
      <text:p text:style-name="wat-labeled">3. De omschrijving van de definitie van «Pensioen» wordt als
                        						volgt gewijzigd:
                     </text:p>
      <text:p text:style-name="wat-labeled">a. in onderdeel 1° wordt «Pensioenlandsverordening
                        						overheidsdienaren (P.B. 1997, 312)» vervangen door: Pensioenwet ambtenaren
                        						BES;
                     </text:p>
      <text:p text:style-name="wat-labeled">b. in onderdeel 2° wordt «Werkliedenverordening 1944 (P.B.
                        						1978, 376)» vervangen door: Werkliedenwet 1944 BES;
                     </text:p>
      <text:p text:style-name="wat-labeled">c. in onderdeel 3° wordt «ten laste komend van de
                        						geldmiddelen van de Nederlandse Antillen» vervangen door «ten laste komend van
                        						de geldmiddelen van de Staat» en wordt «van enig door de overheid in de
                        						Nederlandse Antillen ingesteld fonds» vervangen door «van enig door de overheid
                        						ingesteld fonds».
                     </text:p>
      <text:p text:style-name="wat-labeled">d. in onderdeel 4° wordt de zinsnede «indien en voor zover
                        						ingevolge de Invoeringslandsverordening rechtspositionele regelingen 1998 (P.B.
                        						1997, 313)» vervangen door: voor zover.
                     </text:p>
      <text:p text:style-name="wat-labeled">e. in onderdeel 5° wordt de zinsnede «indien en voor zover
                        						ingevolge de in het voorgaande onderdeel genoemde landsverordening, de
                        						Pensioenlandsverordening overheidsdienaren of de Werkliedenverordening 1944, of
                        						ingevolge enig ander wettelijke regeling,» vervangen door: voor zover ingevolge
                        						een wettelijke regeling.
                     </text:p>
      <text:p text:style-name="lid"><text:span text:style-name="lidnr">E<text:tab/></text:span></text:p>
      <text:p text:style-name="wat">Artikel 4 wordt als volgt gewijzigd:</text:p>
      <text:p text:style-name="wat-labeled">1. «Landsverordening Materieel Ambtenarenrecht (P.B. 1964,
                        						159)» wordt telkens vervangen door: Wet materieel ambtenarenrecht BES.
                     </text:p>
      <text:p text:style-name="wat-labeled">2. «Werkliedenverordening 1944 (P.B. 1978, 376)» wordt
                        						vervangen door: Werkliedenwet 1944 BES.
                     </text:p>
      <text:p text:style-name="wat-labeled">3. Het derde gedachtestreepje en de daarbij behorende tekst
                        						vervalt.
                     </text:p>
      <text:p text:style-name="wat-labeled">4. De zinsnede «de griffier van de Staten of de secretaris
                        						van een eilandgebied» wordt vervangen door: de secretaris van het openbaar
                        						lichaam Bonaire, Sint Eustatius of Saba.
                     </text:p>
      <text:p text:style-name="lid"><text:span text:style-name="lidnr">F<text:tab/></text:span></text:p>
      <text:p text:style-name="wat">In artikel 12 wordt: «De Minister van Algemene Zaken»
                     					 vervangen door: Onze Minister van Binnenlandse Zaken en Koninkrijksrelaties,
                     					 «Nederlandse Antillen» vervangen door: staat, «een eilandgebied» vervangen
                     					 door: het openbaar lichaam Bonaire, Sint Eustatius of Saba, en «dat
                     					 eilandgebied» vervangen door: dat openbaar lichaam.
                  </text:p>
      <text:p text:style-name="lid"><text:span text:style-name="lidnr">G<text:tab/></text:span></text:p>
      <text:p text:style-name="wat">Artikel 14 wordt als volgt gewijzigd:</text:p>
      <text:p text:style-name="wat-labeled">1. In het eerste lid wordt «in de Nederlandse Antillen»
                        						vervangen door: in het openbaar lichaam Bonaire, Sint Eustatius of Saba.
                     </text:p>
      <text:p text:style-name="wat-labeled">2. In het tweede lid wordt «elders dan in de Nederlandse
                        						Antillen, in Nederland of in Aruba» vervangen door: buiten het
                        						Koninkrijk.
                     </text:p>
      <text:p text:style-name="wat-labeled">3. In het derde lid wordt «buiten de Nederlandse Antillen»
                        						vervangen door: buiten Nederland. De woorden «binnen de Nederlandse Antillen»
                        						worden vervangen door: binnen het openbaar lichaam Bonaire, Sint Eustatius of
                        						Saba.
                     </text:p>
      <text:p text:style-name="wat-labeled">4. In het vierde lid wordt «in het buitenland» vervangen
                        						door: buiten Nederland.
                     </text:p>
      <text:p text:style-name="lid"><text:span text:style-name="lidnr">H<text:tab/></text:span></text:p>
      <text:section text:name="artikeltekst.d20119e11665" text:style-name="wijziging.block">
        <text:p text:style-name="artikeltekst">In artikel 15, derde lid, en artikel 20, eerste lid,
                           						  vervalt «of het Mobiliteitscentrum».
                        </text:p>
      </text:section>
      <text:p text:style-name="lid"><text:span text:style-name="lidnr">I<text:tab/></text:span></text:p>
      <text:p text:style-name="wat">Artikel 19 wordt als volgt gewijzigd:</text:p>
      <text:p text:style-name="wat-labeled">1. De woorden «in het buitenland» worden telkens vervangen
                        						door: buiten Nederland.
                     </text:p>
      <text:p text:style-name="wat-labeled">2. De woorden «binnen de Nederlandse Antillen» worden
                        						vervangen door: in het openbaar lichaam Bonaire, Sint Eustatius of Saba.
                     </text:p>
      <text:p text:style-name="lid"><text:span text:style-name="lidnr">J<text:tab/></text:span></text:p>
      <text:p text:style-name="wat">In artikel 25 wordt «Landsverordening Algemene
                     					 Ouderdomsverzekering (P.B. 1960, 83) vervangen door: Wet algemene
                     					 ouderdomsverzekering BES, en wordt «Landsverordening Algemene Weduwen- en
                     					 Wezenverzekering (P.B. 1965, 194) vervangen door: Wet algemene weduwen- en
                     					 wezenverzekering BES.
                  </text:p>
      <text:p text:style-name="lid"><text:span text:style-name="lidnr">K<text:tab/></text:span></text:p>
      <text:p text:style-name="wat">In artikel 28 wordt «Landsverordening Materieel
                     					 Ambtenarenrecht» vervangen door: Wet materieel ambtenarenrecht BES, en
                     					 «Regeling Vakantie en Vrijstelling van Dienstwerknemers (P.B. 1971, 85)» door:
                     					 Besluit vakantie en vrijstelling van dienst werknemers BES.
                  </text:p>
      <text:p text:style-name="lid"><text:span text:style-name="lidnr">L<text:tab/></text:span></text:p>
      <text:p text:style-name="wat">In artikel 29, eerste lid, wordt «voor de dienst van de
                     					 Nederlandse Antillen, een eilandgebied of enig ander binnen de Nederlandse
                     					 Antillen gevestigd openbaar lichaam, de Universiteit van de Nederlandse
                     					 Antillen, een door een openbaar lichaam in het leven geroepen en op grond van
                     					 zijn doelstelling en in financieel opzicht tot zulk een lichaam in een
                     					 bijzondere verhouding staande rechtspersoon, of een bijzondere school als
                     					 bedoeld in artikel 2» vervangen door: om werkzaam te zijn in openbare dienst op
                     					 Bonaire, Sint Eustatius of Saba of voor de dienst van een door een openbaar
                     					 lichaam in het leven geroepen en op grond van zijn doelstelling en in
                     					 financieel opzicht tot zulk een lichaam in een bijzondere verhouding staande
                     					 rechtspersoon.
                  </text:p>
      <text:p text:style-name="lid"><text:span text:style-name="lidnr">M<text:tab/></text:span></text:p>
      <text:p text:style-name="wat">In artikel 31 komt onderdeel b te luiden:</text:p>
      <text:section text:name="artikeltekst.d20119e11741" text:style-name="wijziging.block">
        <text:list text:style-name="list-style-59">
          <text:list-item text:start-value="2">
            <text:p text:style-name="list.single">met ingang van de dag waarop hij op grond van artikel
                                 								6 van de Wet algemene ouderdomsverzekering BES recht heeft op
                                 								ouderdomspensioen;
                              </text:p>
          </text:list-item>
        </text:list>
      </text:section>
      <text:p text:style-name="lid"><text:span text:style-name="lidnr">N<text:tab/></text:span></text:p>
      <text:p text:style-name="wat">Artikel 34 wordt als volgt gewijzigd:</text:p>
      <text:p text:style-name="wat-labeled">1. In het eerste lid wordt «Regeling vergoeding behandelings-
                        						en verplegingskosten overheidsdienaren (P.B. 1986, 165)» vervangen door: Wet
                        						vergoeding behandelings- en verplegingskosten ambtenaren BES.
                     </text:p>
      <text:p text:style-name="wat-labeled">2. In het vierde lid wordt «Bezoldigingsbesluit 1998 (P.B.
                        						1997, 314)» vervangen door: Bezoldigingsbesluit 1998 BES.
                     </text:p>
      <text:p text:style-name="lid"><text:span text:style-name="lidnr">O<text:tab/></text:span></text:p>
      <text:p text:style-name="wat">In artikel 36 wordt «Landsverordening Materieel
                     					 Ambtenarenrecht (P.B. 1964, 159)» vervangen door: Wet materieel ambtenarenrecht
                     					 BES, en «die landsverordening» door: die wet.
                  </text:p>
      <text:p text:style-name="lid"><text:span text:style-name="lidnr">P<text:tab/></text:span></text:p>
      <text:p text:style-name="wat">In artikel 37 wordt «de landsverordening» vervangen door:
                     					 dit besluit.
                  </text:p>
      <text:p text:style-name="lid"><text:span text:style-name="lidnr">Q<text:tab/></text:span></text:p>
      <text:p text:style-name="wat">Artikel 39 wordt als volgt gewijzigd:</text:p>
      <text:p text:style-name="wat-labeled">1. In het eerste lid wordt «Regeling ambtenarenrechtspraak
                        						(P.B. 1951, 134)» vervangen door: Wet ambtenarenrechtspraak BES.
                     </text:p>
      <text:p text:style-name="wat-labeled">2. In het tweede lid wordt «regeling» vervangen door:
                        						wet.
                     </text:p>
      <text:p text:style-name="lid"><text:span text:style-name="lidnr">R<text:tab/></text:span></text:p>
      <text:p text:style-name="wat">In artikel 40 wordt als volgt gewijzigd:</text:p>
      <text:p text:style-name="wat-labeled">1. In het tweede lid wordt «zeshonderd gulden» vervangen
                        						door: 335,20 USD.
                     </text:p>
      <text:p text:style-name="wat-labeled">2. In het derde lid wordt «driehonderd gulden» vervangen
                        						door: 167, 60 USD.
                     </text:p>
      <text:p text:style-name="lid"><text:span text:style-name="lidnr">R<text:tab/></text:span></text:p>
      <text:p text:style-name="wat">In artikel 41a wordt «Een in de Nederlandse Antillen
                     					 gevestigde werkgever, anders dan een dienst, openbaar lichaam, rechtspersoon of
                     					 onderwijsinstelling genoemd in artikel 29» vervangen door: Een op Bonaire, Sint
                     					 Eustatius of Saba gevestigde werkgever, anders dan een bestuursorgaan of
                     					 rechtspersoon, bedoeld in artikel 29.
                  </text:p>
      <text:p text:style-name="lid"><text:span text:style-name="lidnr">S<text:tab/></text:span></text:p>
      <text:p text:style-name="wat">Voor artikel 42 wordt een artikel ingevoegd, luidende:</text:p>
      <text:section text:name="artikel.d20119e11877" text:style-name="wijziging.block">
        <text:h text:outline-level="6" text:style-name="artikel_kop">Artikel 41b
                        </text:h>
        <text:p text:style-name="artikel">Dit besluit berust op artikel 99, eerste lid, van de Wet
                           						  materieel ambtenarenrecht BES.
                        </text:p>
      </text:section>
      <text:p text:style-name="lid"><text:span text:style-name="lidnr">T<text:tab/></text:span></text:p>
      <text:p text:style-name="wat">Artikel 42 komt te luiden:</text:p>
      <text:section text:name="artikel.d20119e11900" text:style-name="wijziging.block">
        <text:h text:outline-level="6" text:style-name="artikel_kop">Artikel 42
                        </text:h>
        <text:p text:style-name="artikel">Dit besluit wordt aangehaald als: Wachtgeldbesluit
                           						  overheidsdienaren BES.
                        </text:p>
      </text:section>
      <text:p text:style-name="lid"><text:span text:style-name="lidnr">U<text:tab/></text:span></text:p>
      <text:p text:style-name="wat">De artikelen 43, 44 en 45 vervallen.</text:p>
      <text:h text:outline-level="5" text:style-name="wijzig-artikel_kop">Artikel 2.24
               </text:h>
      <text:p text:style-name="wat">Het <text:span text:style-name="vet">Werktijdenbesluit
                     				  ambtenaren BES</text:span> wordt als volgt gewijzigd:
               </text:p>
      <text:p text:style-name="lid"><text:span text:style-name="lidnr">A<text:tab/></text:span></text:p>
      <text:p text:style-name="wat">Artikel 1 wordt als volgt gewijzigd:</text:p>
      <text:p text:style-name="wat-labeled">1. Voor de tekst van het eerste lid wordt de aanduiding «2»
                        						geplaatst.
                     </text:p>
      <text:p text:style-name="wat-labeled">2. In het eerste lid wordt «de ambtenaren werkzaam bij de
                        						landsdiensten en -bedrijven» vervangen door: de ambtenaren in dienst van de
                        						staat.
                     </text:p>
      <text:p text:style-name="wat-labeled">3. Het tweede lid komt te luiden:
                     </text:p>
      <text:section text:name="artikeltekst.d20119e11965" text:style-name="wijziging.block">
        <text:list text:style-name="list-style-60">
          <text:list-item text:start-value="2">
            <text:p text:style-name="list.single"> Onze Minister van Binnenlandse Zaken en
                                 							 Koninkrijksrelaties stelt voor de ambtenaren in dienst van de staat de uren
                                 							 vast, waarop door die ambtenaren dienst moet worden verricht.
                              </text:p>
          </text:list-item>
        </text:list>
      </text:section>
      <text:p text:style-name="lid"><text:span text:style-name="lidnr">B<text:tab/></text:span></text:p>
      <text:p text:style-name="wat">Artikel 2 wordt als volgt gewijzigd:</text:p>
      <text:p text:style-name="wat-labeled">1. In het eerste lid wordt «ambtenaren in wachtdienst
                        						werkzaam bij de landsdiensten en -bedrijven» vervangen door: ambtenaren in
                        						wachtdienst in dienst van de staat.
                     </text:p>
      <text:p text:style-name="wat-labeled">2. In het tweede lid wordt «Iedere Minisister stelt voor de
                        						onder hem ressorterende ambtenaren in wachtdienst de uren vast» vervangen door:
                        						Onze Minister van Binnenlandse Zaken en Koninkrijksrelaties stelt voor de
                        						ambtenaren in wachtdienst in dienst van de staat de uren vast.
                     </text:p>
      <text:p text:style-name="lid"><text:span text:style-name="lidnr">C<text:tab/></text:span></text:p>
      <text:p text:style-name="wat">In artikel 3 wordt «ministeriële beschikkingen» vervangen
                     					 door: ministeriële regelingen.
                  </text:p>
      <text:p text:style-name="lid"><text:span text:style-name="lidnr">D<text:tab/></text:span></text:p>
      <text:p text:style-name="wat">Na artikel 3 wordt een artikel toegevoegd, luidende:</text:p>
      <text:section text:name="artikel.d20119e12029" text:style-name="wijziging.block">
        <text:h text:outline-level="6" text:style-name="artikel_kop">Artikel 3a
                        </text:h>
        <text:p text:style-name="artikel">Dit besluit berust op artikel 42 van de Wet materieel
                           						  ambtenarenrecht BES.
                        </text:p>
      </text:section>
      <text:p text:style-name="lid"><text:span text:style-name="lidnr">E<text:tab/></text:span></text:p>
      <text:p text:style-name="wat">Artikel 4 komt te luiden:</text:p>
      <text:section text:name="artikel.d20119e12052" text:style-name="wijziging.block">
        <text:h text:outline-level="6" text:style-name="artikel_kop">Artikel 4
                        </text:h>
        <text:p text:style-name="artikel">Dit besluit wordt aangehaald als: Werktijdenbesluit
                           						  ambtenaren BES. 
                        </text:p>
      </text:section>
      <text:h text:outline-level="3" text:style-name="hoofdstuk_kop">HOOFDSTUK 3. MINISTER VAN BUITENLANDSE ZAKEN 
            </text:h>
      <text:h text:outline-level="4" text:style-name="paragraaf_kop">§ 1 Aanpassingen van Nederlandse regelgeving
               </text:h>
      <text:h text:outline-level="5" text:style-name="wijzig-artikel_kop">Artikel 3.1
               </text:h>
      <text:p text:style-name="wat">Het <text:span text:style-name="vet">Reglement Dienst
                     				  Buitenlandse Zaken</text:span> wordt als volgt gewijzigd:
               </text:p>
      <text:p text:style-name="lid"><text:span text:style-name="lidnr">A<text:tab/></text:span></text:p>
      <text:p text:style-name="wat">Artikel 6, tweede lid, wordt als volgt gewijzigd:</text:p>
      <text:p text:style-name="wat-labeled">1. In de aanhef wordt de zinsnede «de Nederlandse Antillen of
                        						Aruba» vervangen door: Aruba, Curaçao of Sint Maarten.
                     </text:p>
      <text:p text:style-name="wat-labeled">2. In onderdeel c wordt de zinsnede «Nederlandse,
                        						Nederlands-Antilliaanse en Arubaanse rechtspersonen» vervangen door:
                        						rechtspersonen van Nederland, Aruba, Curaçao en Sint Maarten.
                     </text:p>
      <text:p text:style-name="wat-labeled">3. Onderdeel d komt als volgt te luiden:
                     </text:p>
      <text:section text:name="artikeltekst.d20119e12118" text:style-name="wijziging.block">
        <text:list text:style-name="list-style-61">
          <text:list-item text:start-value="4">
            <text:p text:style-name="list.single">het verzamelen, verwerken en verstrekken van
                                 								inlichtingen omtrent internationale ontwikkelingen ten behoeve van de overheid
                                 								van Nederland, Aruba, Curaçao en Sint Maarten, van Nederlanders en van
                                 								rechtspersonen van Nederland, Aruba, Curaçao en Sint Maarten;.
                              </text:p>
          </text:list-item>
        </text:list>
      </text:section>
      <text:p text:style-name="lid"><text:span text:style-name="lidnr">B<text:tab/></text:span></text:p>
      <text:p text:style-name="wat">Artikel 8 wordt als volgt gewijzigd:</text:p>
      <text:p text:style-name="wat-labeled">1. In het eerste lid, onderdeel b, worden de zinsneden «de
                        						Nederlandse Antillen en Aruba» en «de Nederlandse Antillen dan wel Aruba»
                        						vervangen door: Aruba, Curaçao en Sint Maarten, respectievelijk: Aruba, Curaçao
                        						dan wel Sint Maarten.
                     </text:p>
      <text:p text:style-name="wat-labeled">2. In het vierde lid wordt de zinsnede «de Nederlandse
                        						Antillen en van Aruba» vervangen door: Aruba, Curaçao en van Sint
                        						Maarten.
                     </text:p>
      <text:p text:style-name="wat-labeled">3. In het zevende lid wordt de zinsnede «de Nederlandse
                        						Antillen onderscheidenlijk Aruba» vervangen door: Aruba, Curaçao
                        						onderscheidenlijk Sint Maarten;.
                     </text:p>
      <text:p text:style-name="lid"><text:span text:style-name="lidnr">C<text:tab/></text:span></text:p>
      <text:p text:style-name="wat">Artikel 10, derde lid, wordt als volgt gewijzigd:</text:p>
      <text:p text:style-name="wat-labeled">1. In de eerste volzin wordt de zinsnede «de Nederlandse,
                        						Nederlands-Antilliaanse en Arubaanse ambtenaren en overheidsinstellingen»
                        						vervangen door: ambtenaren en overheidsinstellingen van Nederland, Aruba,
                        						Curaçao en Sint Maarten.
                     </text:p>
      <text:p text:style-name="wat-labeled">2. De tweede volzin komt als volgt te luiden:
                     </text:p>
      <text:section text:name="artikeltekst.d20119e12193" text:style-name="wijziging.block">
        <text:p text:style-name="artikeltekst">Betrokkene kan in dit ambtsgebied tevens toezicht
                           						  uitoefenen op de werkzaamheden van instellingen van Nederland, Aruba, Curaçao
                           						  en Sint Maarten, geen ondernemingen zijnde, die zich bezighouden met de
                           						  bevordering van de belangen van Nederland, Aruba, Curaçao en Sint Maarten en de
                           						  uitvoering van het overheidsbeleid, alsmede op die van de vertegenwoordigingen
                           						  of neveninstellingen daarvan.
                        </text:p>
      </text:section>
      <text:p text:style-name="lid"><text:span text:style-name="lidnr">D<text:tab/></text:span></text:p>
      <text:p text:style-name="wat">Artikel 29 wordt als volgt gewijzigd:</text:p>
      <text:p text:style-name="wat-labeled">1. In het eerste lid, onderdeel c, worden de zinsneden «de
                        						Nederlandse Antillen onderscheidenlijk Aruba» en «de Nederlandse Antillen of
                        						Aruba» vervangen door: Aruba, Curaçao onderscheidenlijk Sint Maarten,
                        						respectievelijk: Aruba, Curaçao of Sint Maarten.
                     </text:p>
      <text:p text:style-name="wat-labeled">2. In het vierde lid wordt telkens de zinsnede «de
                        						Nederlandse Antillen of Aruba» vervangen door: Aruba, Curaçao of Sint
                        						Maarten.
                     </text:p>
      <text:p text:style-name="lid"><text:span text:style-name="lidnr">E<text:tab/></text:span></text:p>
      <text:p text:style-name="wat">Artikel 46 wordt als volgt gewijzigd:</text:p>
      <text:p text:style-name="wat-labeled">1. Het vierde lid vervalt.
                     </text:p>
      <text:p text:style-name="wat-labeled">2. Het vijfde tot en met achtste lid wordt vernummerd tot
                        						vierde tot en met zevende lid.
                     </text:p>
      <text:p text:style-name="wat-labeled">3. In het zesde lid vervalt de zinsnede «of vijfde».
                     </text:p>
      <text:p text:style-name="wat-labeled">4. In het zevende lid wordt de zinsnede «negende lid»
                        						vervangen door: zesde lid.
                     </text:p>
      <text:p text:style-name="lid"><text:span text:style-name="lidnr">F<text:tab/></text:span></text:p>
      <text:p text:style-name="wat">In artikel 101, tweede lid, vervalt de zinsnede «en
                     					 vijfde».
                  </text:p>
      <text:p text:style-name="lid"><text:span text:style-name="lidnr">G<text:tab/></text:span></text:p>
      <text:p text:style-name="wat">In artikel 115, eerste lid, onderdeel b, wordt de zinsnede
                     					 «de Nederlandse Antillen of Aruba» vervangen door: Aruba, Curaçao of Sint
                     					 Maarten. 
                  </text:p>
      <text:h text:outline-level="3" text:style-name="hoofdstuk_kop">HOOFDSTUK 4. MINISTER VAN DEFENSIE
            </text:h>
      <text:h text:outline-level="4" text:style-name="paragraaf_kop">§ 2 Aanpassingen van regelgeving van Nederlands-Antilliaanse
                  				  oorsprong
               </text:h>
      <text:h text:outline-level="5" text:style-name="wijzig-artikel_kop">Artikel 4.1
               </text:h>
      <text:p text:style-name="wat">Het <text:span text:style-name="vet">Besluit rechtspositie
                     				  Kustwacht BES</text:span> wordt als volgt gewijzigd:
               </text:p>
      <text:p text:style-name="lid"><text:span text:style-name="lidnr">A<text:tab/></text:span></text:p>
      <text:p text:style-name="wat">In dit besluit worden «de Minister» en «De Minister» steeds
                     					 vervangen door: Onze Minister.
                  </text:p>
      <text:p text:style-name="lid"><text:span text:style-name="lidnr">B<text:tab/></text:span></text:p>
      <text:p text:style-name="wat">In dit besluit wordt «Commandant» steeds vervangen door:
                     					 directeur van de Kustwacht.
                  </text:p>
      <text:p text:style-name="lid"><text:span text:style-name="lidnr">C<text:tab/></text:span></text:p>
      <text:p text:style-name="wat">In artikel 1 wordt als volgt gewijzigd:</text:p>
      <text:p text:style-name="wat-labeled">1. In de aanhef wordt «landsbesluit» vervangen door:
                        						besluit.
                     </text:p>
      <text:p text:style-name="wat-labeled">2. In onderdeel c wordt «artikel 13 van de Landsverordening
                        						rechtspositie Kustwacht» vervangen door «artikel 13 van de Wet rechtspositie
                        						Kustwacht BES» en wordt «artikel 26 van de LMA en artikel 9 van het
                        						Bezoldigingslandsbesluit 1998» vervangen door «artikel 26 van de WMABES en
                        						artikel 9 van het Bezoldigingsbesluit 1998 BES».
                     </text:p>
      <text:p text:style-name="lid"><text:span text:style-name="lidnr">D<text:tab/></text:span></text:p>
      <text:p text:style-name="wat">In artikel 2, eerste lid, wordt «artikel 6, eerste lid,
                     					 onderdeel c, van de LMA» vervangen door: artikel 6, eerste lid, onderdeel c,
                     					 van de WMABES».
                  </text:p>
      <text:p text:style-name="lid"><text:span text:style-name="lidnr">E<text:tab/></text:span></text:p>
      <text:p text:style-name="wat">In artikel 3, tweede lid, onderdeel b, onder 1°, wordt
                     					 «Landsverordening op de justitiële documentatie en op de verklaringen omtrent
                     					 het gedrag» vervangen door: Wet op de justitiële documentatie en op de
                     					 verklaringen omtrent het gedrag BES.
                  </text:p>
      <text:p text:style-name="lid"><text:span text:style-name="lidnr">F<text:tab/></text:span></text:p>
      <text:p text:style-name="wat">Artikel 7 wordt gewijzigd als volgt:</text:p>
      <text:p text:style-name="wat-labeled">1. In het eerste lid wordt «de door de Minister van Defensie
                        						te samen met de Minister van Algemene Zaken en Buitenlandse Betrekkingen»
                        						vervangen door: een door Onze Minister van Defensie.
                     </text:p>
      <text:p text:style-name="wat-labeled">2. In het vierde lid vervalt de laatste volzin.
                     </text:p>
      <text:p text:style-name="lid"><text:span text:style-name="lidnr">G<text:tab/></text:span></text:p>
      <text:p text:style-name="wat">In artikel 8 wordt «landsbesluit» vervangen door:
                     					 besluit.
                  </text:p>
      <text:p text:style-name="lid"><text:span text:style-name="lidnr">H<text:tab/></text:span></text:p>
      <text:p text:style-name="wat">In artikel 10, vierde lid, wordt «het Land» vervangen door
                     					 «Onze Minister» en wordt «Landsoverheid» vervangen door «overheid op Bonaire,
                     					 Sint Eustatius of Saba».
                  </text:p>
      <text:p text:style-name="lid"><text:span text:style-name="lidnr">I<text:tab/></text:span></text:p>
      <text:p text:style-name="wat">In artikel 11, tweede lid, wordt «artikel 26 van de LMA»
                     					 vervangen door: artikel 26 van de WMABES. 
                  </text:p>
      <text:p text:style-name="lid"><text:span text:style-name="lidnr">J<text:tab/></text:span></text:p>
      <text:p text:style-name="wat">Artikel 19 wordt gewijzigd als volgt:</text:p>
      <text:p text:style-name="wat-labeled">1. Het tweede lid komt te luiden:
                     </text:p>
      <text:section text:name="artikeltekst.d20119e12453" text:style-name="wijziging.block">
        <text:list text:style-name="list-style-62">
          <text:list-item text:start-value="2">
            <text:p text:style-name="list.single"> Onze Minister stelt beleidsregels ten aanzien van het
                                 							 opmaken en vaststellen van beoordelingen alsmede het beoordelingsformulier
                                 							 volgens welke de geüniformeerd ambtenaar wordt beoordeeld.
                              </text:p>
          </text:list-item>
        </text:list>
      </text:section>
      <text:p text:style-name="wat-labeled">2. Het derde lid komt te luiden:
                     </text:p>
      <text:section text:name="artikeltekst.d20119e12475" text:style-name="wijziging.block">
        <text:list text:style-name="list-style-63">
          <text:list-item text:start-value="3">
            <text:p text:style-name="list.single"> Alvorens een beoordeling wordt opgemaakt, houdt de
                                 							 eerste beoordelaar uiterlijk drie maanden van tevoren een functioneringsgesprek
                                 							 met inachtneming van de ter zake door Onze Minister gestelde
                                 							 beleidsregels.
                              </text:p>
          </text:list-item>
        </text:list>
      </text:section>
      <text:p text:style-name="wat-labeled">3. Het vierde lid vervalt.
                     </text:p>
      <text:p text:style-name="lid"><text:span text:style-name="lidnr">K<text:tab/></text:span></text:p>
      <text:p text:style-name="wat">In artikel 22 vervalt: bedoeld in artikel 19, tweede
                     					 lid,.
                  </text:p>
      <text:p text:style-name="lid"><text:span text:style-name="lidnr">L<text:tab/></text:span></text:p>
      <text:p text:style-name="wat">Artikel 23 vervalt.</text:p>
      <text:p text:style-name="lid"><text:span text:style-name="lidnr">M<text:tab/></text:span></text:p>
      <text:p text:style-name="wat">Artikel 29 wordt gewijzigd als volgt:</text:p>
      <text:p text:style-name="wat-labeled">1. In het tweede lid wordt «landsbesluit» vervangen door
                        						«besluit» en wordt «artikel 75 van de LMA» vervangen door «artikel 75 van de
                        						WMABES».
                     </text:p>
      <text:p text:style-name="wat-labeled">2. In het vierde lid wordt «artikel 6, onderdeel h, van de
                        						Landsverordening rechtspositie Kustwacht» vervangen door: «artikel 6, onderdeel
                        						h, van de Wet rechtspositie Kustwacht BES».
                     </text:p>
      <text:p text:style-name="wat-labeled">3. In het negende lid wordt «Artikel 4 van het
                        						Bezoldigingslandsbesluit 1998» vervangen door: Artikel 4 van het
                        						Bezoldigingsbesluit 1998 BES.
                     </text:p>
      <text:p text:style-name="lid"><text:span text:style-name="lidnr">N<text:tab/></text:span></text:p>
      <text:p text:style-name="wat">In artikel 33 wordt «NAF. 180,– » vervangen door «USD 101,
                     					 –» en wordt «NAF 120,– » vervangen door «USD 67,–».
                  </text:p>
      <text:p text:style-name="lid"><text:span text:style-name="lidnr">O<text:tab/></text:span></text:p>
      <text:p text:style-name="wat">Artikel 37 wordt gewijzigd als volgt:</text:p>
      <text:p text:style-name="wat-labeled">1. In het tweede lid wordt « NAF 120,– » vervangen door
                        						«USD 67,–» en wordt « NAF 160,– » vervangen door «USD 89,–».
                     </text:p>
      <text:p text:style-name="wat-labeled">2. In het vierde lid wordt «artikel 4 van het
                        						Bezoldigingslandsbesluit 1998» vervangen door: artikel 4 van het
                        						Bezoldigingsbesluit 1998 BES.
                     </text:p>
      <text:p text:style-name="lid"><text:span text:style-name="lidnr">P<text:tab/></text:span></text:p>
      <text:p text:style-name="wat">In artikel 39 wordt «de artikelen 30, 72 en 73 van de LMA»
                     					 vervangen door: de artikelen 30, 72 en 73 van de WMABES. 
                  </text:p>
      <text:p text:style-name="lid"><text:span text:style-name="lidnr">Q<text:tab/></text:span></text:p>
      <text:p text:style-name="wat">Artikel 44 komt te luiden:</text:p>
      <text:section text:name="artikel.d20119e12611" text:style-name="wijziging.block">
        <text:h text:outline-level="6" text:style-name="artikel_kop">Artikel 44
                        </text:h>
        <text:p text:style-name="artikel">Dit besluit wordt aangehaald als: Besluit rechtspositie
                           						  Kustwacht BES.
                        </text:p>
      </text:section>
      <text:p text:style-name="lid"><text:span text:style-name="lidnr">R<text:tab/></text:span></text:p>
      <text:p text:style-name="wat">Artikel 45 vervalt.</text:p>
      <text:p text:style-name="lid"><text:span text:style-name="lidnr">S<text:tab/></text:span></text:p>
      <text:p text:style-name="wat">De bijlage, behorende bij het Landsbesluit rechtspositie
                     					 Kustwacht 2002 wordt vervangen door:
                  </text:p>
      <text:section text:name="wijzig-divisie.d20119e12644" text:style-name="wijzig-divisie">
        <text:h text:outline-level="6" text:style-name="wijzig-divisie_kop">Bijlage behorende bij artikel 8 van het Besluit
                           							 rechtspositie Kustwacht BES
                        </text:h>
        <text:p text:style-name="alineagroep">Overzicht van de rangen, bezoldigingschalen, de
                              								bezoldigingstreden en de bezoldigingen van geüniformeerde ambtenaren
                           </text:p>
        <text:p text:style-name="alineagroep.end">(Bedragen in USD)</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columns-spanned="2">
                <text:p text:style-name="Table_20_Heading_Left">Matroos</text:p>
              </table:table-cell>
              <table:table-cell office:value-type="string" table:number-columns-spanned="2">
                <text:p text:style-name="Table_20_Heading_Left">Volmatroos</text:p>
              </table:table-cell>
              <table:table-cell office:value-type="string" table:number-columns-spanned="2">
                <text:p text:style-name="Table_20_Heading_Left">Volmatroos</text:p>
              </table:table-cell>
              <table:table-cell office:value-type="string" table:number-columns-spanned="2">
                <text:p text:style-name="Table_20_Heading_Left">Kwartiermeester 1ste klasse</text:p>
              </table:table-cell>
            </table:table-row>
            <table:table-row>
              <table:table-cell office:value-type="string" table:number-columns-spanned="2">
                <text:p text:style-name="Table_20_Heading_Left">Schaal 1</text:p>
              </table:table-cell>
              <table:table-cell office:value-type="string" table:number-columns-spanned="2">
                <text:p text:style-name="Table_20_Heading_Left">Schaal 2</text:p>
              </table:table-cell>
              <table:table-cell office:value-type="string" table:number-columns-spanned="2">
                <text:p text:style-name="Table_20_Heading_Left">Schaal 3</text:p>
              </table:table-cell>
              <table:table-cell office:value-type="string" table:number-columns-spanned="2">
                <text:p text:style-name="Table_20_Heading_Left">Schaal 4</text:p>
              </table:table-cell>
            </table:table-row>
          </table:table-header-rows>
          <table:table-row>
            <table:table-cell office:value-type="string">
              <text:p text:style-name="Table_20_Contents_Left">1</text:p>
            </table:table-cell>
            <table:table-cell office:value-type="string">
              <text:p text:style-name="Table_20_Contents_Left">973</text:p>
            </table:table-cell>
            <table:table-cell office:value-type="string">
              <text:p text:style-name="Table_20_Contents_Left">1</text:p>
            </table:table-cell>
            <table:table-cell office:value-type="string">
              <text:p text:style-name="Table_20_Contents_Left">1176</text:p>
            </table:table-cell>
            <table:table-cell office:value-type="string">
              <text:p text:style-name="Table_20_Contents_Left">1</text:p>
            </table:table-cell>
            <table:table-cell office:value-type="string">
              <text:p text:style-name="Table_20_Contents_Left">1501</text:p>
            </table:table-cell>
            <table:table-cell office:value-type="string">
              <text:p text:style-name="Table_20_Contents_Left">1</text:p>
            </table:table-cell>
            <table:table-cell office:value-type="string">
              <text:p text:style-name="Table_20_Contents_Left">1720</text:p>
            </table:table-cell>
          </table:table-row>
          <table:table-row>
            <table:table-cell office:value-type="string">
              <text:p text:style-name="Table_20_Contents_Left">2</text:p>
            </table:table-cell>
            <table:table-cell office:value-type="string">
              <text:p text:style-name="Table_20_Contents_Left">999</text:p>
            </table:table-cell>
            <table:table-cell office:value-type="string">
              <text:p text:style-name="Table_20_Contents_Left">2</text:p>
            </table:table-cell>
            <table:table-cell office:value-type="string">
              <text:p text:style-name="Table_20_Contents_Left">1208</text:p>
            </table:table-cell>
            <table:table-cell office:value-type="string">
              <text:p text:style-name="Table_20_Contents_Left">2</text:p>
            </table:table-cell>
            <table:table-cell office:value-type="string">
              <text:p text:style-name="Table_20_Contents_Left">1542</text:p>
            </table:table-cell>
            <table:table-cell office:value-type="string">
              <text:p text:style-name="Table_20_Contents_Left">2</text:p>
            </table:table-cell>
            <table:table-cell office:value-type="string">
              <text:p text:style-name="Table_20_Contents_Left">1766</text:p>
            </table:table-cell>
          </table:table-row>
          <table:table-row>
            <table:table-cell office:value-type="string">
              <text:p text:style-name="Table_20_Contents_Left">3</text:p>
            </table:table-cell>
            <table:table-cell office:value-type="string">
              <text:p text:style-name="Table_20_Contents_Left">1027</text:p>
            </table:table-cell>
            <table:table-cell office:value-type="string">
              <text:p text:style-name="Table_20_Contents_Left">3</text:p>
            </table:table-cell>
            <table:table-cell office:value-type="string">
              <text:p text:style-name="Table_20_Contents_Left">1241</text:p>
            </table:table-cell>
            <table:table-cell office:value-type="string">
              <text:p text:style-name="Table_20_Contents_Left">3</text:p>
            </table:table-cell>
            <table:table-cell office:value-type="string">
              <text:p text:style-name="Table_20_Contents_Left">1585</text:p>
            </table:table-cell>
            <table:table-cell office:value-type="string">
              <text:p text:style-name="Table_20_Contents_Left">3</text:p>
            </table:table-cell>
            <table:table-cell office:value-type="string">
              <text:p text:style-name="Table_20_Contents_Left">1815</text:p>
            </table:table-cell>
          </table:table-row>
          <table:table-row>
            <table:table-cell office:value-type="string">
              <text:p text:style-name="Table_20_Contents_Left">4</text:p>
            </table:table-cell>
            <table:table-cell office:value-type="string">
              <text:p text:style-name="Table_20_Contents_Left">1055</text:p>
            </table:table-cell>
            <table:table-cell office:value-type="string">
              <text:p text:style-name="Table_20_Contents_Left">4</text:p>
            </table:table-cell>
            <table:table-cell office:value-type="string">
              <text:p text:style-name="Table_20_Contents_Left">1275</text:p>
            </table:table-cell>
            <table:table-cell office:value-type="string">
              <text:p text:style-name="Table_20_Contents_Left">4</text:p>
            </table:table-cell>
            <table:table-cell office:value-type="string">
              <text:p text:style-name="Table_20_Contents_Left">1628</text:p>
            </table:table-cell>
            <table:table-cell office:value-type="string">
              <text:p text:style-name="Table_20_Contents_Left">4</text:p>
            </table:table-cell>
            <table:table-cell office:value-type="string">
              <text:p text:style-name="Table_20_Contents_Left">1865</text:p>
            </table:table-cell>
          </table:table-row>
          <table:table-row>
            <table:table-cell office:value-type="string">
              <text:p text:style-name="Table_20_Contents_Left">5</text:p>
            </table:table-cell>
            <table:table-cell office:value-type="string">
              <text:p text:style-name="Table_20_Contents_Left">1084</text:p>
            </table:table-cell>
            <table:table-cell office:value-type="string">
              <text:p text:style-name="Table_20_Contents_Left">5</text:p>
            </table:table-cell>
            <table:table-cell office:value-type="string">
              <text:p text:style-name="Table_20_Contents_Left">1311</text:p>
            </table:table-cell>
            <table:table-cell office:value-type="string">
              <text:p text:style-name="Table_20_Contents_Left">5</text:p>
            </table:table-cell>
            <table:table-cell office:value-type="string">
              <text:p text:style-name="Table_20_Contents_Left">1673</text:p>
            </table:table-cell>
            <table:table-cell office:value-type="string">
              <text:p text:style-name="Table_20_Contents_Left">5</text:p>
            </table:table-cell>
            <table:table-cell office:value-type="string">
              <text:p text:style-name="Table_20_Contents_Left">1916</text:p>
            </table:table-cell>
          </table:table-row>
          <table:table-row>
            <table:table-cell office:value-type="string">
              <text:p text:style-name="Table_20_Contents_Left">6</text:p>
            </table:table-cell>
            <table:table-cell office:value-type="string">
              <text:p text:style-name="Table_20_Contents_Left">196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202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2079</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2136</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219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225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2317</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number-columns-spanned="2">
                <text:p text:style-name="Table_20_Heading_Left">Bootsman</text:p>
              </table:table-cell>
              <table:table-cell office:value-type="string" table:number-columns-spanned="2">
                <text:p text:style-name="Table_20_Heading_Left">Schipper</text:p>
              </table:table-cell>
              <table:table-cell office:value-type="string" table:number-columns-spanned="2">
                <text:p text:style-name="Table_20_Heading_Left">Opperschipper</text:p>
              </table:table-cell>
              <table:table-cell office:value-type="string" table:number-columns-spanned="2">
                <text:p text:style-name="Table_20_Heading_Left">Stuurman</text:p>
              </table:table-cell>
            </table:table-row>
            <table:table-row>
              <table:table-cell office:value-type="string" table:number-columns-spanned="2">
                <text:p text:style-name="Table_20_Heading_Left">Schaal 5</text:p>
              </table:table-cell>
              <table:table-cell office:value-type="string" table:number-columns-spanned="2">
                <text:p text:style-name="Table_20_Heading_Left">Schaal 6</text:p>
              </table:table-cell>
              <table:table-cell office:value-type="string" table:number-columns-spanned="2">
                <text:p text:style-name="Table_20_Heading_Left">Schaal 7</text:p>
              </table:table-cell>
              <table:table-cell office:value-type="string" table:number-columns-spanned="2">
                <text:p text:style-name="Table_20_Heading_Left">Schaal 8</text:p>
              </table:table-cell>
            </table:table-row>
          </table:table-header-rows>
          <table:table-row>
            <table:table-cell office:value-type="string">
              <text:p text:style-name="Table_20_Contents_Left">1</text:p>
            </table:table-cell>
            <table:table-cell office:value-type="string">
              <text:p text:style-name="Table_20_Contents_Left">1969</text:p>
            </table:table-cell>
            <table:table-cell office:value-type="string">
              <text:p text:style-name="Table_20_Contents_Left">1</text:p>
            </table:table-cell>
            <table:table-cell office:value-type="string">
              <text:p text:style-name="Table_20_Contents_Left">2195</text:p>
            </table:table-cell>
            <table:table-cell office:value-type="string">
              <text:p text:style-name="Table_20_Contents_Left">1</text:p>
            </table:table-cell>
            <table:table-cell office:value-type="string">
              <text:p text:style-name="Table_20_Contents_Left">2446</text:p>
            </table:table-cell>
            <table:table-cell office:value-type="string">
              <text:p text:style-name="Table_20_Contents_Left">1</text:p>
            </table:table-cell>
            <table:table-cell office:value-type="string">
              <text:p text:style-name="Table_20_Contents_Left">2802</text:p>
            </table:table-cell>
          </table:table-row>
          <table:table-row>
            <table:table-cell office:value-type="string">
              <text:p text:style-name="Table_20_Contents_Left">2</text:p>
            </table:table-cell>
            <table:table-cell office:value-type="string">
              <text:p text:style-name="Table_20_Contents_Left">2023</text:p>
            </table:table-cell>
            <table:table-cell office:value-type="string">
              <text:p text:style-name="Table_20_Contents_Left">2</text:p>
            </table:table-cell>
            <table:table-cell office:value-type="string">
              <text:p text:style-name="Table_20_Contents_Left">2255</text:p>
            </table:table-cell>
            <table:table-cell office:value-type="string">
              <text:p text:style-name="Table_20_Contents_Left">2</text:p>
            </table:table-cell>
            <table:table-cell office:value-type="string">
              <text:p text:style-name="Table_20_Contents_Left">2513</text:p>
            </table:table-cell>
            <table:table-cell office:value-type="string">
              <text:p text:style-name="Table_20_Contents_Left">2</text:p>
            </table:table-cell>
            <table:table-cell office:value-type="string">
              <text:p text:style-name="Table_20_Contents_Left">2879</text:p>
            </table:table-cell>
          </table:table-row>
          <table:table-row>
            <table:table-cell office:value-type="string">
              <text:p text:style-name="Table_20_Contents_Left">3</text:p>
            </table:table-cell>
            <table:table-cell office:value-type="string">
              <text:p text:style-name="Table_20_Contents_Left">2079</text:p>
            </table:table-cell>
            <table:table-cell office:value-type="string">
              <text:p text:style-name="Table_20_Contents_Left">3</text:p>
            </table:table-cell>
            <table:table-cell office:value-type="string">
              <text:p text:style-name="Table_20_Contents_Left">2317</text:p>
            </table:table-cell>
            <table:table-cell office:value-type="string">
              <text:p text:style-name="Table_20_Contents_Left">3</text:p>
            </table:table-cell>
            <table:table-cell office:value-type="string">
              <text:p text:style-name="Table_20_Contents_Left">2583</text:p>
            </table:table-cell>
            <table:table-cell office:value-type="string">
              <text:p text:style-name="Table_20_Contents_Left">3</text:p>
            </table:table-cell>
            <table:table-cell office:value-type="string">
              <text:p text:style-name="Table_20_Contents_Left">2958</text:p>
            </table:table-cell>
          </table:table-row>
          <table:table-row>
            <table:table-cell office:value-type="string">
              <text:p text:style-name="Table_20_Contents_Left">4</text:p>
            </table:table-cell>
            <table:table-cell office:value-type="string">
              <text:p text:style-name="Table_20_Contents_Left">2136</text:p>
            </table:table-cell>
            <table:table-cell office:value-type="string">
              <text:p text:style-name="Table_20_Contents_Left">4</text:p>
            </table:table-cell>
            <table:table-cell office:value-type="string">
              <text:p text:style-name="Table_20_Contents_Left">2381</text:p>
            </table:table-cell>
            <table:table-cell office:value-type="string">
              <text:p text:style-name="Table_20_Contents_Left">4</text:p>
            </table:table-cell>
            <table:table-cell office:value-type="string">
              <text:p text:style-name="Table_20_Contents_Left">2654</text:p>
            </table:table-cell>
            <table:table-cell office:value-type="string">
              <text:p text:style-name="Table_20_Contents_Left">4</text:p>
            </table:table-cell>
            <table:table-cell office:value-type="string">
              <text:p text:style-name="Table_20_Contents_Left">3039</text:p>
            </table:table-cell>
          </table:table-row>
          <table:table-row>
            <table:table-cell office:value-type="string">
              <text:p text:style-name="Table_20_Contents_Left">5</text:p>
            </table:table-cell>
            <table:table-cell office:value-type="string">
              <text:p text:style-name="Table_20_Contents_Left">2195</text:p>
            </table:table-cell>
            <table:table-cell office:value-type="string">
              <text:p text:style-name="Table_20_Contents_Left">5</text:p>
            </table:table-cell>
            <table:table-cell office:value-type="string">
              <text:p text:style-name="Table_20_Contents_Left">2446</text:p>
            </table:table-cell>
            <table:table-cell office:value-type="string">
              <text:p text:style-name="Table_20_Contents_Left">5</text:p>
            </table:table-cell>
            <table:table-cell office:value-type="string">
              <text:p text:style-name="Table_20_Contents_Left">2727</text:p>
            </table:table-cell>
            <table:table-cell office:value-type="string">
              <text:p text:style-name="Table_20_Contents_Left">5</text:p>
            </table:table-cell>
            <table:table-cell office:value-type="string">
              <text:p text:style-name="Table_20_Contents_Left">3123</text:p>
            </table:table-cell>
          </table:table-row>
          <table:table-row>
            <table:table-cell office:value-type="string">
              <text:p text:style-name="Table_20_Contents_Left">6</text:p>
            </table:table-cell>
            <table:table-cell office:value-type="string">
              <text:p text:style-name="Table_20_Contents_Left">2255</text:p>
            </table:table-cell>
            <table:table-cell office:value-type="string">
              <text:p text:style-name="Table_20_Contents_Left">6</text:p>
            </table:table-cell>
            <table:table-cell office:value-type="string">
              <text:p text:style-name="Table_20_Contents_Left">2513</text:p>
            </table:table-cell>
            <table:table-cell office:value-type="string">
              <text:p text:style-name="Table_20_Contents_Left">6</text:p>
            </table:table-cell>
            <table:table-cell office:value-type="string">
              <text:p text:style-name="Table_20_Contents_Left">2802</text:p>
            </table:table-cell>
            <table:table-cell office:value-type="string">
              <text:p text:style-name="Table_20_Contents_Left">6</text:p>
            </table:table-cell>
            <table:table-cell office:value-type="string">
              <text:p text:style-name="Table_20_Contents_Left">3209</text:p>
            </table:table-cell>
          </table:table-row>
          <table:table-row>
            <table:table-cell office:value-type="string">
              <text:p text:style-name="Table_20_Contents_Left">7</text:p>
            </table:table-cell>
            <table:table-cell office:value-type="string">
              <text:p text:style-name="Table_20_Contents_Left">2317</text:p>
            </table:table-cell>
            <table:table-cell office:value-type="string">
              <text:p text:style-name="Table_20_Contents_Left">7</text:p>
            </table:table-cell>
            <table:table-cell office:value-type="string">
              <text:p text:style-name="Table_20_Contents_Left">2583</text:p>
            </table:table-cell>
            <table:table-cell office:value-type="string">
              <text:p text:style-name="Table_20_Contents_Left">7</text:p>
            </table:table-cell>
            <table:table-cell office:value-type="string">
              <text:p text:style-name="Table_20_Contents_Left">2879</text:p>
            </table:table-cell>
            <table:table-cell office:value-type="string">
              <text:p text:style-name="Table_20_Contents_Left">7</text:p>
            </table:table-cell>
            <table:table-cell office:value-type="string">
              <text:p text:style-name="Table_20_Contents_Left">3297</text:p>
            </table:table-cell>
          </table:table-row>
          <table:table-row>
            <table:table-cell office:value-type="string">
              <text:p text:style-name="Table_20_Contents_Left">8</text:p>
            </table:table-cell>
            <table:table-cell office:value-type="string">
              <text:p text:style-name="Table_20_Contents_Left">2381</text:p>
            </table:table-cell>
            <table:table-cell office:value-type="string">
              <text:p text:style-name="Table_20_Contents_Left">8</text:p>
            </table:table-cell>
            <table:table-cell office:value-type="string">
              <text:p text:style-name="Table_20_Contents_Left">2654</text:p>
            </table:table-cell>
            <table:table-cell office:value-type="string">
              <text:p text:style-name="Table_20_Contents_Left">8</text:p>
            </table:table-cell>
            <table:table-cell office:value-type="string">
              <text:p text:style-name="Table_20_Contents_Left">2958</text:p>
            </table:table-cell>
            <table:table-cell office:value-type="string">
              <text:p text:style-name="Table_20_Contents_Left">8</text:p>
            </table:table-cell>
            <table:table-cell office:value-type="string">
              <text:p text:style-name="Table_20_Contents_Left">3388</text:p>
            </table:table-cell>
          </table:table-row>
          <table:table-row>
            <table:table-cell office:value-type="string">
              <text:p text:style-name="Table_20_Contents_Left">9</text:p>
            </table:table-cell>
            <table:table-cell office:value-type="string">
              <text:p text:style-name="Table_20_Contents_Left">2446</text:p>
            </table:table-cell>
            <table:table-cell office:value-type="string">
              <text:p text:style-name="Table_20_Contents_Left">9</text:p>
            </table:table-cell>
            <table:table-cell office:value-type="string">
              <text:p text:style-name="Table_20_Contents_Left">2727</text:p>
            </table:table-cell>
            <table:table-cell office:value-type="string">
              <text:p text:style-name="Table_20_Contents_Left">9</text:p>
            </table:table-cell>
            <table:table-cell office:value-type="string">
              <text:p text:style-name="Table_20_Contents_Left">3039</text:p>
            </table:table-cell>
            <table:table-cell office:value-type="string">
              <text:p text:style-name="Table_20_Contents_Left">9</text:p>
            </table:table-cell>
            <table:table-cell office:value-type="string">
              <text:p text:style-name="Table_20_Contents_Left">3481</text:p>
            </table:table-cell>
          </table:table-row>
          <table:table-row>
            <table:table-cell office:value-type="string">
              <text:p text:style-name="Table_20_Contents_Left">10</text:p>
            </table:table-cell>
            <table:table-cell office:value-type="string">
              <text:p text:style-name="Table_20_Contents_Left">2513</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number-columns-spanned="2">
                <text:p text:style-name="Table_20_Heading_Left">Stuurman 2<text:span text:style-name="superscript">e</text:span> klasse
                                    </text:p>
              </table:table-cell>
              <table:table-cell office:value-type="string" table:number-columns-spanned="2">
                <text:p text:style-name="Table_20_Heading_Left">Stuurman 1<text:span text:style-name="superscript">e</text:span> klasse
                                    </text:p>
              </table:table-cell>
              <table:table-cell office:value-type="string" table:number-columns-spanned="2">
                <text:p text:style-name="Table_20_Heading_Left">Kapitein 1<text:span text:style-name="superscript">e</text:span> klasse
                                    </text:p>
              </table:table-cell>
              <table:table-cell office:value-type="string" table:number-columns-spanned="2">
                <text:p text:style-name="Table_20_Heading_Left">Kapitein</text:p>
              </table:table-cell>
            </table:table-row>
            <table:table-row>
              <table:table-cell office:value-type="string" table:number-columns-spanned="2">
                <text:p text:style-name="Table_20_Heading_Left">Schaal 9</text:p>
              </table:table-cell>
              <table:table-cell office:value-type="string" table:number-columns-spanned="2">
                <text:p text:style-name="Table_20_Heading_Left">Schaal 10</text:p>
              </table:table-cell>
              <table:table-cell office:value-type="string" table:number-columns-spanned="2">
                <text:p text:style-name="Table_20_Heading_Left">Schaal 11</text:p>
              </table:table-cell>
              <table:table-cell office:value-type="string" table:number-columns-spanned="2">
                <text:p text:style-name="Table_20_Heading_Left">Schaal 12</text:p>
              </table:table-cell>
            </table:table-row>
          </table:table-header-rows>
          <table:table-row>
            <table:table-cell office:value-type="string">
              <text:p text:style-name="Table_20_Contents_Left">1</text:p>
            </table:table-cell>
            <table:table-cell office:value-type="string">
              <text:p text:style-name="Table_20_Contents_Left">3123</text:p>
            </table:table-cell>
            <table:table-cell office:value-type="string">
              <text:p text:style-name="Table_20_Contents_Left">1</text:p>
            </table:table-cell>
            <table:table-cell office:value-type="string">
              <text:p text:style-name="Table_20_Contents_Left">3388</text:p>
            </table:table-cell>
            <table:table-cell office:value-type="string">
              <text:p text:style-name="Table_20_Contents_Left">1</text:p>
            </table:table-cell>
            <table:table-cell office:value-type="string">
              <text:p text:style-name="Table_20_Contents_Left">3577</text:p>
            </table:table-cell>
            <table:table-cell office:value-type="string">
              <text:p text:style-name="Table_20_Contents_Left">1</text:p>
            </table:table-cell>
            <table:table-cell office:value-type="string">
              <text:p text:style-name="Table_20_Contents_Left">3987</text:p>
            </table:table-cell>
          </table:table-row>
          <table:table-row>
            <table:table-cell office:value-type="string">
              <text:p text:style-name="Table_20_Contents_Left">2</text:p>
            </table:table-cell>
            <table:table-cell office:value-type="string">
              <text:p text:style-name="Table_20_Contents_Left">3209</text:p>
            </table:table-cell>
            <table:table-cell office:value-type="string">
              <text:p text:style-name="Table_20_Contents_Left">2</text:p>
            </table:table-cell>
            <table:table-cell office:value-type="string">
              <text:p text:style-name="Table_20_Contents_Left">3481</text:p>
            </table:table-cell>
            <table:table-cell office:value-type="string">
              <text:p text:style-name="Table_20_Contents_Left">2</text:p>
            </table:table-cell>
            <table:table-cell office:value-type="string">
              <text:p text:style-name="Table_20_Contents_Left">3675</text:p>
            </table:table-cell>
            <table:table-cell office:value-type="string">
              <text:p text:style-name="Table_20_Contents_Left">2</text:p>
            </table:table-cell>
            <table:table-cell office:value-type="string">
              <text:p text:style-name="Table_20_Contents_Left">4096</text:p>
            </table:table-cell>
          </table:table-row>
          <table:table-row>
            <table:table-cell office:value-type="string">
              <text:p text:style-name="Table_20_Contents_Left">3</text:p>
            </table:table-cell>
            <table:table-cell office:value-type="string">
              <text:p text:style-name="Table_20_Contents_Left">3297</text:p>
            </table:table-cell>
            <table:table-cell office:value-type="string">
              <text:p text:style-name="Table_20_Contents_Left">3</text:p>
            </table:table-cell>
            <table:table-cell office:value-type="string">
              <text:p text:style-name="Table_20_Contents_Left">3577</text:p>
            </table:table-cell>
            <table:table-cell office:value-type="string">
              <text:p text:style-name="Table_20_Contents_Left">3</text:p>
            </table:table-cell>
            <table:table-cell office:value-type="string">
              <text:p text:style-name="Table_20_Contents_Left">3776</text:p>
            </table:table-cell>
            <table:table-cell office:value-type="string">
              <text:p text:style-name="Table_20_Contents_Left">3</text:p>
            </table:table-cell>
            <table:table-cell office:value-type="string">
              <text:p text:style-name="Table_20_Contents_Left">4209</text:p>
            </table:table-cell>
          </table:table-row>
          <table:table-row>
            <table:table-cell office:value-type="string">
              <text:p text:style-name="Table_20_Contents_Left">4</text:p>
            </table:table-cell>
            <table:table-cell office:value-type="string">
              <text:p text:style-name="Table_20_Contents_Left">3388</text:p>
            </table:table-cell>
            <table:table-cell office:value-type="string">
              <text:p text:style-name="Table_20_Contents_Left">4</text:p>
            </table:table-cell>
            <table:table-cell office:value-type="string">
              <text:p text:style-name="Table_20_Contents_Left">3675</text:p>
            </table:table-cell>
            <table:table-cell office:value-type="string">
              <text:p text:style-name="Table_20_Contents_Left">4</text:p>
            </table:table-cell>
            <table:table-cell office:value-type="string">
              <text:p text:style-name="Table_20_Contents_Left">3880</text:p>
            </table:table-cell>
            <table:table-cell office:value-type="string">
              <text:p text:style-name="Table_20_Contents_Left">4</text:p>
            </table:table-cell>
            <table:table-cell office:value-type="string">
              <text:p text:style-name="Table_20_Contents_Left">4325</text:p>
            </table:table-cell>
          </table:table-row>
          <table:table-row>
            <table:table-cell office:value-type="string">
              <text:p text:style-name="Table_20_Contents_Left">5</text:p>
            </table:table-cell>
            <table:table-cell office:value-type="string">
              <text:p text:style-name="Table_20_Contents_Left">3481</text:p>
            </table:table-cell>
            <table:table-cell office:value-type="string">
              <text:p text:style-name="Table_20_Contents_Left">5</text:p>
            </table:table-cell>
            <table:table-cell office:value-type="string">
              <text:p text:style-name="Table_20_Contents_Left">3776</text:p>
            </table:table-cell>
            <table:table-cell office:value-type="string">
              <text:p text:style-name="Table_20_Contents_Left">5</text:p>
            </table:table-cell>
            <table:table-cell office:value-type="string">
              <text:p text:style-name="Table_20_Contents_Left">3987</text:p>
            </table:table-cell>
            <table:table-cell office:value-type="string">
              <text:p text:style-name="Table_20_Contents_Left">5</text:p>
            </table:table-cell>
            <table:table-cell office:value-type="string">
              <text:p text:style-name="Table_20_Contents_Left">4440</text:p>
            </table:table-cell>
          </table:table-row>
          <table:table-row>
            <table:table-cell office:value-type="string">
              <text:p text:style-name="Table_20_Contents_Left">6</text:p>
            </table:table-cell>
            <table:table-cell office:value-type="string">
              <text:p text:style-name="Table_20_Contents_Left">3577</text:p>
            </table:table-cell>
            <table:table-cell office:value-type="string">
              <text:p text:style-name="Table_20_Contents_Left">6</text:p>
            </table:table-cell>
            <table:table-cell office:value-type="string">
              <text:p text:style-name="Table_20_Contents_Left">3880</text:p>
            </table:table-cell>
            <table:table-cell office:value-type="string">
              <text:p text:style-name="Table_20_Contents_Left">6</text:p>
            </table:table-cell>
            <table:table-cell office:value-type="string">
              <text:p text:style-name="Table_20_Contents_Left">4096</text:p>
            </table:table-cell>
            <table:table-cell office:value-type="string">
              <text:p text:style-name="Table_20_Contents_Left">6</text:p>
            </table:table-cell>
            <table:table-cell office:value-type="string">
              <text:p text:style-name="Table_20_Contents_Left">4565</text:p>
            </table:table-cell>
          </table:table-row>
          <table:table-row>
            <table:table-cell office:value-type="string">
              <text:p text:style-name="Table_20_Contents_Left">7</text:p>
            </table:table-cell>
            <table:table-cell office:value-type="string">
              <text:p text:style-name="Table_20_Contents_Left">3675</text:p>
            </table:table-cell>
            <table:table-cell office:value-type="string">
              <text:p text:style-name="Table_20_Contents_Left">7</text:p>
            </table:table-cell>
            <table:table-cell office:value-type="string">
              <text:p text:style-name="Table_20_Contents_Left">3987</text:p>
            </table:table-cell>
            <table:table-cell office:value-type="string">
              <text:p text:style-name="Table_20_Contents_Left">7</text:p>
            </table:table-cell>
            <table:table-cell office:value-type="string">
              <text:p text:style-name="Table_20_Contents_Left">4209</text:p>
            </table:table-cell>
            <table:table-cell office:value-type="string">
              <text:p text:style-name="Table_20_Contents_Left">7</text:p>
            </table:table-cell>
            <table:table-cell office:value-type="string">
              <text:p text:style-name="Table_20_Contents_Left">4691</text:p>
            </table:table-cell>
          </table:table-row>
          <table:table-row>
            <table:table-cell office:value-type="string">
              <text:p text:style-name="Table_20_Contents_Left">8</text:p>
            </table:table-cell>
            <table:table-cell office:value-type="string">
              <text:p text:style-name="Table_20_Contents_Left">3776</text:p>
            </table:table-cell>
            <table:table-cell office:value-type="string">
              <text:p text:style-name="Table_20_Contents_Left">8</text:p>
            </table:table-cell>
            <table:table-cell office:value-type="string">
              <text:p text:style-name="Table_20_Contents_Left">4096</text:p>
            </table:table-cell>
            <table:table-cell office:value-type="string">
              <text:p text:style-name="Table_20_Contents_Left">8</text:p>
            </table:table-cell>
            <table:table-cell office:value-type="string">
              <text:p text:style-name="Table_20_Contents_Left">4325</text:p>
            </table:table-cell>
            <table:table-cell office:value-type="string">
              <text:p text:style-name="Table_20_Contents_Left">8</text:p>
            </table:table-cell>
            <table:table-cell office:value-type="string">
              <text:p text:style-name="Table_20_Contents_Left">4820</text:p>
            </table:table-cell>
          </table:table-row>
          <table:table-row>
            <table:table-cell office:value-type="string">
              <text:p text:style-name="Table_20_Contents_Left">9</text:p>
            </table:table-cell>
            <table:table-cell office:value-type="string">
              <text:p text:style-name="Table_20_Contents_Left">3880</text:p>
            </table:table-cell>
            <table:table-cell office:value-type="string">
              <text:p text:style-name="Table_20_Contents_Left">9</text:p>
            </table:table-cell>
            <table:table-cell office:value-type="string">
              <text:p text:style-name="Table_20_Contents_Left">4209</text:p>
            </table:table-cell>
            <table:table-cell office:value-type="string">
              <text:p text:style-name="Table_20_Contents_Left">9</text:p>
            </table:table-cell>
            <table:table-cell office:value-type="string">
              <text:p text:style-name="Table_20_Contents_Left">4440</text:p>
            </table:table-cell>
            <table:table-cell office:value-type="string">
              <text:p text:style-name="Table_20_Contents_Left">9</text:p>
            </table:table-cell>
            <table:table-cell office:value-type="string">
              <text:p text:style-name="Table_20_Contents_Left">4953</text:p>
            </table:table-cell>
          </table:table-row>
        </table:table>
        <text:p/>
      </text:section>
      <text:h text:outline-level="5" text:style-name="wijzig-artikel_kop">Artikel 4.2
               </text:h>
      <text:p text:style-name="wat">Het <text:span text:style-name="vet">Besluit militair
                     				  keuringsreglement BES</text:span> wordt als volgt gewijzigd:
               </text:p>
      <text:p text:style-name="lid"><text:span text:style-name="lidnr">A<text:tab/></text:span></text:p>
      <text:p text:style-name="wat">In artikel 1 wordt «landsbesluit» vervangen door:
                     					 besluit.
                  </text:p>
      <text:p text:style-name="lid"><text:span text:style-name="lidnr">B<text:tab/></text:span></text:p>
      <text:p text:style-name="wat">Artikel 6 vervalt.</text:p>
      <text:p text:style-name="lid"><text:span text:style-name="lidnr">C<text:tab/></text:span></text:p>
      <text:p text:style-name="wat">Artikel 8 komt te luiden:</text:p>
      <text:section text:name="artikel.d20119e14425" text:style-name="wijziging.block">
        <text:h text:outline-level="6" text:style-name="artikel_kop">Artikel 8
                        </text:h>
        <text:p text:style-name="artikel">Dit besluit wordt aangehaald als: Besluit militair
                           						  keuringsreglement BES.
                        </text:p>
      </text:section>
      <text:h text:outline-level="5" text:style-name="wijzig-artikel_kop">Artikel 4.3
               </text:h>
      <text:p text:style-name="wat">Het <text:span text:style-name="vet">Besluit extra
                     				  beslaglegging dienstplichtigen BES</text:span> wordt als volgt gewijzigd:
               </text:p>
      <text:p text:style-name="lid"><text:span text:style-name="lidnr">A<text:tab/></text:span></text:p>
      <text:p text:style-name="wat">Artikel 1 wordt gewijzigd als volgt:</text:p>
      <text:p text:style-name="wat-labeled">1. In de aanhef wordt »landsbesluit» vervangen door:
                        						besluit.
                     </text:p>
      <text:p text:style-name="wat-labeled">2. In onderdeel c wordt «artikel 66, eerste lid, van de
                        						Dienstplichtverordening 1961 (P.B. 1961, no. 223)» vervangen door: artikel 66,
                        						eerste lid, van de Dienstplichtwet BES.
                     </text:p>
      <text:p text:style-name="wat-labeled">3. In onderdeel h wordt «een dag als bedoeld in artikel 24,
                        						eerste, tweede en derde lid, van het Reglement rechtstoestand dienstplichtigen
                        						(Stb. 1982, 280)»
                        						vervangen door: Nieuwjaarsdag, eerste en tweede Paasdag, 5 mei, Hemelvaartsdag,
                        						eerste en tweede Pinksterdag, de beide Kerstdagen en de dag waarop de
                        						verjaardag van de Koningin wordt gevierd, door Onze Minister aan te wijzen
                        						andere feest- en gedenkdagen,.
                     </text:p>
      <text:p text:style-name="lid"><text:span text:style-name="lidnr">B<text:tab/></text:span></text:p>
      <text:p text:style-name="wat">In artikel 6, derde lid, wordt «Nafl. 18,00» vervangen door:
                     					 USD 10.
                  </text:p>
      <text:p text:style-name="lid"><text:span text:style-name="lidnr">C<text:tab/></text:span></text:p>
      <text:p text:style-name="wat">In artikel 10, tweede lid, wordt «Nafl. 15,00» vervangen
                     					 door: USD 8.
                  </text:p>
      <text:p text:style-name="lid"><text:span text:style-name="lidnr">D<text:tab/></text:span></text:p>
      <text:p text:style-name="wat">In artikel 12, tweede lid, wordt «Nafl. 45,00» vervangen
                     					 door: USD 25.
                  </text:p>
      <text:p text:style-name="lid"><text:span text:style-name="lidnr">E<text:tab/></text:span></text:p>
      <text:p text:style-name="wat">Artikel 18 komt te luiden:</text:p>
      <text:section text:name="artikel.d20119e14526" text:style-name="wijziging.block">
        <text:h text:outline-level="6" text:style-name="artikel_kop">Artikel 18
                        </text:h>
        <text:p text:style-name="artikel">Dit besluit wordt aangehaald als: Besluit extra
                           						  beslaglegging dienstplichtigen BES.
                        </text:p>
      </text:section>
      <text:h text:outline-level="5" text:style-name="wijzig-artikel_kop">Artikel 4.4
               </text:h>
      <text:p text:style-name="wat">Het <text:span text:style-name="vet">Bezoldigingsbesluit
                     				  dienstplichtigen BES</text:span> wordt als volgt gewijzigd:
               </text:p>
      <text:p text:style-name="lid"><text:span text:style-name="lidnr">A<text:tab/></text:span></text:p>
      <text:p text:style-name="wat">In dit besluit wordt «de Minister» steeds vervangen door:
                     					 Onze Minister.
                  </text:p>
      <text:p text:style-name="lid"><text:span text:style-name="lidnr">B<text:tab/></text:span></text:p>
      <text:p text:style-name="wat">Artikel 1 wordt als volgt gewijzigd:</text:p>
      <text:p text:style-name="wat-labeled">1. «landsbesluit» wordt vervangen door: besluit.
                     </text:p>
      <text:p text:style-name="wat-labeled">2. Onderdeel a komt te luiden:
                     </text:p>
      <text:section text:name="artikeltekst.d20119e14583" text:style-name="wijziging.block">
        <text:p text:style-name="definition.term">a. Onze Minister:
                           </text:p>
        <text:p text:style-name="definition.description">Onze Minister van Defensie.</text:p>
      </text:section>
      <text:p text:style-name="wat-labeled">3. In de onderdelen b en c wordt «Dienstplichtverordening
                        						1961 (P.B. 1961, no. 223)» steeds vervangen door: Dienstplichtwet BES.
                     </text:p>
      <text:p text:style-name="lid"><text:span text:style-name="lidnr">C<text:tab/></text:span></text:p>
      <text:p text:style-name="wat">Artikel 2 komt te luiden:</text:p>
      <text:section text:name="artikel.d20119e14621" text:style-name="wijziging.block">
        <text:h text:outline-level="6" text:style-name="artikel_kop">Artikel 2
                        </text:h>
        <text:p text:style-name="artikel">Bij regeling van Onze Minister worden de
                           						  bezoldigingsschalen en de pensioengrondslagen van de ongehuwde en de gehuwde
                           						  dienstplichtigen vastgesteld, die behoren bij de onderscheiden leeftijden,
                           						  klassen in de stand van matroos en rangen, die zij kunnen hebben.
                        </text:p>
      </text:section>
      <text:p text:style-name="lid"><text:span text:style-name="lidnr">D<text:tab/></text:span></text:p>
      <text:p text:style-name="wat">Artikel 3 wordt gewijzigd als volgt:</text:p>
      <text:p text:style-name="wat-labeled">1. In het eerste lid wordt «de desbetreffende in bijlage A
                        						vermelde» vervangen door: bij regeling van Onze Minister vast te stellen.
                     </text:p>
      <text:p text:style-name="wat-labeled">2. In het tweede lid wordt «de in bijlage A vermelde»
                        						vervangen door: bij regeling van Onze Minister vast te stellen.
                     </text:p>
      <text:p text:style-name="lid"><text:span text:style-name="lidnr">E<text:tab/></text:span></text:p>
      <text:p text:style-name="wat">In artikel 8, eerste lid, wordt «artikel 27, derde lid, van
                     					 de Dienstplichtverordening 1961 (P.B. 1961, no. 223)» vervangen door: artikel
                     					 27, derde lid, van de Dienstplichtwet BES.
                  </text:p>
      <text:p text:style-name="lid"><text:span text:style-name="lidnr">F<text:tab/></text:span></text:p>
      <text:p text:style-name="wat">In artikel 9, derde en zevende lid, wordt «de Gouverneur»
                     					 steeds vervangen door: Onze Minister.
                  </text:p>
      <text:p text:style-name="lid"><text:span text:style-name="lidnr">G<text:tab/></text:span></text:p>
      <text:p text:style-name="wat">In artikel 11, eerste tot en met vierde lid, wordt «de
                     					 Gouverneur» steeds vervangen door: Onze Minister.
                  </text:p>
      <text:p text:style-name="lid"><text:span text:style-name="lidnr">H<text:tab/></text:span></text:p>
      <text:p text:style-name="wat">In artikel 12 vervallen «in dienst van de Nederlandse
                     					 Antillen» en «, neergelegd in de Regeling kinder-, kostwinners- en
                     					 detacheringstoelagen (P.B. 1965, no. 204), zoals gewijzigd,».
                  </text:p>
      <text:p text:style-name="lid"><text:span text:style-name="lidnr">I<text:tab/></text:span></text:p>
      <text:p text:style-name="wat">In artikel 14 vervallen «in dienst van de Nederlandse
                     					 Antillen» en «, neergelegd in de Regeling kinder-, kostwinners- en
                     					 detacheringstoelagen (P.B. 1965, no. 204), zoals gewijzigd,».
                  </text:p>
      <text:p text:style-name="lid"><text:span text:style-name="lidnr">J<text:tab/></text:span></text:p>
      <text:p text:style-name="wat">In artikel 17 wordt «de Nederlandse Antillen, Aruba en
                     					 Nederland» vervangen door: het Koninkrijk.
                  </text:p>
      <text:p text:style-name="lid"><text:span text:style-name="lidnr">K<text:tab/></text:span></text:p>
      <text:p text:style-name="wat">In artikel 18a wordt «de Gouverneur van Aruba, van de
                     					 Nederlandse Antillen»vervangen door: de Gouverneur van Aruba, De Gouverneur van
                     					 Curaçao, de Gouverneur van Sint Maarten.
                  </text:p>
      <text:p text:style-name="lid"><text:span text:style-name="lidnr">L<text:tab/></text:span></text:p>
      <text:p text:style-name="wat">Artikel 19 wordt gewijzigd als volgt:</text:p>
      <text:p text:style-name="wat-labeled">1. In het eerste lid wordt «Landsbesluit» vervangen door:
                        						besluit.
                     </text:p>
      <text:p text:style-name="wat-labeled">2. In het tweede lid wordt «Landsverordening Materieel
                        						Ambtenarenrecht (P.B. 1964, no. 159)» vervangen door: Wet materieel
                        						ambtenarenrecht BES.
                     </text:p>
      <text:p text:style-name="lid"><text:span text:style-name="lidnr">M<text:tab/></text:span></text:p>
      <text:p text:style-name="wat">Artikel 19a wordt gewijzigd als volgt:</text:p>
      <text:p text:style-name="wat-labeled">1. In het eerste lid, onderdeel b, wordt
                        						«Dienstplichtverordening 1961» vervangen door: Dienstplichtwet BES.
                     </text:p>
      <text:p text:style-name="wat-labeled">2. In het tweede lid vervalt: , afgerond naar boven tot een
                        						veelvoud van vijf gulden.
                     </text:p>
      <text:p text:style-name="lid"><text:span text:style-name="lidnr">N<text:tab/></text:span></text:p>
      <text:p text:style-name="wat">De artikelen 20 tot en met 25 vervallen.</text:p>
      <text:p text:style-name="lid"><text:span text:style-name="lidnr">O<text:tab/></text:span></text:p>
      <text:p text:style-name="wat">In artikel 27 wordt «Dit landsbesluit, dat kan worden
                     					 aangehaald als «Bezoldigingsbesluit dienstplichtigen Nederlandse Antillen
                     					 1986»» vervangen door «Dit besluit wordt aangehaald als: Bezoldigingsbesluit
                     					 dienstplichtigen BES.
                  </text:p>
      <text:p text:style-name="lid"><text:span text:style-name="lidnr">P<text:tab/></text:span></text:p>
      <text:p text:style-name="wat">De bijlagen A en B, behorende bij het Bezoldigingsbesluit
                     					 dienstplichtigen Nederlandse Antillen 1986, vervallen. 
                  </text:p>
      <text:h text:outline-level="3" text:style-name="hoofdstuk_kop">HOOFDSTUK 5. MINISTER VAN ECONOMISCHE ZAKEN
            </text:h>
      <text:h text:outline-level="4" text:style-name="paragraaf_kop">§ 1 Aanpassing van Nederlandse regelgeving
               </text:h>
      <text:h text:outline-level="5" text:style-name="wijzig-artikel_kop">Artikel 5.1
               </text:h>
      <text:p text:style-name="wat">In het <text:span text:style-name="vet">Meeteenhedenbesluit
                     				  2006</text:span> wordt na paragraaf 3 een nieuwe paragraaf ingevoegd,
                  				  luidende:
               </text:p>
      <text:section text:name="wijzig-divisie.d20119e14836" text:style-name="wijzig-divisie">
        <text:h text:outline-level="6" text:style-name="wijzig-divisie_kop">§ 3a. Bonaire, Sint Eustatius en Saba
                     </text:h>
        <text:h text:outline-level="6" text:style-name="artikel_kop">Artikel 20a
                        </text:h>
        <text:p text:style-name="artikel">Dit besluit, met uitzondering van de artikelen 9, 10 en
                           						  11 alsmede paragraaf 3, is mede van toepassing in de openbare lichamen Bonaire,
                           						  Sint Eustatius en Saba en berust voor de toepassing in die openbare lichamen op
                           						  artikel 2 van de IJkwet BES.
                        </text:p>
      </text:section>
      <text:h text:outline-level="4" text:style-name="paragraaf_kop">§ 2 Aanpassingen van regelgeving van Nederlands-Antilliaanse
                  				  oorsprong
               </text:h>
      <text:h text:outline-level="5" text:style-name="wijzig-artikel_kop">Artikel 5.2
               </text:h>
      <text:p text:style-name="wat">Het <text:span text:style-name="vet">Besluit draadomroep en
                     				  kabelinrichtingen BES</text:span> wordt als volgt gewijzigd:
               </text:p>
      <text:p text:style-name="lid"><text:span text:style-name="lidnr">A<text:tab/></text:span></text:p>
      <text:p text:style-name="wat-labeled">1. In de artikelen van dit besluit wordt «landsverordening»
                        						telkens vervangen door: wet.
                     </text:p>
      <text:p text:style-name="wat-labeled">2. In de artikelen van dit besluit wordt «de Minister» of «De
                        						Minister» telkens vervangen door: Onze Minister.
                     </text:p>
      <text:p text:style-name="wat-labeled">3. In de artikelen van dit besluit wordt «landsbesluit»
                        						telkens vervangen door: besluit.
                     </text:p>
      <text:p text:style-name="lid"><text:span text:style-name="lidnr">B<text:tab/></text:span></text:p>
      <text:p text:style-name="wat">Artikel 1 wordt als volgt gewijzigd:</text:p>
      <text:p text:style-name="wat-labeled">1. Onderdeel a komt te luiden:
                     </text:p>
      <text:section text:name="artikeltekst.d20119e14919" text:style-name="wijziging.block">
        <text:p text:style-name="definition.term">a. wet:
                           </text:p>
        <text:p text:style-name="definition.description">Wet telecommunicatievoorzieningen
                                 								  BES;.
                              </text:p>
      </text:section>
      <text:p text:style-name="wat-labeled">2. Onderdeel b vervalt.
                     </text:p>
      <text:p text:style-name="wat-labeled">3. De onderdelen c tot en met g worden verletterd tot
                        						onderscheidenlijk b tot en met f.
                     </text:p>
      <text:p text:style-name="lid"><text:span text:style-name="lidnr">C<text:tab/></text:span></text:p>
      <text:p text:style-name="wat">Na artikel 1 wordt een artikel ingevoegd, luidende:</text:p>
      <text:section text:name="artikel.d20119e14966" text:style-name="wijziging.block">
        <text:h text:outline-level="6" text:style-name="artikel_kop">Artikel 1a
                        </text:h>
        <text:p text:style-name="artikel">Dit besluit berust op de artikelen 13, 18, 18a, 18b, 18c,
                           						  19, 23, 31, en 33 van de Wet telecommunicatievoorzieningen BES.
                        </text:p>
      </text:section>
      <text:p text:style-name="lid"><text:span text:style-name="lidnr">D<text:tab/></text:span></text:p>
      <text:p text:style-name="wat">In artikel 2 wordt «is gericht aan de Minister en wordt
                     					 schriftelijk ingediend bij het Bureau Telecommunicatie met gebruikmaking van
                     					 een bij dit bureau verkrijgbaar formulier» vervangen door: dient te geschieden
                     					 op een door Onze Minister te bepalen wijze.
                  </text:p>
      <text:p text:style-name="lid"><text:span text:style-name="lidnr">E<text:tab/></text:span></text:p>
      <text:p text:style-name="wat">In artikel 12, onderdeel m, vervalt: de Nederlandse
                     					 Antillen.
                  </text:p>
      <text:p text:style-name="lid"><text:span text:style-name="lidnr">F<text:tab/></text:span></text:p>
      <text:p text:style-name="wat">In artikel 15 vervallen de leden een tot en met drie alsmede
                     					 de aanduiding vier voor het vierde lid.
                  </text:p>
      <text:p text:style-name="lid"><text:span text:style-name="lidnr">G<text:tab/></text:span></text:p>
      <text:p text:style-name="wat">Artikel 28 komt te luiden:</text:p>
      <text:section text:name="artikel.d20119e15019" text:style-name="wijziging.block">
        <text:h text:outline-level="6" text:style-name="artikel_kop">Artikel 28
                        </text:h>
        <text:list text:style-name="list-style-64">
          <text:list-item text:start-value="1">
            <text:p text:style-name="list.start"> Draadomroep- en kabelinrichtingen die krachtens artikel
                                 							 28, eerste volzin, van het Landsbesluit draadomroep- en kabelinrichtingen
                                 							 worden aangemerkt als draadomroep- en kabelinrichting als bedoeld in artikel
                                 							 18, onderscheidenlijk artikel 18c van de Landsverordening op de
                                 							 telecommunicatievoorzieningen worden gelijkgesteld met draadomroep- en
                                 							 kabelinrichtingen als bedoeld in artikel 18 onderscheidenlijk artikel 18c van
                                 							 de Wet telecommunicatievoorzieningen BES.
                              </text:p>
          </text:list-item>
          <text:list-item text:start-value="2">
            <text:p text:style-name="list.end"> Een goedkeuring als bedoeld in artikel 28, tweede
                                 							 volzin, van het Landsbesluit draadomroep- en kabelinrichtingen die krachtens
                                 							 voornoemd artikel gelijk is gesteld met een goedkeuring verleend krachtens
                                 							 artikel 21, eerste lid, van het Landsbesluit draadomroep- en kabelinrichtingen
                                 							 wordt gelijkgesteld met een goedkeuring verleend krachtens artikel 21, eerste
                                 							 lid.
                              </text:p>
          </text:list-item>
        </text:list>
      </text:section>
      <text:p text:style-name="lid"><text:span text:style-name="lidnr">H<text:tab/></text:span></text:p>
      <text:p text:style-name="wat">Artikel 29 komt te luiden:</text:p>
      <text:section text:name="artikel.d20119e15058" text:style-name="wijziging.block">
        <text:h text:outline-level="6" text:style-name="artikel_kop">Artikel 29
                        </text:h>
        <text:p text:style-name="artikel">Technische eisen die krachtens artikel 18, eerste lid,
                           						  van het Landsbesluit draadomroep- en kabelinrichtingen zijn vastgesteld,
                           						  alsmede technische eisen als bedoeld in artikel 29 van het Landsbesluit
                           						  draadomroep- en kabelinrichtingen, voor zover laatstbedoelde eisen niet zijn
                           						  vervangen ingevolge artikel 18, eerste lid, van het Landsbesluit draadomroep-
                           						  en kabelinrichtingen, blijven gelden tot het tijdstip dat Onze Minister
                           						  krachtens artikel 18, tweede lid, nieuwe technische eisen heeft
                           						  vastgesteld.
                        </text:p>
      </text:section>
      <text:p text:style-name="lid"><text:span text:style-name="lidnr">I<text:tab/></text:span></text:p>
      <text:p text:style-name="wat">Na artikel 29 worden drie artikelen ingevoegd,
                     					 luidende:
                  </text:p>
      <text:section text:name="artikel.d20119e15082" text:style-name="wijziging.block">
        <text:h text:outline-level="6" text:style-name="artikel_kop">Artikel 29a
                        </text:h>
        <text:p text:style-name="artikel">De geldigheidsduur van een machtiging, aanvullende
                           						  machtiging of ontheffing die is verleend krachtens de artikelen 18, eerste lid,
                           						  18b, tweede lid, 18c, eerste lid, of 19, tweede lid, van de Landsverordening op
                           						  de telecommunicatievoorzieningen is, gerekend vanaf het tijdstip van verlening,
                           						  gelijk aan de duur waarvoor de machtiging, aanvullende machtiging of ontheffing
                           						  is verleend.
                        </text:p>
      </text:section>
      <text:section text:name="artikel.d20119e15092" text:style-name="wijziging.block">
        <text:h text:outline-level="6" text:style-name="artikel_kop">Artikel 29b
                        </text:h>
        <text:p text:style-name="artikel">Een goedkeuring verleend krachtens artikel 14, tweede
                           						  lid, van het Landsbesluit draadomroep- en kabelinrichtingen wordt gelijkgesteld
                           						  met een goedkeuring verleend krachtens artikel 14, tweede lid.
                        </text:p>
      </text:section>
      <text:section text:name="artikel.d20119e15102" text:style-name="wijziging.block">
        <text:h text:outline-level="6" text:style-name="artikel_kop">Artikel 29c
                        </text:h>
        <text:p text:style-name="artikel">Een erkenning van een vakopleiding die is verleend
                           						  krachtens artikel 19, eerste lid, van het Landsbesluit draadomroep- en
                           						  kabelinrichtingen is gelijk gesteld met een erkenning verleend krachtens
                           						  artikel 19, eerste lid.
                        </text:p>
      </text:section>
      <text:p text:style-name="lid"><text:span text:style-name="lidnr">J<text:tab/></text:span></text:p>
      <text:p text:style-name="wat">Artikel 30 komt te luiden:</text:p>
      <text:section text:name="artikel.d20119e15125" text:style-name="wijziging.block">
        <text:h text:outline-level="6" text:style-name="artikel_kop">Artikel 30
                        </text:h>
        <text:p text:style-name="artikel">Een goedkeuring die is verleend krachtens artikel 21,
                           						  eerste lid, van het Landsbesluit draadomroep- en kabelinrichtingen wordt
                           						  gelijkgesteld met een goedkeuring verleend krachtens artikel 21, eerste
                           						  lid.
                        </text:p>
      </text:section>
      <text:p text:style-name="lid"><text:span text:style-name="lidnr">K<text:tab/></text:span></text:p>
      <text:p text:style-name="wat">Artikel 31 komt te luiden:</text:p>
      <text:section text:name="artikel.d20119e15148" text:style-name="wijziging.block">
        <text:h text:outline-level="6" text:style-name="artikel_kop">Artikel 31
                        </text:h>
        <text:p text:style-name="artikel">Dit besluit wordt aangehaald als: Besluit draadomroep en
                           						  kabelinrichtingen BES.
                        </text:p>
      </text:section>
      <text:h text:outline-level="5" text:style-name="wijzig-artikel_kop">Artikel 5.3
               </text:h>
      <text:p text:style-name="wat">Het <text:span text:style-name="vet">Besluit
                     				  geschillenbeslechting concessiehouders BES</text:span> wordt als volgt
                  				  gewijzigd:
               </text:p>
      <text:p text:style-name="lid"><text:span text:style-name="lidnr">A<text:tab/></text:span></text:p>
      <text:p text:style-name="wat">In de artikelen van dit besluit wordt «de Minister» en «De
                     					 Minister» telkens vervangen door: Onze Minister.
                  </text:p>
      <text:p text:style-name="lid"><text:span text:style-name="lidnr">B<text:tab/></text:span></text:p>
      <text:p text:style-name="wat">Artikel 1 komt te luiden:</text:p>
      <text:section text:name="artikel.d20119e15192" text:style-name="wijziging.block">
        <text:h text:outline-level="6" text:style-name="artikel_kop">Artikel 1
                        </text:h>
        <text:p text:style-name="artikel">In dit besluit en de daarop berustende bepalingen wordt
                           						  verstaan onder «wet»: Wet telecommunicatievoorzieningen BES.
                        </text:p>
      </text:section>
      <text:p text:style-name="lid"><text:span text:style-name="lidnr">C<text:tab/></text:span></text:p>
      <text:p text:style-name="wat">Na artikel 1 wordt een artikel ingevoegd, luidende:</text:p>
      <text:section text:name="artikel.d20119e15215" text:style-name="wijziging.block">
        <text:h text:outline-level="6" text:style-name="artikel_kop">Artikel 1a
                        </text:h>
        <text:p text:style-name="artikel">Dit besluit berust op artikel 44, derde lid, van de Wet
                           						  telecommunicatievoorzieningen BES.
                        </text:p>
      </text:section>
      <text:p text:style-name="lid"><text:span text:style-name="lidnr">D<text:tab/></text:span></text:p>
      <text:p text:style-name="wat">In artikel 3, tweede volzin, wordt «het Bureau
                     					 Telecommunicatie» vervangen door: Onze Minister.
                  </text:p>
      <text:p text:style-name="lid"><text:span text:style-name="lidnr">E<text:tab/></text:span></text:p>
      <text:p text:style-name="wat">In artikel 6, tweede lid, eerste volzin, wordt
                     					 «landsverordening» vervangen door: wet.
                  </text:p>
      <text:p text:style-name="lid"><text:span text:style-name="lidnr">F<text:tab/></text:span></text:p>
      <text:p text:style-name="wat">Artikel 7 vervalt.</text:p>
      <text:p text:style-name="lid"><text:span text:style-name="lidnr">G<text:tab/></text:span></text:p>
      <text:p text:style-name="wat">Artikel 8 komt te luiden:</text:p>
      <text:section text:name="artikel.d20119e15268" text:style-name="wijziging.block">
        <text:h text:outline-level="6" text:style-name="artikel_kop">Artikel 8
                        </text:h>
        <text:p text:style-name="artikel">Dit besluit wordt aangehaald als: Besluit
                           						  geschillenbeslechting concessiehouders BES.
                        </text:p>
      </text:section>
      <text:h text:outline-level="5" text:style-name="wijzig-artikel_kop">Artikel 5.4
               </text:h>
      <text:p text:style-name="wat">Het <text:span text:style-name="vet">Besluit limitering
                     				  aansprakelijkheid telecommunicatie BES</text:span> wordt als volgt
                  				  gewijzigd:
               </text:p>
      <text:p text:style-name="lid"><text:span text:style-name="lidnr">A<text:tab/></text:span></text:p>
      <text:p text:style-name="wat">Artikel 1 wordt als volgt gewijzigd:</text:p>
      <text:p text:style-name="wat-labeled">1. In de aanhef wordt «De aansprakelijkheid van het Land, het
                        						Eilandgebied of de houder van de concessie» vervangen door: De
                        						aansprakelijkheid van het openbaar lichaam of de houder van de
                        						concessie».
                     </text:p>
      <text:p text:style-name="wat-labeled">2. In de aanhef en in onderdeel c wordt «Landsverordening op
                        						de telecommunicatievoorzieningen (P.B. 1995, no. 196) sterkt» vervangen door:
                        						Wet telecommunicatievoorzieningen BES strekt.
                     </text:p>
      <text:p text:style-name="wat-labeled">3. In de onderdelen a, b en c wordt «twee miljoen gulden»
                        						vervangen door: USD 1117320.
                     </text:p>
      <text:p text:style-name="wat-labeled">4. In onderdeel c wordt «vijfduizend gulden» vervangen door:
                        						USD 2800.
                     </text:p>
      <text:p text:style-name="lid"><text:span text:style-name="lidnr">B<text:tab/></text:span></text:p>
      <text:p text:style-name="wat">Artikel 3 komt te luiden:.</text:p>
      <text:section text:name="artikel.d20119e15345" text:style-name="wijziging.block">
        <text:h text:outline-level="6" text:style-name="artikel_kop">Artikel 3
                        </text:h>
        <text:p text:style-name="artikel">Dit besluit berust op artikel 10, tweede lid, van de Wet
                           						  telecommunicatievoorzieningen BES.
                        </text:p>
      </text:section>
      <text:p text:style-name="lid"><text:span text:style-name="lidnr">C<text:tab/></text:span></text:p>
      <text:p text:style-name="wat">Artikel 4 komt te luiden:</text:p>
      <text:section text:name="artikel.d20119e15368" text:style-name="wijziging.block">
        <text:h text:outline-level="6" text:style-name="artikel_kop">Artikel 4
                        </text:h>
        <text:p text:style-name="artikel">Dit besluit wordt aangehaald als: Besluit limitering
                           						  aansprakelijkheid telecommunicatie BES.
                        </text:p>
      </text:section>
      <text:h text:outline-level="5" text:style-name="wijzig-artikel_kop">Artikel 5.5
               </text:h>
      <text:p text:style-name="wat">Het <text:span text:style-name="vet">Besluit
                     				  minimumtarieven koeriersdiensten BES</text:span> wordt als volgt gewijzigd:
               </text:p>
      <text:p text:style-name="lid"><text:span text:style-name="lidnr">A<text:tab/></text:span></text:p>
      <text:p text:style-name="wat">Artikel 1, eerste lid, komt te luiden:</text:p>
      <text:section text:name="artikeltekst.d20119e15402" text:style-name="wijziging.block">
        <text:list text:style-name="list-style-65">
          <text:list-item text:start-value="1">
            <text:p text:style-name="list.start"> Het tarief bedoeld in artikel 12, tweedelid, onder a,
                                 							 1° van de Wet post BES bedraagt per brief tenminste:
                              </text:p>
            <text:list>
              <text:list-item text:start-value="1">
                <text:p text:style-name="list.start">Voor het vervoer op en tussen het grondgebied van
                                       								  de openbare lichamen USD 6.
                                    </text:p>
              </text:list-item>
              <text:list-item text:start-value="2">
                <text:p text:style-name="list.end">Voor het vervoer naar overige landen USD 11.
                                    </text:p>
              </text:list-item>
            </text:list>
          </text:list-item>
        </text:list>
      </text:section>
      <text:p text:style-name="lid"><text:span text:style-name="lidnr">B<text:tab/></text:span></text:p>
      <text:p text:style-name="wat">Artikel 2 komt te luiden:</text:p>
      <text:section text:name="artikel.d20119e15448" text:style-name="wijziging.block">
        <text:h text:outline-level="6" text:style-name="artikel_kop">Artikel 2
                        </text:h>
        <text:p text:style-name="artikel">Dit besluit berust op artikel 12, tweede lid, onder a,
                           						  1°, van de Wet post BES.
                        </text:p>
      </text:section>
      <text:p text:style-name="lid"><text:span text:style-name="lidnr">C<text:tab/></text:span></text:p>
      <text:p text:style-name="wat">Na artikel 2 wordt een artikel ingevoegd, luidende:</text:p>
      <text:section text:name="artikel.d20119e15471" text:style-name="wijziging.block">
        <text:h text:outline-level="6" text:style-name="artikel_kop">Artikel 3
                        </text:h>
        <text:p text:style-name="artikel">Dit besluit wordt aangehaald als: Besluit minimumtarieven
                           						  koeriersdiensten BES.
                        </text:p>
      </text:section>
      <text:h text:outline-level="5" text:style-name="wijzig-artikel_kop">Artikel 5.6
               </text:h>
      <text:p text:style-name="wat">Het <text:span text:style-name="vet">Besluit opgedragen
                     				  telecommunicatiediensten BES</text:span> wordt als volgt gewijzigd:
               </text:p>
      <text:p text:style-name="lid"><text:span text:style-name="lidnr">A<text:tab/></text:span></text:p>
      <text:p text:style-name="wat">In de artikelen van dit besluit wordt «landsverordening»
                     					 telkens vervangen door: wet.
                  </text:p>
      <text:p text:style-name="lid"><text:span text:style-name="lidnr">B<text:tab/></text:span></text:p>
      <text:p text:style-name="wat">Artikel 1 komt te luiden:</text:p>
      <text:section text:name="artikel.d20119e15515" text:style-name="wijziging.block">
        <text:h text:outline-level="6" text:style-name="artikel_kop">Artikel 1
                        </text:h>
        <text:p text:style-name="artikel">In dit besluit wordt verstaan onder «wet»: Wet
                           						  telecommunicatievoorzieningen BES.
                        </text:p>
      </text:section>
      <text:p text:style-name="lid"><text:span text:style-name="lidnr">C<text:tab/></text:span></text:p>
      <text:p text:style-name="wat">Na artikel 1 wordt een artikel ingevoegd, luidende:</text:p>
      <text:section text:name="artikel.d20119e15538" text:style-name="wijziging.block">
        <text:h text:outline-level="6" text:style-name="artikel_kop">Artikel 1a
                        </text:h>
        <text:p text:style-name="artikel">Dit besluit berust op artikel 3 van de Wet
                           						  telecommunicatievoorzieningen BES.
                        </text:p>
      </text:section>
      <text:p text:style-name="lid"><text:span text:style-name="lidnr">D<text:tab/></text:span></text:p>
      <text:p text:style-name="wat">Artikel 4 wordt als volgt gewijzigd:</text:p>
      <text:p text:style-name="wat-labeled">1. In artikel 4, eerste lid, wordt «een eilandgebied»
                        						vervangen door: een openbaar lichaam.
                     </text:p>
      <text:p text:style-name="wat-labeled">2. In artikel 4, tweede lid, wordt «eilandgebied» vervangen
                        						door: openbaar lichaam.
                     </text:p>
      <text:p text:style-name="lid"><text:span text:style-name="lidnr">E<text:tab/></text:span></text:p>
      <text:p text:style-name="wat">In artikel 5, tweede lid, wordt «eilandgebied» telkens
                     					 vervangen door: openbaar lichaam.
                  </text:p>
      <text:p text:style-name="lid"><text:span text:style-name="lidnr">F<text:tab/></text:span></text:p>
      <text:p text:style-name="wat">Artikel 6 wordt als volgt gewijzigd:</text:p>
      <text:p text:style-name="wat-labeled">1. In het eerste lid wordt «eilandgebied of een ander land»
                        						vervangen door: openbaar lichaam of Aruba, Curaçao of St. Maarten.
                     </text:p>
      <text:p text:style-name="wat-labeled">2. In het tweede lid wordt «eilandgebied of een ander land»
                        						vervangen door: openbaar lichaam of Aruba, Curaçao of St. Maarten.
                     </text:p>
      <text:p text:style-name="wat-labeled">3. In het derde lid wordt «eilandgebieden» vervangen door:
                        						openbare lichamen.
                     </text:p>
      <text:p text:style-name="lid"><text:span text:style-name="lidnr">G<text:tab/></text:span></text:p>
      <text:p text:style-name="wat">In artikel 7, eerste lid, wordt «eilandgebieden» vervangen
                     					 door: openbare lichamen.
                  </text:p>
      <text:p text:style-name="lid"><text:span text:style-name="lidnr">H<text:tab/></text:span></text:p>
      <text:p text:style-name="wat">Artikel 11 vervalt.</text:p>
      <text:p text:style-name="lid"><text:span text:style-name="lidnr">I<text:tab/></text:span></text:p>
      <text:p text:style-name="wat">Artikel 12 komt te luiden:</text:p>
      <text:section text:name="artikel.d20119e15652" text:style-name="wijziging.block">
        <text:h text:outline-level="6" text:style-name="artikel_kop">Artikel 12
                        </text:h>
        <text:p text:style-name="artikel">Dit besluit wordt aangehaald als: Besluit opgedragen
                           						  telecommunicatiediensten BES.
                        </text:p>
      </text:section>
      <text:h text:outline-level="5" text:style-name="wijzig-artikel_kop">Artikel 5.7
               </text:h>
      <text:p text:style-name="wat">Het <text:span text:style-name="vet">Besluit postzendingen
                     				  BES</text:span> wordt als volgt gewijzigd:
               </text:p>
      <text:p text:style-name="lid"><text:span text:style-name="lidnr">A<text:tab/></text:span></text:p>
      <text:p text:style-name="wat">In artikel 1 wordt «Het gewicht en de afmetingen van
                     					 binnenlandse postzendingen, die de houder van de concessie ingevolge artikel 2,
                     					 tweede lid, onder a, van de Postlandsverordening 1998 (P.B. 1997, no. 319)»
                     					 vervangen door: Het gewicht en de afmetingen van postzendingen op en tussen het
                     					 grondgebied van de openbare lichamen, die de houder van de concessie ingevolge
                     					 artikel 2, tweede lid, onder a, van de Wet post BES.
                  </text:p>
      <text:p text:style-name="lid"><text:span text:style-name="lidnr">B<text:tab/></text:span></text:p>
      <text:p text:style-name="wat">Artikel 2 vervalt.</text:p>
      <text:p text:style-name="lid"><text:span text:style-name="lidnr">C<text:tab/></text:span></text:p>
      <text:p text:style-name="wat">Artikel 3 wordt gewijzigd als volgt:</text:p>
      <text:p text:style-name="wat-labeled">1. In de aanhef wordt «Postlandsverordening 1998» vervangen
                        						door: Wet post BES.
                     </text:p>
      <text:p text:style-name="wat-labeled">2. In onderdeel a. wordt «vijfenzeventig gulden» vervangen
                        						door: USD 45.
                     </text:p>
      <text:p text:style-name="wat-labeled">3. In onderdeel b. wordt »negentig gulden» vervangen door:
                        						USD 50.
                     </text:p>
      <text:p text:style-name="wat-labeled">4. In onderdeel c. wordt «twaalfduizend gulden» vervangen
                        						door: USD 6705.
                     </text:p>
      <text:p text:style-name="lid"><text:span text:style-name="lidnr">D<text:tab/></text:span></text:p>
      <text:p text:style-name="wat">Artikel 4 komt te luiden:</text:p>
      <text:section text:name="artikel.d20119e15749" text:style-name="wijziging.block">
        <text:h text:outline-level="6" text:style-name="artikel_kop">Artikel 4
                        </text:h>
        <text:p text:style-name="artikel">Dit besluit berust op de artikelen 2, tweede lid, onder
                           						  a, en 7, vierde lid, van de Wet post BES.
                        </text:p>
      </text:section>
      <text:p text:style-name="lid"><text:span text:style-name="lidnr">E<text:tab/></text:span></text:p>
      <text:p text:style-name="wat">Artikel 5 komt te luiden:</text:p>
      <text:section text:name="artikel.d20119e15772" text:style-name="wijziging.block">
        <text:h text:outline-level="6" text:style-name="artikel_kop">Artikel 5
                        </text:h>
        <text:p text:style-name="artikel">Dit besluit wordt aangehaald als: Besluit postzendingen
                           						  BES.
                        </text:p>
      </text:section>
      <text:h text:outline-level="5" text:style-name="wijzig-artikel_kop">Artikel 5.8
               </text:h>
      <text:p text:style-name="wat">Het <text:span text:style-name="vet">Besluit radioamateurs
                     				  BES</text:span> wordt als volgt gewijzigd:
               </text:p>
      <text:p text:style-name="lid"><text:span text:style-name="lidnr">A<text:tab/></text:span></text:p>
      <text:p text:style-name="wat-labeled">1. In de artikelen van dit besluit wordt «landsverordening»
                        						telkens vervangen door: wet.
                     </text:p>
      <text:p text:style-name="wat-labeled">2. In de artikelen van dit besluit wordt «de Minister» of «De
                        						Minister» telkens vervangen door: Onze Minister.
                     </text:p>
      <text:p text:style-name="wat-labeled">3. In de artikelen van dit besluit wordt «Landsbesluit
                        						radio-elektrische inrichtingen» telkens vervangen door: Besluit
                        						radio-elektrische inrichtingen BES.
                     </text:p>
      <text:p text:style-name="wat-labeled">4. In de artikelen van dit besluit wordt «de Directeur» of
                        						«De Directeur» telkens vervangen door: Onze Minister.
                     </text:p>
      <text:p text:style-name="wat-labeled">5. In de artikelen van dit besluit wordt «landsbesluit»
                        						telkens vervangen door: besluit.
                     </text:p>
      <text:p text:style-name="wat-labeled">6. In de bijlagen van dit besluit wordt «behorende bij het
                        						Landsbesluit, houdende algemene maatregelen, van de 14de oktober 1999 ter
                        						uitvoering van de artikelen 13 tot en met 16, 19, 31 en 33 van de
                        						Landsverordening op de telecommunicatievoorzieningen (P.B. 1995, no. 196) met
                        						betrekking tot radioamateurs (Landsbesluit radioamateurs)» telkens vervangen
                        						door: behorende bij het Besluit radioamateurs BES.
                     </text:p>
      <text:p text:style-name="lid"><text:span text:style-name="lidnr">B<text:tab/></text:span></text:p>
      <text:p text:style-name="wat">Artikel 1 wordt gewijzigd als volgt:</text:p>
      <text:p text:style-name="wat-labeled">1. Onderdeel a komt te luiden:
                     </text:p>
      <text:section text:name="artikeltekst.d20119e15867" text:style-name="wijziging.block">
        <text:p text:style-name="definition.term">a. wet:
                           </text:p>
        <text:p text:style-name="definition.description">Wet telecommunicatievoorzieningen
                                 								  BES;.
                              </text:p>
      </text:section>
      <text:p text:style-name="wat-labeled">2. De onderdelen b en c vervallen.
                     </text:p>
      <text:p text:style-name="wat-labeled">3. De onderdelen d tot en met p worden verletterd tot
                        						onderscheidenlijk b tot en met n.
                     </text:p>
      <text:p text:style-name="lid"><text:span text:style-name="lidnr">C<text:tab/></text:span></text:p>
      <text:p text:style-name="wat">Na artikel 1 wordt een artikel ingevoegd, luidende:</text:p>
      <text:section text:name="artikel.d20119e15913" text:style-name="wijziging.block">
        <text:h text:outline-level="6" text:style-name="artikel_kop">Artikel 1a
                        </text:h>
        <text:p text:style-name="artikel">Dit besluit berust op de artikelen 13 tot en met 16, 19,
                           						  31 en 33 van de Wet telecommunicatievoorzieningen BES.
                        </text:p>
      </text:section>
      <text:p text:style-name="lid"><text:span text:style-name="lidnr">D<text:tab/></text:span></text:p>
      <text:p text:style-name="wat">In artikel 2 wordt «Landsbesluit radio-elektrische
                     					 inrichtingen P.B. 1998, no.18)» vervangen door: Besluit radio-elektrische
                     					 inrichtingen BES.
                  </text:p>
      <text:p text:style-name="lid"><text:span text:style-name="lidnr">E<text:tab/></text:span></text:p>
      <text:p text:style-name="wat">Artikel 4 wordt als volgt gewijzigd:</text:p>
      <text:p text:style-name="wat-labeled">1. In het tweede lid wordt «in de Nederlandse Antillen»
                        						vervangen door: op het grondgebied van een openbaar lichaam.
                     </text:p>
      <text:p text:style-name="wat-labeled">2. In het vierde lid wordt «de Minister van Onderwijs,
                        						Cultuur, Jeugd- en Sportzaken» vervangen door: Onze Minister van Onderwijs,
                        						Cultuur en Wetenschap.
                     </text:p>
      <text:p text:style-name="wat-labeled">3. In het vijfde lid wordt «hier te lande» vervangen door: op
                        						het grondgebied van een openbaar lichaam.
                     </text:p>
      <text:p text:style-name="lid"><text:span text:style-name="lidnr">F<text:tab/></text:span></text:p>
      <text:p text:style-name="wat">In artikel 5, onderdeel c, wordt «drie maanden in de
                     					 Nederlandse Antillen verblijven» vervangen door «drie maanden op het
                     					 grondgebied van een openbaar lichaam verblijven» en wordt «afkomstig uit de
                     					 Nederlandse Antillen» vervangen door «afkomstig uit een openbaar
                     					 lichaam».
                  </text:p>
      <text:p text:style-name="lid"><text:span text:style-name="lidnr">G<text:tab/></text:span></text:p>
      <text:p text:style-name="wat">In artikel 9, vijfde lid, wordt «het Land» vervangen door:
                     					 de Staat der Nederlanden.
                  </text:p>
      <text:p text:style-name="lid"><text:span text:style-name="lidnr">H<text:tab/></text:span></text:p>
      <text:p text:style-name="wat">Artikel 28 komt te luiden:</text:p>
      <text:section text:name="artikel.d20119e16001" text:style-name="wijziging.block">
        <text:h text:outline-level="6" text:style-name="artikel_kop">Artikel 28
                        </text:h>
        <text:p text:style-name="artikel">De geldigheidsduur van een machtiging die is verleend
                           						  krachtens de artikel 15, eerste lid, van de Landsverordening op de
                           						  telecommunicatievoorzieningen en die bestemd is voor
                           						  telecommunicatievoorzieningen ten behoeve van radioamateurs is, gerekend vanaf
                           						  het tijdstip van verlening, gelijk aan de duur waarvoor de machtiging is
                           						  verleend.
                        </text:p>
      </text:section>
      <text:p text:style-name="lid"><text:span text:style-name="lidnr">I<text:tab/></text:span></text:p>
      <text:p text:style-name="wat">Artikel 29 komt te luiden:</text:p>
      <text:section text:name="artikel.d20119e16024" text:style-name="wijziging.block">
        <text:h text:outline-level="6" text:style-name="artikel_kop">Artikel 29
                        </text:h>
        <text:p text:style-name="artikel">Een toestemming die is verleend krachtens artikel 11,
                           						  eerste lid, onderdeel b, of 12, achtste lid, van het Landsbesluit radioamateurs
                           						  wordt gelijkgesteld met een toestemming verleend krachtens artikel 11, eerste
                           						  lid, onderdeel b, onderscheidenlijk artikel 12, achtste lid.
                        </text:p>
      </text:section>
      <text:p text:style-name="lid"><text:span text:style-name="lidnr">J<text:tab/></text:span></text:p>
      <text:p text:style-name="wat">Artikel 30 komt te luiden:</text:p>
      <text:section text:name="artikel.d20119e16047" text:style-name="wijziging.block">
        <text:h text:outline-level="6" text:style-name="artikel_kop">Artikel 30
                        </text:h>
        <text:p text:style-name="artikel">Dit besluit wordt aangehaald als: Besluit radioamateurs
                           						  BES.
                        </text:p>
      </text:section>
      <text:p text:style-name="lid"><text:span text:style-name="lidnr">K<text:tab/></text:span></text:p>
      <text:p text:style-name="wat">In bijlage 2 worden de volgende wijzigingen
                     					 aangebracht:
                  </text:p>
      <text:p text:style-name="wat-labeled">1. In de alinea onder het opschrift wordt «Landsbesluit
                        						radio-elektrische inrichtingen» vervangen door: Besluit radio-elektrische
                        						inrichtingen BES.
                     </text:p>
      <text:p text:style-name="wat-labeled">2. In de tabel vervallen telkens de regels die beginnen met
                        						«Curaçao» of «St. Maarten».
                     </text:p>
      <text:p text:style-name="wat-labeled">3. Onderdeel 1 van de alinea met het opschrift «Algemene
                        						opmerkingen» wordt gewijzigd als volgt:
                     </text:p>
      <text:p text:style-name="wat-labeled">a. «de Nederlandse Antillen» wordt vervangen door: een
                        						openbaar lichaam.
                     </text:p>
      <text:p text:style-name="wat-labeled">b. «ander eiland» wordt vervangen door: ander openbaar
                        						lichaam.
                     </text:p>
      <text:p text:style-name="wat-labeled">c. «het eilandgebied» wordt vervangen door: het openbaar
                        						lichaam.
                     </text:p>
      <text:h text:outline-level="5" text:style-name="wijzig-artikel_kop">Artikel 5.9
               </text:h>
      <text:p text:style-name="wat">Het <text:span text:style-name="vet">Besluit
                     				  radio-elektrische inrichtingen BES</text:span> wordt als volgt gewijzigd:
               </text:p>
      <text:p text:style-name="lid"><text:span text:style-name="lidnr">A<text:tab/></text:span></text:p>
      <text:p text:style-name="wat-labeled">1. In de artikelen van dit besluit wordt «landsverordening»
                        						telkens vervangen door: wet.
                     </text:p>
      <text:p text:style-name="wat-labeled">2. In de artikelen van dit besluit wordt «de Minister» of «De
                        						Minister» telkens vervangen door: Onze Minister.
                     </text:p>
      <text:p text:style-name="wat-labeled">3. In de artikelen van dit besluit wordt «landsbesluit»
                        						telkens vervangen door: besluit.
                     </text:p>
      <text:p text:style-name="wat-labeled">4. In de artikelen van dit besluit wordt «De Directeur» of
                        						«de Directeur» telkens vervangen door: Onze Minister.
                     </text:p>
      <text:p text:style-name="wat-labeled">5. In de artikelen van dit besluit wordt «het Bureau
                        						Telecommunicatie» en «dit bureau» telkens vervangen door: Onze Minister.
                     </text:p>
      <text:p text:style-name="wat-labeled">6. In de artikelen van dit besluit wordt «De Curaçaosche
                        						Courant» of «de Curaçaosche Courant» telkens vervangen door: de
                        						Staatscourant.
                     </text:p>
      <text:p text:style-name="lid"><text:span text:style-name="lidnr">B<text:tab/></text:span></text:p>
      <text:p text:style-name="wat">Artikel 1 wordt gewijzigd als volgt:</text:p>
      <text:p text:style-name="wat-labeled">1. Onderdeel a. komt te luiden:
                     </text:p>
      <text:section text:name="artikeltekst.d20119e16201" text:style-name="wijziging.block">
        <text:p text:style-name="definition.term">a. wet:
                           </text:p>
        <text:p text:style-name="definition.description">Wet telecommunicatievoorzieningen
                                 								  BES;
                              </text:p>
      </text:section>
      <text:p text:style-name="wat-labeled">2. De onderdelen b en c vervallen.
                     </text:p>
      <text:p text:style-name="wat-labeled">3. De onderdelen d tot en met o worden verletterd tot
                        						onderscheidenlijk b tot en met m.
                     </text:p>
      <text:p text:style-name="lid"><text:span text:style-name="lidnr">C<text:tab/></text:span></text:p>
      <text:p text:style-name="wat">Na artikel 1 wordt een artikel ingevoegd, luidende:</text:p>
      <text:section text:name="artikel.d20119e16247" text:style-name="wijziging.block">
        <text:h text:outline-level="6" text:style-name="artikel_kop">Artikel 1a
                        </text:h>
        <text:p text:style-name="artikel">Dit besluit berust op de artikelen 13 tot en met 16, 31
                           						  en 33 van de Wet telecommunicatievoorzieningen BES.
                        </text:p>
      </text:section>
      <text:p text:style-name="lid"><text:span text:style-name="lidnr">D<text:tab/></text:span></text:p>
      <text:p text:style-name="wat">In artikel 6 wordt «schriftelijk te geschieden bij het
                     					 Bureau Telecommunicatie Nederlandse Antillen met gebruikmaking van een bij dit
                     					 bureau verkrijgbaar formulier» vervangen door: te geschieden op een door Onze
                     					 Minister te bepalen wijze.
                  </text:p>
      <text:p text:style-name="lid"><text:span text:style-name="lidnr">E<text:tab/></text:span></text:p>
      <text:p text:style-name="wat">De aanduidingen in hoofdstuk 2 «§ 2. Aanvaarding» wordt
                     					 vervangen door «§ 3. Ingebruikneming».
                  </text:p>
      <text:p text:style-name="lid"><text:span text:style-name="lidnr">F<text:tab/></text:span></text:p>
      <text:p text:style-name="wat">In artikel 13 vervallen de leden een tot en met drie alsmede
                     					 de aanduiding vier voor het vierde lid.
                  </text:p>
      <text:p text:style-name="lid"><text:span text:style-name="lidnr">G<text:tab/></text:span></text:p>
      <text:p text:style-name="wat">De aanduidingen «§ 3. Vergoedingen» en «§ 4 Algemene
                     					 verplichtingen» worden vervangen door «§ 4. Vergoedingen» respectievelijk § 5.
                     					 Algemene verplichtingen».
                  </text:p>
      <text:p text:style-name="lid"><text:span text:style-name="lidnr">H<text:tab/></text:span></text:p>
      <text:p text:style-name="wat">In artikel 15, derde lid, wordt «de rechtspersoon de
                     					 Nederlandse Antillen» vervangen door: de Staat der Nederlanden.
                  </text:p>
      <text:p text:style-name="lid"><text:span text:style-name="lidnr">I<text:tab/></text:span></text:p>
      <text:p text:style-name="wat">De aanduiding «§ 5 Registratie» wordt vervangen door «6.
                     					 Registratie».
                  </text:p>
      <text:p text:style-name="lid"><text:span text:style-name="lidnr">J<text:tab/></text:span></text:p>
      <text:p text:style-name="wat">In artikel 18, vierde lid, wordt «in de Nederlandse
                     					 Antillen» vervangen door: op het grondgebied van een openbaar lichaam.
                  </text:p>
      <text:p text:style-name="lid"><text:span text:style-name="lidnr">K<text:tab/></text:span></text:p>
      <text:p text:style-name="wat">In artikel 24, onderdeel c, wordt Besluit randapparatuur
                     					 (P.B. 1995, no. 224) vervangen door: Besluit randapparatuur BES.
                  </text:p>
      <text:p text:style-name="lid"><text:span text:style-name="lidnr">L<text:tab/></text:span></text:p>
      <text:p text:style-name="wat">In artikel 31 wordt «in de Nederlandse Antillen» vervangen
                     					 door: op het grondgebied van een openbaar lichaam.
                  </text:p>
      <text:p text:style-name="lid"><text:span text:style-name="lidnr">M<text:tab/></text:span></text:p>
      <text:p text:style-name="wat">In artikel 32, eerste lid, wordt «in de Nederlandse
                     					 Antillen» vervangen door: op het grondgebied van een openbaar lichaam.
                  </text:p>
      <text:p text:style-name="lid"><text:span text:style-name="lidnr">N<text:tab/></text:span></text:p>
      <text:p text:style-name="wat">Artikel 33 wordt gewijzigd als volgt:</text:p>
      <text:p text:style-name="wat-labeled">1. In de aanhef van het tweede lid, vervalt «de Nederlandse
                        						Antillen».
                     </text:p>
      <text:p text:style-name="wat-labeled">2. In het tweede lid, onderdeel g, wordt «Kamer van
                        						Koophandel en Fabrieken» vervangen door: Kamer van Koophandel en Fabrieken
                        						BES.
                     </text:p>
      <text:p text:style-name="lid"><text:span text:style-name="lidnr">O<text:tab/></text:span></text:p>
      <text:p text:style-name="wat">In artikel 44 wordt «van de Nederlandse Antillen» vervangen
                     					 door «van een openbaar lichaam» en wordt «hier te lande» vervangen door «op het
                     					 grondgebied van een openbaar lichaam».
                  </text:p>
      <text:p text:style-name="lid"><text:span text:style-name="lidnr">P<text:tab/></text:span></text:p>
      <text:p text:style-name="wat">In artikel 50 wordt «de Nederlandse Antillen of een der
                     					 eilanden van de Nederlandse Antillen» vervangen door «of een openbaar lichaam»
                     					 en wordt «een van die eilandgebieden» vervangen door «een van de openbare
                     					 lichamen».
                  </text:p>
      <text:p text:style-name="lid"><text:span text:style-name="lidnr">Q<text:tab/></text:span></text:p>
      <text:p text:style-name="wat">In artikel 57, onderdeel c, wordt «Besluit randapparatuur
                     					 (P.B. 1995, no. 224) vervangen door: Besluit randapparatuur BES.
                  </text:p>
      <text:p text:style-name="lid"><text:span text:style-name="lidnr">R<text:tab/></text:span></text:p>
      <text:p text:style-name="wat">In artikel 59 wordt «in de Nederlandse Antillen» vervangen
                     					 door: op het grondgebied van een openbaar lichaam.
                  </text:p>
      <text:p text:style-name="lid"><text:span text:style-name="lidnr">S<text:tab/></text:span></text:p>
      <text:p text:style-name="wat">Artikel 76 komt te luiden:</text:p>
      <text:section text:name="artikel.d20119e16439" text:style-name="wijziging.block">
        <text:h text:outline-level="6" text:style-name="artikel_kop">Artikel 76
                        </text:h>
        <text:p text:style-name="artikel">Technische eisen vastgesteld krachtens de artikelen 18,
                           						  eerste lid, en 51, eerste lid, van het Landsbesluit radio- elektrische
                           						  zendinrichtingen alsmede technische eisen van vóór 1 januari 1996 als bedoeld
                           						  in artikel 72 van het Landsbesluit radio-elektrische inrichtingen, voor zover
                           						  laatst bedoelde eisen niet zijn vervangen door technische eisen ingevolge de
                           						  artikelen 18, eerste lid, of 51, eerste lid, van het Landsbesluit radio-
                           						  elektrische zendinrichtingen, blijven gelden tot het tijdstip waarop Onze
                           						  Minister krachtens de artikelen 18, eerste lid, of 51, eerste lid, nieuwe
                           						  technische eisen heeft vastgesteld.
                        </text:p>
      </text:section>
      <text:p text:style-name="lid"><text:span text:style-name="lidnr">T<text:tab/></text:span></text:p>
      <text:p text:style-name="wat">Artikel 77 komt te luiden:</text:p>
      <text:section text:name="artikel.d20119e16462" text:style-name="wijziging.block">
        <text:h text:outline-level="6" text:style-name="artikel_kop">Artikel 77
                        </text:h>
        <text:p text:style-name="artikel">Een erkenning die is verleend krachtens de artikelen 19,
                           						  eerste lid, of 52, eerste lid, van het Landsbesluit radio-elektrische
                           						  inrichtingen wordt gelijkgesteld met een erkenning verleend krachtens artikel
                           						  19, eerste lid, onderscheidenlijk artikel 52, eerste lid.
                        </text:p>
      </text:section>
      <text:p text:style-name="lid"><text:span text:style-name="lidnr">U<text:tab/></text:span></text:p>
      <text:p text:style-name="wat">Artikel 78 komt te luiden</text:p>
      <text:section text:name="artikel.d20119e16485" text:style-name="wijziging.block">
        <text:h text:outline-level="6" text:style-name="artikel_kop">Artikel 78
                        </text:h>
        <text:p text:style-name="artikel">Dit besluit wordt aangehaald als: Besluit
                           						  radio-elektrische inrichtingen BES.
                        </text:p>
      </text:section>
      <text:h text:outline-level="5" text:style-name="wijzig-artikel_kop">Artikel 5.10
               </text:h>
      <text:p text:style-name="wat">Het <text:span text:style-name="vet">Besluit randapparatuur
                     				  BES</text:span> wordt als volgt gewijzigd:
               </text:p>
      <text:p text:style-name="lid"><text:span text:style-name="lidnr">A<text:tab/></text:span></text:p>
      <text:p text:style-name="wat-labeled">1. In de artikelen van dit besluit wordt «landsverordening’
                        						telkens vervangen door: wet.
                     </text:p>
      <text:p text:style-name="wat-labeled">2. In de artikelen van dit besluit wordt «de Minister» en «De
                        						Minister» telkens vervangen door: Onze Minister.
                     </text:p>
      <text:p text:style-name="wat-labeled">3. In de artikelen van dit besluit wordt «Curaçaose Courant»
                        						telkens vervangen door: Staatscourant.
                     </text:p>
      <text:p text:style-name="wat-labeled">4. In de artikelen van dit besluit wordt «landsbesluit»
                        						telkens vervangen door: besluit.
                     </text:p>
      <text:p text:style-name="wat-labeled">5. In de artikelen van dit besluit wordt, met uitzondering
                        						van artikel 19, «het Bureau Telecommunicatie» en «dit bureau» telkens vervangen
                        						door: Onze Minister.
                     </text:p>
      <text:p text:style-name="lid"><text:span text:style-name="lidnr">B<text:tab/></text:span></text:p>
      <text:p text:style-name="wat">Artikel 1 wordt als volgt gewijzigd:</text:p>
      <text:p text:style-name="wat-labeled">1. Onderdeel a komt te luiden:
                     </text:p>
      <text:section text:name="artikeltekst.d20119e16572" text:style-name="wijziging.block">
        <text:p text:style-name="definition.term">a. wet:
                           </text:p>
        <text:p text:style-name="definition.description">Wet telecommunicatievoorzieningen
                                 								  BES;.
                              </text:p>
      </text:section>
      <text:p text:style-name="wat-labeled">2. De onderdelen b en c vervallen.
                     </text:p>
      <text:p text:style-name="wat-labeled">3. De onderdelen d tot en met i worden verletterd tot
                        						onderscheidenlijk b tot en met g.
                     </text:p>
      <text:p text:style-name="lid"><text:span text:style-name="lidnr">C<text:tab/></text:span></text:p>
      <text:p text:style-name="wat">Na artikel 1 wordt een artikel ingevoegd, luidende:</text:p>
      <text:section text:name="artikel.d20119e16618" text:style-name="wijziging.block">
        <text:h text:outline-level="6" text:style-name="artikel_kop">Artikel 1a
                        </text:h>
        <text:p text:style-name="artikel">Dit besluit berust op de artikelen 22, 23, 31en 33, van
                           						  de Wet telecommunicatievoorzieningen BES.
                        </text:p>
      </text:section>
      <text:p text:style-name="lid"><text:span text:style-name="lidnr">D<text:tab/></text:span></text:p>
      <text:p text:style-name="wat">In artikel 2, eerste lid, wordt «per eilandgebied» vervangen
                     					 door: per openbaar lichaam.
                  </text:p>
      <text:p text:style-name="lid"><text:span text:style-name="lidnr">E<text:tab/></text:span></text:p>
      <text:p text:style-name="wat">In artikel 7, vierde lid, wordt «Landsbesluit
                     					 radio-elektrische inrichtingen» vervangen door: Besluit radio-elektrische
                     					 inrichtingen BES.
                  </text:p>
      <text:p text:style-name="lid"><text:span text:style-name="lidnr">F<text:tab/></text:span></text:p>
      <text:p text:style-name="wat">In artikel 12 wordt «de Directeur» vervangen door: Onze
                     					 Minister.
                  </text:p>
      <text:p text:style-name="lid"><text:span text:style-name="lidnr">G<text:tab/></text:span></text:p>
      <text:p text:style-name="wat">In artikel 19, eerste lid, vervalt «van het Bureau
                     					 Telecommunicatie».
                  </text:p>
      <text:p text:style-name="lid"><text:span text:style-name="lidnr">H<text:tab/></text:span></text:p>
      <text:p text:style-name="wat">Artikel 26 komt te luiden:</text:p>
      <text:section text:name="artikel.d20119e16682" text:style-name="wijziging.block">
        <text:h text:outline-level="6" text:style-name="artikel_kop">Artikel 26
                        </text:h>
        <text:p text:style-name="artikel">Met de opsporing van strafbare feiten zijn naast de
                           						  ambtenaren bedoeld in artikel 8 van het Wetboek van Strafvordering BES belast
                           						  de door Onze Minister, in overeenstemming met Onze Minister van Justitie,
                           						  aangewezen ambtenaren.
                        </text:p>
      </text:section>
      <text:p text:style-name="lid"><text:span text:style-name="lidnr">I<text:tab/></text:span></text:p>
      <text:p text:style-name="wat">Artikel 28 komt te luiden:</text:p>
      <text:section text:name="artikel.d20119e16705" text:style-name="wijziging.block">
        <text:h text:outline-level="6" text:style-name="artikel_kop">Artikel 28
                        </text:h>
        <text:p text:style-name="artikel">Voor het tijdstip van inwerking van dit besluit ingevolge
                           						  de artikelen 8, eerste lid, of 28 van het Landsbesluit randapparatuur verleende
                           						  verklaring van toelating wordt gelijkgesteld met een verklaring van toelating
                           						  als bedoeld in artikel 8, eerste lid.
                        </text:p>
      </text:section>
      <text:p text:style-name="lid"><text:span text:style-name="lidnr">J<text:tab/></text:span></text:p>
      <text:p text:style-name="wat">Artikel 30 komt te luiden:</text:p>
      <text:section text:name="artikel.d20119e16728" text:style-name="wijziging.block">
        <text:h text:outline-level="6" text:style-name="artikel_kop">Artikel 30
                        </text:h>
        <text:p text:style-name="artikel">Degene die krachtens artikel 30 van het Landsbesluit
                           						  randapparatuur gelijk is gesteld met degene die voldoet aan de bij of krachtens
                           						  artikel 13 van het Landsbesluit randapparatuur gestelde eisen, voldoet aan de
                           						  bij of krachtens artikel 13 gestelde eisen.
                        </text:p>
      </text:section>
      <text:p text:style-name="lid"><text:span text:style-name="lidnr">K<text:tab/></text:span></text:p>
      <text:p text:style-name="wat">Na artikel 30 wordt een artikel ingevoegd, luidende:</text:p>
      <text:section text:name="artikel.d20119e16751" text:style-name="wijziging.block">
        <text:h text:outline-level="6" text:style-name="artikel_kop">Artikel 30a
                        </text:h>
        <text:p text:style-name="artikel">Een erkenning van een vakopleiding die is verleend
                           						  krachtens artikel 14, eerste lid, van het Landsbesluit randapparatuur is gelijk
                           						  gesteld met een erkenning verleend krachtens artikel 14, eerste lid.
                        </text:p>
      </text:section>
      <text:p text:style-name="lid"><text:span text:style-name="lidnr">L<text:tab/></text:span></text:p>
      <text:p text:style-name="wat">Artikel 31 komt te luiden:</text:p>
      <text:section text:name="artikel.d20119e16774" text:style-name="wijziging.block">
        <text:h text:outline-level="6" text:style-name="artikel_kop">Artikel 31
                        </text:h>
        <text:p text:style-name="artikel">De technische eisen die krachtens artikel 2 van het
                           						  Landsbesluit randapparatuur zijn vastgesteld, alsmede de technische eisen
                           						  bedoeld in artikel 31 van het Landsbesluit randapparatuur, voor zover de
                           						  laatstbedoelde eisen niet ingevolge artikel 2 van het Landsbesluit
                           						  randapparatuur zijn vervangen, blijven gelden tot het tijdstip waarop Onze
                           						  Minister ingevolge artikel 2 nieuwe technische eisen heeft gesteld.
                        </text:p>
      </text:section>
      <text:p text:style-name="lid"><text:span text:style-name="lidnr">M<text:tab/></text:span></text:p>
      <text:p text:style-name="wat">Artikel 32 komt te luiden:</text:p>
      <text:section text:name="artikel.d20119e16798" text:style-name="wijziging.block">
        <text:h text:outline-level="6" text:style-name="artikel_kop">Artikel 32
                        </text:h>
        <text:p text:style-name="artikel">Een erkenning die is verleend krachtens artikel 4, eerste
                           						  lid, van het Landsbesluit randapparatuur wordt gelijkgesteld met een erkenning
                           						  verleend krachtens artikel 4, eerste lid.
                        </text:p>
      </text:section>
      <text:p text:style-name="lid"><text:span text:style-name="lidnr">N<text:tab/></text:span></text:p>
      <text:p text:style-name="wat">Artikel 33 komt te luiden:</text:p>
      <text:section text:name="artikel.d20119e16821" text:style-name="wijziging.block">
        <text:h text:outline-level="6" text:style-name="artikel_kop">Artikel 33
                        </text:h>
        <text:p text:style-name="artikel">Dit besluit wordt aangehaald als: Besluit randapparatuur
                           						  BES.
                        </text:p>
      </text:section>
      <text:h text:outline-level="5" text:style-name="wijzig-artikel_kop">Artikel 5.11
               </text:h>
      <text:p text:style-name="wat">Het <text:span text:style-name="vet">Besluit
                     				  telecommunicatie scheepvaart BES</text:span> wordt als volgt gewijzigd:
               </text:p>
      <text:p text:style-name="lid"><text:span text:style-name="lidnr">A<text:tab/></text:span></text:p>
      <text:p text:style-name="wat-labeled">1. In de artikelen van dit besluit wordt «landsverordening»
                        						telkens vervangen door: wet.
                     </text:p>
      <text:p text:style-name="wat-labeled">2. In de artikelen van dit besluit wordt «de Minister» of «De
                        						Minister» telkens vervangen door: Onze Minister.
                     </text:p>
      <text:p text:style-name="wat-labeled">3. In de artikelen van dit besluit wordt «Landsbesluit
                        						radio-elektrische inrichtingen» telkens vervangen door: Besluit
                        						radio-elektrische inrichtingen BES.
                     </text:p>
      <text:p text:style-name="wat-labeled">4. In de artikelen van dit besluit wordt «de Directeur»
                        						telkens vervangen door: Onze Minister.
                     </text:p>
      <text:p text:style-name="wat-labeled">5. In de artikelen van dit besluit wordt «landsbesluit»
                        						telkens vervangen door: besluit.
                     </text:p>
      <text:p text:style-name="lid"><text:span text:style-name="lidnr">B<text:tab/></text:span></text:p>
      <text:p text:style-name="wat">Artikel 1 wordt als volgt gewijzigd:</text:p>
      <text:p text:style-name="wat-labeled">1. Onderdeel a komt te luiden:
                     </text:p>
      <text:section text:name="artikeltekst.d20119e16907" text:style-name="wijziging.block">
        <text:p text:style-name="definition.term">a. wet:
                           </text:p>
        <text:p text:style-name="definition.description">Wet telecommunicatievoorzieningen
                                 								  BES;.
                              </text:p>
      </text:section>
      <text:p text:style-name="wat-labeled">2. Onderdelen c en d vervallen.
                     </text:p>
      <text:p text:style-name="wat-labeled">3. De onderdelen e tot en met ad worden verletterd tot
                        						onderscheidenlijk c tot en met aa.
                     </text:p>
      <text:p text:style-name="lid"><text:span text:style-name="lidnr">C<text:tab/></text:span></text:p>
      <text:p text:style-name="wat">Na artikel 1 wordt een artikel ingevoegd, luidende:</text:p>
      <text:section text:name="artikel.d20119e16954" text:style-name="wijziging.block">
        <text:h text:outline-level="6" text:style-name="artikel_kop">Artikel 1a
                        </text:h>
        <text:p text:style-name="artikel">Dit besluit berust op de artikelen 13 tot en met 16, 19,
                           						  31 en 33 van de Wet telecommunicatievoorzieningen BES.
                        </text:p>
      </text:section>
      <text:p text:style-name="lid"><text:span text:style-name="lidnr">D<text:tab/></text:span></text:p>
      <text:p text:style-name="wat">Artikel 2 wordt als volgt gewijzigd:</text:p>
      <text:p text:style-name="wat-labeled">1. «Schepenbesluit 1965 (P.B. 1965, no.169)» wordt vervangen
                        						door: Schepenbesluit 2004.
                     </text:p>
      <text:p text:style-name="wat-labeled">2. «Vissersvaartuigenbesluit (P.B. 1989, no. 99)» wordt
                        						vervangen door: Vissersvaartuigenbesluit 2002.
                     </text:p>
      <text:p text:style-name="wat-labeled">3. «landsbesluit radio-elektrische inrichtingen (P.B. 1998,
                        						18)» wordt vervangen door: Besluit radio-elektrische inrichtingen BES.
                     </text:p>
      <text:p text:style-name="lid"><text:span text:style-name="lidnr">E<text:tab/></text:span></text:p>
      <text:p text:style-name="wat">Artikel 3 wordt als volgt gewijzigd:</text:p>
      <text:p text:style-name="wat-labeled">1. Het tweede lid wordt als volgt gewijzigd:
                     </text:p>
      <text:p text:style-name="wat-labeled">1. «de Nederlandse Antillen» wordt vervangen door: een
                        						openbaar lichaam.
                     </text:p>
      <text:p text:style-name="wat-labeled">2. «of het Hoofd van de Scheepvaart Inspectie» vervalt.
                     </text:p>
      <text:p text:style-name="wat-labeled">2. In het derde lid vervalt «of het Hoofd van de Scheepvaart
                        						Inspectie».
                     </text:p>
      <text:p text:style-name="wat-labeled">3. Het vierde lid vervalt onder vernummering van het vijfde
                        						en zesde lid tot onderscheidenlijk vierde en vijfde lid..
                     </text:p>
      <text:p text:style-name="wat-labeled">4. In het vierde lid, onderdeel c, wordt
                        						«Nederlands-Antilliaans zeebrievenbesluit (P.B. 1993, no. 79) vervangen door:
                        						Zeebrievenbesluit van Curaçao en Sint Maarten.
                     </text:p>
      <text:p text:style-name="lid"><text:span text:style-name="lidnr">F<text:tab/></text:span></text:p>
      <text:p text:style-name="wat">In artikel 5 wordt «Scheepvaart Inspectie Nederlandse
                     					 Antillen» vervangen door: Inspectie Verkeer en Waterstaat.
                  </text:p>
      <text:p text:style-name="lid"><text:span text:style-name="lidnr">G<text:tab/></text:span></text:p>
      <text:p text:style-name="wat">In artikel 6 wordt «een Nederlands-Antilliaanse haven»
                     					 vervangen door «een haven van een openbaar lichaam». en wordt «van de
                     					 Schepenwet (P.B. 1953, no. 89)» vervangen door «Schepenwet».
                  </text:p>
      <text:p text:style-name="lid"><text:span text:style-name="lidnr">H<text:tab/></text:span></text:p>
      <text:p text:style-name="wat">Artikel 7 wordt als volgt gewijzigd:</text:p>
      <text:p text:style-name="wat-labeled">1. Het eerste lid vervalt onder vernummering van het tweede
                        						lid tot en met vijfde lid tot onderscheidenlijk het eerste lid tot en met
                        						vierde lid.
                     </text:p>
      <text:p text:style-name="wat-labeled">2. In artikel 7 wordt «Schepenbesluit» telkens vervangen door
                        						«Schepenbesluit 2004» en wordt «Vissersvaartuigenbesluit» telkens vervangen
                        						door «Vissersvaartuigenbesluit 2002»
                     </text:p>
      <text:p text:style-name="lid"><text:span text:style-name="lidnr">I<text:tab/></text:span></text:p>
      <text:p text:style-name="wat">In artikel 30 wordt «in de Nederlandse Antillen» vervangen
                     					 door: in een openbaar lichaam.
                  </text:p>
      <text:p text:style-name="lid"><text:span text:style-name="lidnr">J<text:tab/></text:span></text:p>
      <text:p text:style-name="wat">Artikel 33 komt te luiden:</text:p>
      <text:section text:name="artikel.d20119e17127" text:style-name="wijziging.block">
        <text:h text:outline-level="6" text:style-name="artikel_kop">Artikel 33
                        </text:h>
        <text:p text:style-name="artikel">De geldigheidsduur van een machtiging die is verleend
                           						  krachtens artikel 15, eerste lid, van de Landsverordening op de
                           						  telecommunicatievoorzieningen en die bestemd is voor maritieme communicatie
                           						  bedraagt vijf jaar gerekend van af het tijdstip van vergunning verlening.
                        </text:p>
      </text:section>
      <text:p text:style-name="lid"><text:span text:style-name="lidnr">K<text:tab/></text:span></text:p>
      <text:p text:style-name="wat">Artikel 34 komt te luiden:</text:p>
      <text:section text:name="artikel.d20119e17150" text:style-name="wijziging.block">
        <text:h text:outline-level="6" text:style-name="artikel_kop">Artikel 34
                        </text:h>
        <text:p text:style-name="artikel">Een erkenning die is verleend krachtens artikel 6, eerste
                           						  lid, van het Landsbesluit telecommunicatie scheepvaart wordt gelijkgesteld met
                           						  een erkenning verleend krachtens artikel 6, eerste lid.
                        </text:p>
      </text:section>
      <text:p text:style-name="lid"><text:span text:style-name="lidnr">L<text:tab/></text:span></text:p>
      <text:p text:style-name="wat">Na artikel 34 wordt een artikel ingevoegd, luidende:</text:p>
      <text:section text:name="artikel.d20119e17173" text:style-name="wijziging.block">
        <text:h text:outline-level="6" text:style-name="artikel_kop">Artikel 34a
                        </text:h>
        <text:p text:style-name="artikel">Een ontheffing die is verleend krachtens artikel 31,
                           						  derde lid, van het Landsbesluit telecommunicatie scheepvaart wordt
                           						  gelijkgesteld met een ontheffing verleend krachtens artikel 31, derde lid.
                        </text:p>
      </text:section>
      <text:p text:style-name="lid"><text:span text:style-name="lidnr">M<text:tab/></text:span></text:p>
      <text:p text:style-name="wat">Artikel 35 komt te luiden:</text:p>
      <text:section text:name="artikel.d20119e17196" text:style-name="wijziging.block">
        <text:h text:outline-level="6" text:style-name="artikel_kop">Artikel 35
                        </text:h>
        <text:p text:style-name="artikel">Dit besluit wordt aangehaald als: Besluit
                           						  telecommunicatie scheepvaart BES.
                        </text:p>
      </text:section>
      <text:p text:style-name="lid"><text:span text:style-name="lidnr">N<text:tab/></text:span></text:p>
      <text:p text:style-name="wat">De titel van Bijlage 1 komt te luiden:</text:p>
      <text:section text:name="wijzig-divisie.d20119e17219" text:style-name="wijzig-divisie">
        <text:h text:outline-level="6" text:style-name="wijzig-divisie_kop">Bijlage 1 behorende bij het Besluit telecommunicatie
                           							 scheepvaart BES
                        </text:h>
      </text:section>
      <text:p text:style-name="lid"><text:span text:style-name="lidnr">O<text:tab/></text:span></text:p>
      <text:p text:style-name="wat">De titel van Bijlage 2 komt te luiden:</text:p>
      <text:section text:name="wijzig-divisie.d20119e17240" text:style-name="wijzig-divisie">
        <text:h text:outline-level="6" text:style-name="wijzig-divisie_kop">Bijlage 2 behorende bij het Besluit telecommunicatie
                           							 scheepvaart BES
                        </text:h>
      </text:section>
      <text:p text:style-name="lid"><text:span text:style-name="lidnr">P<text:tab/></text:span></text:p>
      <text:p text:style-name="wat">Bijlage 3 wordt gewijzigd als volgt:</text:p>
      <text:p text:style-name="wat-labeled">1. De titel van de bijlage komt te luiden:
                     </text:p>
      <text:section text:name="wijzig-divisie.d20119e17265" text:style-name="wijzig-divisie">
        <text:h text:outline-level="6" text:style-name="wijzig-divisie_kop">Bijlage 3 behorende bij het Besluit
                           							 telecommunicatiescheepvaart BES
                        </text:h>
      </text:section>
      <text:p text:style-name="wat-labeled">2. In de tekst van de bijlage wordt «in de Nederlandse
                        						Antillen» vervangen door: op het grondgebied van een openbaar lichaam.
                     </text:p>
      <text:h text:outline-level="5" text:style-name="wijzig-artikel_kop">Artikel 5.12
               </text:h>
      <text:p text:style-name="wat">Het <text:span text:style-name="vet">Besluit ter uitvoering
                     				  van artikel 6 Wet winkelsluiting BES</text:span> wordt als volgt gewijzigd:
               </text:p>
      <text:p text:style-name="lid"><text:span text:style-name="lidnr">A<text:tab/></text:span></text:p>
      <text:p text:style-name="wat">In artikel 1 wordt «Landsverordening Winkelsluiting (P.B.
                     					 1969, no. 58)» vervangen «Wet winkelsluiting BES» en «vijfhonderd gulden»
                     					 vervangen door «USD 280».
                  </text:p>
      <text:p text:style-name="lid"><text:span text:style-name="lidnr">B<text:tab/></text:span></text:p>
      <text:p text:style-name="wat">Na artikel 1 wordt een nieuw artikel ingevoegd,
                     					 luidende:
                  </text:p>
      <text:section text:name="artikel.d20119e17313" text:style-name="wijziging.block">
        <text:h text:outline-level="6" text:style-name="artikel_kop">Artikel 1a
                        </text:h>
        <text:p text:style-name="artikel">Dit besluit berust op artikel 14 van de Wet
                           						  winkelsluiting BES.
                        </text:p>
      </text:section>
      <text:p text:style-name="lid"><text:span text:style-name="lidnr">C<text:tab/></text:span></text:p>
      <text:p text:style-name="wat">Na artikel 2 wordt een artikel ingevoegd, luidende;</text:p>
      <text:section text:name="artikel.d20119e17337" text:style-name="wijziging.block">
        <text:h text:outline-level="6" text:style-name="artikel_kop">Artikel 3
                        </text:h>
        <text:p text:style-name="artikel">Dit besluit wordt aangehaald als: Besluit ter uitvoering
                           						  van artikel 6 Wet winkelsluiting BES.
                        </text:p>
      </text:section>
      <text:h text:outline-level="5" text:style-name="wijzig-artikel_kop">Artikel 5.13
               </text:h>
      <text:p text:style-name="wat">Het <text:span text:style-name="vet">Besluit vrijstelling
                     				  zendmachtiging overheidsinstanties BES</text:span> wordt als volgt
                  				  gewijzigd:
               </text:p>
      <text:p text:style-name="lid"><text:span text:style-name="lidnr">A<text:tab/></text:span></text:p>
      <text:p text:style-name="wat">In de artikelen van dit besluit wordt «De Minister» telkens
                     					 vervangen door: Onze Minister.
                  </text:p>
      <text:p text:style-name="lid"><text:span text:style-name="lidnr">B<text:tab/></text:span></text:p>
      <text:p text:style-name="wat">Artikel 1 komt te luiden:</text:p>
      <text:section text:name="artikel.d20119e17380" text:style-name="wijziging.block">
        <text:h text:outline-level="6" text:style-name="artikel_kop">Artikel 1
                        </text:h>
        <text:p text:style-name="artikel">In dit besluit wordt verstaan onder «wet»: Wet
                           						  telecommunicatievoorzieningen BES.
                        </text:p>
      </text:section>
      <text:p text:style-name="lid"><text:span text:style-name="lidnr">C<text:tab/></text:span></text:p>
      <text:p text:style-name="wat">Na artikel 1 wordt een artikel ingevoegd, luidende:</text:p>
      <text:section text:name="artikel.d20119e17403" text:style-name="wijziging.block">
        <text:h text:outline-level="6" text:style-name="artikel_kop">Artikel 1a
                        </text:h>
        <text:p text:style-name="artikel">Dit besluit berust op artikel 15, tweede lid, onderdeel
                           						  b, van de Wet telecommunicatievoorzieningen BES.
                        </text:p>
      </text:section>
      <text:p text:style-name="lid"><text:span text:style-name="lidnr">D<text:tab/></text:span></text:p>
      <text:p text:style-name="wat">Artikel 2 wordt gewijzigd als volgt:</text:p>
      <text:p text:style-name="wat-labeled">1. In onderdeel b wordt «de Nederlandse Antillen en Aruba»
                        						vervangen door: de openbare lichamen, Aruba, Curaçao en Sint Maarten.
                     </text:p>
      <text:p text:style-name="wat-labeled">2. Onderdeel c komt te luiden:
                     </text:p>
      <text:section text:name="artikeltekst.d20119e17440" text:style-name="wijziging.block">
        <text:list text:style-name="list-style-66">
          <text:list-item text:start-value="3">
            <text:p text:style-name="list.single">het Ministerie van Verkeer en Waterstaat voor
                                 								activiteiten in de luchtvaart mobiele banden.
                              </text:p>
          </text:list-item>
        </text:list>
      </text:section>
      <text:p text:style-name="lid"><text:span text:style-name="lidnr">E<text:tab/></text:span></text:p>
      <text:p text:style-name="wat">In artikel 3 wordt «landsverordening» vervangen door:
                     					 wet.
                  </text:p>
      <text:p text:style-name="lid"><text:span text:style-name="lidnr">F<text:tab/></text:span></text:p>
      <text:p text:style-name="wat">Artikel 8 komt te luiden:</text:p>
      <text:section text:name="artikel.d20119e17477" text:style-name="wijziging.block">
        <text:h text:outline-level="6" text:style-name="artikel_kop">Artikel 8
                        </text:h>
        <text:p text:style-name="artikel">Technische eisen die krachtens artikel 7 van het
                           						  Landsbesluit vrijstelling zendmachtiging overheidsinstanties blijven gelden tot
                           						  het tijdstip waarop Onze Minister ingevolge artikel 7 nieuwe technische eisen
                           						  heeft vastgesteld.
                        </text:p>
      </text:section>
      <text:p text:style-name="lid"><text:span text:style-name="lidnr">G<text:tab/></text:span></text:p>
      <text:p text:style-name="wat">Artikel 9 komt te luiden:</text:p>
      <text:section text:name="artikel.d20119e17500" text:style-name="wijziging.block">
        <text:h text:outline-level="6" text:style-name="artikel_kop">Artikel 9
                        </text:h>
        <text:p text:style-name="artikel">Dit besluit wordt aangehaald als: Besluit vrijstelling
                           						  zendmachtiging overheidsinstanties BES.
                        </text:p>
      </text:section>
      <text:h text:outline-level="5" text:style-name="wijzig-artikel_kop">Artikel 5.14
               </text:h>
      <text:p text:style-name="wat">Het <text:span text:style-name="vet">Handelsregisterbesluit
                     				  2009 BES</text:span> komt te luiden:
               </text:p>
      <text:section text:name="wijzig-divisie.d20119e17525" text:style-name="wijzig-divisie">
        <text:h text:outline-level="6" text:style-name="wijzig-divisie_kop">§ 1. Definities
                     </text:h>
        <text:h text:outline-level="6" text:style-name="artikel_kop">Artikel 1
                        </text:h>
        <text:p text:style-name="artikel">In dit besluit wordt verstaan onder:</text:p>
        <text:p text:style-name="definition.term">a. «openbaar lichaam»:
                           </text:p>
        <text:p text:style-name="definition.description">het openbaar lichaam Bonaire, Sint Eustatius of
                                 								  Saba;
                              </text:p>
        <text:p text:style-name="definition.term">b. «persoonlijke gegevens»:
                           </text:p>
        <text:p text:style-name="definition.description">de naam en voornamen, de geslachtsaanduiding, het
                                 								  woonadres, de datum, de plaats en, indien deze plaats is gelegen buiten het
                                 								  openbaar lichaam, het land van geboorte, de nationaliteit, alsmede de
                                 								  handtekening en paraaf van een natuurlijk persoon.
                              </text:p>
      </text:section>
      <text:section text:name="wijzig-divisie.d20119e17567" text:style-name="wijzig-divisie">
        <text:h text:outline-level="6" text:style-name="wijzig-divisie_kop">§ 2. De opgave ter inschrijving
                     </text:h>
        <text:h text:outline-level="6" text:style-name="artikel_kop">Artikel 2
                        </text:h>
        <text:list text:style-name="list-style-67">
          <text:list-item text:start-value="1">
            <text:p text:style-name="list.start"> Voor het doen van de voorgeschreven opgaven ter
                                 							 inschrijving in het handelsregister wordt gebruik gemaakt van door de Kamer
                                 							 vastgestelde formulieren die kosteloos verkrijgbaar zijn.
                              </text:p>
          </text:list-item>
          <text:list-item text:start-value="2">
            <text:p text:style-name="list.cont"> De Secretaris kan bepalen dat een opgave op andere door
                                 							 hem te bepalen wijze geschiedt dan in het eerste lid bepaald.
                              </text:p>
          </text:list-item>
          <text:list-item text:start-value="3">
            <text:p text:style-name="list.end"> De Secretaris verstrekt de belanghebbende op verzoek
                                 							 een bevestiging van de opgave, met vermelding van de dag waarop deze is
                                 							 gedaan.
                              </text:p>
          </text:list-item>
        </text:list>
        <text:h text:outline-level="6" text:style-name="artikel_kop">Artikel 3
                        </text:h>
        <text:list text:style-name="list-style-68">
          <text:list-item text:start-value="1">
            <text:p text:style-name="list.start"> Indien de Secretaris er niet van overtuigd is dat de
                                 							 opgave afkomstig is van hem of haar die tot het doen van de opgave verplicht
                                 							 is, kan hij weigeren de opgave in behandeling te nemen. Hij kan om nadere
                                 							 bewijsstukken van de bevoegdheid vragen.
                              </text:p>
          </text:list-item>
          <text:list-item text:start-value="2">
            <text:p text:style-name="list.cont"> Een machtiging tot het doen van de opgave moet
                                 							 authentiek zijn of gelegaliseerd door een functionaris ter plaatse
                                 							 bevoegd.
                              </text:p>
          </text:list-item>
          <text:list-item text:start-value="3">
            <text:p text:style-name="list.end"> Indien naar zijn oordeel de verstrekte bewijsstukken
                                 							 onvoldoende zijn voor de beoordeling van de verplichting tot het doen van
                                 							 opgave door hem of haar van wie de opgave afkomstig is, is de Secretaris
                                 							 bevoegd de opgave te weigeren.
                              </text:p>
          </text:list-item>
        </text:list>
        <text:h text:outline-level="6" text:style-name="artikel_kop">Artikel 4
                        </text:h>
        <text:list text:style-name="list-style-69">
          <text:list-item text:start-value="1">
            <text:p text:style-name="list.start"> Nadat de opgave in behandeling is genomen, onderzoekt
                                 							 de Secretaris summierlijk of deze juist is. De Secretaris kan daarbij om nadere
                                 							 bewijsstukken van de vermelde gegevens vragen.
                              </text:p>
          </text:list-item>
          <text:list-item text:start-value="2">
            <text:p text:style-name="list.end"> Indien de Secretaris van oordeel is dat de opgave niet
                                 							 juist is, geeft hij de belanghebbende in overweging de opgave te wijzigen of in
                                 							 te trekken. Daartoe stelt hij de opgave onverwijld weer ter beschikking van de
                                 							 belanghebbende en geeft hij de aanwijzingen die hij in het belang van het
                                 							 handelsregister dienstig oordeelt.
                              </text:p>
          </text:list-item>
        </text:list>
        <text:h text:outline-level="6" text:style-name="artikel_kop">Artikel 5
                        </text:h>
        <text:list text:style-name="list-style-70">
          <text:list-item text:start-value="1">
            <text:p text:style-name="list.start"> Indien de Secretaris van oordeel is dat de opgave juist
                                 							 is, gaat hij over tot inschrijving.
                              </text:p>
          </text:list-item>
          <text:list-item text:start-value="2">
            <text:p text:style-name="list.cont"> De Secretaris gaat eveneens over tot inschrijving,
                                 							 indien naar zijn oordeel, nadat toepassing is gegeven aan artikel 4 tweede lid,
                                 							 uit de nieuwe opgave blijkt dat de belanghebbende aan de gegeven aanwijzingen
                                 							 heeft voldaan.
                              </text:p>
          </text:list-item>
          <text:list-item text:start-value="3">
            <text:p text:style-name="list.end"> Indien de Kamer zich op grond van het eerste lid van
                                 							 artikel 18 van de Handelsregisterwet 2009 BES tot de rechter heeft gewend met
                                 							 het verzoek de doorhaling, aanvulling of wijziging van het ingeschrevene of de
                                 							 inschrijving van de onderneming, rechtspersoon of nevenvestiging te gelasten,
                                 							 doet de Secretaris, zolang niet een rechterlijke beschikking ten uitvoer is
                                 							 gelegd of een afwijzende beschikking onherroepelijk is geworden, aan degenen
                                 							 die inzage van het ingeschrevene aangaande de onderneming, rechtspersoon of
                                 							 nevenvestiging, dan wel een afschrift of een uittreksel daarvan verlangen,
                                 							 mededeling van het door hem gedane verzoek.
                              </text:p>
          </text:list-item>
        </text:list>
        <text:h text:outline-level="6" text:style-name="artikel_kop">Artikel 6
                        </text:h>
        <text:p text:style-name="artikel">Een opgave ter inschrijving in het handelsregister en een
                           						  opgave tot wijziging van hetgeen in het handelsregister is ingeschreven, wordt
                           						  gedaan uiterlijk een week nadat het op te geven feit is geschied, met
                           						  vermelding van de dag van ingang daarvan.
                        </text:p>
      </text:section>
      <text:section text:name="wijzig-divisie.d20119e17713" text:style-name="wijzig-divisie">
        <text:h text:outline-level="6" text:style-name="wijzig-divisie_kop">§ 3. Verwerking van opgaven
                     </text:h>
        <text:h text:outline-level="6" text:style-name="artikel_kop">Artikel 7
                        </text:h>
        <text:p text:style-name="artikel">Nadat de opgave van de datumaanduiding is voorzien, wordt
                           						  zij zo spoedig mogelijk ingeschreven op de wijze als in de artikelen 8 tot en
                           						  met 13 bepaald is.
                        </text:p>
        <text:h text:outline-level="6" text:style-name="artikel_kop">Artikel 8
                        </text:h>
        <text:p text:style-name="artikel">De gegevens in het register worden elektronisch
                           						  opgeslagen. Aan de onderneming, rechtspersoon of nevenvestiging die wordt
                           						  ingeschreven, wordt een nummer toegekend.
                        </text:p>
        <text:h text:outline-level="6" text:style-name="artikel_kop">Artikel 9
                        </text:h>
        <text:list text:style-name="list-style-71">
          <text:list-item text:start-value="1">
            <text:p text:style-name="list.start"> Indien de Kamer een rechterlijke beschikking heeft
                                 							 ontvangen, waarbij de doorhaling, aanvulling of wijziging van het in het
                                 							 handelsregister ingeschrevene wordt gelast, zal de Secretaris zodra de
                                 							 voorlopige tenuitvoerlegging is bevolen of de beschikking kracht van gewijsde
                                 							 heeft, tot de doorhaling, aanvulling of wijziging overgaan, door een authentiek
                                 							 afschrift van de rechterlijke beschikking in het dossier te plaatsen bij de
                                 							 opgaven, waarop de beschikking betrekking heeft.
                              </text:p>
          </text:list-item>
          <text:list-item text:start-value="2">
            <text:p text:style-name="list.end"> Ieder, die een rechterlijke beschikking als bedoeld in
                                 							 het eerste lid heeft ontvangen, kan, onder overlegging van een authentiek
                                 							 afschrift, de Secretaris verzoeken tot de doorhaling, aanvulling of wijziging
                                 							 over te gaan. De Secretaris geeft aan dit verzoek gevolg op de wijze bij het
                                 							 eerste lid bepaald, indien hem blijkt, dat de beschikking kracht van gewijsde
                                 							 heeft, dan wel de voorlopige tenuitvoerlegging is bevolen.
                              </text:p>
          </text:list-item>
        </text:list>
        <text:h text:outline-level="6" text:style-name="artikel_kop">Artikel 10
                        </text:h>
        <text:p text:style-name="artikel">Artikel 9 is van overeenkomstige toepassing bij
                           						  rechterlijke uitspraken inhoudende:
                        </text:p>
        <text:list text:style-name="list-style-72">
          <text:list-item text:start-value="1">
            <text:p text:style-name="list.start">gehele of gedeeltelijke onrechtmatig verklaring van
                                 								hetgeen in het handelsregister is ingeschreven;
                              </text:p>
          </text:list-item>
          <text:list-item text:start-value="2">
            <text:p text:style-name="list.cont">wijziging of tijdelijke afwijking van de statuten van
                                 								de rechtspersoon;
                              </text:p>
          </text:list-item>
          <text:list-item text:start-value="3">
            <text:p text:style-name="list.cont">ontslag, schorsing of aanstelling, al dan niet
                                 								tijdelijk, van een bestuurder of commissaris;
                              </text:p>
          </text:list-item>
          <text:list-item text:start-value="4">
            <text:p text:style-name="list.cont">nietigverklaring of vernietiging van een besluit tot
                                 								ontbinding of wijziging van de statuten;
                              </text:p>
          </text:list-item>
          <text:list-item text:start-value="5">
            <text:p text:style-name="list.cont">ontbinding of een beschikking als bedoeld in artikel
                                 								2, derde lid, van Boek 2 van het Burgerlijk Wetboek BES;
                              </text:p>
          </text:list-item>
          <text:list-item text:start-value="6">
            <text:p text:style-name="list.end">vernietiging van een uitspraak als bedoeld onder a
                                 								tot en met e.
                              </text:p>
          </text:list-item>
        </text:list>
        <text:h text:outline-level="6" text:style-name="artikel_kop">Artikel 11
                        </text:h>
        <text:p text:style-name="artikel">Wanneer in het dossier een nieuwe opgave of een
                           						  rechterlijke uitspraak wordt opgenomen, als bedoeld in de artikelen 9 en 10,
                           						  wordt in de oorspronkelijke opgave verwezen naar de nieuwe opgave, of de
                           						  rechterlijke beschikking.
                        </text:p>
      </text:section>
      <text:section text:name="wijzig-divisie.d20119e17839" text:style-name="wijzig-divisie">
        <text:h text:outline-level="6" text:style-name="wijzig-divisie_kop">§ 4. In het handelsregister in te schrijven
                        						  gegevens
                     </text:h>
        <text:h text:outline-level="6" text:style-name="artikel_kop">Artikel 12
                        </text:h>
        <text:list text:style-name="list-style-73">
          <text:list-item text:start-value="1">
            <text:p text:style-name="list.start"> Van iedere onderneming, hoofdvestiging en op het
                                 							 openbaar lichaam gelegen nevenvestiging wordt opgegeven:
                              </text:p>
            <text:list>
              <text:list-item text:start-value="1">
                <text:p text:style-name="list.start">de handelsnaam of -namen;
                                    </text:p>
              </text:list-item>
              <text:list-item text:start-value="2">
                <text:p text:style-name="list.cont">het adres en, voor zover van toepassing, het
                                       								  correspondentieadres;
                                    </text:p>
              </text:list-item>
              <text:list-item text:start-value="3">
                <text:p text:style-name="list.cont">het telefoonnummer alsmede, voor zover van
                                       								  toepassing, het faxnummer, het e-mailadres en het internetadres;
                                    </text:p>
              </text:list-item>
              <text:list-item text:start-value="4">
                <text:p text:style-name="list.cont">een korte omschrijving van de uitgeoefende
                                       								  activiteiten van de onderneming;
                                    </text:p>
              </text:list-item>
              <text:list-item text:start-value="5">
                <text:p text:style-name="list.cont">het tijdstip van aanvang van de activiteiten van de
                                       								  onderneming.
                                    </text:p>
              </text:list-item>
            </text:list>
          </text:list-item>
          <text:list-item text:start-value="2">
            <text:p text:style-name="list.cont"> Indien de hoofdvestiging buiten het openbaar lichaam is
                                 							 gelegen, wordt tevens opgegeven welke nevenvestiging wordt aangemerkt als de
                                 							 hoofdnederzetting. Is de hoofdvestiging binnen het gebied van een andere Kamer
                                 							 binnen een openbaar lichaam gelegen, dan worden van de hoofdvestiging opgegeven
                                 							 de in het eerste lid van dit artikel onder a, b en d bedoelde gegevens.
                              </text:p>
          </text:list-item>
          <text:list-item text:start-value="3">
            <text:p text:style-name="list.end"> Indien de onderneming op het openbaar lichaam alleen
                                 							 door één of meer gevolmachtigde handelsagenten wordt vertegenwoordigd, wordt
                                 							 het adres van de daartoe aangewezen handelsagent aangemerkt als het adres van
                                 							 de hoofdnederzetting.
                              </text:p>
          </text:list-item>
        </text:list>
        <text:h text:outline-level="6" text:style-name="artikel_kop">Artikel 13
                        </text:h>
        <text:p text:style-name="artikel">Van een rechtspersoon wordt opgegeven:</text:p>
        <text:list text:style-name="list-style-74">
          <text:list-item text:start-value="1">
            <text:p text:style-name="list.start">het adres, alsmede, voor zover van toepassing, het
                                 								correspondentieadres;
                              </text:p>
          </text:list-item>
          <text:list-item text:start-value="2">
            <text:p text:style-name="list.cont">het telefoonnummer alsmede, voor zover van
                                 								toepassing, het faxnummer, het e-mailadres en het internetadres;
                              </text:p>
          </text:list-item>
          <text:list-item text:start-value="3">
            <text:p text:style-name="list.end">een korte omschrijving van de uitgeoefende
                                 								activiteiten.
                              </text:p>
          </text:list-item>
        </text:list>
        <text:h text:outline-level="6" text:style-name="artikel_kop">Artikel 14
                        </text:h>
        <text:p text:style-name="artikel">Indien een onderneming toebehoort aan een natuurlijke
                           						  persoon, worden diens persoonlijke gegevens opgegeven, alsmede het bedrag van
                           						  de ingebrachte gelden en waarde van de ingebrachte goederen.
                        </text:p>
      </text:section>
      <text:section text:name="wijzig-divisie.d20119e17970" text:style-name="wijzig-divisie">
        <text:h text:outline-level="6" text:style-name="wijzig-divisie_kop">§ 5. Gegevens afhankelijk van de rechtsvorm
                     </text:h>
        <text:h text:outline-level="6" text:style-name="artikel_kop">Artikel 15
                        </text:h>
        <text:p text:style-name="artikel">Van een vennootschap onder firma worden opgegeven:</text:p>
        <text:list text:style-name="list-style-75">
          <text:list-item text:start-value="1">
            <text:p text:style-name="list.start">de naam van de vennootschap;
                              </text:p>
          </text:list-item>
          <text:list-item text:start-value="2">
            <text:p text:style-name="list.cont">het tijdstip van aanvang van de vennootschap en de
                                 								duur waarvoor zij is aangegaan;
                              </text:p>
          </text:list-item>
          <text:list-item text:start-value="3">
            <text:p text:style-name="list.cont">de persoonlijke gegevens van de vennoten en ten
                                 								aanzien van een na de aanvang van de vennootschap toegetreden vennoot tevens de
                                 								dag van zijn toetreding;
                              </text:p>
          </text:list-item>
          <text:list-item text:start-value="4">
            <text:p text:style-name="list.cont">al hetgeen de overeenkomst, voor zover van
                                 								toepassing, bevat ter bepaling van de rechten van derden;
                              </text:p>
          </text:list-item>
          <text:list-item text:start-value="5">
            <text:p text:style-name="list.end">het bedrag van de ingebrachte gelden en waarde van de
                                 								ingebrachte goederen.
                              </text:p>
          </text:list-item>
        </text:list>
        <text:h text:outline-level="6" text:style-name="artikel_kop">Artikel 16
                        </text:h>
        <text:p text:style-name="artikel">Van een commanditaire vennootschap worden opgegeven:</text:p>
        <text:list text:style-name="list-style-76">
          <text:list-item text:start-value="1">
            <text:p text:style-name="list.start">de naam van de vennootschap;
                              </text:p>
          </text:list-item>
          <text:list-item text:start-value="2">
            <text:p text:style-name="list.cont">het tijdstip van aanvang van de vennootschap en de
                                 								duur waarvoor zij is aangegaan;
                              </text:p>
          </text:list-item>
          <text:list-item text:start-value="3">
            <text:p text:style-name="list.cont">de persoonlijke gegevens van de vennoot of vennoten
                                 								onder firma en ten aanzien van een na de aanvang van de vennootschap
                                 								toegetreden vennoot onder firma tevens de dag van zijn toetreding;
                              </text:p>
          </text:list-item>
          <text:list-item text:start-value="4">
            <text:p text:style-name="list.cont">voor zover het om twee of meer vennoten onder firma
                                 								gaat, al hetgeen de overeenkomst bevat ter bepaling van de rechten van
                                 								derden;
                              </text:p>
          </text:list-item>
          <text:list-item text:start-value="5">
            <text:p text:style-name="list.cont">het aantal van de commanditaire vennoten en hun
                                 								respectievelijke land van inwoning;
                              </text:p>
          </text:list-item>
          <text:list-item text:start-value="6">
            <text:p text:style-name="list.cont">het bedrag van de gelden en de waarde van de goederen
                                 								die zij gezamenlijk hebben ingebracht;
                              </text:p>
          </text:list-item>
          <text:list-item text:start-value="7">
            <text:p text:style-name="list.end">ingeval van een commanditaire vennootschap op
                                 								aandelen aan toonder, wordt in plaats van het onder f bepaalde opgegeven het
                                 								bedrag van het commanditair kapitaal, het aantal en het bedrag van de aandelen,
                                 								waarin het verdeeld is, en het bedrag van het geplaatste kapitaal, terwijl bij
                                 								een commanditaire vennootschap op aandelen op naam tevens het bepaalde onder f
                                 								toepasselijk blijft. Het bedrag van het geplaatste kapitaal wordt eenmaal per
                                 								jaar opgegeven, totdat blijkens opgave het kapitaal geheel is geplaatst.
                              </text:p>
          </text:list-item>
        </text:list>
        <text:h text:outline-level="6" text:style-name="artikel_kop">Artikel 17
                        </text:h>
        <text:list text:style-name="list-style-77">
          <text:list-item text:start-value="1">
            <text:p text:style-name="list.start"> Van een naamloze vennootschap en een besloten
                                 							 vennootschap worden opgegeven:
                              </text:p>
            <text:list>
              <text:list-item text:start-value="1">
                <text:p text:style-name="list.start">de naam van de vennootschap en haar zetel volgens
                                       								  de statuten;
                                    </text:p>
              </text:list-item>
              <text:list-item text:start-value="2">
                <text:p text:style-name="list.cont">de persoonlijke gegevens van iedere bestuurder en
                                       								  commissaris en de dag waarop hij bij de vennootschap als zodanig in functie is
                                       								  getreden, alsmede of hij bevoegd is de vennootschap alleen of gezamenlijk
                                       								  handelend met een of meer anderen te vertegenwoordigen;
                                    </text:p>
              </text:list-item>
              <text:list-item text:start-value="3">
                <text:p text:style-name="list.cont">ingeval de statuten bepalen dat er een algemeen
                                       								  bestuur zal zijn en een uitvoerend bestuur, van iedere bestuurder de plaats in
                                       								  het bestuur;
                                    </text:p>
              </text:list-item>
              <text:list-item text:start-value="4">
                <text:p text:style-name="list.cont">de persoonlijke gegevens van anderen dan de
                                       								  bestuurders aan wie de statuten bevoegdheid tot vertegenwoordiging toekennen,
                                       								  alsmede de inhoud van de bevoegdheid;
                                    </text:p>
              </text:list-item>
              <text:list-item text:start-value="5">
                <text:p text:style-name="list.cont">heeft de vennootschap bij de oprichting een
                                       								  nominaal kapitaal, het nominale kapitaal alsmede de nominale waarde en het
                                       								  aantal van de uitgegeven aandelen met vermelding van hun nominale waarden en
                                       								  muntsoorten waarin deze zijn uitgedrukt indien er verschillende nominale
                                       								  waarden en verschillende muntsoorten zijn;
                                    </text:p>
              </text:list-item>
              <text:list-item text:start-value="6">
                <text:p text:style-name="list.cont">het bestaan van een bijstortingsverplichting als
                                       								  bedoeld in de artikelen 107 en 207 van Boek 2 van het Burgerlijk Wetboek BES en
                                       								  de hoegrootheid daarvan.
                                    </text:p>
              </text:list-item>
            </text:list>
          </text:list-item>
          <text:list-item text:start-value="2">
            <text:p text:style-name="list.end"> Bij het handelsregister wordt gedeponeerd een
                                 							 authentiek afschrift van de oprichtingsakte van de vennootschap en van de
                                 							 statuten, indien deze in een afzonderlijke akte zijn opgenomen.
                              </text:p>
          </text:list-item>
        </text:list>
        <text:h text:outline-level="6" text:style-name="artikel_kop">Artikel 18
                        </text:h>
        <text:list text:style-name="list-style-78">
          <text:list-item text:start-value="1">
            <text:p text:style-name="list.start"> Van een aandeelhouder-bestuurde vennootschap worden
                                 							 opgegeven:
                              </text:p>
            <text:list>
              <text:list-item text:start-value="1">
                <text:p text:style-name="list.start">de naam van de vennootschap en haar zetel volgens
                                       								  de statuten;
                                    </text:p>
              </text:list-item>
              <text:list-item text:start-value="2">
                <text:p text:style-name="list.cont">de persoonlijke gegevens van iedere
                                       								  aandeelhouder-bestuurder en commissaris en de dag waarop hij tot de
                                       								  vennootschap als zodanig is toegetreden alsmede of hij bevoegd is de
                                       								  rechtspersoon alleen of gezamenlijk handelend met een of meer anderen te
                                       								  vertegenwoordigen;
                                    </text:p>
              </text:list-item>
              <text:list-item text:start-value="3">
                <text:p text:style-name="list.cont">de persoonlijke gegevens van anderen dan de
                                       								  aandeelhouder-bestuurders aan wie de statuten bevoegdheid tot
                                       								  vertegenwoordiging toekennen, alsmede de inhoud van de bevoegdheid;
                                    </text:p>
              </text:list-item>
              <text:list-item text:start-value="4">
                <text:p text:style-name="list.cont">heeft de vennootschap bij de oprichting een
                                       								  nominaal kapitaal, het nominale kapitaal alsmede de nominale waarde en het
                                       								  aantal van de uitgegeven aandelen met vermelding van hun nominale waarden en
                                       								  muntsoorten waarin deze zijn uitgedrukt indien er verschillende nominale
                                       								  waarden en verschillende muntsoorten zijn;
                                    </text:p>
              </text:list-item>
              <text:list-item text:start-value="5">
                <text:p text:style-name="list.cont">het bestaan van een bijstortingsverplichting als
                                       								  bedoeld in artikel 207 van Boek 2 van het Burgerlijk Wetboek BES en de
                                       								  hoegrootheid daarvan.
                                    </text:p>
              </text:list-item>
            </text:list>
          </text:list-item>
          <text:list-item text:start-value="2">
            <text:p text:style-name="list.end"> Bij het handelsregister wordt gedeponeerd een
                                 							 authentiek afschrift van de oprichtingsakte van de vennootschap en van de
                                 							 statuten, indien deze in een afzonderlijke akte zijn opgenomen.
                              </text:p>
          </text:list-item>
        </text:list>
        <text:h text:outline-level="6" text:style-name="artikel_kop">Artikel 19
                        </text:h>
        <text:list text:style-name="list-style-79">
          <text:list-item text:start-value="1">
            <text:p text:style-name="list.start"> Van een vereniging met volledige rechtsbevoegdheid,
                                 							 coöperatie of onderlinge waarborgmaatschappij worden opgegeven:
                              </text:p>
            <text:list>
              <text:list-item text:start-value="1">
                <text:p text:style-name="list.start">de naam van de rechtspersoon en haar zetel volgens
                                       								  de statuten;
                                    </text:p>
              </text:list-item>
              <text:list-item text:start-value="2">
                <text:p text:style-name="list.cont">de persoonlijke gegevens van iedere bestuurder en
                                       								  commissaris en de dag waarop hij bij de vereniging met volledige
                                       								  rechtsbevoegdheid, de coöperatie of de onderlinge waarborgmaatschappij als
                                       								  zodanig in functie is getreden, alsmede of hij bevoegd is de vereniging met
                                       								  volledige rechtsbevoegdheid, coöperatie of onderlinge waarborgmaatschappij
                                       								  alleen of gezamenlijk handelend met een of meer anderen te
                                       								  vertegenwoordigen;
                                    </text:p>
              </text:list-item>
              <text:list-item text:start-value="3">
                <text:p text:style-name="list.cont">ingeval de statuten bepalen dat er een algemeen
                                       								  bestuur zal zijn en een uitvoerend bestuur, van iedere bestuurder de plaats in
                                       								  het bestuur;
                                    </text:p>
              </text:list-item>
              <text:list-item text:start-value="4">
                <text:p text:style-name="list.cont">de persoonlijke gegevens van anderen dan de
                                       								  bestuurders aan wie de statuten bevoegdheid tot vertegenwoordiging toekennen,
                                       								  alsmede de inhoud van de bevoegdheid.
                                    </text:p>
              </text:list-item>
            </text:list>
          </text:list-item>
          <text:list-item text:start-value="2">
            <text:p text:style-name="list.cont"> Van een coöperatie of onderlinge waarborgmaatschappij,
                                 							 die in haar statuten heeft bepaald dat zij die bij de ontbinding leden waren,
                                 							 of gedurende een in de statuten bepaalde termijn voordien hebben opgehouden lid
                                 							 te zijn, tegenover de rechtspersoon naar de daarbij aangegeven maatstaf voor
                                 							 een tekort aansprakelijk zijn, wordt een door het bestuur gewaarmerkt afschrift
                                 							 van de ledenlijst bij het handelsregister gedeponeerd bij de inschrijving van
                                 							 de coöperatie of onderlinge waarborgmaatschappij. Binnen een maand na het einde
                                 							 van ieder boekjaar van de coöperatie of onderlinge waarborgmaatschappij wordt
                                 							 door het bestuur een schriftelijke opgave van de wijzigingen die de ledenlijst
                                 							 in de loop van het boekjaar heeft ondergaan, aan de bij het handelsregister
                                 							 gedeponeerde lijst toegevoegd of wordt, indien de Secretaris dit nodig
                                 							 oordeelt, een nieuwe lijst, tevens omvattende de als zodanig in de lijst op te
                                 							 nemen oud-leden, gedeponeerd.
                              </text:p>
          </text:list-item>
          <text:list-item text:start-value="3">
            <text:p text:style-name="list.cont"> Bij het handelsregister worden gedeponeerd een
                                 							 authentiek afschrift van de oprichtingsakte van de vereniging met volledige
                                 							 rechtsbevoegdheid, coöperatie en onderlinge waarborgmaatschappij en van de
                                 							 statuten, indien deze in een afzonderlijke akte zijn opgenomen alsmede een
                                 							 afschrift van het reglement.
                              </text:p>
          </text:list-item>
          <text:list-item text:start-value="4">
            <text:p text:style-name="list.end"> Van een vereniging zonder volledige rechtsbevoegdheid
                                 							 kunnen worden opgegeven de in het eerste lid, onder a tot en met d, bedoelde
                                 							 gegevens en vindt daarbij het derde lid overeenkomstige toepassing.
                              </text:p>
          </text:list-item>
        </text:list>
        <text:h text:outline-level="6" text:style-name="artikel_kop">Artikel 20
                        </text:h>
        <text:list text:style-name="list-style-80">
          <text:list-item text:start-value="1">
            <text:p text:style-name="list.start"> Van een stichting en een stichting particulier fonds
                                 							 worden opgegeven:
                              </text:p>
            <text:list>
              <text:list-item text:start-value="1">
                <text:p text:style-name="list.start">de naam van de stichting of stichting particulier
                                       								  fonds en haar zetel volgens de statuten;
                                    </text:p>
              </text:list-item>
              <text:list-item text:start-value="2">
                <text:p text:style-name="list.cont">de persoonlijke gegevens van de oprichters;
                                    </text:p>
              </text:list-item>
              <text:list-item text:start-value="3">
                <text:p text:style-name="list.cont">de persoonlijke gegevens van iedere bestuurder en
                                       								  commissaris en de dag waarop hij als zodanig in functie is getreden, of hij
                                       								  bevoegd is de rechtspersoon alleen of gezamenlijk handelend met een of meer
                                       								  anderen te vertegenwoordigen, alsmede van iedere bestuurder de plaats in het
                                       								  bestuur;
                                    </text:p>
              </text:list-item>
              <text:list-item text:start-value="4">
                <text:p text:style-name="list.cont">ingeval de statuten bepalen dat er een algemeen
                                       								  bestuur zal zijn en een uitvoerend bestuur, van iedere bestuurder de plaats in
                                       								  het bestuur;
                                    </text:p>
              </text:list-item>
              <text:list-item text:start-value="5">
                <text:p text:style-name="list.cont">de persoonlijke gegevens van anderen dan de
                                       								  bestuurders of commissarissen aan wie de statuten bevoegdheid tot
                                       								  vertegenwoordiging toekennen, alsmede de inhoud van de bevoegdheid.
                                    </text:p>
              </text:list-item>
            </text:list>
          </text:list-item>
          <text:list-item text:start-value="2">
            <text:p text:style-name="list.cont"> Bij het handelsregister wordt gedeponeerd tezamen met
                                 							 de opgave tot inschrijving een authentiek afschrift van de oprichtingsakte van
                                 							 de stichting of stichting particulier fonds en van de statuten, indien deze in
                                 							 een afzonderlijke akte zijn opgenomen.
                              </text:p>
          </text:list-item>
          <text:list-item text:start-value="3">
            <text:p text:style-name="list.end"> Indien de stichting of stichting particulier fonds niet
                                 							 is opgericht naar het recht van het openbaar lichaam, dan worden opgegeven de
                                 							 in het eerste lid, onder a tot en met e, bedoelde gegevens, en vinden het
                                 							 tweede lid van dit artikel en artikel 21, vierde lid, overeenkomstige
                                 							 toepassing.
                              </text:p>
          </text:list-item>
        </text:list>
        <text:h text:outline-level="6" text:style-name="artikel_kop">Artikel 21
                        </text:h>
        <text:list text:style-name="list-style-81">
          <text:list-item text:start-value="1">
            <text:p text:style-name="list.start"> Indien een op het openbaar lichaam gevestigde
                                 							 onderneming of een op het openbaar lichaam gelegen nevenvestiging van een
                                 							 buiten het openbaar lichaam gevestigde onderneming toebehoort aan een
                                 							 buitenlandse rechtspersoon, niet zijnde een stichting of stichting particulier
                                 							 fonds, dan worden opgegeven:
                              </text:p>
            <text:list>
              <text:list-item text:start-value="1">
                <text:p text:style-name="list.start">de naam en de rechtsvorm van de rechtspersoon
                                       								  waaraan de onderneming of de hoofdnederzetting toebehoort en het register
                                       								  waarin die rechtspersoon is ingeschreven;
                                    </text:p>
              </text:list-item>
              <text:list-item text:start-value="2">
                <text:p text:style-name="list.cont">indien de hoofdvestiging van de onderneming buiten
                                       								  het openbaar lichaam is gelegen, het adres van de hoofdvestiging van de
                                       								  onderneming;
                                    </text:p>
              </text:list-item>
              <text:list-item text:start-value="3">
                <text:p text:style-name="list.cont">de persoonlijke gegevens van iedere bestuurder en
                                       								  commissaris van de rechtspersoon en de dag waarop hij bij de rechtspersoon als
                                       								  zodanig in functie is getreden, alsmede of hij bevoegd is de rechtspersoon
                                       								  alleen of gezamenlijk handelend met een of meer anderen te
                                       								  vertegenwoordigen;
                                    </text:p>
              </text:list-item>
              <text:list-item text:start-value="4">
                <text:p text:style-name="list.cont">de omvang van de bevoegdheid van iedere bestuurder
                                       								  en commissaris van de rechtspersoon;
                                    </text:p>
              </text:list-item>
              <text:list-item text:start-value="5">
                <text:p text:style-name="list.cont">de persoonlijke gegevens van de bij de onderneming
                                       								  of de nevenvestiging of nederzetting werkzame beheerder of een andere
                                       								  dergelijke gevolmachtigde, zijn functie en de dag waarop hij bij de onderneming
                                       								  of de hoofdnederzetting als zodanig in functie is getreden, alsmede de inhoud
                                       								  van zijn volmacht;
                                    </text:p>
              </text:list-item>
              <text:list-item text:start-value="6">
                <text:p text:style-name="list.cont">het land naar het recht waarvan de rechtspersoon is
                                       								  opgericht.
                                    </text:p>
              </text:list-item>
            </text:list>
          </text:list-item>
          <text:list-item text:start-value="2">
            <text:p text:style-name="list.cont"> Het bepaalde in artikel 17, eerste lid, onder e en f,
                                 							 vindt overeenkomstige toepassing.
                              </text:p>
          </text:list-item>
          <text:list-item text:start-value="3">
            <text:p text:style-name="list.cont"> Bij het handelsregister wordt tezamen met de opgave tot
                                 							 inschrijving gedeponeerd een authentiek afschrift of een door een
                                 							 opgaveplichtige gewaarmerkt afschrift van de oprichtingsakte van de
                                 							 vennootschap en van de statuten, indien deze in een afzonderlijke akte zijn
                                 							 opgenomen, vergezeld van een door een beëdigde vertaler ondertekende
                                 							 Nederlandse of Engelse vertaling daarvan.
                              </text:p>
          </text:list-item>
          <text:list-item text:start-value="4">
            <text:p text:style-name="list.end"> Bij het handelsregister wordt gedeponeerd al datgene
                                 							 wat ingevolge de wetgeving van het land onder welker recht de rechtspersoon
                                 							 valt met betrekking tot de rechtspersoon in een handelsregister wordt opgegeven
                                 							 of op andere wijze openlijk bekend wordt gemaakt, vergezeld van een door een
                                 							 beëdigde vertaler ondertekende Nederlandse of Engelse vertaling.
                              </text:p>
          </text:list-item>
        </text:list>
      </text:section>
      <text:section text:name="wijzig-divisie.d20119e18497" text:style-name="wijzig-divisie">
        <text:h text:outline-level="6" text:style-name="wijzig-divisie_kop">§ 6. Bijzondere gegevens
                     </text:h>
        <text:h text:outline-level="6" text:style-name="artikel_kop">Artikel 22
                        </text:h>
        <text:list text:style-name="list-style-82">
          <text:list-item text:start-value="1">
            <text:p text:style-name="list.start"> Heeft een onderneming, rechtspersoon of nevenvestiging
                                 							 één of meer procuratiehouders of andere gevolmachtigden, dan worden ook deze
                                 							 ter inschrijving opgegeven. Van deze procuratiehouders en gevolmachtigden
                                 							 worden opgegeven hun persoonlijke gegevens en of zij beperkte of onbeperkte
                                 							 volmacht hebben om de onderneming, de rechtspersoon of de nevenvestiging te
                                 							 vertegenwoordigen.
                              </text:p>
          </text:list-item>
          <text:list-item text:start-value="2">
            <text:p text:style-name="list.cont"> Indien een in te schrijven persoon een rechtspersoon
                                 							 is, worden tevens opgegeven:
                              </text:p>
            <text:list>
              <text:list-item text:start-value="1">
                <text:p text:style-name="list.cont">de statutaire naam en het adres van de
                                       								  rechtspersoon;
                                    </text:p>
              </text:list-item>
              <text:list-item text:start-value="2">
                <text:p text:style-name="list.end">het nummer waaronder en het register waarin de
                                       								  rechtspersoon is ingeschreven.
                                    </text:p>
              </text:list-item>
            </text:list>
          </text:list-item>
        </text:list>
        <text:h text:outline-level="6" text:style-name="artikel_kop">Artikel 23
                        </text:h>
        <text:list text:style-name="list-style-83">
          <text:list-item text:start-value="1">
            <text:p text:style-name="list.start"> Bij het handelsregister wordt, indien het betreft een
                                 							 naamloze vennootschap die voldoet aan elk van de criteria gesteld in artikel
                                 							 119, tweede lid, van Boek 2 van het Burgerlijk Wetboek BES, de mededeling
                                 							 gedeponeerd dat haar jaarrekening ter hare kantore ter inzage is gelegd. Indien
                                 							 daartoe de verplichting bestaat wordt daarbij tevens vermeld, dat de
                                 							 jaarrekening niet betreft een goedgekeurde jaarrekening, en voorts of een
                                 							 belanghebbende die inzage wil, zich moet laten vertegenwoordigen door een
                                 							 deskundige zoals bedoeld in artikel 121, zesde lid, van Boek 2 van het
                                 							 Burgerlijk Wetboek BES.
                              </text:p>
          </text:list-item>
          <text:list-item text:start-value="2">
            <text:p text:style-name="list.cont"> Heeft een vennootschap in haar statuten de artikelen
                                 							 120 tot en met 122 van Boek 2 van het Burgerlijk Wetboek BES, van toepassing
                                 							 verklaard, dan vindt het in het eerste lid bepaalde overeenkomstige
                                 							 toepassing.
                              </text:p>
          </text:list-item>
          <text:list-item text:start-value="3">
            <text:p text:style-name="list.end"> Bij het handelsregister wordt, indien het betreft een
                                 							 vennootschap die voldoet aan het in artikel 123 van Boek 2 van het Burgerlijk
                                 							 Wetboek BES bepaalde, de onder c van dat artikel bedoelde verklaring
                                 							 gedeponeerd.
                              </text:p>
          </text:list-item>
        </text:list>
        <text:h text:outline-level="6" text:style-name="artikel_kop">Artikel 24
                        </text:h>
        <text:p text:style-name="artikel">In het handelsregister wordt in geval van omzetting,
                           						  fusie of splitsing gedeponeerd:
                        </text:p>
        <text:list text:style-name="list-style-84">
          <text:list-item text:start-value="1">
            <text:p text:style-name="list.start">indien het betreft de omzetting van een
                                 								rechtspersoon, de mededeling van het voornemen daartoe overeenkomstig het
                                 								bepaalde in het vijfde lid van artikel 300 van Boek 2 van het Burgerlijk
                                 								Wetboek BES;
                              </text:p>
          </text:list-item>
          <text:list-item text:start-value="2">
            <text:p text:style-name="list.cont">indien het betreft de fusie tussen rechtspersonen, de
                                 								in artikel 314 van Boek 2 van het Burgerlijk Wetboek BES voorgeschreven
                                 								bescheiden;
                              </text:p>
          </text:list-item>
          <text:list-item text:start-value="3">
            <text:p text:style-name="list.end">indien het betreft de splitsing van een
                                 								rechtspersoon, de in artikel 342 van Boek 2 van het Burgerlijk Wetboek BES
                                 								voorgeschreven bescheiden.
                              </text:p>
          </text:list-item>
        </text:list>
        <text:h text:outline-level="6" text:style-name="artikel_kop">Artikel 25
                        </text:h>
        <text:p text:style-name="artikel">In het handelsregister wordt opgegeven:</text:p>
        <text:list text:style-name="list-style-85">
          <text:list-item text:start-value="1">
            <text:p text:style-name="list.start">het besluit van een naamloze en een besloten
                                 								vennootschap en een stichting of stichting particulier fonds en een coöperatie
                                 								tot omzetting van de rechtspersoon in een buitenlandse rechtspersoon;
                              </text:p>
          </text:list-item>
          <text:list-item text:start-value="2">
            <text:p text:style-name="list.end">de opgave van de opheffing van de onderneming en tot
                                 								uitschrijving van de rechtspersoon.
                              </text:p>
          </text:list-item>
        </text:list>
        <text:h text:outline-level="6" text:style-name="artikel_kop">Artikel 26
                        </text:h>
        <text:list text:style-name="list-style-86">
          <text:list-item text:start-value="1">
            <text:p text:style-name="list.start"> Is degene aan wie een onderneming toebehoort of die
                                 							 vennoot onder firma of beherend vennoot in een commanditaire vennootschap is,
                                 							 gehuwd onder huwelijkse voorwaarden waarbij geheel of gedeeltelijk van de
                                 							 wettelijke gemeenschap van goederen of van de wettelijke regelen omtrent het
                                 							 bestuur van de gemeenschap van goederen wordt afgeweken, dan worden die
                                 							 bepalingen opgegeven onder vermelding van de dag van inschrijving en van het
                                 							 gerecht in eerste aanleg, ter griffie waarvan de inschrijving in het openbaar
                                 							 huwelijksgoederenregister heeft plaatsgevonden.
                              </text:p>
          </text:list-item>
          <text:list-item text:start-value="2">
            <text:p text:style-name="list.cont"> In geval van echtscheiding of scheiding van tafel en
                                 							 bed, of ontbinding van een notarieel verleden partnerschapsovereenkomst
                                 							 waardoor een gemeenschap van goederen wordt ontbonden, dan wel opheffing van de
                                 							 gemeenschap krachtens rechterlijke beschikking of verklaring van vermoedelijk
                                 							 overlijden van degene die als eigenaar van een onderneming of als vennoot onder
                                 							 firma in het handelsregister ingeschreven is, wordt door hem die met de
                                 							 bekendmaking daarvan belast is, onder vermelding van de dag waarop de
                                 							 gemeenschap is ontbonden of opgeheven, opgave ter inschrijving in het
                                 							 handelsregister gedaan.
                              </text:p>
          </text:list-item>
          <text:list-item text:start-value="3">
            <text:p text:style-name="list.end"> Indien een minderjarige, aan wie een onderneming
                                 							 toebehoort of die vennoot onder firma is, handlichting heeft verkregen, worden
                                 							 het tijdstip waarop de handlichting is verleend en de bevoegdheden die de
                                 							 minderjarige daarbij zijn toegekend, opgegeven. Bij de opgave ter inschrijving
                                 							 wordt overgelegd het blad waarin van overheidswege de officiële berichten
                                 							 worden geplaatst en waarin de rechterlijke beschikking inzake de handlichting
                                 							 is openbaar gemaakt, of een authentiek afschrift van de beschikking met
                                 							 vermelding van de dagtekening van dat blad.
                              </text:p>
          </text:list-item>
        </text:list>
        <text:h text:outline-level="6" text:style-name="artikel_kop">Artikel 27
                        </text:h>
        <text:p text:style-name="artikel">In geval van onderbewindstelling, ook die als bedoeld in
                           						  titel 18 of titel 19 van Boek 1 van het Burgerlijk Wetboek BES, van een
                           						  onderneming of een aandeel in een vennootschap, worden door de bewindvoerder
                           						  ter inschrijving in het handelsregister opgegeven:
                        </text:p>
        <text:list text:style-name="list-style-87">
          <text:list-item text:start-value="1">
            <text:p text:style-name="list.start">de persoonlijke gegevens van de bewindvoerder en de
                                 								datum waarin hij in of uit functie is getreden;
                              </text:p>
          </text:list-item>
          <text:list-item text:start-value="2">
            <text:p text:style-name="list.cont">de rechterlijke beslissingen inzake zijn bevoegdheid
                                 								als bedoeld in de artikelen 437, tweede lid, en 441, tweede lid, onderdeel f,
                                 								en derde lid, van Boek 1 van het Burgerlijk Wetboek BES;
                              </text:p>
          </text:list-item>
          <text:list-item text:start-value="3">
            <text:p text:style-name="list.end">de aanvang en het einde van het bewind.
                              </text:p>
          </text:list-item>
        </text:list>
        <text:h text:outline-level="6" text:style-name="artikel_kop">Artikel 28
                        </text:h>
        <text:p text:style-name="artikel">In geval van curatele van degene die als eigenaar van een
                           						  onderneming, als vennoot onder firma, of als beherend vennoot in een
                           						  commanditaire vennootschap, die in het handelsregister is ingeschreven, wordt
                           						  opgegeven:
                        </text:p>
        <text:list text:style-name="list-style-88">
          <text:list-item text:start-value="1">
            <text:p text:style-name="list.start">de persoonlijke gegevens van de curator en de datum
                                 								waarin hij in of uit functie is getreden;
                              </text:p>
          </text:list-item>
          <text:list-item text:start-value="2">
            <text:p text:style-name="list.cont">de rechterlijke beslissingen inzake de bevoegdheid
                                 								als bedoeld in artikel 380, tweede en derde lid, van Boek 1 van het Burgerlijk
                                 								Wetboek BES;
                              </text:p>
          </text:list-item>
          <text:list-item text:start-value="3">
            <text:p text:style-name="list.cont">de aanvang en het einde van de curatele;
                              </text:p>
          </text:list-item>
          <text:list-item text:start-value="4">
            <text:p text:style-name="list.end">alle aantekeningen die krachtens artikel 391, Boek 1
                                 								van het Burgerlijk Wetboek BES, in de registers ter griffie van het Gerecht in
                                 								eerste aanleg worden gehouden, door de curator of door hem die met het houden
                                 								van die aantekeningen belast is.
                              </text:p>
          </text:list-item>
        </text:list>
        <text:h text:outline-level="6" text:style-name="artikel_kop">Artikel 29
                        </text:h>
        <text:list text:style-name="list-style-89">
          <text:list-item text:start-value="1">
            <text:p text:style-name="list.start"> In geval van faillissement of surseance van betaling
                                 							 wordt opgegeven:
                              </text:p>
            <text:list>
              <text:list-item text:start-value="1">
                <text:p text:style-name="list.start">de rechterlijke uitspraak houdende
                                       								  faillietverklaring van of verlening van surseance van betaling aan natuurlijke
                                       								  personen die als eigenaar van een onderneming, als vennoot onder firma, of als
                                       								  beherend vennoot in een commanditaire vennootschap die in het handelsregister
                                       								  is ingeschreven of van een ingeschreven rechtspersoon;
                                    </text:p>
              </text:list-item>
              <text:list-item text:start-value="2">
                <text:p text:style-name="list.cont">de vernietiging van een zodanige uitspraak;
                                    </text:p>
              </text:list-item>
              <text:list-item text:start-value="3">
                <text:p text:style-name="list.cont">het einde van het faillissement of de surseance van
                                       								  betaling;
                                    </text:p>
              </text:list-item>
              <text:list-item text:start-value="4">
                <text:p text:style-name="list.cont">de persoonlijke gegevens van de curator
                                       								  onderscheidenlijk de bewindvoerder.
                                    </text:p>
              </text:list-item>
            </text:list>
          </text:list-item>
          <text:list-item text:start-value="2">
            <text:p text:style-name="list.end"> Indien het een uitspraak van een buitenlandse rechter
                                 							 betreft inzake een vennootschap of rechtspersoon als bedoeld in de artikelen
                                 							 20, derde lid, en 21, wordt de opgave gedaan door degene die op grond van de
                                 							 Handelsregisterwet 2009 BES verplicht is opgave te doen.
                              </text:p>
          </text:list-item>
        </text:list>
        <text:h text:outline-level="6" text:style-name="artikel_kop">Artikel 30
                        </text:h>
        <text:list text:style-name="list-style-90">
          <text:list-item text:start-value="1">
            <text:p text:style-name="list.start"> In geval van ontbinding van een rechtspersoon wordt
                                 							 opgegeven:
                              </text:p>
            <text:list>
              <text:list-item text:start-value="1">
                <text:p text:style-name="list.start">een afschrift van een verzoek tot ontbinding van
                                       								  een rechtspersoon;
                                    </text:p>
              </text:list-item>
              <text:list-item text:start-value="2">
                <text:p text:style-name="list.cont">de ontbinding van een rechtspersoon, krachtens de
                                       								  wet, statutaire bepalingen, rechterlijke uitspraak, een daartoe strekkend
                                       								  besluit van een statutair daartoe bevoegd orgaan of daartoe aangewezen derde,
                                       								  of als gevolg van hetzij opheffing van het faillissement wegens gebrek aan
                                       								  baten, hetzij door insolventie, met vermelding van het tijdstip en reden van
                                       								  ontbinding, de persoonlijke gegevens en de bevoegdheid en titel van ieder der
                                       								  functionarissen belast met de vereffening, het tijdstip waarop hij functionaris
                                       								  is geworden en opgehouden is te zijn, alsmede het einde van de
                                       								  vereffening;
                                    </text:p>
              </text:list-item>
              <text:list-item text:start-value="3">
                <text:p text:style-name="list.cont">de rekening en verantwoording van de vereffening,
                                       								  met uitzondering van die uit hoofde van faillissement, waaruit blijkt in
                                       								  hoeverre elk van de schuldeisers is voldaan en, zo van een overschot sprake is,
                                       								  de omvang en samenstelling daarvan, alsmede een plan van uitkering dat de
                                       								  grondslagen van de uitkering van het overschot bevat, en de
                                       								  slotverantwoording.
                                    </text:p>
              </text:list-item>
            </text:list>
          </text:list-item>
          <text:list-item text:start-value="2">
            <text:p text:style-name="list.cont"> In geval van opening of heropening van een vereffening
                                 							 vindt het bepaalde in het eerste lid, onder b en c overeenkomstige
                                 							 toepassing.
                              </text:p>
          </text:list-item>
          <text:list-item text:start-value="3">
            <text:p text:style-name="list.cont"> Indien de ontbinding betreft een stichting of stichting
                                 							 particulier fonds als bedoeld in artikel 20, derde lid, of een vennootschap als
                                 							 bedoeld in artikel 23, worden tevens opgegeven de bevoegdheden van de
                                 							 vereffenaars.
                              </text:p>
          </text:list-item>
          <text:list-item text:start-value="4">
            <text:p text:style-name="list.end"> Tot het doen van de opgave van de ontbinding als gevolg
                                 							 van een faillissement is mede de curator verplicht. In alle andere gevallen van
                                 							 ontbinding is tot het doen van de opgave van de ontbinding mede de vereffenaar
                                 							 verplicht.
                              </text:p>
          </text:list-item>
        </text:list>
        <text:h text:outline-level="6" text:style-name="artikel_kop">Artikel 31
                        </text:h>
        <text:list text:style-name="list-style-91">
          <text:list-item text:start-value="1">
            <text:p text:style-name="list.start"> Ingeval van opheffing van een onderneming zijn zowel
                                 							 degenen die op grond van de Handelsregisterwet 2009 BES verplicht zijn om
                                 							 opgaaf te doen als de vereffenaar gehouden binnen een week daarvan opgave te
                                 							 doen.
                              </text:p>
          </text:list-item>
          <text:list-item text:start-value="2">
            <text:p text:style-name="list.end"> Heeft een onderneming langer dan een week opgehouden te
                                 							 bestaan, zonder dat de opheffing voor inschrijving is opgegeven, dan kan de
                                 							 Secretaris na ingesteld onderzoek handelen als ware opgave gedaan van de
                                 							 opheffing.
                              </text:p>
          </text:list-item>
        </text:list>
        <text:h text:outline-level="6" text:style-name="artikel_kop">Artikel 32
                        </text:h>
        <text:list text:style-name="list-style-92">
          <text:list-item text:start-value="1">
            <text:p text:style-name="list.start"> De Secretaris is na onderzoek ambtshalve bevoegd tot
                                 							 het inschrijven van een wijziging in het adres van een ingeschreven onderneming
                                 							 of rechtspersoon.
                              </text:p>
          </text:list-item>
          <text:list-item text:start-value="2">
            <text:p text:style-name="list.cont"> De Secretaris is bevoegd tot het inschrijven van een
                                 							 wijziging van de persoonlijke gegevens van een ingeschreven natuurlijk persoon
                                 							 indien die persoonlijke gegevens reeds in een andere inschrijving in het door
                                 							 de Kamer gehouden register zijn ingeschreven.
                              </text:p>
          </text:list-item>
          <text:list-item text:start-value="3">
            <text:p text:style-name="list.end"> Ter uitvoering van het bepaalde in artikel 13 van de
                                 							 Handelsregisterwet 2009 BES is het inzien van het handelsregister en van de
                                 							 bescheiden die daarbij krachtens wettelijk voorschrift zijn gedeponeerd niet
                                 							 mogelijk op basis van persoonlijke gegevens en een adres.
                              </text:p>
          </text:list-item>
        </text:list>
      </text:section>
      <text:section text:name="wijzig-divisie.d20119e18965" text:style-name="wijzig-divisie">
        <text:h text:outline-level="6" text:style-name="wijzig-divisie_kop">§ 6. Overgangs- en slotbepalingen
                     </text:h>
        <text:h text:outline-level="6" text:style-name="artikel_kop">Artikel 33
                        </text:h>
        <text:p text:style-name="artikel">Indien niet binnen zes maanden na de inwerkingtreding van
                           						  dit besluit opgave daarvan gedaan is, is de Secretaris ten aanzien van iedere
                           						  onderneming ambtshalve bevoegd tot het inschrijven van het telefoonnummer
                           						  alsmede, voor zover van toepassing, het faxnummer, het e-mailadres en het
                           						  internetadres.
                        </text:p>
        <text:h text:outline-level="6" text:style-name="artikel_kop">Artikel 34
                        </text:h>
        <text:p text:style-name="artikel">Dit besluit berust op artikel 20 van de
                           						  Handelsregisterwet 2009 BES.
                        </text:p>
        <text:h text:outline-level="6" text:style-name="artikel_kop">Artikel 35
                        </text:h>
        <text:p text:style-name="artikel">Dit besluit treedt in werking op het tijdstip waarop de
                           						  Handelsregisterwet 2009 BES in werking treedt.
                        </text:p>
        <text:h text:outline-level="6" text:style-name="artikel_kop">Artikel 36
                        </text:h>
        <text:p text:style-name="artikel">Dit besluit wordt aangehaald als: Handelsregisterbesluit
                           						  2009 BES.
                        </text:p>
      </text:section>
      <text:h text:outline-level="5" text:style-name="wijzig-artikel_kop">Artikel 5.15
               </text:h>
      <text:p text:style-name="wat">Het <text:span text:style-name="vet">Kiesbesluit voor de
                     				  Kamers van Koophandel en Nijverheid BES</text:span> wordt als volgt
                  				  gewijzigd:
               </text:p>
      <text:p text:style-name="lid"><text:span text:style-name="lidnr">A<text:tab/></text:span></text:p>
      <text:p text:style-name="wat">Onder vernummering van artikel 1 tot artikel 1b worden twee
                     					 nieuwe artikelen ingevoegd, luidende:
                  </text:p>
      <text:section text:name="artikel.d20119e19034" text:style-name="wijziging.block">
        <text:h text:outline-level="6" text:style-name="artikel_kop">Artikel 1
                        </text:h>
        <text:p text:style-name="artikel">Dit besluit berust op artikel, 1, vierde lid, van de Wet
                           						  op de Kamers van Koophandel en Nijverheid BES.
                        </text:p>
      </text:section>
      <text:section text:name="artikel.d20119e19044" text:style-name="wijziging.block">
        <text:h text:outline-level="6" text:style-name="artikel_kop">Artikel 1a
                        </text:h>
        <text:p text:style-name="artikel">In dit besluit wordt verstaan onder «openbaar lichaam»:
                           						  het openbaar lichaam Bonaire, Sint Eustatius of Saba.
                        </text:p>
      </text:section>
      <text:p text:style-name="lid"><text:span text:style-name="lidnr">B<text:tab/></text:span></text:p>
      <text:p text:style-name="wat">In dit besluit wordt «eilandgebied» telkens vervangen door:
                     					 openbaar lichaam.
                  </text:p>
      <text:p text:style-name="lid"><text:span text:style-name="lidnr">C<text:tab/></text:span></text:p>
      <text:p text:style-name="wat">In dit besluit wordt «Landsverordening» telkens vervangen
                     					 door: wet.
                  </text:p>
      <text:p text:style-name="lid"><text:span text:style-name="lidnr">D<text:tab/></text:span></text:p>
      <text:p text:style-name="wat">Artikel 1b, onder a, komt te luiden:</text:p>
      <text:section text:name="artikeltekst.d20119e19088" text:style-name="wijziging.block">
        <text:p text:style-name="definition.term">a. Wet:
                           </text:p>
        <text:p text:style-name="definition.description">Wet op de Kamers van Koophandel en Nijverheid
                                 								  BES.
                              </text:p>
      </text:section>
      <text:p text:style-name="lid"><text:span text:style-name="lidnr">E<text:tab/></text:span></text:p>
      <text:p text:style-name="wat">In artikel 5, eerste lid, wordt «Landsverordening op de
                     					 Kamers van Koophandel en Nijverheid (P.B. 1994 no 201)» vervangen door: Wet op
                     					 de Kamers van Koophandel en Nijverheid BES.
                  </text:p>
      <text:p text:style-name="lid"><text:span text:style-name="lidnr">F<text:tab/></text:span></text:p>
      <text:p text:style-name="wat">Artikel 6 komt te luiden:</text:p>
      <text:section text:name="artikel.d20119e19128" text:style-name="wijziging.block">
        <text:h text:outline-level="6" text:style-name="artikel_kop">Artikel 6
                        </text:h>
        <text:p text:style-name="artikel">De lijsten worden uiterlijk op 1 augustus gedrukt
                           						  openbaar gemaakt in een of meer in Bonaire, Sint Eustatius of Saba
                           						  verschijnende nieuwsbladen, door aanplakking ter plaatse, waar zulks
                           						  gebruikelijk is en verder voor een ieder ter inzage gelegd ter Secretarie van
                           						  de Kamer.
                        </text:p>
      </text:section>
      <text:p text:style-name="lid"><text:span text:style-name="lidnr">G<text:tab/></text:span></text:p>
      <text:p text:style-name="wat">In artikel 61, eerste lid, komt «een eiland van Curaçao» te
                     					 luiden: Bonaire, Sint Eustatius, of Saba.
                  </text:p>
      <text:p text:style-name="lid"><text:span text:style-name="lidnr">H<text:tab/></text:span></text:p>
      <text:p text:style-name="wat">Artikel 70 komt te luiden:</text:p>
      <text:section text:name="artikel.d20119e19161" text:style-name="wijziging.block">
        <text:h text:outline-level="6" text:style-name="artikel_kop">Artikel 70
                        </text:h>
        <text:p text:style-name="artikel">Dit besluit wordt aangehaald als: Kiesbesluit voor de
                           						  Kamers van Koophandel en Nijverheid BES.
                        </text:p>
      </text:section>
      <text:p text:style-name="lid"><text:span text:style-name="lidnr">I<text:tab/></text:span></text:p>
      <text:p text:style-name="wat">De artikelen 71 en 72 vervallen.</text:p>
      <text:h text:outline-level="5" text:style-name="wijzig-artikel_kop">Artikel 5.16
               </text:h>
      <text:p text:style-name="wat">Het <text:span text:style-name="vet">Mijnbesluit
                     				  BES</text:span> wordt als volgt gewijzigd:
               </text:p>
      <text:p text:style-name="lid"><text:span text:style-name="lidnr">A<text:tab/></text:span></text:p>
      <text:p text:style-name="wat">Onder vernummering van artikel 1 tot artikel 1a wordt een
                     					 nieuw artikel ingevoegd, luidende:
                  </text:p>
      <text:section text:name="artikel.d20119e19205" text:style-name="wijziging.block">
        <text:h text:outline-level="6" text:style-name="artikel_kop">Artikel 1
                        </text:h>
        <text:p text:style-name="artikel">In dit besluit wordt verstaan onder «Onze Minister»: Onze
                           						  Minister van Economische Zaken.
                        </text:p>
      </text:section>
      <text:p text:style-name="lid"><text:span text:style-name="lidnr">B<text:tab/></text:span></text:p>
      <text:p text:style-name="wat">Na artikel 1a wordt een nieuw artikel ingevoegd,
                     					 luidende:
                  </text:p>
      <text:section text:name="artikel.d20119e19228" text:style-name="wijziging.block">
        <text:h text:outline-level="6" text:style-name="artikel_kop">Artikel 1b
                        </text:h>
        <text:p text:style-name="artikel">Dit besluit berust op artikel 1a, zesde lid, van de
                           						  Mijnwet BES.
                        </text:p>
      </text:section>
      <text:p text:style-name="lid"><text:span text:style-name="lidnr">C<text:tab/></text:span></text:p>
      <text:p text:style-name="wat-labeled">1. In dit besluit wordt «deze verordening» en «dezer
                        						verordening» telkens vervangen door «dit besluit» onderscheidenlijk «van dit
                        						besluit».
                     </text:p>
      <text:p text:style-name="wat-labeled">2. In dit besluit wordt «art. 1 der Curaçaosche mijnwet»
                        						telkens vervangen door: artikel 1a van de Mijnwet BES.
                     </text:p>
      <text:p text:style-name="wat-labeled">3. In dit besluit wordt «Curaçaosche mijnwet» telkens
                        						vervangen door: Mijnwet BES.
                     </text:p>
      <text:p text:style-name="wat-labeled">4. In dit besluit wordt «der Mijnverordening» telkens
                        						vervangen door: van het Mijnbesluit BES.
                     </text:p>
      <text:p text:style-name="wat-labeled">5. In dit besluit, met uitzondering van artikel 45, tweede en
                        						derde lid, artikel 167, tweede lid, en artikel 187, eerste lid, wordt «de
                        						Gouverneur» alsmede «den Gouverneur» telkens vervangen door: Onze
                        						Minister.
                     </text:p>
      <text:p text:style-name="wat-labeled">6. In dit besluit, met uitzondering van artikel 231, eerste
                        						lid, en artikel 243, eerste lid, wordt «de kolonie Curaçao» alsmede «de
                        						kolonie» telkens vervangen door: Bonaire, Sint Eustatius en Saba.
                     </text:p>
      <text:p text:style-name="wat-labeled">7. In dit besluit wordt «het koloniaal domein» telkens
                        						vervangen door: Bonaire, Sint Eustatius en Saba.
                     </text:p>
      <text:p text:style-name="wat-labeled">8. In dit besluit wordt «Nederlandse Staatscourant» telkens
                        						vervangen door: Staatscourant.
                     </text:p>
      <text:p text:style-name="wat-labeled">9. In dit besluit, met uitzondering van artikel 27, derde
                        						lid, artikel 246, artikel 251, tweede lid, en artikel 261, vierde lid, wordt
                        						«het blad, waarin van gouvernementswege de officieele berichten worden
                        						geplaatst» telkens vervangen door: de Staatscourant.
                     </text:p>
      <text:p text:style-name="wat-labeled">10. In dit besluit wordt «door den Gouverneur aan te wijzen
                        						particulier nieuwsblad» telkens vervangen door: dag-, nieuws-, of
                        						huis-aan-huisblad.
                     </text:p>
      <text:p text:style-name="wat-labeled">11. In dit besluit wordt «particulier nieuwsblad» en
                        						«particuliere nieuwsbladen» telkens vervangen door «dag-, nieuws-, of
                        						huis-aan-huisblad» onderscheidenlijk «dag-, nieuws-, of
                        						huis-aan-huis-bladen».
                     </text:p>
      <text:p text:style-name="wat-labeled">12. In dit besluit wordt «Gouvernementswege» telkens vervangen
                        						door: rijksoverheidswege.
                     </text:p>
      <text:p text:style-name="wat-labeled">13. In dit besluit, met uitzondering van de artikelen 99 en
                        						150, wordt «het Gouvernement» telkens vervangen door: de rijksoverheid.
                     </text:p>
      <text:p text:style-name="wat-labeled">14. In dit besluit wordt «Gouvernementsbeschikking» en
                        						«Gouvernementsbeschikkingen» telkens vervangen door «beschikking»
                        						onderscheidenlijk «beschikkingen».
                     </text:p>
      <text:p text:style-name="wat-labeled">15. In dit besluit wordt «Landsontvanger» en «Landsontvangers»
                        						telkens vervangen door «ontvanger» onderscheidenlijk «ontvangers».
                     </text:p>
      <text:p text:style-name="wat-labeled">16. In dit besluit wordt «Inspecteur der Invoerrechten en
                        						Accijnzen» telkens vervangen door: inspecteur, bedoeld in artikel 1.1,
                        						onderdeel h, van de Douane- en Accijnswet BES.
                     </text:p>
      <text:p text:style-name="wat-labeled">17. In dit besluit wordt «Hof van Justitie» en «hof van
                        						justitie» telkens vervangen door: Gemeenschappelijk Hof van Justitie.
                     </text:p>
      <text:p text:style-name="wat-labeled">18. In dit besluit wordt «rayon» telkens vervangen door:
                        						gebied.
                     </text:p>
      <text:p text:style-name="wat-labeled">19. In dit besluit wordt «landskas» telkens vervangen door:
                        						Rijks kas.
                     </text:p>
      <text:p text:style-name="lid"><text:span text:style-name="lidnr">D<text:tab/></text:span></text:p>
      <text:p text:style-name="wat">In de artikelen 2 en 269 wordt «Deze verordening» telkens
                     					 vervangen door: Dit besluit.
                  </text:p>
      <text:p text:style-name="lid"><text:span text:style-name="lidnr">E<text:tab/></text:span></text:p>
      <text:p text:style-name="wat">In artikel 7, eerste lid, wordt «het eiland Curaçao»
                     					 vervangen door: het eiland waarbinnen het onderzoekingsterrein is
                     					 gelegen.
                  </text:p>
      <text:p text:style-name="lid"><text:span text:style-name="lidnr">F<text:tab/></text:span></text:p>
      <text:p text:style-name="wat">In artikel 27, derde lid, vervalt: «zoowel in het blad,
                     					 waarin van gouvernementswege de officieele berichten worden geplaatst
                     					 als».
                  </text:p>
      <text:p text:style-name="lid"><text:span text:style-name="lidnr">G<text:tab/></text:span></text:p>
      <text:p text:style-name="wat">Artikel 28, tweede lid, wordt als volgt gewijzigd:</text:p>
      <text:p text:style-name="wat-labeled">1. De zinsnede «op het eiland Curaçao aan den Gouverneur, op
                        						de andere eilanden aan den Gouverneur of den Gezaghebber» wordt vervangen door:
                        						bij Onze Minister.
                     </text:p>
      <text:p text:style-name="wat-labeled">2. De tweede volzin vervalt.
                     </text:p>
      <text:p text:style-name="lid"><text:span text:style-name="lidnr">H<text:tab/></text:span></text:p>
      <text:p text:style-name="wat">Artikel 30, derde lid, vervalt.</text:p>
      <text:p text:style-name="lid"><text:span text:style-name="lidnr">I<text:tab/></text:span></text:p>
      <text:p text:style-name="wat">Artikel 40, derde lid, vervalt.</text:p>
      <text:p text:style-name="lid"><text:span text:style-name="lidnr">J<text:tab/></text:span></text:p>
      <text:p text:style-name="wat">Artikel 45 wordt als volgt gewijzigd:</text:p>
      <text:p text:style-name="wat-labeled">1. In het tweede lid wordt «het op Curaçao den Gouverneur en
                        						op de andere eilanden den Gezaghebber» vervangen door: de
                        						Rijksvertegenwoordiger voor de openbare lichamen Bonaire, Sint Eustatius en
                        						Saba.
                     </text:p>
      <text:p text:style-name="wat-labeled">2. In het derde lid wordt «op het eiland Curaçao den
                        						Gouverneur en op de andere eilanden den Gezaghebber» vervangen door: de
                        						Rijksvertegenwoordiger voor de openbare lichamen Bonaire, Sint Eustatius en
                        						Saba.
                     </text:p>
      <text:p text:style-name="wat-labeled">3. In het vijfde lid wordt «De Gezaghebber» vervangen door:
                        						de Rijksvertegenwoordiger voor de openbare lichamen Bonaire, Sint Eustatius en
                        						Saba.
                     </text:p>
      <text:p text:style-name="lid"><text:span text:style-name="lidnr">K<text:tab/></text:span></text:p>
      <text:p text:style-name="wat">In artikel 50 wordt «den Gouvernements-Secretaris» vervangen
                     					 door: Onze Minister.
                  </text:p>
      <text:p text:style-name="lid"><text:span text:style-name="lidnr">L<text:tab/></text:span></text:p>
      <text:p text:style-name="wat">Artikel 55, derde lid, vervalt.</text:p>
      <text:p text:style-name="lid"><text:span text:style-name="lidnr">M<text:tab/></text:span></text:p>
      <text:p text:style-name="wat">Artikel 67 vervalt.</text:p>
      <text:p text:style-name="lid"><text:span text:style-name="lidnr">N<text:tab/></text:span></text:p>
      <text:p text:style-name="wat">In artikel 69, tweede lid, wordt «op de hoofdplaats van het
                     					 eiland Curaçao» vervangen door: in de hoofdplaats van het eiland waarbinnen het
                     					 concessie-terrein is gelegen.
                  </text:p>
      <text:p text:style-name="lid"><text:span text:style-name="lidnr">O<text:tab/></text:span></text:p>
      <text:p text:style-name="wat">Artikel 73, tweede lid, en de aanduiding «1.»
                     					 vervallen.
                  </text:p>
      <text:p text:style-name="lid"><text:span text:style-name="lidnr">P<text:tab/></text:span></text:p>
      <text:p text:style-name="wat">Artikel 78, achtste lid, vervalt.</text:p>
      <text:p text:style-name="lid"><text:span text:style-name="lidnr">Q<text:tab/></text:span></text:p>
      <text:p text:style-name="wat">In artikel 85 wordt «zoowel bij den Gouverneur als bij den
                     					 Gezaghebber» vervangen door: bij Onze Minister.
                  </text:p>
      <text:p text:style-name="lid"><text:span text:style-name="lidnr">R<text:tab/></text:span></text:p>
      <text:p text:style-name="wat">In artikel 97 wordt «de Gouverneur in het hoogste ressort»
                     					 vervangen door: Onze Minister.
                  </text:p>
      <text:p text:style-name="lid"><text:span text:style-name="lidnr">S<text:tab/></text:span></text:p>
      <text:p text:style-name="wat">In artikel 99 wordt «het Gouvernement van Curaçao» vervangen
                     					 door: de rijksoverheid.
                  </text:p>
      <text:p text:style-name="lid"><text:span text:style-name="lidnr">T<text:tab/></text:span></text:p>
      <text:p text:style-name="wat">In artikel 105, tweede lid, wordt «hunne verordeningen»
                     					 vervangen door: hunne vorderingen.
                  </text:p>
      <text:p text:style-name="lid"><text:span text:style-name="lidnr">U<text:tab/></text:span></text:p>
      <text:p text:style-name="wat">In artikel 133, onder 1°, wordt «de koloniale kas» vervangen
                     					 door: ’s Rijks kas.
                  </text:p>
      <text:p text:style-name="lid"><text:span text:style-name="lidnr">V<text:tab/></text:span></text:p>
      <text:p text:style-name="wat">Artikel 150 wordt als volgt gewijzigd:</text:p>
      <text:p text:style-name="wat-labeled">1. «Het Gouvernement» wordt telkens vervangen door: De
                        						rijksoverheid.
                     </text:p>
      <text:p text:style-name="wat-labeled">2. In het eerste lid wordt «f. 0.05» vervangen door: USD
                        						0.03.
                     </text:p>
      <text:p text:style-name="wat-labeled">3. In het tweede lid wordt «f. 0.25» vervangen door: USD
                        						0.14.
                     </text:p>
      <text:p text:style-name="lid"><text:span text:style-name="lidnr">W<text:tab/></text:span></text:p>
      <text:p text:style-name="wat">In artikel 152, eerste lid, wordt «f 0.05» vervangen door:
                     					 USD 0.03.
                  </text:p>
      <text:p text:style-name="lid"><text:span text:style-name="lidnr">X<text:tab/></text:span></text:p>
      <text:p text:style-name="wat">In artikel 161B wordt «de Nederlandse Antillen» vervangen
                     					 door: ’s Rijks kas.
                  </text:p>
      <text:p text:style-name="lid"><text:span text:style-name="lidnr">Y<text:tab/></text:span></text:p>
      <text:p text:style-name="wat">In artikel 161D, zevende lid, wordt «’s Lands kas» vervangen
                     					 door: ’s Rijks kas.
                  </text:p>
      <text:p text:style-name="lid"><text:span text:style-name="lidnr">Z<text:tab/></text:span></text:p>
      <text:p text:style-name="wat">Artikel 161E wordt als volgt gewijzigd:</text:p>
      <text:p text:style-name="wat-labeled">1. In het vierde lid wordt «de Landsverordening van de 31ste
                        						december 1942 houdende regeling van de invordering van belastingen, bijdragen
                        						en vergoedingen door middel van dwangschriften, alsmede van rechtspleging
                        						Inzake van belastingen, bijdragen en vergoedingen (P.B. 1958, no. 164)»
                        						vervangen door: hoofdstuk VIII van de Belastingwet BES.
                     </text:p>
      <text:p text:style-name="wat-labeled">2. In het vijfde lid wordt «’s Lands kas» vervangen door
                        						«’s Rijks kas» en wordt «Burgerlijk Wetboek van de Nederlandse Antillen»
                        						vervangen door «Burgerlijk Wetboek BES».
                     </text:p>
      <text:p text:style-name="lid"><text:span text:style-name="lidnr">AA<text:tab/></text:span></text:p>
      <text:p text:style-name="wat">In artikel 161I wordt «landsbesluit houdende algemene
                     					 maatregelen» vervangen door: algemene maatregel van bestuur.
                  </text:p>
      <text:p text:style-name="lid"><text:span text:style-name="lidnr">AB<text:tab/></text:span></text:p>
      <text:p text:style-name="wat">In artikel 167, tweede lid, wordt «Gouverneur» vervangen
                     					 door: Rijksvertegenwoordiger voor de openbare lichamen Bonaire, Sint Eustatius
                     					 en Saba.
                  </text:p>
      <text:p text:style-name="lid"><text:span text:style-name="lidnr">AC<text:tab/></text:span></text:p>
      <text:p text:style-name="wat">In artikel 177, tweede lid, wordt «Gouvernementsgebouwen»
                     					 vervangen door: overheidsgebouwen.
                  </text:p>
      <text:p text:style-name="lid"><text:span text:style-name="lidnr">AD<text:tab/></text:span></text:p>
      <text:p text:style-name="wat">In artikel 187, eerste lid, wordt «den Gouverneur» vervangen
                     					 door: de Rijksvertegenwoordiger voor de openbare lichamen Bonaire, Sint
                     					 Eustatius en Saba.
                  </text:p>
      <text:p text:style-name="lid"><text:span text:style-name="lidnr">AE<text:tab/></text:span></text:p>
      <text:p text:style-name="wat">Artikel 198 wordt als volgt gewijzigd:</text:p>
      <text:p text:style-name="wat-labeled">1. In het eerste lid wordt «Burgerlijk Wetboek» vervangen
                        						door: Burgerlijk Wetboek BES.
                     </text:p>
      <text:p text:style-name="wat-labeled">2. In het zesde lid, wordt «der verordening van 13 Juli/20
                        						December 1887, P.B. 1887 No. 23, regelende de onteigening ten algemeenen nutte,
                        						omtrent de begrooting der schadeloosstelling voor te onteigenen eigendommen»
                        						vervangen door: van de Onteigeningswet BES.
                     </text:p>
      <text:p text:style-name="lid"><text:span text:style-name="lidnr">AF<text:tab/></text:span></text:p>
      <text:p text:style-name="wat">In artikel 202, eerste lid, wordt «vijftig gulden» vervangen
                     					 door: USD 28.
                  </text:p>
      <text:p text:style-name="lid"><text:span text:style-name="lidnr">AG<text:tab/></text:span></text:p>
      <text:p text:style-name="wat">In artikel 218 wordt «bij verordening van 13 Juli/20
                     					 December 1887, P.B. 1887 No. 23» vervangen door: in de Onteigeningswet
                     					 BES.
                  </text:p>
      <text:p text:style-name="lid"><text:span text:style-name="lidnr">AH<text:tab/></text:span></text:p>
      <text:p text:style-name="wat">Artikel 219 komt te luiden:</text:p>
      <text:section text:name="artikel.d20119e19814" text:style-name="wijziging.block">
        <text:h text:outline-level="6" text:style-name="artikel_kop">Artikel 219
                        </text:h>
        <text:p text:style-name="artikel">Op het door de concessionaris ingevolge het bepaalde bij
                           						  artikel 218 te voeren proces en de gevolgen daarvan zijn de bepalingen van de
                           						  Onteigeningswet BES van overeenkomstige toepassing.
                        </text:p>
      </text:section>
      <text:p text:style-name="lid"><text:span text:style-name="lidnr">A!<text:tab/></text:span></text:p>
      <text:p text:style-name="wat">Artikel 222 komt te luiden:</text:p>
      <text:section text:name="artikel.d20119e19838" text:style-name="wijziging.block">
        <text:h text:outline-level="6" text:style-name="artikel_kop">Artikel 222
                        </text:h>
        <text:list text:style-name="list-style-93">
          <text:list-item text:start-value="1">
            <text:p text:style-name="list.start"> Indien zij, die rechten op de benoodigde gronden
                                 							 uitoefenen, met de door Onze Minister bij het in het tweede lid van art. 221
                                 							 bedoelde beschikking bepaalde schadeloosstelling geen genoegen nemen of wel
                                 							 indien de concessionaris wenscht haar door den rechter begroot te zien, wordt
                                 							 door de belanghebbende partij de beslissing van den rechter ingeroepen.
                              </text:p>
          </text:list-item>
          <text:list-item text:start-value="2">
            <text:p text:style-name="list.cont"> De belanghebbende wendt zich tot den bevoegden rechter
                                 							 met het verzoek om de schadeloosstelling, die ter zake behoort te worden
                                 							 uitgekeerd, te bepalen. Het verzoekschrift moet door den verzoeker bij eene,
                                 							 bij deurwaardersexploit beteekende akte aan de wederpartij worden beteekend;
                                 							 het exploit van beteekening moet bij het verzoekschrift worden overgelegd.
                              </text:p>
          </text:list-item>
          <text:list-item text:start-value="3">
            <text:p text:style-name="list.end"> Op de bepaling van de schadeloosstelling zijn de
                                 							 bepalingen van de Onteigeningswet BES van overeenkomstige toepassing.
                              </text:p>
          </text:list-item>
        </text:list>
      </text:section>
      <text:p text:style-name="lid"><text:span text:style-name="lidnr">AJ<text:tab/></text:span></text:p>
      <text:p text:style-name="wat">In artikel 226, tweede lid, wordt «algemeene verorderingen»
                     					 vervangen door: algemene maatregelen van bestuur.
                  </text:p>
      <text:p text:style-name="lid"><text:span text:style-name="lidnr">AK<text:tab/></text:span></text:p>
      <text:p text:style-name="wat">In de artikelen 231, eerste lid, en 243, eerste lid, wordt
                     					 «het Hof van Justitie in de kolonie Curaçao» vervangen door : het
                     					 Gemeenschappelijk Hof van Justitie.
                  </text:p>
      <text:p text:style-name="lid"><text:span text:style-name="lidnr">AL<text:tab/></text:span></text:p>
      <text:p text:style-name="wat">In artikel 237, eerste lid, wordt «Burgerlijk Wetboek»
                     					 vervangen door: Burgerlijk Wetboek BES.
                  </text:p>
      <text:p text:style-name="lid"><text:span text:style-name="lidnr">AM<text:tab/></text:span></text:p>
      <text:p text:style-name="wat">In artikel 246 vervalt: «in het blad, waarin van
                     					 gouvernementswege de officieele berichten worden geplaatst en».
                  </text:p>
      <text:p text:style-name="lid"><text:span text:style-name="lidnr">AN<text:tab/></text:span></text:p>
      <text:p text:style-name="wat">In artikel 248, zevende lid, wordt «De Gouverneur» vervangen
                     					 door: Onze Minster.
                  </text:p>
      <text:p text:style-name="lid"><text:span text:style-name="lidnr">AO<text:tab/></text:span></text:p>
      <text:p text:style-name="wat">In artikel 251, tweede lid, vervalt: «in het blad, waarin
                     					 van gouvernementswege de officieele berichten worden geplaatst en».
                  </text:p>
      <text:p text:style-name="lid"><text:span text:style-name="lidnr">AP<text:tab/></text:span></text:p>
      <text:p text:style-name="wat">In artikel 258, eerste en derde lid, wordt «Wetboek van
                     					 Burgerlijke Rechtsvordering» vervangen door: Wetboek van Burgerlijke
                     					 Rechtsvordering BES.
                  </text:p>
      <text:p text:style-name="lid"><text:span text:style-name="lidnr">AQ<text:tab/></text:span></text:p>
      <text:p text:style-name="wat">In artikel 261, vierde lid, vervalt: «in het blad, waarin
                     					 van gouvernementswege de officieele berichten worden geplaatst en».
                  </text:p>
      <text:p text:style-name="lid"><text:span text:style-name="lidnr">AR<text:tab/></text:span></text:p>
      <text:p text:style-name="wat">In artikel 267, eerste lid, wordt «van den Lande» vervangen
                     					 door: ’s Rijks kas.
                  </text:p>
      <text:p text:style-name="lid"><text:span text:style-name="lidnr">AS<text:tab/></text:span></text:p>
      <text:p text:style-name="wat">Artikel 268 vervalt.</text:p>
      <text:p text:style-name="lid"><text:span text:style-name="lidnr">AT<text:tab/></text:span></text:p>
      <text:p text:style-name="wat">Artikel 269 wordt vernummerd tot artikel 268 en het eerste
                     					 lid komt te luiden:
                  </text:p>
      <text:section text:name="artikeltekst.d20119e19986" text:style-name="wijziging.block">
        <text:list text:style-name="list-style-94">
          <text:list-item text:start-value="1">
            <text:p text:style-name="list.single"> Dit besluit wordt aangehaald als: Mijnbesluit BES.
                              </text:p>
          </text:list-item>
        </text:list>
      </text:section>
      <text:h text:outline-level="5" text:style-name="wijzig-artikel_kop">Artikel 5.17
               </text:h>
      <text:p text:style-name="wat">Het <text:span text:style-name="vet">Uitvoeringsbesluit
                     				  merken BES</text:span> wordt als volgt gewijzigd:
               </text:p>
      <text:p text:style-name="lid"><text:span text:style-name="lidnr">A<text:tab/></text:span></text:p>
      <text:p text:style-name="wat-labeled">1. In artikel 1, tweede lid, en volgende van dit besluit
                        						wordt «landsverordening» telkens vervangen door: wet.
                     </text:p>
      <text:p text:style-name="wat-labeled">2. In dit besluit wordt «dit landsbesluit», «Dit
                        						landsbesluit» of «landsbesluit» telkens vervangen door «deze algemene maatregel
                        						van bestuur», «Deze algemene maatregel van bestuur» respectievelijk «algemene
                        						maatregel van bestuur».
                     </text:p>
      <text:p text:style-name="wat-labeled">3. In dit besluit wordt «buiten de Nederlandse Antillen»
                        						telkens vervangen door: buiten Bonaire, Sint Eustatius of Saba.
                     </text:p>
      <text:p text:style-name="wat-labeled">4. In dit besluit wordt «het Bureau» of «Het Bureau» telkens
                        						vervangen door: Onze Minister.
                     </text:p>
      <text:p text:style-name="wat-labeled">5. In dit besluit wordt «de Directeur» of «De Directeur»
                        						telkens vervangen door: Onze Minister.
                     </text:p>
      <text:p text:style-name="lid"><text:span text:style-name="lidnr">B<text:tab/></text:span></text:p>
      <text:p text:style-name="wat">Artikel 1, eerste lid, wordt gewijzigd als volgt:</text:p>
      <text:p text:style-name="wat-labeled">1. Onderdeel a komt te luiden:
                     </text:p>
      <text:section text:name="artikeltekst.d20119e20077" text:style-name="wijziging.block">
        <text:p text:style-name="definition.term">a. de wet:
                           </text:p>
        <text:p text:style-name="definition.description">de Wet merken BES</text:p>
      </text:section>
      <text:p text:style-name="wat-labeled">2. De onderdelen b, d, e en j vervallen.
                     </text:p>
      <text:p text:style-name="wat-labeled">3. In onderdeel c wordt «de Minister van Justitie» vervangen
                        						door: Onze Minister van Economische Zaken.
                     </text:p>
      <text:p text:style-name="wat-labeled">4. In onderdeel f wordt «vierde lid» vervangen door: vijfde
                        						lid.
                     </text:p>
      <text:p text:style-name="wat-labeled">5. De omschrijving in onderdeel g wordt vervangen door: de
                        						Overeenkomst van Nice van 15 juni 1957 betreffende de internationale
                        						classificatie van de waren en diensten ten behoeve van de inschrijving van
                        						merken.
                     </text:p>
      <text:p text:style-name="wat-labeled">6. De omschrijving in onderdeel h wordt vervangen door:
                        						voorrang overeenkomstig het in het Verdrag van Parijs tot bescherming van de
                        						industriële eigendom van 20 maart 1883, of het recht van voorrang voortvloeiend
                        						uit de Overeenkomst inzake de handelsaspecten van de Intellectuele Eigendom van
                        						15 april 1994; bijlage IC bij de Overeenkomst tot oprichting van de
                        						Wereldhandelsorganisatie.
                     </text:p>
      <text:p text:style-name="wat-labeled">7. In onderdeel i wordt «de Nederlandse Antillen buiten
                        						Curaçao» vervangen door: Bonaire, Sint Eustatius of Saba.
                     </text:p>
      <text:p text:style-name="wat-labeled">8. De omschrijving in onderdeel k wordt vervangen door:
                        						Protocol bij de Overeenkomst van Madrid betreffende de internationale
                        						inschrijving van merken van 27 juni 1989.
                     </text:p>
      <text:p text:style-name="lid"><text:span text:style-name="lidnr">C<text:tab/></text:span></text:p>
      <text:p text:style-name="wat">Artikel 2 wordt gewijzigd als volgt:</text:p>
      <text:p text:style-name="wat-labeled">1. Het eerste lid, aanhef, komt te luiden:
                     </text:p>
      <text:section text:name="artikeltekst.d20119e20169" text:style-name="wijziging.block">
        <text:p text:style-name="artikeltekst">Het depot van een merk geschiedt in hetzij het
                           						  Nederlands, hetzij het Engels door de indiening bij Onze Minister van een
                           						  document, waarop voorkomen:.
                        </text:p>
      </text:section>
      <text:p text:style-name="wat-labeled">2. Het eerste lid, onderdelen a tot en met c, komt te
                        						luiden:
                     </text:p>
      <text:section text:name="artikeltekst.d20119e20183" text:style-name="wijziging.block">
        <text:list text:style-name="list-style-95">
          <text:list-item text:start-value="1">
            <text:p text:style-name="list.start">naam en adres van de deposant, indien deposant een
                                 								rechtspersoon is onder vermelding van zijn rechtsvorm, en in voorkomend geval
                                 								de naam en adres van zijn gemachtigde;
                              </text:p>
          </text:list-item>
          <text:list-item text:start-value="2">
            <text:p text:style-name="list.cont">het merk, en de aanduiding of het merk een woordmerk,
                                 								een beeldmerk, een gecombineerd woord-beeldmerk, een vormmerk dan wel een ander
                                 								type merk is. In het laatste geval dient eveneens te worden aangeduid welk type
                                 								merk het betreft;
                              </text:p>
          </text:list-item>
          <text:list-item text:start-value="3">
            <text:p text:style-name="list.end">de vermelding van de kleur of kleuren in woorden, in
                                 								voorkomend geval voorzien van de daarmee overeenkomende kleurcode;.
                              </text:p>
          </text:list-item>
        </text:list>
      </text:section>
      <text:p text:style-name="wat-labeled">3. Het eerste lid, onderdeel d, vervalt.
                     </text:p>
      <text:p text:style-name="wat-labeled">4. Het tweede, derde, zesde en zevende lid vervallen.
                     </text:p>
      <text:p text:style-name="lid"><text:span text:style-name="lidnr">D<text:tab/></text:span></text:p>
      <text:p text:style-name="wat">Artikel 3 wordt gewijzigd als volgt:</text:p>
      <text:p text:style-name="wat-labeled">1. Onderdeel b vervalt.
                     </text:p>
      <text:p text:style-name="wat-labeled">2. Onderdeel c komt te luiden: betaling van een bij
                        						ministeriële regeling vast te stellen bedrag aan rechten of
                        						vergoedingen;.
                     </text:p>
      <text:p text:style-name="lid"><text:span text:style-name="lidnr">E<text:tab/></text:span></text:p>
      <text:p text:style-name="wat">Artikel 4 wordt gewijzigd als volgt:</text:p>
      <text:p text:style-name="wat-labeled">1. Het tweede lid komt te luiden:
                     </text:p>
      <text:section text:name="artikeltekst.d20119e20275" text:style-name="wijziging.block">
        <text:list text:style-name="list-style-96">
          <text:list-item text:start-value="2">
            <text:p text:style-name="list.single"> De termijn, bedoeld in artikel 10,derde lid, van de
                                 							 wet, om te voldoen aan de overige gestelde vereisen, bedraagt tenminste een
                                 							 maand. Deze termijn wordt op verzoek of kan ambtshalve worden verlengd, zonder
                                 							 dat een tijdvak van zes maanden na de datum van het eerste kennisgeving wordt
                                 							 overschreden.
                              </text:p>
          </text:list-item>
        </text:list>
      </text:section>
      <text:p text:style-name="wat-labeled">2. Het derde lid vervalt.
                     </text:p>
      <text:p text:style-name="lid"><text:span text:style-name="lidnr">F<text:tab/></text:span></text:p>
      <text:p text:style-name="wat">Artikel 5 vervalt</text:p>
      <text:p text:style-name="lid"><text:span text:style-name="lidnr">G<text:tab/></text:span></text:p>
      <text:p text:style-name="wat">Artikel 6 wordt gewijzigd als volgt:</text:p>
      <text:p text:style-name="wat-labeled">1. De tweede volzin van het tweede lid komt te luiden: Een
                        						bewijs van betaling van een bij ministeriële regeling vast te stellen bedrag
                        						aan rechten of vergoedingen wordt bijgevoegd.
                     </text:p>
      <text:p text:style-name="wat-labeled">2. In het derde lid vervalt «gewaarmerkt».
                     </text:p>
      <text:p text:style-name="wat-labeled">2. Het vierde lid wordt gewijzigd als volgt:
                     </text:p>
      <text:p text:style-name="wat-labeled">a. De aanvangswoorden van de eerste volzin «Indien niet is
                        						voldaan aan het bepaalde in het eerste en derde lid en de artikelen 13 en 15
                        						onderscheidenlijk het tweede en derde lid en de artikelen 13 en 15» door:
                        						Indien niet is voldaan aan het bepaalde in het eerste, tweede en derde lid en
                        						de artikelen 13 en 15.
                     </text:p>
      <text:p text:style-name="wat-labeled">b. Voorts wordt in de eerste volzin «drie maanden» vervangen
                        						door: ten minste een maand.
                     </text:p>
      <text:p text:style-name="wat-labeled">c. De derde volzin komt te luiden: Indien hieraan niet binnen
                        						de oorspronkelijke of verlengde termijn is voldaan, vervalt het recht van
                        						voorrang.
                     </text:p>
      <text:p text:style-name="lid"><text:span text:style-name="lidnr">H<text:tab/></text:span></text:p>
      <text:p text:style-name="wat">In artikel 7, eerste lid, vervalt onderdeel a.</text:p>
      <text:p text:style-name="lid"><text:span text:style-name="lidnr">I<text:tab/></text:span></text:p>
      <text:p text:style-name="wat">Artikel 9 wordt gewijzigd als volgt:</text:p>
      <text:p text:style-name="wat-labeled">1. Het derde lid komt te luiden:
                     </text:p>
      <text:section text:name="artikeltekst.d20119e20394" text:style-name="wijziging.block">
        <text:list text:style-name="list-style-97">
          <text:list-item text:start-value="3">
            <text:p text:style-name="list.single"> Bij het verzoek wordt een kopie van de akte overgelegd
                                 							 waaruit overdracht, andere overgang,licentie of een pandrecht, als bedoeld in
                                 							 artikel 21, vierde lid, van de wet, blijkt.
                              </text:p>
          </text:list-item>
        </text:list>
      </text:section>
      <text:p text:style-name="wat-labeled">2. Na het vierde lid wordt een nieuw lid toegevoegd,
                        						luidende:
                     </text:p>
      <text:section text:name="artikeltekst.d20119e20416" text:style-name="wijziging.block">
        <text:list text:style-name="list-style-98">
          <text:list-item text:start-value="5">
            <text:p text:style-name="list.single"> Indien Onze Minister gerede twijfel heeft over de
                                 							 juistheid van de verzochte wijziging kan het nadere informatie verzoeken,
                                 							 waaronder het overleggen van originele stukken of gewaarmerkte kopieën
                                 							 daarvan.
                              </text:p>
          </text:list-item>
        </text:list>
      </text:section>
      <text:p text:style-name="lid"><text:span text:style-name="lidnr">J<text:tab/></text:span></text:p>
      <text:p text:style-name="wat">Artikel 10 wordt gewijzigd als volgt:</text:p>
      <text:p text:style-name="wat-labeled">1. In het eerste lid, onderdeel d, vervalt «laatste».
                     </text:p>
      <text:p text:style-name="wat-labeled">2. Het tweede lid vervalt.
                     </text:p>
      <text:p text:style-name="wat-labeled">3. Het derde lid wordt gewijzigd als volgt:
                     </text:p>
      <text:p text:style-name="wat-labeled">a. Onderdeel a komt te luiden:
                     </text:p>
      <text:section text:name="artikeltekst.d20119e20473" text:style-name="wijziging.block">
        <text:list text:style-name="list-style-99">
          <text:list-item text:start-value="1">
            <text:p text:style-name="list.single">betaling van een bij ministeriële regeling vast te
                                 								stellen bedrag aan rechten of vergoedingen;.
                              </text:p>
          </text:list-item>
        </text:list>
      </text:section>
      <text:p text:style-name="wat-labeled">b. Onderdeel b vervalt.
                     </text:p>
      <text:p text:style-name="lid"><text:span text:style-name="lidnr">K<text:tab/></text:span></text:p>
      <text:p text:style-name="wat">Artikel 11 wordt gewijzigd als volgt:</text:p>
      <text:p text:style-name="wat-labeled">1. Het eerste lid wordt gewijzigd als volgt:
                     </text:p>
      <text:p text:style-name="wat-labeled">a. «artikel 13, vijfde lid» wordt vervangen door: artikel 13,
                        						zesde lid.
                     </text:p>
      <text:p text:style-name="wat-labeled">b. De zinsnede «, uiterlijk binnen zes maanden na de datum
                        						van indiening van het verzoek» wordt vervangen door: binnen een termijn van ten
                        						minste een maand. Deze termijn wordt op verzoek of kan ambtshalve worden
                        						verlengd, zonder dat een tijdvak van zes maanden na de datum van verzending van
                        						de eerste kennisgeving wordt overschreden.
                     </text:p>
      <text:p text:style-name="wat-labeled">c. In de derde volzin wordt «het bedrag is vastgesteld in
                        						artikel 22, tweede lid, onderdeel c» vervangen door: het bedrag bij
                        						ministeriële regeling is vastgesteld.
                     </text:p>
      <text:p text:style-name="wat-labeled">2. Het tweede lid komt te luiden:
                     </text:p>
      <text:section text:name="artikeltekst.d20119e20547" text:style-name="wijziging.block">
        <text:p text:style-name="artikeltekst">Indien hieraan niet binnen de oorspronkelijke of
                           						  verlengde termijn is voldaan, wordt het vernieuwingsverzoek buiten behandeling
                           						  gelaten.
                        </text:p>
      </text:section>
      <text:p text:style-name="lid"><text:span text:style-name="lidnr">L<text:tab/></text:span></text:p>
      <text:p text:style-name="wat">Artikel 12, eerste lid, komt te luiden:</text:p>
      <text:section text:name="artikeltekst.d20119e20566" text:style-name="wijziging.block">
        <text:list text:style-name="list-style-100">
          <text:list-item text:start-value="1">
            <text:p text:style-name="list.single"> Onze Minister schrijft de vernieuwingen in door
                                 							 toevoeging van de nieuwe datum waarop de geldigheidsduur verstrijkt:
                              </text:p>
          </text:list-item>
        </text:list>
      </text:section>
      <text:p text:style-name="lid"><text:span text:style-name="lidnr">M<text:tab/></text:span></text:p>
      <text:p text:style-name="wat">Artikel 13 wordt gewijzigd als volgt:</text:p>
      <text:p text:style-name="wat-labeled">1. In het eerste lid vervalt «gewaarmerkte».
                     </text:p>
      <text:p text:style-name="wat-labeled">2. In het eerste en tweede lid wordt «de Papiamentse,
                        						Nederlandse, Engelse of Spaanse taal» telkens vervangen door: de Nederlandse of
                        						Engelse taal.
                     </text:p>
      <text:p text:style-name="wat-labeled">3. Het derde lid komt te luiden:
                     </text:p>
      <text:section text:name="artikeltekst.d20119e20614" text:style-name="wijziging.block">
        <text:list text:style-name="list-style-101">
          <text:list-item text:start-value="3">
            <text:p text:style-name="list.single"> De aan Onze Minister over te leggen stukken kunnen per
                                 							 post, per ondertekende telefax of elektronisch worden verzonden.
                              </text:p>
          </text:list-item>
        </text:list>
      </text:section>
      <text:p text:style-name="lid"><text:span text:style-name="lidnr">N<text:tab/></text:span></text:p>
      <text:p text:style-name="wat">Artikel 14 wordt gewijzigd als volgt:</text:p>
      <text:p text:style-name="wat-labeled">1. In het eerste lid «stempel» wordt vervangen door:
                        						dagtekening.
                     </text:p>
      <text:p text:style-name="wat-labeled">2. Het vierde lid vervalt.
                     </text:p>
      <text:p text:style-name="wat-labeled">3. Een nieuw lid wordt toegevoegd, luidende:
                     </text:p>
      <text:section text:name="artikeltekst.d20119e20662" text:style-name="wijziging.block">
        <text:list text:style-name="list-style-102">
          <text:list-item text:start-value="5">
            <text:p text:style-name="list.single"> Onze Minister registreert de verzending en ontvangst
                                 							 van stukken. Deze registratie vormt, behoudens tegenbewijs, het bewijs van
                                 							 verzending en ontvangst en van het moment waarop dit heeft plaatsgevonden.
                              </text:p>
          </text:list-item>
        </text:list>
      </text:section>
      <text:p text:style-name="lid"><text:span text:style-name="lidnr">O<text:tab/></text:span></text:p>
      <text:p text:style-name="wat">Na artikel 14 wordt een nieuw artikel ingevoegd,
                     					 luidende:
                  </text:p>
      <text:section text:name="artikel.d20119e20689" text:style-name="wijziging.block">
        <text:h text:outline-level="6" text:style-name="artikel_kop">Artikel 14a
                        </text:h>
        <text:list text:style-name="list-style-103">
          <text:list-item text:start-value="1">
            <text:p text:style-name="list.start"> De in dit besluit bedoelde in maanden uitgedrukte
                                 							 termijnen beginnen te lopen met ingang van de dag waarop de desbetreffende
                                 							 handeling plaatsvindt en verstrijken, in de betreffende maand, op de dag die
                                 							 overeenkomt met de dag waarop de termijnen aanvingen. Indien de betreffende
                                 							 maand geen overeenkomende dag heeft, verstrijkt de termijn op de laatste dag
                                 							 van deze maand.
                              </text:p>
          </text:list-item>
          <text:list-item text:start-value="2">
            <text:p text:style-name="list.end"> De in dit besluit bedoelde in weken uitgedrukte
                                 							 termijnen beginnen te lopen met ingang van de dag waarop de desbetreffende
                                 							 handeling plaatsvindt en verstrijken, in de betreffende week, op de dag die
                                 							 overeenkomt met de dag waarop de termijnen aanvingen.
                              </text:p>
          </text:list-item>
        </text:list>
      </text:section>
      <text:p text:style-name="lid"><text:span text:style-name="lidnr">P<text:tab/></text:span></text:p>
      <text:p text:style-name="wat">Artikel 15 wordt gewijzigd als volgt:</text:p>
      <text:p text:style-name="wat-labeled">1. Het eerste lid komt te luiden:
                     </text:p>
      <text:section text:name="artikeltekst.d20119e20733" text:style-name="wijziging.block">
        <text:list text:style-name="list-style-104">
          <text:list-item text:start-value="1">
            <text:p text:style-name="list.single"> Bij Onze Minister kan iedere handeling als bedoeld in
                                 							 deze wet geschieden door tussenkomst van een gemachtigde. De gemachtigde heeft
                                 							 een woonplaats of zetel binnen het Koninkrijk.
                              </text:p>
          </text:list-item>
        </text:list>
      </text:section>
      <text:p text:style-name="wat-labeled">2. Na het tweede lid worden drie nieuwe leden toegevoegd,
                        						luidende;
                     </text:p>
      <text:section text:name="artikeltekst.d20119e20755" text:style-name="wijziging.block">
        <text:list text:style-name="list-style-105">
          <text:list-item text:start-value="3">
            <text:p text:style-name="list.start"> Een ieder die stelt op te treden als vertegenwoordiger
                                 							 van een belanghebbende voor het verrichten van een handeling bij Onze Minister
                                 							 wordt verondersteld hiertoe door belanghebbende te zijn gemachtigd.
                              </text:p>
          </text:list-item>
          <text:list-item text:start-value="4">
            <text:p text:style-name="list.cont"> Indien een vertegenwoordiger Onze Minister verzoekt een
                                 							 registratie door te halen, dient deze een daartoe strekkende volmacht in te
                                 							 dienen.
                              </text:p>
          </text:list-item>
          <text:list-item text:start-value="5">
            <text:p text:style-name="list.end"> Indien Onze Minister redenen heeft om te twijfelen aan
                                 							 de juistheid van een machtiging als bedoeld in het derde lid, bij welke
                                 							 handeling dan ook, kan het alsnog verlangen dat een volmacht wordt ingediend
                                 							 binnen een termijn van een maand. Deze termijn wordt desgevraagd met een maand
                                 							 verlengd. Het uitblijven van een reactie binnen de gestelde of verlengde
                                 							 termijn heeft tot gevolg dat het verzoek buiten behandeling zal worden
                                 							 gelaten.
                              </text:p>
          </text:list-item>
        </text:list>
      </text:section>
      <text:p text:style-name="lid"><text:span text:style-name="lidnr">Q<text:tab/></text:span></text:p>
      <text:p text:style-name="wat">Artikel 16 vervalt.</text:p>
      <text:p text:style-name="lid"><text:span text:style-name="lidnr">R<text:tab/></text:span></text:p>
      <text:p text:style-name="wat">Artikel 17 wordt gewijzigd als volgt:</text:p>
      <text:p text:style-name="wat-labeled">1. Het tweede lid alsmede de aanduiding «1» voor het eerste
                        						lid vervallen.
                     </text:p>
      <text:p text:style-name="wat-labeled">2. In de tekst vervalt «, of bij aanvragen of verzoeken als
                        						bedoeld in artikel 16» en wordt «van drie maanden» vervangen door «van ten
                        						minste een maand» en aan de tekst wordt een nieuwe volzin toegevoegd, luidende:
                        						De termijn wordt op verzoek of kan ambtshalve worden verlengd, zonder dat een
                        						tijdvak van zes maanden na de datum van verzending van de eerste kennisgeving
                        						wordt overschreden.
                     </text:p>
      <text:p text:style-name="lid"><text:span text:style-name="lidnr">S<text:tab/></text:span></text:p>
      <text:p text:style-name="wat">In artikel 18 wordt «Tegen betaling van de in artikel 22,
                     					 tweede lid, onderdelen d, e en f, vastgestelde vergoedingen» vervangen door:
                     					 Tegen betaling van een bij ministeriële regeling vast te stellen bedrag aan
                     					 rechten of vergoedingen.
                  </text:p>
      <text:p text:style-name="lid"><text:span text:style-name="lidnr">T<text:tab/></text:span></text:p>
      <text:p text:style-name="wat">Artikel 19 wordt als volgt gewijzigd:</text:p>
      <text:p text:style-name="wat-labeled">1. In de eerste volzin, wordt «tegen betaling van de in
                        						artikel 22, tweede lid, onderdeel g, vastgestelde vergoeding» vervangen door:
                        						tegen betaling van een bij ministeriële regeling vast te stellen bedrag aan
                        						rechten of vergoedingen.
                     </text:p>
      <text:p text:style-name="wat-labeled">2. In de tweede volzin wordt «indien het depot voldoet aan de
                        						in deze algemene maatregel van bestuur gestelde vereisten» vervangen door:
                        						indien het depot voldoet aan artikel 4, eerste lid,.
                     </text:p>
      <text:p text:style-name="lid"><text:span text:style-name="lidnr">U<text:tab/></text:span></text:p>
      <text:p text:style-name="wat">Artikel 20 komt te luiden:</text:p>
      <text:section text:name="artikel.d20119e20871" text:style-name="wijziging.block">
        <text:h text:outline-level="6" text:style-name="artikel_kop">Artikel 20
                        </text:h>
        <text:p text:style-name="artikel">Onze Minister kan formulieren beschikbaar stellen voor
                           						  het verrichten van handelingen omtrent merken.
                        </text:p>
      </text:section>
      <text:p text:style-name="lid"><text:span text:style-name="lidnr">V<text:tab/></text:span></text:p>
      <text:p text:style-name="wat">Artikel 21 komt te luiden:</text:p>
      <text:section text:name="artikel.d20119e20894" text:style-name="wijziging.block">
        <text:h text:outline-level="6" text:style-name="artikel_kop">Artikel 21
                        </text:h>
        <text:p text:style-name="artikel">Onze minister publiceert vermeldingen als bedoeld in
                           						  artikel 29, eerste lid, onderdeel b, van de wet uitsluitend in de taal waarin
                           						  deze zijn ingeschreven, zijnde:
                        </text:p>
        <text:p text:style-name="artikel">de ingeschreven gegevens betreffende depots, bedoeld in
                           						  artikel 7, 9 en 10.
                        </text:p>
      </text:section>
      <text:p text:style-name="lid"><text:span text:style-name="lidnr">W<text:tab/></text:span></text:p>
      <text:p text:style-name="wat">Artikelen 22 en 23 vervallen.</text:p>
      <text:p text:style-name="lid"><text:span text:style-name="lidnr">X<text:tab/></text:span></text:p>
      <text:p text:style-name="wat">Artikel 24 komt te luiden:</text:p>
      <text:section text:name="artikel.d20119e20931" text:style-name="wijziging.block">
        <text:h text:outline-level="6" text:style-name="artikel_kop">Artikel 24
                        </text:h>
        <text:p text:style-name="artikel">Bij ministeriële regeling worden regels gesteld omtrent
                           						  de bedragen aan en betaling van rechten en vergoedingen.
                        </text:p>
      </text:section>
      <text:p text:style-name="lid"><text:span text:style-name="lidnr">Y<text:tab/></text:span></text:p>
      <text:p text:style-name="wat">Artikel 25 wordt als volgt gewijzigd:</text:p>
      <text:p text:style-name="wat-labeled">1. Het eerste en tweede lid komen te luiden:
                     </text:p>
      <text:section text:name="artikeltekst.d20119e20959" text:style-name="wijziging.block">
        <text:list text:style-name="list-style-106">
          <text:list-item text:start-value="1">
            <text:p text:style-name="list.start"> Het bevestigende depot als bedoeld in artikel 43,
                                 							 eerste lid, van de wet, geschiedt overeenkomstig het bepaalde in de artikelen 2
                                 							 en 3. Voorts wordt vermeld de dagtekening en nummer van het eerder verkregen
                                 							 recht en wordt Onze Minister een bewijsstuk verstrekt waaruit het eerder
                                 							 verkregen recht blijkt.
                              </text:p>
          </text:list-item>
          <text:list-item text:start-value="2">
            <text:p text:style-name="list.end"> Het depot is ontvankelijk, indien Onze Minister binnen
                                 							 de in artikel 43, eerste lid, van de wet gestelde termijn op de hoogte is
                                 							 gesteld van de in het eerste lid van dit artikel genoemde dagtekening en nummer
                                 							 van het eerder verkregen recht.
                              </text:p>
          </text:list-item>
        </text:list>
      </text:section>
      <text:p text:style-name="wat-labeled">2. In het derde lid wordt «van drie maanden» vervangen door:
                        						ten minste een maand» en komt de tweede volzin te luiden: De termijn wordt op
                        						verzoek of kan ambtshalve worden verlengd, zonder dat een tijdvak van zes
                        						maanden na de datum van verzending van de eerste kennisgeving wordt
                        						overschreden.
                     </text:p>
      <text:p text:style-name="wat-labeled">3. In het vijfde lid wordt «in het eerste lid, onderdelen a
                        						en b, bedoelde gegevens» vervangen door: in het eerste lid bedoelde gegevens
                        						betreffende het eerder verkregen recht.
                     </text:p>
      <text:p text:style-name="wat-labeled">4. Het zesde lid komt te luiden:
                     </text:p>
      <text:section text:name="artikeltekst.d20119e21006" text:style-name="wijziging.block">
        <text:list text:style-name="list-style-107">
          <text:list-item text:start-value="6">
            <text:p text:style-name="list.single"> De in dit artikel bedoelde depots worden in de taal
                                 							 waarin de inschrijving heeft plaatsgevonden, openbaar gemaakt onder vermelding
                                 							 van de gegevens, bedoeld in het vijfde lid.
                              </text:p>
          </text:list-item>
        </text:list>
      </text:section>
      <text:p text:style-name="wat-labeled">5. In het zevende lid vervalt «onderdelen a en b,».
                     </text:p>
      <text:p text:style-name="lid"><text:span text:style-name="lidnr">Z<text:tab/></text:span></text:p>
      <text:p text:style-name="wat">In artikel 26 wordt «daarvoor overeenkomstig artikel 27,
                     					 eerste lid,» vervangen door: een bij ministeriële regeling vast te stellen
                     					 bedrag aan rechten of vergoedingen.
                  </text:p>
      <text:p text:style-name="lid"><text:span text:style-name="lidnr">AA<text:tab/></text:span></text:p>
      <text:p text:style-name="wat">Artikelen 27 en 29 vervallen.</text:p>
      <text:p text:style-name="lid"><text:span text:style-name="lidnr">BB<text:tab/></text:span></text:p>
      <text:p text:style-name="wat">Artikel 30 komt te luiden:</text:p>
      <text:section text:name="artikel.d20119e21061" text:style-name="wijziging.block">
        <text:h text:outline-level="6" text:style-name="artikel_kop">Artikel 30
                        </text:h>
        <text:p text:style-name="artikel">Het bedrag van de rechten of vergoedingen voor
                           						  handelingen met betrekking tot internationale depots wordt bij ministeriële
                           						  regeling vastgesteld.
                        </text:p>
      </text:section>
      <text:p text:style-name="lid"><text:span text:style-name="lidnr">CC<text:tab/></text:span></text:p>
      <text:p text:style-name="wat">In artikel 31 vervallen het tweede lid alsmede de aanduiding
                     					 «1» voor het eerste lid.
                  </text:p>
      <text:p text:style-name="lid"><text:span text:style-name="lidnr">DD<text:tab/></text:span></text:p>
      <text:p text:style-name="wat">Artikel 32 komt te luiden:</text:p>
      <text:section text:name="artikel.d20119e21095" text:style-name="wijziging.block">
        <text:h text:outline-level="6" text:style-name="artikel_kop">Artikel 32
                        </text:h>
        <text:p text:style-name="artikel">Dit besluit berust op de artikelen 10, eerste, derde,
                           						  vierde en achtste lid, 11, derde lid, 17, eerste lid, 18, 20, derde en vierde
                           						  lid, 21, vierde lid, 29, eerste en tweede lid, en 43 van de Wet merken
                           						  BES.
                        </text:p>
      </text:section>
      <text:p text:style-name="lid"><text:span text:style-name="lidnr">EE<text:tab/></text:span></text:p>
      <text:p text:style-name="wat">Na artikel 32 wordt een artikel ingevoegd luidende:</text:p>
      <text:section text:name="artikel.d20119e21118" text:style-name="wijziging.block">
        <text:h text:outline-level="6" text:style-name="artikel_kop">Artikel 33
                        </text:h>
        <text:p text:style-name="artikel">Dit besluit wordt aangehaald als: Uitvoeringsbesluit
                           						  merken BES.
                        </text:p>
      </text:section>
      <text:h text:outline-level="5" text:style-name="wijzig-artikel_kop">Artikel 5.18
               </text:h>
      <text:p text:style-name="wat">Het <text:span text:style-name="vet">Uitvoeringsbesluit
                     				  chemische wapens BES</text:span> wordt als volgt gewijzigd:
               </text:p>
      <text:p text:style-name="lid"><text:span text:style-name="lidnr">A<text:tab/></text:span></text:p>
      <text:p text:style-name="wat-labeled">1. In het besluit wordt «landsverordening» telkens vervangen
                        						door: wet.
                     </text:p>
      <text:p text:style-name="wat-labeled">2. In het besluit wordt «landsbesluit» telkens vervangen
                        						door: besluit.
                     </text:p>
      <text:p text:style-name="wat-labeled">3. In het besluit wordt «de minister» telkens vervangen door:
                        						Onze Minister.
                     </text:p>
      <text:p text:style-name="wat-labeled">4. In het besluit wordt «de Inspectie voor de
                        						Volksgezondheid» telkens vervangen door: de douaneautoriteit op de BES.
                     </text:p>
      <text:p text:style-name="wat-labeled">5. In het besluit wordt «produktie» telkens vervangen door
                        						«productie», «produkten» telkens vervangen door: producten.
                     </text:p>
      <text:p text:style-name="lid"><text:span text:style-name="lidnr">B<text:tab/></text:span></text:p>
      <text:p text:style-name="wat">In artikel 2, derde lid, onderdeel 5°, wordt «de Nederlandse
                     					 Antillen» vervangen door: de openbare lichamen Bonaire, Sint Eustatius en
                     					 Saba.
                  </text:p>
      <text:p text:style-name="lid"><text:span text:style-name="lidnr">C<text:tab/></text:span></text:p>
      <text:p text:style-name="wat">In artikel 5, derde lid, onder d, onderdeel 2°, wordt
                     					 «eindprodukten» vervangen door: eindproducten.
                  </text:p>
      <text:p text:style-name="lid"><text:span text:style-name="lidnr">D<text:tab/></text:span></text:p>
      <text:p text:style-name="wat">In artikel 11, onder b, onderdeel 3°, wordt «eindprodukt»
                     					 vervangen door: eindproduct.
                  </text:p>
      <text:p text:style-name="lid"><text:span text:style-name="lidnr">E<text:tab/></text:span></text:p>
      <text:section text:name="artikel.d20119e21227" text:style-name="wijziging.block">
        <text:h text:outline-level="6" text:style-name="artikel_kop">Artikel 13
                        </text:h>
        <text:p text:style-name="artikel">Dit besluit treedt in werking met ingang van het tijdstip
                           						  van inwerkingtreding van de Wet verdrag chemische wapens BES.
                        </text:p>
      </text:section>
      <text:p text:style-name="lid"><text:span text:style-name="lidnr">F<text:tab/></text:span></text:p>
      <text:p text:style-name="wat">Artikel 14 komt te luiden:</text:p>
      <text:section text:name="artikel.d20119e21250" text:style-name="wijziging.block">
        <text:h text:outline-level="6" text:style-name="artikel_kop">Artikel 14
                        </text:h>
        <text:p text:style-name="artikel">Dit besluit kan worden aangehaald als: Uitvoeringsbesluit
                           						  verdrag chemische wapens BES.
                        </text:p>
      </text:section>
      <text:h text:outline-level="3" text:style-name="hoofdstuk_kop">HOOFDSTUK 6 MINISTER VAN FINANCIEN
            </text:h>
      <text:h text:outline-level="4" text:style-name="paragraaf_kop">§ 1 Aanpassing van Nederlandse regelgeving
               </text:h>
      <text:h text:outline-level="5" text:style-name="wijzig-artikel_kop">Artikel 6.1
               </text:h>
      <text:p text:style-name="wat">Artikel 8 van het <text:span text:style-name="vet">Besluit
                     				  kasbeheer 1998</text:span> wordt gewijzigd als volgt:
               </text:p>
      <text:p text:style-name="wat-labeled">1. In het derde lid wordt na «die in euro’s luiden» ingevoegd:
                     					 , met dien verstande dat zij bij bankinstellingen in de openbare lichamen
                     					 Bonaire, Sint Eustatius en Saba tevens rekeningen mogen aanhouden die luiden in
                     					 de munteenheid van die openbare lichamen.
                  </text:p>
      <text:p text:style-name="wat-labeled">2. In het vierde lid, onderdeel b, wordt na «dan in euro’s»
                     					 ingevoegd: dan wel, in overeenstemming met het derde lid, in de munteenheid van
                     					 de openbare lichamen Bonaire, Sint Eustatius en Saba.
                  </text:p>
      <text:h text:outline-level="5" text:style-name="wijzig-artikel_kop">Artikel 6.2
               </text:h>
      <text:p text:style-name="wat">In artikel 1, eerste lid, onderdeel a, van
                  				  het <text:span text:style-name="vet">Besluit privaatrechtelijke rechtshandelingen
                     				  1996</text:span> wordt na «de Ambtenarenwet» ingevoegd: of de Wet materieel
                  				  ambtenarenrecht BES.
               </text:p>
      <text:h text:outline-level="4" text:style-name="paragraaf_kop">§ 2 Aanpassingen van regelgeving van Nederlands-Antilliaanse
                  				  oorsprong
               </text:h>
      <text:h text:outline-level="5" text:style-name="wijzig-artikel_kop">Artikel 6.3
               </text:h>
      <text:p text:style-name="wat">Het <text:span text:style-name="vet">Besluit
                     				  administratieve boete assurantiebemiddelaars BES</text:span> komt te luiden:
               </text:p>
      <text:section text:name="artikel.d20119e21329" text:style-name="wijziging.block">
        <text:h text:outline-level="6" text:style-name="artikel_kop">Artikel 1
                     </text:h>
        <text:list text:style-name="list-style-108">
          <text:list-item text:start-value="1">
            <text:p text:style-name="list.start"> Het boetebedrag voor overtreding van artikel 4, eerste
                              						  lid, van de Wet assurantiebemiddelingsbedrijf bedraagt USD 25.000.
                           </text:p>
          </text:list-item>
          <text:list-item text:start-value="2">
            <text:p text:style-name="list.cont"> Het boetebedrag voor overtreding van artikel 9, eerste
                              						  lid, van de Wet assurantiebemiddelingsbedrijf BES bedraagt USD 5.000.
                           </text:p>
          </text:list-item>
          <text:list-item text:start-value="3">
            <text:p text:style-name="list.cont"> Voor overtreding van artikel 5:20 van de Algemene wet
                              						  bestuursrecht zoals van toepassing verklaard in artikel 18, derde lid, van de
                              						  Wet assurantiebemiddelingsbedrijf BES kan per dag dat men in overtreding is een
                              						  boete worden opgelegd van USD 1.000 met een maximum van USD 25.000.
                           </text:p>
          </text:list-item>
          <text:list-item text:start-value="4">
            <text:p text:style-name="list.cont"> Voor overtreding van artikel 5:20 van de Algemene wet
                              						  bestuursrecht zoals van toepassing verklaard in artikel 21 van de Wet
                              						  assurantiebemiddelingsbedrijf BES kan per dag dat men in overtreding is een
                              						  boete worden opgelegd van USD 1.000 met een maximum van USD 25.000.
                           </text:p>
          </text:list-item>
          <text:list-item text:start-value="5">
            <text:p text:style-name="list.end"> De Autoriteit Financiële Markten kan het boetebedrag
                              						  matigen.
                           </text:p>
          </text:list-item>
        </text:list>
      </text:section>
      <text:section text:name="artikel.d20119e21379" text:style-name="wijziging.block">
        <text:h text:outline-level="6" text:style-name="artikel_kop">Artikel 2
                     </text:h>
        <text:p text:style-name="artikel">Dit besluit berust op artikel 23, tweede lid, van de Wet
                        						assurantiebemiddelingsbedrijf BES.
                     </text:p>
      </text:section>
      <text:section text:name="artikel.d20119e21389" text:style-name="wijziging.block">
        <text:h text:outline-level="6" text:style-name="artikel_kop">Artikel 3
                     </text:h>
        <text:p text:style-name="artikel">Dit besluit wordt aangehaald als: Besluit administratieve
                        						boete assurantiebemiddelaars BES.
                     </text:p>
      </text:section>
      <text:h text:outline-level="5" text:style-name="wijzig-artikel_kop">Artikel 6.4
               </text:h>
      <text:p text:style-name="wat">Het <text:span text:style-name="vet">Besluit
                     				  administratieve boete bank- en kredietwezen BES</text:span> komt te luiden:
               </text:p>
      <text:section text:name="artikel.d20119e21413" text:style-name="wijziging.block">
        <text:h text:outline-level="6" text:style-name="artikel_kop">Artikel 1
                     </text:h>
        <text:list text:style-name="list-style-109">
          <text:list-item text:start-value="1">
            <text:p text:style-name="list.start"> Het boetebedrag voor overtreding van artikel 2, eerste
                              						  lid, 26a, of 46, eerste lid, van de Wet toezicht bank- en kredietwezen 1994 BES
                              						  bedraagt USD 250.000.
                           </text:p>
          </text:list-item>
          <text:list-item text:start-value="2">
            <text:p text:style-name="list.cont"> Het boetebedrag voor overtreding van artikel 42 of 42b
                              						  van de Wet toezicht bank- en kredietwezen 1994 BES bedraagt USD 50.000.
                           </text:p>
          </text:list-item>
          <text:list-item text:start-value="3">
            <text:p text:style-name="list.cont"> Voor overtreding van artikel 8, vierde lid, 23, tweede
                              						  lid, onderdelen a en b, 23, vijfde lid, 42a, of 45, eerste lid, van de Wet
                              						  toezicht bank- en kredietwezen 1994 BES kan per dag dat men in overtreding is
                              						  een boete worden opgelegd van USD 10.000 met een maximum van USD 250.000.
                           </text:p>
          </text:list-item>
          <text:list-item text:start-value="4">
            <text:p text:style-name="list.cont"> Voor het niet of niet tijdig voldoen aan de
                              						  verplichtingen bedoeld in, dan wel voortvloeiende uit artikel 6, 8, eerste lid,
                              						  of 10, derde lid, van de Wet toezicht bank- en kredietwezen 1994 BES kan per
                              						  dag dat men in overtreding is een boete worden opgelegd van USD 2.500 met een
                              						  maximum van USD 50.000.
                           </text:p>
          </text:list-item>
          <text:list-item text:start-value="5">
            <text:p text:style-name="list.cont"> Voor het niet of niet tijdig voldoen aan de
                              						  verplichtingen bedoeld in, dan wel voortvloeiende uit artikel 12, tweede lid,
                              						  14, eerste lid, of 15, eerste lid, van de Wet toezicht bank- en kredietwezen
                              						  1994 BES kan per dag dat men in overtreding is een boete worden opgelegd van
                              						  USD 500 met een maximum van USD 10.000.
                           </text:p>
          </text:list-item>
          <text:list-item text:start-value="6">
            <text:p text:style-name="list.cont"> Voor overtreding van artikel 5:20 van de Algemene wet
                              						  bestuursrecht zoals van toepassing verklaard in artikel 43 van de Wet toezicht
                              						  bank- en kredietwezen 1994 BES kan per dag dat men in overtreding is een boete
                              						  worden opgelegd van USD 2.500 met een maximum van USD 50.000.
                           </text:p>
          </text:list-item>
          <text:list-item text:start-value="7">
            <text:p text:style-name="list.cont"> Voor overtreding van artikel 5:20 van de Algemene wet
                              						  bestuursrecht zoals van toepassing verklaard in artikel 49a, derde lid, van de
                              						  Wet toezicht bank- en kredietwezen 1994 BES kan per dag dat men in overtreding
                              						  is een boete worden opgelegd van USD 2.500 met een maximum van USD 50.000.
                           </text:p>
          </text:list-item>
          <text:list-item text:start-value="8">
            <text:p text:style-name="list.end"> De Bank kan het boetebedrag matigen.
                           </text:p>
          </text:list-item>
        </text:list>
      </text:section>
      <text:section text:name="artikel.d20119e21488" text:style-name="wijziging.block">
        <text:h text:outline-level="6" text:style-name="artikel_kop">Artikel 2
                     </text:h>
        <text:p text:style-name="artikel">Dit besluit berust op artikel 47 van de Wet toezicht bank-
                        						en kredietwezen 1994 BES.
                     </text:p>
      </text:section>
      <text:section text:name="artikel.d20119e21498" text:style-name="wijziging.block">
        <text:h text:outline-level="6" text:style-name="artikel_kop">Artikel 3
                     </text:h>
        <text:p text:style-name="artikel">Dit besluit wordt aangehaald als: Besluit administratieve
                        						boete bank- en kredietwezen BES.
                     </text:p>
      </text:section>
      <text:h text:outline-level="5" text:style-name="wijzig-artikel_kop">Artikel 6.5
               </text:h>
      <text:p text:style-name="wat">Het <text:span text:style-name="vet">Besluit
                     				  administratieve boete beleggingsinstellingen en administrateurs BES</text:span>
                  				  komt te luiden:
               </text:p>
      <text:section text:name="artikel.d20119e21521" text:style-name="wijziging.block">
        <text:h text:outline-level="6" text:style-name="artikel_kop">Artikel 1
                     </text:h>
        <text:list text:style-name="list-style-110">
          <text:list-item text:start-value="1">
            <text:p text:style-name="list.start"> De boete, bedoeld in artikel 35 van de Wet toezicht
                              						  beleggingsinstellingen en administrateurs BES wordt opgelegd voor het niet of
                              						  niet tijdig voldoen aan de verplichtingen bedoeld in, dan wel voortvloeiende
                              						  uit artikel 5, 7, 8, eerste, tweede, vierde en vijfde lid, 9, eerste en tweede
                              						  lid, 10, tweede lid, 13, 15, eerste lid, 16, 17, eerste, tweede, vierde en
                              						  vijfde lid, 18, eerste en tweede lid, 19, 20, 21, tweede lid, 32, derde lid, of
                              						  33 van die wet.
                           </text:p>
          </text:list-item>
          <text:list-item text:start-value="2">
            <text:p text:style-name="list.cont"> De hoogte van de boete wordt bepaald aan de hand van het
                              						  eigen vermogen van de betrokken beleggingsinstelling of administrateur. De
                              						  boete bedraagt:
                           </text:p>
            <text:list>
              <text:list-item text:start-value="1">
                <text:p text:style-name="list.cont">bij een eigen vermogen van ten hoogste USD 500.000:
                                    								USD 500;
                                 </text:p>
              </text:list-item>
              <text:list-item text:start-value="2">
                <text:p text:style-name="list.cont">bij een eigen vermogen van meer dan USD 500.000, doch
                                    								ten hoogste USD 5.000.000: USD 1.000;
                                 </text:p>
              </text:list-item>
              <text:list-item text:start-value="3">
                <text:p text:style-name="list.cont">bij een eigen vermogen van meer dan USD 5.000.000,
                                    								doch ten hoogste USD 25.000.000: USD 6.000;
                                 </text:p>
              </text:list-item>
              <text:list-item text:start-value="4">
                <text:p text:style-name="list.cont">bij een eigen vermogen van meer dan USD 25.000.000,
                                    								doch ten hoogste USD 50.000.000: USD 12.000;
                                 </text:p>
              </text:list-item>
              <text:list-item text:start-value="5">
                <text:p text:style-name="list.cont">bij een eigen vermogen van meer dan USD 50.000.000,
                                    								doch ten hoogste USD 250.000.000: USD 24.000;
                                 </text:p>
              </text:list-item>
              <text:list-item text:start-value="6">
                <text:p text:style-name="list.cont">bij een eigen vermogen van meer dan USD 250.000.000:
                                    								USD 25.000.
                                 </text:p>
              </text:list-item>
            </text:list>
          </text:list-item>
          <text:list-item text:start-value="3">
            <text:p text:style-name="list.cont"> De boete wordt telkens opgelegd voor elke overtreding en
                              						  voor elke dag dat men in overtreding is.
                           </text:p>
          </text:list-item>
          <text:list-item text:start-value="4">
            <text:p text:style-name="list.end"> De Autoriteit Financiële Markten kan het boetebedrag
                              						  matigen.
                           </text:p>
          </text:list-item>
        </text:list>
      </text:section>
      <text:section text:name="artikel.d20119e21615" text:style-name="wijziging.block">
        <text:h text:outline-level="6" text:style-name="artikel_kop">Artikel 2
                     </text:h>
        <text:p text:style-name="artikel">Dit besluit berust op artikel 35, tweede lid, van de Wet
                        						toezicht beleggingsinstellingen en administrateurs BES.
                     </text:p>
      </text:section>
      <text:section text:name="artikel.d20119e21625" text:style-name="wijziging.block">
        <text:h text:outline-level="6" text:style-name="artikel_kop">Artikel 3
                     </text:h>
        <text:p text:style-name="artikel">Dit besluit wordt aangehaald als: Besluit administratieve
                        						boete beleggingsinstellingen en administrateurs BES.
                     </text:p>
      </text:section>
      <text:h text:outline-level="5" text:style-name="wijzig-artikel_kop">Artikel 6.6
               </text:h>
      <text:p text:style-name="wat">Het <text:span text:style-name="vet">Besluit
                     				  administratieve boete trustwezen BES</text:span> komt te luiden:
               </text:p>
      <text:section text:name="artikel.d20119e21649" text:style-name="wijziging.block">
        <text:h text:outline-level="6" text:style-name="artikel_kop">Artikel 1
                     </text:h>
        <text:list text:style-name="list-style-111">
          <text:list-item text:start-value="1">
            <text:p text:style-name="list.start"> De boete, bedoeld in artikel 22 van de Wet toezicht
                              						  trustwezen BES, wordt opgelegd voor de overtreding van artikel 3, derde lid,
                              						  11, 12, eerste lid, 13, eerste lid, 15, 16, eerste lid, of 17 van die wet.
                           </text:p>
          </text:list-item>
          <text:list-item text:start-value="2">
            <text:p text:style-name="list.cont"> De hoogte van de boete wordt bepaald aan de hand van het
                              						  eigen vermogen van de betrokken verlener van beheersdiensten. De boete
                              						  bedraagt:
                           </text:p>
            <text:list>
              <text:list-item text:start-value="1">
                <text:p text:style-name="list.cont">bij een eigen vermogen van ten hoogste USD 5.000: USD
                                    								500;
                                 </text:p>
              </text:list-item>
              <text:list-item text:start-value="2">
                <text:p text:style-name="list.cont">bij een eigen vermogen van meer dan USD 5.000, doch
                                    								ten hoogste USD 12.500: USD 1.000;
                                 </text:p>
              </text:list-item>
              <text:list-item text:start-value="3">
                <text:p text:style-name="list.cont">bij een eigen vermogen van meer dan USD 12.500, doch
                                    								ten hoogste USD 25.000: USD 1.500;
                                 </text:p>
              </text:list-item>
              <text:list-item text:start-value="4">
                <text:p text:style-name="list.cont">bij een eigen vermogen van meer dan USD 25.000, doch
                                    								ten hoogste USD 50.000: USD 2.000;
                                 </text:p>
              </text:list-item>
              <text:list-item text:start-value="5">
                <text:p text:style-name="list.cont">bij een eigen vermogen van meer dan USD 50.000: USD
                                    								2.500.
                                 </text:p>
              </text:list-item>
            </text:list>
          </text:list-item>
          <text:list-item text:start-value="3">
            <text:p text:style-name="list.cont"> De bedragen genoemd in het tweede lid worden telkens
                              						  opgelegd voor elke dag dat men in overtreding is.
                           </text:p>
          </text:list-item>
          <text:list-item text:start-value="4">
            <text:p text:style-name="list.end"> De Bank kan het boetebedrag matigen.
                           </text:p>
          </text:list-item>
        </text:list>
      </text:section>
      <text:section text:name="artikel.d20119e21734" text:style-name="wijziging.block">
        <text:h text:outline-level="6" text:style-name="artikel_kop">Artikel 2
                     </text:h>
        <text:p text:style-name="artikel">Dit besluit berust op artikel 22, tweede lid, van de Wet
                        						toezicht trustwezen BES.
                     </text:p>
      </text:section>
      <text:section text:name="artikel.d20119e21744" text:style-name="wijziging.block">
        <text:h text:outline-level="6" text:style-name="artikel_kop">Artikel 3
                     </text:h>
        <text:p text:style-name="artikel">Dit besluit wordt aangehaald als: Besluit administratieve
                        						boete trustwezen BES.
                     </text:p>
      </text:section>
      <text:h text:outline-level="5" text:style-name="wijzig-artikel_kop">Artikel 6.7
               </text:h>
      <text:p text:style-name="wat">Het <text:span text:style-name="vet">Besluit bijzondere
                     				  vergunningen verzekeringsbedrijf BES</text:span> wordt gewijzigd als volgt:
               </text:p>
      <text:p text:style-name="lid"><text:span text:style-name="lidnr">A<text:tab/></text:span></text:p>
      <text:p text:style-name="wat">In de artikelen van dit besluit wordt:</text:p>
      <text:p text:style-name="wat-labeled">1. «landsverordening» telkens vervangen door: wet.
                     </text:p>
      <text:p text:style-name="wat-labeled">2. «landsbesluit» telkens vervangen door: besluit.
                     </text:p>
      <text:p text:style-name="wat-labeled">3. «buiten de Nederlandse Antillen» telkens vervangen door:
                        						buiten de openbare lichamen.
                     </text:p>
      <text:p text:style-name="wat-labeled">4. «in de Nederlandse Antillen» telkens vervangen door: in
                        						een openbaar lichaam.
                     </text:p>
      <text:p text:style-name="lid"><text:span text:style-name="lidnr">B<text:tab/></text:span></text:p>
      <text:p text:style-name="wat">Artikel 1 komt te luiden:</text:p>
      <text:section text:name="artikel.d20119e21819" text:style-name="wijziging.block">
        <text:h text:outline-level="6" text:style-name="artikel_kop">Artikel 1
                        </text:h>
        <text:p text:style-name="artikel">In dit besluit wordt verstaan onder wet: Wet toezicht
                           						  verzekeringsbedrijf BES.
                        </text:p>
      </text:section>
      <text:p text:style-name="lid"><text:span text:style-name="lidnr">C<text:tab/></text:span></text:p>
      <text:p text:style-name="wat">Artikel 4, tweede lid, komt te luiden:</text:p>
      <text:section text:name="artikeltekst.d20119e21843" text:style-name="wijziging.block">
        <text:list text:style-name="list-style-112">
          <text:list-item text:start-value="2">
            <text:p text:style-name="list.single"> De handelingen en de antecedenten van degenen die het
                                 							 beleid van de verzekeraar bepalen of mede bepalen en van houders van een
                                 							 deelneming in de verzekeraar mogen de Bank geen aanleiding geven tot het
                                 							 oordeel dat hun betrouwbaarheid niet buiten twijfel staat, of dat de belangen
                                 							 van hen die betrokken zijn of zullen worden bij overeenkomsten van verzekering,
                                 							 door hen of ten behoeve van hen gesloten of te sluiten met de verzekeraar, in
                                 							 gevaar zouden kunnen komen.
                              </text:p>
          </text:list-item>
        </text:list>
      </text:section>
      <text:p text:style-name="lid"><text:span text:style-name="lidnr">D<text:tab/></text:span></text:p>
      <text:p text:style-name="wat">In artikel 5, eerste lid, wordt «vijfde lid» vervangen door:
                     					 zesde lid.
                  </text:p>
      <text:p text:style-name="lid"><text:span text:style-name="lidnr">E<text:tab/></text:span></text:p>
      <text:p text:style-name="wat">Artikel 14 wordt gewijzigd als volgt:</text:p>
      <text:p text:style-name="wat-labeled">1. Het eerste lid wordt gewijzigd als volgt:
                     </text:p>
      <text:p text:style-name="wat-labeled">1°. in onderdeel a wordt «f. 400.000,–» vervangen door: USD
                        						223.000;
                     </text:p>
      <text:p text:style-name="wat-labeled">2°. in onderdeel b wordt «f. 300.000,–» vervangen door: USD
                        						167.000.
                     </text:p>
      <text:p text:style-name="wat-labeled">2. In het tweede lid wordt «f. 1.000.000,–» vervangen door:
                        						USD 614.000.
                     </text:p>
      <text:p text:style-name="lid"><text:span text:style-name="lidnr">F<text:tab/></text:span></text:p>
      <text:p text:style-name="wat">Artikel 17 wordt gewijzigd als volgt:</text:p>
      <text:p text:style-name="wat-labeled">1. In het tweede lid wordt «een deskundige als bedoeld in
                        						Artikel 74 van het Wetboek van Koophandel van de Nederlandse Antillen»
                        						vervangen door: een externe deskundige als bedoeld in artikel 121 van Boek 2
                        						van het Burgerlijk Wetboek BES.
                     </text:p>
      <text:p text:style-name="wat-labeled">2. Het zevende lid wordt gewijzigd als volgt:
                     </text:p>
      <text:p text:style-name="wat-labeled">1°. in de eerste volzin wordt «krachtens het recht van de
                        						Staat van zijn zetel» vervangen door: naar het recht van zijn zetel;
                     </text:p>
      <text:p text:style-name="wat-labeled">2°. in de laatste volzin van het zevende lid wordt «in de
                        						Staat van zijn zetel» vervangen door: naar het recht van zijn zetel.
                     </text:p>
      <text:p text:style-name="lid"><text:span text:style-name="lidnr">G<text:tab/></text:span></text:p>
      <text:p text:style-name="wat">Artikel 20 vervalt.</text:p>
      <text:p text:style-name="lid"><text:span text:style-name="lidnr">H<text:tab/></text:span></text:p>
      <text:p text:style-name="wat">De hoofdstukken IX tot en met XI vervallen.</text:p>
      <text:p text:style-name="lid"><text:span text:style-name="lidnr">I<text:tab/></text:span></text:p>
      <text:p text:style-name="wat">Hoofdstuk XII komt te luiden:</text:p>
      <text:section text:name="wijzig-divisie.d20119e21987" text:style-name="wijzig-divisie">
        <text:h text:outline-level="6" text:style-name="wijzig-divisie_kop">Hoofdstuk IX. Slotbepalingen
                        </text:h>
        <text:h text:outline-level="6" text:style-name="artikel_kop">Artikel 28
                           </text:h>
        <text:p text:style-name="artikel">Dit besluit berust op artikel 7 van de Wet toezicht
                              							 verzekeringsbedrijf BES.
                           </text:p>
        <text:h text:outline-level="6" text:style-name="artikel_kop">Artikel 29
                           </text:h>
        <text:p text:style-name="artikel">Dit besluit wordt aangehaald als: Besluit bijzondere
                              							 vergunningen verzekeringsbedrijf BES.
                           </text:p>
      </text:section>
      <text:h text:outline-level="5" text:style-name="wijzig-artikel_kop">Artikel 6.8
               </text:h>
      <text:p text:style-name="wat">Het <text:span text:style-name="vet">Besluit aanwijzing
                     				  diensten melding ongebruikelijke transacties BES</text:span> komt te luiden:
               </text:p>
      <text:section text:name="artikel.d20119e22028" text:style-name="wijziging.block">
        <text:h text:outline-level="6" text:style-name="artikel_kop">Artikel 1
                     </text:h>
        <text:list text:style-name="list-style-113">
          <text:list-item text:start-value="1">
            <text:p text:style-name="list.start"> Als dienst, bedoeld in artikel 1, onderdeel a, onder 9°,
                              						  van de Wet melding ongebruikelijke transacties BES wordt aangewezen:
                           </text:p>
            <text:list>
              <text:list-item text:start-value="1">
                <text:p text:style-name="list.start">het aangaan van een verplichting tot betaling ten
                                    								behoeve van de houder van een creditcard aan degene die het vertoon van die
                                    								creditcard bij wijze van betaling heeft aanvaard, het uitgeven van creditcards
                                    								of het beheer van creditcards waaronder in elk geval wordt verstaan de
                                    								uitvoering van betalingstransacties via creditcards;
                                 </text:p>
              </text:list-item>
              <text:list-item text:start-value="2">
                <text:p text:style-name="list.cont">het in het kader van een geldelijke overmaking in
                                    								ontvangst nemen van gelden of geldswaarden, ten einde deze gelden of
                                    								geldswaarden al dan niet in dezelfde vorm elders betaalbaar te stellen of te
                                    								doen stellen, dan wel het in het kader van een geldelijke overmaking betalen of
                                    								betaalbaar stellen van gelden of geldswaarden, nadat deze gelden of
                                    								geldswaarden elders al dan niet in dezelfde vorm ter beschikking zijn
                                    								gesteld;
                                 </text:p>
              </text:list-item>
              <text:list-item text:start-value="3">
                <text:p text:style-name="list.cont">het gelegenheid bieden mee te dingen naar prijzen en
                                    								premies in het kader van de exploitatie van speelcasino’s en loterijen,
                                    								voorzover daarbij een transactie wordt verricht boven USD 3.000;
                                 </text:p>
              </text:list-item>
              <text:list-item text:start-value="4">
                <text:p text:style-name="list.cont">het verlenen van fiduciaire diensten waaronder worden
                                    								verstaan: diensten als bedoeld in artikel 3 van het Besluit identificatie bij
                                    								dienstverlening BES;
                                 </text:p>
              </text:list-item>
              <text:list-item text:start-value="5">
                <text:p text:style-name="list.cont">het als tussenpersoon optreden ter zake van
                                    								overeenkomsten inzake onroerende zaken en rechten waaraan onroerende zaken zijn
                                    								onderworpen;
                                 </text:p>
              </text:list-item>
              <text:list-item text:start-value="6">
                <text:p text:style-name="list.cont">het handelen in voertuigen, edelstenen, edele
                                    								metalen, sieraden, juwelen dan wel andere bij ministeriële regeling aan te
                                    								wijzen zaken van grote waarde dan wel het bemiddelen daarbij boven een door
                                    								Onze Minister van Financiën te bepalen bedrag, dat voor de onderscheiden
                                    								soorten zaken verschillend kan zijn;
                                 </text:p>
              </text:list-item>
              <text:list-item text:start-value="7">
                <text:p text:style-name="list.cont">het geven van advies, het verlenen van bijstand of
                                    								het optreden in naam en voor rekening van een cliënt door de natuurlijke
                                    								persoon, rechtspersoon of vennootschap, die als advocaat, notaris of
                                    								kandidaat-notaris, accountant, belastingadviseur, dan wel als deskundige op
                                    								juridisch, fiscaal of administratief gebied, dan wel in de uitvoering van een
                                    								gelijksoortig juridisch beroep of bedrijf zelfstandig onafhankelijk beroeps- of
                                    								bedrijfsmatig werkzaamheden verricht, bij:
                                 </text:p>
                <text:list>
                  <text:list-item text:start-value="1">
                    <text:p text:style-name="list.cont">het aan- of verkopen van onroerende zaken;
                                       </text:p>
                  </text:list-item>
                  <text:list-item text:start-value="2">
                    <text:p text:style-name="list.cont">het beheren van geld, effecten, munten,
                                          									 muntbiljetten, edele metalen, edelstenen of andere waarden;
                                       </text:p>
                  </text:list-item>
                  <text:list-item text:start-value="3">
                    <text:p text:style-name="list.cont">het oprichten of beheren van vennootschappen,
                                          									 rechtspersonen of soortgelijke lichamen;
                                       </text:p>
                  </text:list-item>
                  <text:list-item text:start-value="4">
                    <text:p text:style-name="list.cont">het aan- of verkopen dan wel overnemen van
                                          									 ondernemingen;
                                       </text:p>
                  </text:list-item>
                </text:list>
              </text:list-item>
              <text:list-item text:start-value="8">
                <text:p text:style-name="list.cont">het verrichten van kredietuitzettingen;
                                 </text:p>
              </text:list-item>
              <text:list-item text:start-value="9">
                <text:p text:style-name="list.cont">het verlenen van krediet in de vorm van financiële
                                    								lease;
                                 </text:p>
              </text:list-item>
              <text:list-item text:start-value="10">
                <text:p text:style-name="list.cont">het verlenen van garanties en het stellen van
                                    								borgtochten;
                                 </text:p>
              </text:list-item>
              <text:list-item text:start-value="11">
                <text:p text:style-name="list.cont">het handelen in
                                 </text:p>
                <text:list>
                  <text:list-item text:start-value="1">
                    <text:p text:style-name="list.cont">geldmarktinstrumenten waaronder cheques, wissels,
                                          									 depositocertificaten;
                                       </text:p>
                  </text:list-item>
                  <text:list-item text:start-value="2">
                    <text:p text:style-name="list.cont">valuta’s;
                                       </text:p>
                  </text:list-item>
                  <text:list-item text:start-value="3">
                    <text:p text:style-name="list.cont">financiële futures en opties;
                                       </text:p>
                  </text:list-item>
                  <text:list-item text:start-value="4">
                    <text:p text:style-name="list.cont">swaps en soortgelijke
                                          									 financieringsinstrumenten;
                                       </text:p>
                  </text:list-item>
                  <text:list-item text:start-value="5">
                    <text:p text:style-name="list.cont">effecten;
                                       </text:p>
                  </text:list-item>
                </text:list>
              </text:list-item>
              <text:list-item text:start-value="12">
                <text:p text:style-name="list.cont">het deelnemen aan effectenemissies en het verrichten
                                    								van diensten in verband daarmee;
                                 </text:p>
              </text:list-item>
              <text:list-item text:start-value="13">
                <text:p text:style-name="list.cont">het optreden als beleggingsinstelling in de zin van
                                    								de Wet toezicht beleggingsinstellingen en administrateurs BES;
                                 </text:p>
              </text:list-item>
              <text:list-item text:start-value="14">
                <text:p text:style-name="list.cont">het verlenen van een beleggingsdienst waaronder wordt
                                    								verstaan:
                                 </text:p>
                <text:list>
                  <text:list-item text:start-value="1">
                    <text:p text:style-name="list.cont">in de uitoefening van een beroep of bedrijf
                                          									 ontvangen en doorgeven van orders van cliënten met betrekking tot financiële
                                          									 instrumenten;
                                       </text:p>
                  </text:list-item>
                  <text:list-item text:start-value="2">
                    <text:p text:style-name="list.cont">in de uitoefening van beroep of bedrijf voor
                                          									 rekening van die cliënten uitvoeren van orders met betrekking tot financiële
                                          									 instrumenten;
                                       </text:p>
                  </text:list-item>
                  <text:list-item text:start-value="3">
                    <text:p text:style-name="list.cont">beheren van een individueel vermogen.
                                       </text:p>
                  </text:list-item>
                </text:list>
              </text:list-item>
            </text:list>
          </text:list-item>
          <text:list-item text:start-value="2">
            <text:p text:style-name="list.cont"> Als dienst, bedoeld in het eerste lid, onderdeel b, wordt
                              						  niet aangemerkt:
                           </text:p>
            <text:list>
              <text:list-item text:start-value="1">
                <text:p text:style-name="list.cont">het in het kader van een premiebetaling uit hoofde
                                    								van een verzekeringsovereenkomst in ontvangst nemen van gelden of geldswaarden,
                                    								ten einde deze gelden of geldswaarden al dan niet in dezelfde vorm elders
                                    								betaalbaar te stellen of te doen stellen aan een instelling waaraan het op
                                    								grond van de Wet toezicht verzekeringsbedrijf BES is toegestaan het
                                    								verzekeringsbedrijf in de openbare lichamen Bonaire, Sint Eustatius en Saba uit
                                    								te oefenen;
                                 </text:p>
              </text:list-item>
              <text:list-item text:start-value="2">
                <text:p text:style-name="list.cont">het in het kader van een uitkering uit hoofde van een
                                    								verzekeringsovereenkomst betalen of betaalbaar stellen van gelden of
                                    								geldswaarden, nadat deze gelden of geldswaarden elders al dan niet in dezelfde
                                    								vorm ter beschikking zijn gesteld door een instelling waaraan het op grond van
                                    								de Wet toezicht verzekeringsbedrijf BES is toegestaan het verzekeringsbedrijf
                                    								in de openbare lichamen Bonaire, Sint Eustatius en Saba uit te oefenen.
                                 </text:p>
              </text:list-item>
            </text:list>
          </text:list-item>
          <text:list-item text:start-value="3">
            <text:p text:style-name="list.cont"> Als dienst, bedoeld in het eerste lid, onderdeel g, wordt
                              						  niet aangemerkt werkzaamheden die verband houden met de bepaling van de
                              						  rechtspositie van een cliënt, diens vertegenwoordiging in rechte, het geven van
                              						  advies voor, tijdens en na een rechtsgeding, of het geven van advies over het
                              						  instellen of vermijden van een rechtsgeding, voor zover verricht door een
                              						  advocaat, notaris of kandidaat-notaris dan wel een accountant, optredende als
                              						  onafhankelijk juridisch adviseur.
                           </text:p>
          </text:list-item>
          <text:list-item text:start-value="4">
            <text:p text:style-name="list.end"> Voor de toepassing van dit artikel wordt onder creditcard
                              						  niet verstaan een creditcard die alleen gebruikt kan worden bij de onderneming
                              						  of instelling die deze creditcard uitgeeft of bij een onderneming of instelling
                              						  die behoort tot dezelfde economische eenheid waarin rechtspersonen en
                              						  vennootschappen organisatorisch zijn verbonden als de uitgevende onderneming of
                              						  instelling.
                           </text:p>
          </text:list-item>
        </text:list>
      </text:section>
      <text:section text:name="artikel.d20119e22311" text:style-name="wijziging.block">
        <text:h text:outline-level="6" text:style-name="artikel_kop">Artikel 2
                     </text:h>
        <text:p text:style-name="artikel">Dit besluit berust op artikel 1, onderdeel a, onder 9°, van
                        						de Wet melding ongebruikelijke transacties BES.
                     </text:p>
      </text:section>
      <text:section text:name="artikel.d20119e22321" text:style-name="wijziging.block">
        <text:h text:outline-level="6" text:style-name="artikel_kop">Artikel 3
                     </text:h>
        <text:p text:style-name="artikel">Dit besluit wordt aangehaald als: Besluit aanwijzing
                        						diensten melding ongebruikelijke transacties BES. 
                     </text:p>
      </text:section>
      <text:h text:outline-level="5" text:style-name="wijzig-artikel_kop">Artikel 6.9
               </text:h>
      <text:p text:style-name="wat">Het <text:span text:style-name="vet">Besluit financiële
                     				  eisen verzekeringsbedrijf BES</text:span> wordt gewijzigd als volgt:
               </text:p>
      <text:p text:style-name="lid"><text:span text:style-name="lidnr">A<text:tab/></text:span></text:p>
      <text:p text:style-name="wat">Artikel 1 komt te luiden:</text:p>
      <text:section text:name="artikel.d20119e22354" text:style-name="wijziging.block">
        <text:h text:outline-level="6" text:style-name="artikel_kop">Artikel 1
                        </text:h>
        <text:p text:style-name="artikel">In dit besluit wordt verstaan onder wet: Wet toezicht
                           						  verzekeringsbedrijf BES.
                        </text:p>
      </text:section>
      <text:p text:style-name="lid"><text:span text:style-name="lidnr">B<text:tab/></text:span></text:p>
      <text:p text:style-name="wat">Artikel 2 wordt gewijzigd als volgt:</text:p>
      <text:p text:style-name="wat-labeled">1. In de aanhef wordt «in de Nederlandse Antillen» vervangen
                        						door «in een openbaar lichaam» en wordt «de Landsverordening Toezicht
                        						Verzekeringsbedrijf (P.B. 1990, no. 77)» vervangen door: de Wet toezicht
                        						verzekeringsbedrijf BES.
                     </text:p>
      <text:p text:style-name="wat-labeled">2. In onderdeel a wordt «vierhonderdduizend gulden» vervangen
                        						door: USD 223.000.
                     </text:p>
      <text:p text:style-name="wat-labeled">3. In onderdeel b wordt «driehonderdduizend gulden» vervangen
                        						door: USD 167.000.
                     </text:p>
      <text:p text:style-name="lid"><text:span text:style-name="lidnr">C<text:tab/></text:span></text:p>
      <text:p text:style-name="wat">Artikel 3 wordt gewijzigd als volgt:</text:p>
      <text:p text:style-name="wat-labeled">1. In de aanhef wordt «in de Nederlandse Antillen» vervangen
                        						door «in de openbare lichamen» en wordt «landsverordening» vervangen door:
                        						wet.
                     </text:p>
      <text:p text:style-name="wat-labeled">2. In onderdeel a wordt «vierhonderdduizend gulden» vervangen
                        						door: USD 223.000.
                     </text:p>
      <text:p text:style-name="wat-labeled">3. In onderdeel b wordt «driehonderdduizend gulden» vervangen
                        						door: USD 167.000.
                     </text:p>
      <text:p text:style-name="wat-labeled">4. In onderdeel c wordt «vijfhonderdduizend gulden» vervangen
                        						door «USD 279.000» en wordt «landsverordening» vervangen door: wet.
                     </text:p>
      <text:p text:style-name="lid"><text:span text:style-name="lidnr">D<text:tab/></text:span></text:p>
      <text:p text:style-name="wat">Artikel 4 wordt gewijzigd als volgt:</text:p>
      <text:p text:style-name="wat-labeled">1. In onderdeel a wordt «de rechtspersoon de Nederlandse
                        						Antillen» vervangen door: de Staat der Nederlanden, het land Curaçao of het
                        						land Sint Maarten.
                     </text:p>
      <text:p text:style-name="wat-labeled">2. In onderdeel f wordt «de rechtspersoon de Nederlandse
                        						Antillen of andere openbare lichamen van de Nederlandse Antillen» vervangen
                        						door: de Staat der Nederlanden, het land Curaçao, het land Sint Maarten of een
                        						openbaar lichaam.
                     </text:p>
      <text:p text:style-name="wat-labeled">3. Onderdeel g komt te luiden:
                     </text:p>
      <text:section text:name="artikeltekst.d20119e22475" text:style-name="wijziging.block">
        <text:list text:style-name="list-style-114">
          <text:list-item text:start-value="7">
            <text:p text:style-name="list.single">schuldbekentenissen jegens de verzekeraar, niet
                                 								zijnde schuldbrieven, ten laste van in de openbare lichamen gevestigde naamloze
                                 								vennootschappen of ten laste van kredietinstellingen die in bezit zijn van een
                                 								vergunning als bedoeld in artikel 2, eerste lid, van de Wet toezicht bank- en
                                 								kredietwezen 1994 BES;
                              </text:p>
          </text:list-item>
        </text:list>
      </text:section>
      <text:p text:style-name="wat-labeled">4. Onder h en i wordt «in de Nederlandse Antillen» vervangen
                        						door: in de openbare lichamen.
                     </text:p>
      <text:p text:style-name="lid"><text:span text:style-name="lidnr">E<text:tab/></text:span></text:p>
      <text:p text:style-name="wat">Artikel 7 wordt gewijzigd als volgt:</text:p>
      <text:p text:style-name="wat-labeled">1. In het eerste lid wordt «een door de Bank afgegeven
                        						verklaring van geen bezwaar als bedoeld in Artikel 4, eerste lid, van de
                        						Landsverordening Toezicht Bank- en Kredietwezen (P.B. 1972, no.138)» vervangen
                        						door: een vergunning als bedoeld in artikel 2, eerste lid, van de Wet toezicht
                        						bank- en kredietwezen 1994 BES.
                     </text:p>
      <text:p text:style-name="wat-labeled">2. In het tweede lid wordt «in de Nederlandse Antillen»
                        						vervangen door: in de openbare lichamen.
                     </text:p>
      <text:p text:style-name="lid"><text:span text:style-name="lidnr">F<text:tab/></text:span></text:p>
      <text:p text:style-name="wat">In artikel 9, eerste lid, wordt «in op het eilandgebied»
                     					 vervangen door: in het openbaar lichaam.
                  </text:p>
      <text:p text:style-name="lid"><text:span text:style-name="lidnr">G<text:tab/></text:span></text:p>
      <text:p text:style-name="wat">De artikelen 11 en 12 worden vervangen door drie artikelen,
                     					 luidende:
                  </text:p>
      <text:section text:name="artikel.d20119e22548" text:style-name="wijziging.block">
        <text:h text:outline-level="6" text:style-name="artikel_kop">Artikel 11
                        </text:h>
        <text:list text:style-name="list-style-115">
          <text:list-item text:start-value="1">
            <text:p text:style-name="list.start"> Het boetebedrag voor het niet of niet tijdig voldoen
                                 							 aan de verplichtingen bedoeld in, dan wel voortvloeiende uit artikel 9, eerste
                                 							 lid, 17a, 20, eerste lid, 24a of 81, eerste lid, van de wet bedraagt USD
                                 							 250.000.
                              </text:p>
          </text:list-item>
          <text:list-item text:start-value="2">
            <text:p text:style-name="list.cont"> Het boetebedrag voor het niet of niet tijdig voldoen
                                 							 aan de verplichtingen bedoeld in, dan wel voortvloeiende uit artikel 17 of 23
                                 							 van de wet bedraagt USD 50.000.
                              </text:p>
          </text:list-item>
          <text:list-item text:start-value="3">
            <text:p text:style-name="list.cont"> Voor overtreding van artikel 32, eerste en tweede lid,
                                 							 of 44, zesde lid, van de wet kan per dag dat men in overtreding is een boete
                                 							 worden opgelegd van USD 10.000 met een maximum van USD 250.000.
                              </text:p>
          </text:list-item>
          <text:list-item text:start-value="4">
            <text:p text:style-name="list.cont"> Voor het niet of niet tijdig voldoen aan de
                                 							 verplichtingen bedoeld in, dan wel voortvloeiende uit artikel 31 of 74 van de
                                 							 wet kan per dag dat men in overtreding is een boete worden opgelegd van USD
                                 							 2.500 met een maximum van USD 50.000.
                              </text:p>
          </text:list-item>
          <text:list-item text:start-value="5">
            <text:p text:style-name="list.cont"> Voor overtreding van artikel 5:20 van de Algemene wet
                                 							 bestuursrecht zoals van toepassing verklaard in artikel 80 van de wet kan per
                                 							 dag dat men in overtreding is een boete worden opgelegd van USD 2.500 met een
                                 							 maximum van USD 50.000.
                              </text:p>
          </text:list-item>
          <text:list-item text:start-value="6">
            <text:p text:style-name="list.cont"> Voor overtreding van artikel 5:20 van de Algemene wet
                                 							 bestuursrecht zoals van toepassing verklaard in artikel 120 van de wet kan per
                                 							 dag dat men in overtreding is een boete worden opgelegd van USD 2.500 met een
                                 							 maximum van USD 50.000.
                              </text:p>
          </text:list-item>
          <text:list-item text:start-value="7">
            <text:p text:style-name="list.end"> De Bank kan het boetebedrag matigen.
                              </text:p>
          </text:list-item>
        </text:list>
      </text:section>
      <text:section text:name="artikel.d20119e22615" text:style-name="wijziging.block">
        <text:h text:outline-level="6" text:style-name="artikel_kop">Artikel 12
                        </text:h>
        <text:p text:style-name="artikel">Dit besluit berust op de artikelen 22, eerste lid,
                           						  onderdeel a, en tweede lid, 36, derde lid, en 124, tweede lid, van de Wet
                           						  toezicht verzekeringsbedrijf BES.
                        </text:p>
      </text:section>
      <text:section text:name="artikel.d20119e22625" text:style-name="wijziging.block">
        <text:h text:outline-level="6" text:style-name="artikel_kop">Artikel 13
                        </text:h>
        <text:p text:style-name="artikel">Dit besluit wordt aangehaald als: Besluit financiële
                           						  eisen verzekeringsbedrijf BES.
                        </text:p>
      </text:section>
      <text:h text:outline-level="5" text:style-name="wijzig-artikel_kop">Artikel 6.10
               </text:h>
      <text:p text:style-name="wat">Het <text:span text:style-name="vet">Besluit
                     				  gegevensverstrekking ongebruikelijke transacties BES</text:span> wordt gewijzigd
                  				  als volgt:
               </text:p>
      <text:p text:style-name="lid"><text:span text:style-name="lidnr">A<text:tab/></text:span></text:p>
      <text:p text:style-name="wat">In de artikelen 3 en 4 wordt «Landsverordening melding
                     					 ongebruikelijke transacties» telkens vervangen door: Wet melding
                     					 ongebruikelijke transacties BES.
                  </text:p>
      <text:p text:style-name="lid"><text:span text:style-name="lidnr">B<text:tab/></text:span></text:p>
      <text:p text:style-name="wat">Artikel 6 komt te luiden:</text:p>
      <text:section text:name="artikel.d20119e22668" text:style-name="wijziging.block">
        <text:h text:outline-level="6" text:style-name="artikel_kop">Artikel 6
                        </text:h>
        <text:p text:style-name="artikel">Als gegevens, bedoeld in artikel 11, tweede lid,
                           						  onderdeel f, van de Wet melding ongebruikelijke transacties BES, worden
                           						  aangewezen:
                        </text:p>
        <text:list text:style-name="list-style-116">
          <text:list-item text:start-value="1">
            <text:p text:style-name="list.start">de identiteit van degene ten behoeve van wie de
                                 								transactie wordt uitgevoerd, voor zover deze informatie beschikbaar is;
                              </text:p>
          </text:list-item>
          <text:list-item text:start-value="2">
            <text:p text:style-name="list.cont">de omvang, bestemming en herkomst van de bij de
                                 								transactie betrokken gelden, edele metalen of andere waarden;
                              </text:p>
          </text:list-item>
          <text:list-item text:start-value="3">
            <text:p text:style-name="list.end">een omschrijving van de bij de transactie betrokken
                                 								zaken van grote waarde.
                              </text:p>
          </text:list-item>
        </text:list>
      </text:section>
      <text:p text:style-name="lid"><text:span text:style-name="lidnr">C<text:tab/></text:span></text:p>
      <text:p text:style-name="wat">Na artikel 6 worden vijf artikelen ingevoegd, luidende</text:p>
      <text:section text:name="artikel.d20119e22718" text:style-name="wijziging.block">
        <text:h text:outline-level="6" text:style-name="artikel_kop">Artikel 7
                        </text:h>
        <text:list text:style-name="list-style-117">
          <text:list-item text:start-value="1">
            <text:p text:style-name="list.start"> Een verrichte of voorgenomen ongebruikelijke transactie
                                 							 wordt onverwijld gemeld aan het Meldpunt nadat het ongebruikelijke karakter van
                                 							 de transactie bekend is geworden.
                              </text:p>
          </text:list-item>
          <text:list-item text:start-value="2">
            <text:p text:style-name="list.end"> Het Meldpunt bepaalt de wijze waarop een melding als
                                 							 bedoeld in artikel 11, eerste lid, van de Wet melding ongebruikelijke
                                 							 transacties moet worden gedaan, of gegevens en inlichtingen als bedoeld in
                                 							 artikel 12, eerste lid, van die wet moeten worden verstrekt.
                              </text:p>
          </text:list-item>
        </text:list>
      </text:section>
      <text:section text:name="artikel.d20119e22744" text:style-name="wijziging.block">
        <text:h text:outline-level="6" text:style-name="artikel_kop">Artikel 8
                        </text:h>
        <text:list text:style-name="list-style-118">
          <text:list-item text:start-value="1">
            <text:p text:style-name="list.start"> Het boetebedrag voor overtreding van het niet of niet
                                 							 tijdig voldoen aan de verplichtingen bedoeld in, dan wel voortvloeiende uit
                                 							 artikel 11, eerste en tweede lid, 12, tweede lid, of 13 van de Wet melding
                                 							 ongebruikelijke transacties BES bedraagt USD 250.000.
                              </text:p>
          </text:list-item>
          <text:list-item text:start-value="2">
            <text:p text:style-name="list.cont"> Het boetebedrag voor overtreding van artikel 11, derde
                                 							 lid, 15a, of 21 van de Wet melding ongebruikelijke transacties BES bedraagt USD
                                 							 50.000.
                              </text:p>
          </text:list-item>
          <text:list-item text:start-value="3">
            <text:p text:style-name="list.end"> De toezichthouder kan het boetebedrag matigen.
                              </text:p>
          </text:list-item>
        </text:list>
      </text:section>
      <text:section text:name="artikel.d20119e22778" text:style-name="wijziging.block">
        <text:h text:outline-level="6" text:style-name="artikel_kop">Artikel 9
                        </text:h>
        <text:list text:style-name="list-style-119">
          <text:list-item text:start-value="1">
            <text:p text:style-name="list.start"> Voor het verwerken van gegevens met het oog op het
                                 							 doel, bedoeld in artikel 3, eerste lid, van de Wet melding ongebruikelijke
                                 							 transacties BES, kunnen worden geautoriseerd de personen die betrokken zijn bij
                                 							 het bewerken en analyseren van gegevens over ongebruikelijke transacties.
                              </text:p>
          </text:list-item>
          <text:list-item text:start-value="2">
            <text:p text:style-name="list.end"> De autorisaties kunnen, namens de verantwoordelijke,
                                 							 worden verstrekt door het hoofd van het Meldpunt Ongebruikelijke
                                 							 Transacties.
                              </text:p>
          </text:list-item>
        </text:list>
      </text:section>
      <text:section text:name="artikel.d20119e22804" text:style-name="wijziging.block">
        <text:h text:outline-level="6" text:style-name="artikel_kop">Artikel 10
                        </text:h>
        <text:p text:style-name="artikel">Dit besluit berust op de artikelen 7, eerste lid, 11,
                           						  tweede lid, onderdeel f, 13 en 24, tweede lid, van de Wet melding
                           						  ongebruikelijke transacties BES en artikel 6, zesde lid, Wet
                           						  politiegegevens.
                        </text:p>
      </text:section>
      <text:section text:name="artikel.d20119e22814" text:style-name="wijziging.block">
        <text:h text:outline-level="6" text:style-name="artikel_kop">Artikel 11
                        </text:h>
        <text:p text:style-name="artikel">Dit besluit wordt aangehaald als: Besluit
                           						  gegevensverstrekking ongebruikelijke transacties BES.
                        </text:p>
      </text:section>
      <text:h text:outline-level="5" text:style-name="wijzig-artikel_kop">Artikel 6.11
               </text:h>
      <text:p text:style-name="wat">Het <text:span text:style-name="vet">Besluit identificatie
                     				  bij dienstverlening BES</text:span> komt te luiden:
               </text:p>
      <text:section text:name="artikel.d20119e22839" text:style-name="wijziging.block">
        <text:h text:outline-level="6" text:style-name="artikel_kop">Artikel 1
                     </text:h>
        <text:list text:style-name="list-style-120">
          <text:list-item text:start-value="1">
            <text:p text:style-name="list.start"> Als dienst, bedoeld in artikel 1, onderdeel b, onder 9°,
                              						  van de Wet identificatie bij dienstverlening BES wordt aangewezen:
                           </text:p>
            <text:list>
              <text:list-item text:start-value="1">
                <text:p text:style-name="list.start">het aangaan van een verplichting tot betaling ten
                                    								behoeve van de houder van een creditcard aan degene die het vertoon van die
                                    								creditcard bij wijze van betaling heeft aanvaard, het uitgeven van creditcards
                                    								of het beheer van creditcards waaronder in elk geval wordt verstaan de
                                    								uitvoering van betalingstransacties via creditcards;
                                 </text:p>
              </text:list-item>
              <text:list-item text:start-value="2">
                <text:p text:style-name="list.cont">het in het kader van een geldelijke overmaking in
                                    								ontvangst nemen van gelden of geldswaarden, ten einde deze gelden of
                                    								geldswaarden al dan niet in dezelfde vorm elders betaalbaar te stellen of te
                                    								doen stellen, dan wel het in het kader van een geldelijke overmaking betalen of
                                    								betaalbaar stellen van gelden of geldswaarden, nadat deze gelden of
                                    								geldswaarden elders al dan niet in dezelfde vorm ter beschikking zijn
                                    								gesteld;
                                 </text:p>
              </text:list-item>
              <text:list-item text:start-value="3">
                <text:p text:style-name="list.cont">het gelegenheid bieden mee te dingen naar prijzen en
                                    								premies in het kader van de exploitatie van hazardspelen waaronder
                                    								speelcasino’s, voorzover daarbij een transactie wordt verricht boven USD
                                    								3.000;
                                 </text:p>
              </text:list-item>
              <text:list-item text:start-value="4">
                <text:p text:style-name="list.cont">het verlenen van fiduciaire diensten waaronder worden
                                    								verstaan: diensten als bedoeld in artikel 3.
                                 </text:p>
              </text:list-item>
              <text:list-item text:start-value="5">
                <text:p text:style-name="list.cont">het als tussenpersoon optreden ter zake van
                                    								overeenkomsten inzake onroerende zaken en rechten waaraan onroerende zaken zijn
                                    								onderworpen;
                                 </text:p>
              </text:list-item>
              <text:list-item text:start-value="6">
                <text:p text:style-name="list.cont">het handelen in voertuigen, edelstenen, edele
                                    								metalen, sieraden, juwelen dan wel andere bij ministeriële regeling aan te
                                    								wijzen zaken van grote waarde dan wel het bemiddelen daarbij boven een door
                                    								Onze Minister van Financiën te bepalen bedrag, dat voor de onderscheiden
                                    								soorten zaken verschillend kan zijn;
                                 </text:p>
              </text:list-item>
              <text:list-item text:start-value="7">
                <text:p text:style-name="list.cont">het geven van advies, het verlenen van bijstand of
                                    								het optreden in naam en voor rekening van een cliënt door de natuurlijke
                                    								persoon, rechtspersoon of vennootschap, die als advocaat, notaris of
                                    								kandidaat-notaris, accountant, belastingadviseur, dan wel als deskundige op
                                    								juridisch, fiscaal of administratief gebied, dan wel in de uitvoering van een
                                    								gelijksoortig juridisch beroep of bedrijf zelfstandig onafhankelijk beroeps- of
                                    								bedrijfsmatig werkzaamheden verricht, bij:
                                 </text:p>
                <text:list>
                  <text:list-item text:start-value="1">
                    <text:p text:style-name="list.cont">het aan- of verkopen van onroerende zaken;
                                       </text:p>
                  </text:list-item>
                  <text:list-item text:start-value="2">
                    <text:p text:style-name="list.cont">het beheren van geld, effecten, munten,
                                          									 muntbiljetten, edele metalen, edelstenen of andere waarden;
                                       </text:p>
                  </text:list-item>
                  <text:list-item text:start-value="3">
                    <text:p text:style-name="list.cont">het oprichten of beheren van vennootschappen,
                                          									 rechtspersonen of soortgelijke lichamen;
                                       </text:p>
                  </text:list-item>
                  <text:list-item text:start-value="4">
                    <text:p text:style-name="list.cont">het aan- of verkopen dan wel overnemen van
                                          									 ondernemingen.
                                       </text:p>
                  </text:list-item>
                </text:list>
              </text:list-item>
              <text:list-item text:start-value="8">
                <text:p text:style-name="list.cont">het verrichten van kredietuitzettingen;
                                 </text:p>
              </text:list-item>
              <text:list-item text:start-value="9">
                <text:p text:style-name="list.cont">het verlenen van krediet in de vorm van financiële
                                    								lease;
                                 </text:p>
              </text:list-item>
              <text:list-item text:start-value="10">
                <text:p text:style-name="list.cont">het verlenen van garanties en het stellen van
                                    								borgtochten;
                                 </text:p>
              </text:list-item>
              <text:list-item text:start-value="11">
                <text:p text:style-name="list.cont">het handelen in
                                 </text:p>
                <text:list>
                  <text:list-item text:start-value="1">
                    <text:p text:style-name="list.cont">geldmarktinstrumenten waaronder cheques, wissels,
                                          									 depositocertificaten;
                                       </text:p>
                  </text:list-item>
                  <text:list-item text:start-value="2">
                    <text:p text:style-name="list.cont">valuta’s;
                                       </text:p>
                  </text:list-item>
                  <text:list-item text:start-value="3">
                    <text:p text:style-name="list.cont">financiële futures en opties;
                                       </text:p>
                  </text:list-item>
                  <text:list-item text:start-value="4">
                    <text:p text:style-name="list.cont">swaps en soortgelijke
                                          									 financieringsinstrumenten;
                                       </text:p>
                  </text:list-item>
                  <text:list-item text:start-value="5">
                    <text:p text:style-name="list.cont">effecten.
                                       </text:p>
                  </text:list-item>
                </text:list>
              </text:list-item>
              <text:list-item text:start-value="12">
                <text:p text:style-name="list.cont">het deelnemen aan effectenemissies en het verrichten
                                    								van diensten in verband daarmee;
                                 </text:p>
              </text:list-item>
              <text:list-item text:start-value="13">
                <text:p text:style-name="list.cont">het optreden als beleggingsinstelling in de zin van
                                    								de Wet toezicht beleggingsinstellingen en administrateurs BES
                                 </text:p>
              </text:list-item>
              <text:list-item text:start-value="14">
                <text:p text:style-name="list.cont">het verlenen van een beleggingsdienst waaronder wordt
                                    								verstaan:
                                 </text:p>
                <text:list>
                  <text:list-item text:start-value="1">
                    <text:p text:style-name="list.cont">in de uitoefening van een beroep of bedrijf
                                          									 ontvangen en doorgeven van orders van cliënten met betrekking tot financiële
                                          									 instrumenten;
                                       </text:p>
                  </text:list-item>
                  <text:list-item text:start-value="2">
                    <text:p text:style-name="list.cont">in de uitoefening van beroep of bedrijf voor
                                          									 rekening van die cliënten uitvoeren van orders met betrekking tot financiële
                                          									 instrumenten;
                                       </text:p>
                  </text:list-item>
                  <text:list-item text:start-value="3">
                    <text:p text:style-name="list.cont">beheren van een individueel vermogen;
                                       </text:p>
                  </text:list-item>
                </text:list>
              </text:list-item>
              <text:list-item text:start-value="15">
                <text:p text:style-name="list.cont">het wisselen van lokale of vreemde valuta;
                                 </text:p>
              </text:list-item>
            </text:list>
          </text:list-item>
          <text:list-item text:start-value="2">
            <text:p text:style-name="list.cont"> Als dienst, bedoeld in het eerste lid, onderdeel b, wordt
                              						  niet aangemerkt:
                           </text:p>
            <text:list>
              <text:list-item text:start-value="1">
                <text:p text:style-name="list.cont">het in het kader van een premiebetaling uit hoofde
                                    								van een verzekeringsovereenkomst in ontvangst nemen van gelden of geldswaarden,
                                    								ten einde deze gelden of geldswaarden al dan niet in dezelfde vorm elders
                                    								betaalbaar te stellen of te doen stellen aan een instelling waaraan het op
                                    								grond van de Wet toezicht verzekeringsbedrijf BES is toegestaan het
                                    								verzekeringsbedrijf in Bonaire, Sint Eustatius en Saba uit te oefenen;
                                 </text:p>
              </text:list-item>
              <text:list-item text:start-value="2">
                <text:p text:style-name="list.cont">het in het kader van een uitkering uit hoofde van een
                                    								verzekeringsovereenkomst betalen of betaalbaar stellen van gelden of
                                    								geldswaarden, nadat deze gelden of geldswaarden elders al dan niet in dezelfde
                                    								vorm ter beschikking zijn gesteld door een instelling waaraan het op grond van
                                    								de Wet toezicht verzekeringsbedrijf BES is toegestaan het verzekeringsbedrijf
                                    								in Bonaire, Sint Eustatius en Saba uit te oefenen.
                                 </text:p>
              </text:list-item>
            </text:list>
          </text:list-item>
          <text:list-item text:start-value="3">
            <text:p text:style-name="list.cont"> Als dienst, bedoeld in het eerste lid, onderdeel g, wordt
                              						  niet aangemerkt werkzaamheden die verband houden met de bepaling van de
                              						  rechtspositie van een cliënt, diens vertegenwoordiging in rechte, het geven van
                              						  advies voor, tijdens en na een rechtsgeding, of het geven van advies over het
                              						  instellen of vermijden van een rechtsgeding, voor zover verricht door een
                              						  advocaat, notaris of kandidaat-notaris dan wel een accountant, optredende als
                              						  onafhankelijk juridisch adviseur.
                           </text:p>
          </text:list-item>
          <text:list-item text:start-value="4">
            <text:p text:style-name="list.end"> Voor de toepassing van dit artikel wordt onder creditcard
                              						  niet verstaan een creditcard die alleen gebruikt kan worden bij de onderneming
                              						  of instelling die deze creditcard uitgeeft of bij een onderneming of instelling
                              						  die behoort tot dezelfde economische eenheid waarin rechtspersonen en
                              						  vennootschappen organisatorisch zijn verbonden als de uitgevende onderneming of
                              						  instelling.
                           </text:p>
          </text:list-item>
        </text:list>
      </text:section>
      <text:section text:name="artikel.d20119e23130" text:style-name="wijziging.block">
        <text:h text:outline-level="6" text:style-name="artikel_kop">Artikel 2
                     </text:h>
        <text:p text:style-name="artikel">Als gegevens, bedoeld in artikel 6, onderdeel d, onder 8,
                        						van de Wet identificatie bij dienstverlening BES, worden aangewezen:
                     </text:p>
        <text:list text:style-name="list-style-121">
          <text:list-item text:start-value="1">
            <text:p text:style-name="list.start">in het geval van een dienst als bedoeld in artikel 1,
                              							 eerste lid, onder a en b: het creditcard- of debitcardnummer met vervaldatum,
                              							 dan wel het chequenummer tezamen met het corresponderende
                              							 bankrekeningnummer;
                           </text:p>
          </text:list-item>
          <text:list-item text:start-value="2">
            <text:p text:style-name="list.cont">in het geval van een dienst als bedoeld in artikel 1,
                              							 eerste lid, onderdeel f: een omschrijving van de desbetreffende zaken van grote
                              							 waarde en de hoogte van het contante gedeelte van de betaling;
                           </text:p>
          </text:list-item>
          <text:list-item text:start-value="3">
            <text:p text:style-name="list.end">in het geval van een dienst als bedoeld in artikel 1,
                              							 eerste lid, onderdeel g: de identiteit van de betrokken vennootschappen,
                              							 rechtspersonen of soortgelijke lichamen dan wel, voorzover toepasselijk, de
                              							 omvang, aard, herkomst, bestemming en andere unieke kenmerken van de betrokken
                              							 waarden of zaken.
                           </text:p>
          </text:list-item>
        </text:list>
      </text:section>
      <text:section text:name="artikel.d20119e23169" text:style-name="wijziging.block">
        <text:h text:outline-level="6" text:style-name="artikel_kop">Artikel 3
                     </text:h>
        <text:p text:style-name="artikel">De bij of krachtens de artikelen 12 tot en met 14 van de
                        						Wet toezicht trustwezen BES gestelde regels zijn van overeenkomstige toepassing
                        						op personen die beroeps- of bedrijfsmatig in opdracht van een rechtspersoon,
                        						vennootschap of natuurlijke persoon die niet behoort tot dezelfde groep als
                        						waarvan de dienstverlener deel uitmaakt een of meer van de volgende diensten
                        						verlenen:
                     </text:p>
        <text:list text:style-name="list-style-122">
          <text:list-item text:start-value="1">
            <text:p text:style-name="list.start">optreden als directeur, vertegenwoordiger of andere
                              							 functionaris of natuurlijke of rechtspersonen daarvoor beschikbaar
                              							 stellen;
                           </text:p>
          </text:list-item>
          <text:list-item text:start-value="2">
            <text:p text:style-name="list.cont">rechtspersonen oprichten of doen oprichten of
                              							 liquideren of doen liquideren;
                           </text:p>
          </text:list-item>
          <text:list-item text:start-value="3">
            <text:p text:style-name="list.cont">trustee zijn in de zin van het Verdrag inzake het recht
                              							 dat toepasselijk is op trusts en inzake de erkenning van trusts;
                           </text:p>
          </text:list-item>
          <text:list-item text:start-value="4">
            <text:p text:style-name="list.end">domicilie of kantoorfaciliteiten verlenen aan een
                              							 rechtspersoon of vennootschap in combinatie met administratieve of adviserende
                              							 werkzaamheden.
                           </text:p>
          </text:list-item>
        </text:list>
      </text:section>
      <text:section text:name="artikel.d20119e23214" text:style-name="wijziging.block">
        <text:h text:outline-level="6" text:style-name="artikel_kop">Artikel 4
                     </text:h>
        <text:list text:style-name="list-style-123">
          <text:list-item text:start-value="1">
            <text:p text:style-name="list.start"> Het boetebedrag voor het niet of niet tijdig voldoen aan
                              						  de verplichtingen bedoeld in, dan wel voortvloeiende uit artikel 2, 5, 5a, 6 of
                              						  8, eerste en tweede lid, van de Wet identificatie bij dienstverlening BES
                              						  bedraagt USD 250.000.
                           </text:p>
          </text:list-item>
          <text:list-item text:start-value="2">
            <text:p text:style-name="list.cont"> Het boetebedrag voor overtreding van artikel 1a, 3, 7 of
                              						  8, derde lid, van de Wet identificatie bij dienstverlening BES bedraagt USD
                              						  50.000.
                           </text:p>
          </text:list-item>
          <text:list-item text:start-value="3">
            <text:p text:style-name="list.end"> De toezichthouder kan het boetebedrag matigen.
                           </text:p>
          </text:list-item>
        </text:list>
      </text:section>
      <text:section text:name="artikel.d20119e23248" text:style-name="wijziging.block">
        <text:h text:outline-level="6" text:style-name="artikel_kop">Artikel 5
                     </text:h>
        <text:p text:style-name="artikel">Dit besluit berust op artikel 1, onderdeel b, onder 9°, en
                        						8b, tweede lid, van de Wet identificatie bij dienstverlening BES en artikel 14a
                        						van de Wet toezicht trustwezen BES.
                     </text:p>
      </text:section>
      <text:section text:name="artikel.d20119e23259" text:style-name="wijziging.block">
        <text:h text:outline-level="6" text:style-name="artikel_kop">Artikel 6
                     </text:h>
        <text:p text:style-name="artikel">Dit besluit wordt aangehaald als: Besluit identificatie bij
                        						dienstverlening BES.
                     </text:p>
      </text:section>
      <text:h text:outline-level="5" text:style-name="wijzig-artikel_kop">Artikel 6.12
               </text:h>
      <text:p text:style-name="wat">Het <text:span text:style-name="vet">Besluit indicatoren
                     				  ongebruikelijke transacties BES</text:span> wordt gewijzigd als volgt:
               </text:p>
      <text:p text:style-name="lid"><text:span text:style-name="lidnr">A<text:tab/></text:span></text:p>
      <text:p text:style-name="wat">In artikel 1 wordt na «als bedoeld in de artikelen 2 en 3»
                     					 ingevoegd: of diensten, bedoeld in artikel 1, onderdelen a tot en met g, van
                     					 het Besluit aanwijzing diensten melding ongebruikelijke transacties BES.
                  </text:p>
      <text:p text:style-name="lid"><text:span text:style-name="lidnr">B<text:tab/></text:span></text:p>
      <text:p text:style-name="wat">In artikelen 1, 2 en 3 wordt:</text:p>
      <text:p text:style-name="wat-labeled">1. «Landsverordening melding ongebruikelijke transacties»
                        						telkens vervangen door: Wet melding ongebruikelijke transacties BES.
                     </text:p>
      <text:p text:style-name="wat-labeled">2. «deze beschikking» telkens vervangen door: dit
                        						besluit.
                     </text:p>
      <text:p text:style-name="wat-labeled">3. «financiële diensten» telkens vervangen door:
                        						diensten.
                     </text:p>
      <text:p text:style-name="lid"><text:span text:style-name="lidnr">C<text:tab/></text:span></text:p>
      <text:p text:style-name="wat">Artikel 3a vervalt.</text:p>
      <text:p text:style-name="lid"><text:span text:style-name="lidnr">D<text:tab/></text:span></text:p>
      <text:p text:style-name="wat">Onder vernummering van artikel 4 tot en met artikel 6 tot
                     					 artikel 8 tot en met artikel 10 worden na artikel 3 vier artikelen ingevoegd,
                     					 luidende:
                  </text:p>
      <text:section text:name="artikel.d20119e23346" text:style-name="wijziging.block">
        <text:h text:outline-level="6" text:style-name="artikel_kop">Artikel 4
                        </text:h>
        <text:p text:style-name="artikel">Met betrekking tot de transacties in verband met het
                           						  afnemen van één of meer van de diensten, bedoeld in artikel 1, onderdeel a,
                           						  onder 1°, 2°, 3°, 4°, 7° en 8° van de Wet melding ongebruikelijke transacties
                           						  BES, door of met beleggingsinstellingen, worden de indicatoren vastgesteld
                           						  zoals opgenomen in bijlage D bij dit besluit.
                        </text:p>
      </text:section>
      <text:section text:name="artikel.d20119e23356" text:style-name="wijziging.block">
        <text:h text:outline-level="6" text:style-name="artikel_kop">Artikel 5
                        </text:h>
        <text:p text:style-name="artikel">Met betrekking tot de transacties in verband met het
                           						  afnemen van één of meer van de diensten bedoeld in artikel 1, onderdeel a,
                           						  onder 1°, 2°, 3°, 4°, 7° en 8° van de Wet melding ongebruikelijke transacties
                           						  BES, door of met administrateurs van beleggingsinstellingen, worden de
                           						  indicatoren vastgesteld zoals opgenomen in bijlage E bij dit besluit.
                        </text:p>
      </text:section>
      <text:section text:name="artikel.d20119e23366" text:style-name="wijziging.block">
        <text:h text:outline-level="6" text:style-name="artikel_kop">Artikel 6
                        </text:h>
        <text:p text:style-name="artikel">Met betrekking tot de transacties in verband met het
                           						  afnemen van een dienst, bedoeld in artikel 1, onderdeel f, van het Besluit
                           						  aanwijzing diensten melding ongebruikelijke transacties BES worden de
                           						  indicatoren vastgesteld zoals opgenomen in bijlage F bij dit besluit.
                        </text:p>
      </text:section>
      <text:section text:name="artikel.d20119e23376" text:style-name="wijziging.block">
        <text:h text:outline-level="6" text:style-name="artikel_kop">Artikel 7
                        </text:h>
        <text:p text:style-name="artikel">Met betrekking tot de transacties in verband met het
                           						  afnemen van één of meer van de diensten, bedoeld in artikel 1, onderdelen e en
                           						  g, van het Besluit aanwijzing diensten melding ongebruikelijke transacties BES
                           						  worden de indicatoren vastgesteld zoals opgenomen in bijlage G bij dit
                           						  besluit.
                        </text:p>
      </text:section>
      <text:p text:style-name="lid"><text:span text:style-name="lidnr">E<text:tab/></text:span></text:p>
      <text:p text:style-name="wat">Artikel 8 wordt gewijzigd als volgt:</text:p>
      <text:p text:style-name="wat-labeled">1. In het eerste lid, onderdeel a, wordt «Landsverordening
                        						Toezicht Verzekeringsbedrijf» vervangen door: Wet toezicht verzekeringsbedrijf
                        						BES.
                     </text:p>
      <text:p text:style-name="wat-labeled">2. In het tweede lid wordt «Landsverordening
                        						Ondernemingspensioenfondsen» vervangen door: de Pensioenwet BES.
                     </text:p>
      <text:p text:style-name="lid"><text:span text:style-name="lidnr">F<text:tab/></text:span></text:p>
      <text:p text:style-name="wat">In artikel 9, onderdeel a, wordt «Landsverordening
                     					 Ondernemingspensioenfondsen» vervangen door: Pensioenwet BES.
                  </text:p>
      <text:p text:style-name="lid"><text:span text:style-name="lidnr">G<text:tab/></text:span></text:p>
      <text:p text:style-name="wat">Artikel 10 komt te luiden:</text:p>
      <text:section text:name="artikel.d20119e23435" text:style-name="wijziging.block">
        <text:h text:outline-level="6" text:style-name="artikel_kop">Artikel 10
                        </text:h>
        <text:p text:style-name="artikel">Dit besluit berust op artikel 10, eerste lid, van de Wet
                           						  melding ongebruikelijke transacties BES.
                        </text:p>
      </text:section>
      <text:p text:style-name="lid"><text:span text:style-name="lidnr">G<text:tab/></text:span></text:p>
      <text:p text:style-name="wat">Na artikel 10 wordt een artikel toegevoegd, luidende:</text:p>
      <text:section text:name="artikel.d20119e23459" text:style-name="wijziging.block">
        <text:h text:outline-level="6" text:style-name="artikel_kop">Artikel 11
                        </text:h>
        <text:p text:style-name="artikel">Dit besluit wordt aangehaald als: Besluit indicatoren
                           						  ongebruikelijke transacties BES.
                        </text:p>
      </text:section>
      <text:p text:style-name="lid"><text:span text:style-name="lidnr">H<text:tab/></text:span></text:p>
      <text:p text:style-name="wat">De vermelding boven Bijlage A, luidende «Bijlagen behorende
                     					 bij Ministeriële Beschikking met algemene werking van de 4de april 2001,
                     					 houdende vaststelling van de indicatoren aan de hand waarvan wordt beoordeeld
                     					 of een transactie moet worden aangemerkt als een ongebruikelijke transactie in
                     					 de zin van de Landsverordening melding ongebruikelijke transacties (Beschikking
                     					 indicatoren ongebruikelijke transacties).» vervalt.
                  </text:p>
      <text:p text:style-name="lid"><text:span text:style-name="lidnr">I<text:tab/></text:span></text:p>
      <text:p text:style-name="wat">Bijlage A wordt als volgt gewijzigd:</text:p>
      <text:p text:style-name="wat-labeled">1. Het opschrift komt te luiden:
                     </text:p>
      <text:section text:name="wijzig-divisie.d20119e23497" text:style-name="wijzig-divisie">
        <text:h text:outline-level="6" text:style-name="wijzig-divisie_kop">Bijlage A. Diensten, niet zijnde het sluiten of afwikkelen van
                           							 een individuele levensverzekeringsovereenkomst
                        </text:h>
        <text:p text:style-name="wijzig-divisie">(Bijlage als bedoeld in artikel 1 van het Besluit
                           						  indicatoren ongebruikelijke transacties BES)
                        </text:p>
      </text:section>
      <text:p text:style-name="wat-labeled">2. De tekst voorafgaand aan deel I wordt als volgt
                        						gewijzigd:
                     </text:p>
      <text:p text:style-name="wat-labeled">1°. «NAF.» wordt vervangen door: US dollar.
                     </text:p>
      <text:p text:style-name="wat-labeled">2°. Na de bestaande tekst wordt een volzin toegevoegd,
                        						luidende:
                     </text:p>
      <text:section text:name="artikeltekst.d20119e23532" text:style-name="wijziging.block">
        <text:p text:style-name="artikeltekst">In deze bijlage wordt onder buitenland verstaan: een deel
                           						  van het Koninkrijk, niet zijnde het openbaar lichaam Bonaire, Sint Eustatius of
                           						  Saba, dan wel een andere Staat.
                        </text:p>
      </text:section>
      <text:p text:style-name="wat-labeled">3. Deel I wordt als volgt gewijzigd:
                     </text:p>
      <text:p text:style-name="wat-labeled">1°. In het opschrift wordt voor de dubbele punt ingevoegd:
                        						(objectieve indicatoren).
                     </text:p>
      <text:p text:style-name="wat-labeled">2°. In onderdeel B, sub 1, wordt «250.000,–» vervangen door:
                        						140.000.
                     </text:p>
      <text:p text:style-name="wat-labeled">3°. In onderdeel B, sub 2 tot en met 6, en C wordt «20.000,–»
                        						telkens vervangen door: 11.000.
                     </text:p>
      <text:p text:style-name="wat-labeled">4°. Na onderdeel C worden twee onderdelen toegevoegd,
                        						luidende:
                     </text:p>
      <text:section text:name="artikeltekst.d20119e23578" text:style-name="wijziging.block">
        <text:list text:style-name="list-style-124">
          <text:list-item text:start-value="4">
            <text:p text:style-name="list.start">Transacties met aangewezen landen:
                              </text:p>
            <text:p text:style-name="list.cont">Transacties met (rechts)personen die zijn gevestigd
                                 								in landen of gebieden, die door Onze Minister van Financiën en Onze Minister
                                 								van Justitie zijn aangewezen als onaanvaardbaar risico voor witwassen of
                                 								terrorismefinanciering.
                              </text:p>
          </text:list-item>
          <text:list-item text:start-value="5">
            <text:p text:style-name="list.cont">Transacties die zouden kunnen duiden op de
                                 								financiering van terrorisme:
                              </text:p>
            <text:p text:style-name="list.end">Transacties waarbij als wederpartij optreedt, dan wel
                                 								op andere wijze betrokken is, een natuurlijke persoon, rechtspersoon, groep of
                                 								entiteit die is vermeld op een door Onze Minister van Financiën aangewezen
                                 								lijst.
                              </text:p>
          </text:list-item>
        </text:list>
      </text:section>
      <text:p text:style-name="wat-labeled">4. Deel II wordt als volgt gewijzigd:
                     </text:p>
      <text:p text:style-name="wat-labeled">1°. In het opschrift wordt voor de dubbele punt ingevoegd:
                        						(subjectieve indicatoren).
                     </text:p>
      <text:p text:style-name="wat-labeled">2°. In onderdeel B, sub 1, onder a, wordt na «niet-ingezetene»
                        						ingevoegd: van het openbaar lichaam Bonaire, Sint Eustatius of Saba.
                     </text:p>
      <text:p text:style-name="wat-labeled">3°. In onderdeel C wordt na «leningen» ingevoegd «, garanties
                        						of borgtochten» en wordt «250.000,–» vervangen door: 140.000.
                     </text:p>
      <text:p text:style-name="wat-labeled">4°. In onderdeel D wordt «100.000,–» vervangen door:
                        						56.000.
                     </text:p>
      <text:p text:style-name="wat-labeled">5°. In de onderdelen E en F, sub 2, aanhef, wordt «20.000,–»
                        						vervangen door: 11.000.
                     </text:p>
      <text:p text:style-name="wat-labeled">6°. In onderdeel F, sub 3, aanhef, wordt «5.000,–» vervangen
                        						door «2.800» en wordt «in dan wel buiten de Nederlandse Antillen» vervangen
                        						door: in het openbaar lichaam Bonaire, Sint Eustatius of Saba dan wel in het
                        						buitenland.
                     </text:p>
      <text:p text:style-name="wat-labeled">7°. In onderdeel G, sub 1, aanhef, wordt «1.000.000,–»
                        						vervangen door: 560.000, en komt, onder vervanging van de puntkomma aan het
                        						eind van onderdeel j door een punt, onderdeel k te vervallen.
                     </text:p>
      <text:p text:style-name="lid"><text:span text:style-name="lidnr">J<text:tab/></text:span></text:p>
      <text:p text:style-name="wat">Bijlage B wordt als volgt gewijzigd:</text:p>
      <text:p text:style-name="wat-labeled">1. Het opschrift komt te luiden:
                     </text:p>
      <text:section text:name="wijzig-divisie.d20119e23690" text:style-name="wijzig-divisie">
        <text:h text:outline-level="6" text:style-name="wijzig-divisie_kop">Bijlage B. Sluiten van een individuele
                           							 levensverzekeringsovereenkomst
                        </text:h>
        <text:p text:style-name="wijzig-divisie">(Bijlage als bedoeld in artikel 2 van het Besluit
                           						  indicatoren ongebruikelijke transacties BES)
                        </text:p>
      </text:section>
      <text:p text:style-name="wat-labeled">2. In de tekst voorafgaand aan deel I wordt «NAF.» vervangen
                        						door: US dollar.
                     </text:p>
      <text:p text:style-name="wat-labeled">3. In deel I wordt in het opschrift voor de dubbele punt
                        						ingevoegd «(objectieve indicatoren)», wordt na «witwassen» ingevoegd «of
                        						financiering van terrorisme», wordt «100.000,–» vervangen door «56.000», en
                        						worden na onderdeel 2 twee onderdelen, luidende:
                     </text:p>
      <text:section text:name="artikeltekst.d20119e23716" text:style-name="wijziging.block">
        <text:list text:style-name="list-style-125">
          <text:list-item text:start-value="3">
            <text:p text:style-name="list.start">Transacties met (rechts)personen die zijn gevestigd
                                 								in landen of gebieden, die door Onze Minister van Financiën en Onze Minister
                                 								van Justitie zijn aangewezen als onaanvaardbaar risico voor witwassen of
                                 								terrorismefinanciering.
                              </text:p>
          </text:list-item>
          <text:list-item text:start-value="4">
            <text:p text:style-name="list.end">Transacties waarbij als wederpartij optreedt, dan wel
                                 								op andere wijze betrokken is, een natuurlijke persoon, rechtspersoon, groep of
                                 								entiteit die is vermeld op een door Onze Minister van Financiën aangewezen
                                 								lijst.
                              </text:p>
          </text:list-item>
        </text:list>
      </text:section>
      <text:p text:style-name="wat-labeled">5. In deel II wordt in het opschrift voor de dubbele punt
                        						ingevoegd «(subjectieve indicatoren)», wordt in onderdeel 1 na «witwassen»
                        						ingevoegd «of financiering van terrorisme» en wordt in onderdeel 2:
                     </text:p>
      <text:p text:style-name="wat-labeled">1°. in de aanhef «25.000,–» vervangen door: 14.000.
                     </text:p>
      <text:p text:style-name="wat-labeled">2°. onder a en c «de Nederlandse Antillen» telkens vervangen
                        						door: de openbare lichamen Bonaire, Sint Eustatius en Saba.
                     </text:p>
      <text:p text:style-name="wat-labeled">3°. onder e «250.000,–» vervangen door: 140.000.
                     </text:p>
      <text:p text:style-name="lid"><text:span text:style-name="lidnr">K<text:tab/></text:span></text:p>
      <text:p text:style-name="wat">Bijlage C wordt als volgt gewijzigd:</text:p>
      <text:p text:style-name="wat-labeled">1. Het opschrift komt te luiden:
                     </text:p>
      <text:section text:name="wijzig-divisie.d20119e23789" text:style-name="wijzig-divisie">
        <text:h text:outline-level="6" text:style-name="wijzig-divisie_kop">Bijlage C. Afwikkelen van een individuele
                           							 levensverzekeringsovereenkomst
                        </text:h>
        <text:p text:style-name="wijzig-divisie">(Bijlage als bedoeld in artikel 3 van het Besluit
                           						  indicatoren ongebruikelijke transacties BES)
                        </text:p>
      </text:section>
      <text:p text:style-name="wat-labeled">2. In de tekst voorafgaand aan deel I wordt «NAF.» vervangen
                        						door: US dollar.
                     </text:p>
      <text:p text:style-name="wat-labeled">3. Deel I wordt als volgt gewijzigd:
                     </text:p>
      <text:p text:style-name="wat-labeled">1°. In het opschrift wordt voor de dubbele punt ingevoegd:
                        						(objectieve indicatoren).
                     </text:p>
      <text:p text:style-name="wat-labeled">2°. In onderdeel 1 wordt na «witwassen» ingevoegd: of
                        						financiering van terrorisme,
                     </text:p>
      <text:p text:style-name="wat-labeled">3°. In onderdeel 2 wordt «100.000,–» vervangen door «56.000»
                        						en wordt «de Nederlandse Antillen» vervangen door: de openbare lichamen
                        						Bonaire, Sint Eustatius en Saba.
                     </text:p>
      <text:p text:style-name="wat-labeled">4°. In onderdeel 3 wordt «100.000,–» vervangen door:
                        						56.000.
                     </text:p>
      <text:p text:style-name="wat-labeled">5°. In onderdeel 4 wordt «50.000,–» vervangen door:
                        						28.000.
                     </text:p>
      <text:p text:style-name="wat-labeled">6°. Na onderdeel 4 worden twee onderdelen toegevoegd,
                        						luidende:
                     </text:p>
      <text:section text:name="artikeltekst.d20119e23864" text:style-name="wijziging.block">
        <text:list text:style-name="list-style-126">
          <text:list-item text:start-value="5">
            <text:p text:style-name="list.start">Transacties met (rechts)personen die zijn gevestigd
                                 								in landen of gebieden, die door Onze Minister van Financiën en Onze Minister
                                 								van Justitie zijn aangewezen als onaanvaardbaar risico voor witwassen of
                                 								terrorismefinanciering.
                              </text:p>
          </text:list-item>
          <text:list-item text:start-value="6">
            <text:p text:style-name="list.end">Transacties waarbij als wederpartij optreedt, dan wel
                                 								op andere wijze betrokken is, een natuurlijke persoon, rechtspersoon, groep of
                                 								entiteit die is vermeld op een door Onze Minister van Financiën aangewezen
                                 								lijst.
                              </text:p>
          </text:list-item>
        </text:list>
      </text:section>
      <text:p text:style-name="wat-labeled">4. Deel II wordt als volgt gewijzigd:
                     </text:p>
      <text:p text:style-name="wat-labeled">1°. In het opschrift wordt voor de dubbele punt ingevoegd:
                        						(subjectieve indicatoren).
                     </text:p>
      <text:p text:style-name="wat-labeled">2°. Na «witwassen» wordt ingevoegd: of financiering van
                        						terrorisme.
                     </text:p>
      <text:p text:style-name="lid"><text:span text:style-name="lidnr">L<text:tab/></text:span></text:p>
      <text:p text:style-name="wat">Bijlage D komt te luiden:</text:p>
      <text:section text:name="wijzig-divisie.d20119e23924" text:style-name="wijzig-divisie">
        <text:h text:outline-level="6" text:style-name="wijzig-divisie_kop">Bijlage D. Indicatoren diensten als bedoeld in artikel 1,
                           							 onderdeel a, onder 1°, 2°, 3°, 4°, 7° en 8° van de Wet melding ongebruikelijke
                           							 transacties BES (dienstverleners: beleggingsinstellingen)
                        </text:h>
        <text:p text:style-name="wijzig-divisie">(Bijlage als bedoeld in artikel 4 van het Besluit
                           						  indicatoren ongebruikelijke transacties BES)
                        </text:p>
        <text:p text:style-name="alineagroep.end">Voor alle indicatoren geldt:</text:p>
        <text:list text:style-name="list-style-127">
          <text:list-item>
            <text:p text:style-name="list.single">voor alle genoemde bedragen geldt: US dollar of de
                                    								tegenwaarde daarvan in vreemde valuta.
                                 </text:p>
          </text:list-item>
        </text:list>
        <text:list text:style-name="list-style-128">
          <text:list-item text:start-value="1">
            <text:p text:style-name="list.start">MELDING VERPLICHT (objectieve indicatoren):
                                 </text:p>
            <text:list>
              <text:list-item text:start-value="1">
                <text:p text:style-name="list.start">Transacties die aan politie of justitie worden
                                          										gemeld:
                                       </text:p>
                <text:p text:style-name="list.cont">Transacties die in verband met witwassen of met
                                          										de financiering van terrorisme aan politie of justitie worden gemeld, moeten
                                          										ook aan het Meldpunt worden gemeld.
                                       </text:p>
              </text:list-item>
              <text:list-item text:start-value="2">
                <text:p text:style-name="list.cont">Contante transacties:
                                       </text:p>
                <text:p text:style-name="list.cont">Alle contante transacties die het bedrag van
                                          										5.600 te boven gaan waarbij de verlener van beheersdiensten direct of indirect
                                          										betrokken is.
                                       </text:p>
              </text:list-item>
              <text:list-item text:start-value="3">
                <text:p text:style-name="list.cont">Transacties die zouden kunnen duiden op de
                                          										financiering van terrorisme:
                                       </text:p>
                <text:p text:style-name="list.cont">Transacties waarbij als wederpartij optreedt,
                                          										dan wel op andere wijze betrokken is, een natuurlijke persoon, rechtspersoon,
                                          										groep of entiteit die is vermeld op een door Onze Minister van Financiën
                                          										aangewezen lijst.
                                       </text:p>
              </text:list-item>
            </text:list>
          </text:list-item>
          <text:list-item text:start-value="2">
            <text:p text:style-name="list.cont">MELDING VERPLICHT INDIEN DE MELDINGSPLICHTIGE
                                    								  OORDEELT DAT DE VOLGENDE SITUATIES VAN TOEPASSING ZIJN (subjectieve
                                    								  indicatoren):
                                 </text:p>
            <text:list>
              <text:list-item text:start-value="1">
                <text:p text:style-name="list.cont">Vermoedelijk witwas transacties:
                                       </text:p>
                <text:p text:style-name="list.cont">Transacties waarbij aanleiding is om te
                                          										veronderstellen dat ze verband kunnen houden met witwassen of met financiering
                                          										van terrorisme.
                                       </text:p>
              </text:list-item>
              <text:list-item text:start-value="2">
                <text:p text:style-name="list.cont">Transacties waarbij cheques, travellercheques
                                          										of soortgelijke betaalmiddelen zijn betrokken:
                                       </text:p>
                <text:p text:style-name="list.cont">Transacties van 56.000 en hoger waaronder
                                          										begrepen het aanbieden of aanvragen of het verzilveren door investeerder van
                                          										cheques, travellercheques of soortgelijke betaalmiddelen (hierna «cheques’),
                                          										die voldoen aan twee of meer van de volgende indicatoren:
                                       </text:p>
                <text:list>
                  <text:list-item text:start-value="1">
                    <text:p text:style-name="list.cont">transactie a-typisch voor
                                                											 investeerder;
                                             </text:p>
                  </text:list-item>
                  <text:list-item text:start-value="2">
                    <text:p text:style-name="list.cont">investeerder vraagt om een cheque ten name
                                                											 van een derde ingeval van gehele of gedeeltelijke verkoop van zijn investering
                                                											 in de beleggingsinstelling;
                                             </text:p>
                  </text:list-item>
                  <text:list-item text:start-value="3">
                    <text:p text:style-name="list.cont">cheque geëndosseerd aan de investeerder ter
                                                											 betaling van aankoop van een investering in de beleggingsinstelling door
                                                											 investeerder;
                                             </text:p>
                  </text:list-item>
                  <text:list-item text:start-value="4">
                    <text:p text:style-name="list.cont">identificatieproblemen;
                                             </text:p>
                  </text:list-item>
                  <text:list-item text:start-value="5">
                    <text:p text:style-name="list.cont">ongebruikelijk patroon van aankoop/aankopen
                                                											 en verkoop/verkopen door de investeerder van investering in de
                                                											 beleggingsinstelling;
                                             </text:p>
                  </text:list-item>
                  <text:list-item text:start-value="6">
                    <text:p text:style-name="list.cont">ongewoon conditie aanbod.
                                             </text:p>
                  </text:list-item>
                </text:list>
              </text:list-item>
              <text:list-item text:start-value="3">
                <text:p text:style-name="list.cont">Girale transacties van 2.800.000 en hoger die
                                          										voldoen aan twee of meer van de volgende indicatoren:
                                       </text:p>
                <text:list>
                  <text:list-item text:start-value="1">
                    <text:p text:style-name="list.cont">identificatieproblemen;
                                             </text:p>
                  </text:list-item>
                  <text:list-item text:start-value="2">
                    <text:p text:style-name="list.cont">ongebruikelijk patroon van aankoop/aankopen
                                                											 en verkoop/verkopen door de investeerder van investeringen in de
                                                											 beleggingsinstelling;
                                             </text:p>
                  </text:list-item>
                  <text:list-item text:start-value="3">
                    <text:p text:style-name="list.cont">transactie a-typisch voor
                                                											 investeerder;
                                             </text:p>
                  </text:list-item>
                  <text:list-item text:start-value="4">
                    <text:p text:style-name="list.cont">ongewoon conditieaanbod;
                                             </text:p>
                  </text:list-item>
                  <text:list-item text:start-value="5">
                    <text:p text:style-name="list.cont">betaling van een investering in de
                                                											 beleggingsinstelling geschiedt middels meerdere betalingen achter elkaar in
                                                											 plaats van middels een betaling;
                                             </text:p>
                  </text:list-item>
                  <text:list-item text:start-value="6">
                    <text:p text:style-name="list.cont">uitbetaling van de opbrengst van gehele of
                                                											 gedeeltelijke verkoop van een investering dient in meerdere transacties achter
                                                											 elkaar te geschieden op verzoek van de investeerder;
                                             </text:p>
                  </text:list-item>
                  <text:list-item text:start-value="7">
                    <text:p text:style-name="list.cont">opbrengsten van de investering bij gehele
                                                											 of gedeeltelijke verkoop worden niet overgeboekt op de eigen rekening van de
                                                											 investeerder;
                                             </text:p>
                  </text:list-item>
                  <text:list-item text:start-value="8">
                    <text:p text:style-name="list.cont">overboeking van de opbrengsten van de
                                                											 gehele of gedeeltelijke verkoop van de investering in de beleggingsinstelling
                                                											 zonder opgave van begunstigde dan wel onder code naam;
                                             </text:p>
                  </text:list-item>
                  <text:list-item text:start-value="9">
                    <text:p text:style-name="list.cont">overboeking naar de beleggingsinstelling
                                                											 ter betaling van de investering zonder opgave van de opdrachtgever dan wel
                                                											 onder code naam.
                                             </text:p>
                  </text:list-item>
                </text:list>
              </text:list-item>
              <text:list-item text:start-value="4">
                <text:p text:style-name="list.end">Voorkeur van de investeerder voor transacties
                                          										onder het grensbedrag waarbij aanleiding is om te veronderstellen dat deze
                                          										daarmede melding wil voorkomen.
                                       </text:p>
              </text:list-item>
            </text:list>
          </text:list-item>
        </text:list>
      </text:section>
      <text:p text:style-name="lid"><text:span text:style-name="lidnr">M<text:tab/></text:span></text:p>
      <text:p text:style-name="wat">Na bijlage D worden drie bijlagen ingevoegd, luidende:</text:p>
      <text:section text:name="wijzig-divisie.d20119e24192" text:style-name="wijzig-divisie">
        <text:h text:outline-level="6" text:style-name="wijzig-divisie_kop">Bijlage E: Indicatoren diensten als bedoeld in artikel 1,
                           							 onderdeel a, onder 1°, 2°, 3°, 4°, 7° en 8° van de Wet melding ongebruikelijke
                           							 transacties BES (dienstverleners: administrateurs
                           							 beleggingsinstellingen)
                        </text:h>
        <text:p text:style-name="wijzig-divisie">(Bijlage als bedoeld in artikel 5 van het Besluit
                           						  indicatoren ongebruikelijke transacties BES)
                        </text:p>
        <text:p text:style-name="alineagroep.end">Voor alle indicatoren geldt:</text:p>
        <text:list text:style-name="list-style-129">
          <text:list-item>
            <text:p text:style-name="list.single">voor alle genoemde bedragen geldt: US dollar of de
                                    								tegenwaarde daarvan in vreemde valuta.
                                 </text:p>
          </text:list-item>
        </text:list>
        <text:list text:style-name="list-style-130">
          <text:list-item text:start-value="1">
            <text:p text:style-name="list.start">MELDING VERPLICHT (objectieve indicatoren):
                                 </text:p>
            <text:list>
              <text:list-item text:start-value="1">
                <text:p text:style-name="list.start">Transacties die aan politie of justitie worden
                                          										gemeld:
                                       </text:p>
                <text:p text:style-name="list.cont">Transacties die in verband met witwassen en of
                                          										met de financiering van terroristische activiteiten aan de politie of justitie
                                          										worden gemeld, moeten ook aan het Meldpunt worden gemeld.
                                       </text:p>
              </text:list-item>
              <text:list-item text:start-value="2">
                <text:p text:style-name="list.cont">Contante transacties
                                       </text:p>
                <text:p text:style-name="list.cont">Alle contante transacties die het bedrag van
                                          										5.600 te boven gaan waarbij de verlener van beheersdiensten direct of indirect
                                          										betrokken is.
                                       </text:p>
              </text:list-item>
              <text:list-item text:start-value="3">
                <text:p text:style-name="list.cont">Transacties die zouden kunnen duiden op de
                                          										financiering van terrorisme:
                                       </text:p>
                <text:p text:style-name="list.cont">Transacties waarbij als wederpartij optreedt,
                                          										dan wel op andere wijze betrokken is, een natuurlijke persoon, rechtspersoon,
                                          										groep of entiteit die is vermeld op een door Onze Minister van Financiën
                                          										aangewezen lijst.
                                       </text:p>
              </text:list-item>
            </text:list>
          </text:list-item>
          <text:list-item text:start-value="2">
            <text:p text:style-name="list.cont">MELDING VERPLICHT INDIEN DE FINANCIËLE
                                    								  DIENSTVERLENER OORDEELT DAT EEN OF MEER VAN DE VOLGENDE SITUATIES VAN
                                    								  TOEPASSING ZIJN (subjectieve indicatoren):
                                 </text:p>
            <text:list>
              <text:list-item text:start-value="1">
                <text:p text:style-name="list.cont">Vermoedelijke witwas transacties of
                                          										financiering terrorisme:
                                       </text:p>
                <text:p text:style-name="list.cont">Transacties waarbij aanleiding is om te
                                          										veronderstellen dat ze verband kunnen houden met witwassen of met de
                                          										financiering van terroristische activiteiten of andere criminele
                                          										activiteiten.
                                       </text:p>
              </text:list-item>
              <text:list-item text:start-value="2">
                <text:p text:style-name="list.cont">Ontduiken grensbedrag:
                                       </text:p>
                <text:p text:style-name="list.cont">Voorkeur van de beleggingsinstelling dan wel
                                          										investeerder voor transacties onder het grensbedrag waarbij aanleiding is om te
                                          										veronderstellen dat deze daarmee melding wil voorkomen.
                                       </text:p>
              </text:list-item>
              <text:list-item text:start-value="3">
                <text:p text:style-name="list.cont">Transacties waarbij cheques, travellercheques
                                          										of soortgelijke betaalmiddelen zijn betrokken:
                                       </text:p>
                <text:p text:style-name="list.cont">Transacties van 56.000 en hoger waaronder
                                          										begrepen het aanbieden of aanvragen of het verzilveren van cheques,
                                          										travellercheques of soortgelijke betaalmiddelen (hierna «cheques»), die voldoen
                                          										aan twee of meer van de volgende indicatoren:
                                       </text:p>
                <text:list>
                  <text:list-item text:start-value="1">
                    <text:p text:style-name="list.cont">geen verklaarbaar legaal doel of geen
                                                											 zichtbare relatie met (bedrijfs)activiteiten van de beleggingsinstelling;
                                             </text:p>
                  </text:list-item>
                  <text:list-item text:start-value="2">
                    <text:p text:style-name="list.cont">transactie a-typisch voor
                                                											 beleggingsinstelling;
                                             </text:p>
                  </text:list-item>
                  <text:list-item text:start-value="3">
                    <text:p text:style-name="list.cont">transactie a-typisch voor
                                                											 investeerder;
                                             </text:p>
                  </text:list-item>
                  <text:list-item text:start-value="4">
                    <text:p text:style-name="list.cont">cheque geëndosseerd aan de
                                                											 beleggingsinstelling;
                                             </text:p>
                  </text:list-item>
                  <text:list-item text:start-value="5">
                    <text:p text:style-name="list.cont">cheque geëndosseerd aan de investeerder ter
                                                											 betaling van aankoop van een investering in de beleggingsinstelling door
                                                											 investeerder;
                                             </text:p>
                  </text:list-item>
                  <text:list-item text:start-value="6">
                    <text:p text:style-name="list.cont">identificatieproblemen;
                                             </text:p>
                  </text:list-item>
                  <text:list-item text:start-value="7">
                    <text:p text:style-name="list.cont">investeerder vraagt om een cheque ten name
                                                											 van een derde ingeval van gehele of gedeeltelijke verkoop van zijn investering
                                                											 in de beleggingsinstelling;
                                             </text:p>
                  </text:list-item>
                  <text:list-item text:start-value="8">
                    <text:p text:style-name="list.cont">ongebruikelijk patroon van aankoop/aankopen
                                                											 en verkoop/verkopen door de investeerder van investering in de
                                                											 beleggingsinstelling;
                                             </text:p>
                  </text:list-item>
                  <text:list-item text:start-value="9">
                    <text:p text:style-name="list.cont">ongebruikelijk aantal rekeningen;
                                             </text:p>
                  </text:list-item>
                  <text:list-item text:start-value="10">
                    <text:p text:style-name="list.cont">ongewoon conditie aanbod.
                                             </text:p>
                  </text:list-item>
                </text:list>
              </text:list-item>
              <text:list-item text:start-value="4">
                <text:p text:style-name="list.cont">Girale transacties:
                                       </text:p>
                <text:list>
                  <text:list-item text:start-value="1">
                    <text:p text:style-name="list.cont">Transacties van USD 5.600.000 en hoger die
                                                											 voldoen aan twee of meer van de volgende indicatoren:
                                             </text:p>
                    <text:list>
                      <text:list-item text:start-value="1">
                        <text:p text:style-name="list.cont">identificatieproblemen;
                                                   </text:p>
                      </text:list-item>
                      <text:list-item text:start-value="2">
                        <text:p text:style-name="list.cont">ongebruikelijk patroon van
                                                      												  aankoop/aankopen en verkoop/verkopen door de investeerder van investeringen in
                                                      												  de beleggingsinstelling;
                                                   </text:p>
                      </text:list-item>
                      <text:list-item text:start-value="3">
                        <text:p text:style-name="list.cont">transactie a-typisch voor
                                                      												  investeerder;
                                                   </text:p>
                      </text:list-item>
                      <text:list-item text:start-value="4">
                        <text:p text:style-name="list.cont">transactie a-typisch voor
                                                      												  beleggingsinstelling;
                                                   </text:p>
                      </text:list-item>
                      <text:list-item text:start-value="5">
                        <text:p text:style-name="list.cont">ongewoon conditieaanbod;
                                                   </text:p>
                      </text:list-item>
                      <text:list-item text:start-value="6">
                        <text:p text:style-name="list.cont">betaling van een investering in de
                                                      												  beleggingsinstelling geschiedt middels meerdere betalingen achter elkaar in
                                                      												  plaats van een betaling;
                                                   </text:p>
                      </text:list-item>
                      <text:list-item text:start-value="7">
                        <text:p text:style-name="list.cont">uitbetaling van de opbrengst van gehele
                                                      												  of gedeeltelijke verkoop van een investering dient in meerdere transacties
                                                      												  achter elkaar te geschieden al dan niet naar dezelfde begunstigde op verzoek
                                                      												  van de investeerder;
                                                   </text:p>
                      </text:list-item>
                      <text:list-item text:start-value="8">
                        <text:p text:style-name="list.cont">opbrengsten van de investering bij
                                                      												  gehele of gedeeltelijke verkoop worden niet overgeboekt op de eigen rekening
                                                      												  van de investeerder;
                                                   </text:p>
                      </text:list-item>
                      <text:list-item text:start-value="9">
                        <text:p text:style-name="list.cont">overboeking van de opbrengsten van
                                                      												  gehele of gedeeltelijke verkoop van de investering in de beleggingsinstelling
                                                      												  zonder opgave van een begunstigde danwel onder een code naam;
                                                   </text:p>
                      </text:list-item>
                      <text:list-item text:start-value="10">
                        <text:p text:style-name="list.end">overboeking naar de
                                                      												  beleggingsinstelling ter betaling van de investering zonder opgave van de
                                                      												  opdrachtgever danwel onder een code naam.
                                                   </text:p>
                      </text:list-item>
                    </text:list>
                  </text:list-item>
                </text:list>
              </text:list-item>
            </text:list>
          </text:list-item>
        </text:list>
      </text:section>
      <text:section text:name="wijzig-divisie.d20119e24500" text:style-name="wijzig-divisie">
        <text:h text:outline-level="6" text:style-name="wijzig-divisie_kop">Bijlage F: Indicatoren diensten als bedoeld in artikel 1,
                           							 onderdeel f, van het Besluit aanwijzing diensten melding ongebruikelijke
                           							 transacties BES (dienstverleners: handelaren in zaken grote waarde)
                        </text:h>
        <text:p text:style-name="wijzig-divisie">(Bijlage als bedoeld in artikel 6 van het Besluit
                           						  indicatoren ongebruikelijke transacties BES)
                        </text:p>
        <text:p text:style-name="alineagroep.end">Voor alle indicatoren geldt:</text:p>
        <text:list text:style-name="list-style-131">
          <text:list-item>
            <text:p text:style-name="list.single">voor alle genoemde bedragen geldt: US dollar of de
                                    								tegenwaarde daarvan in vreemde valuta.
                                 </text:p>
          </text:list-item>
        </text:list>
        <text:list text:style-name="list-style-132">
          <text:list-item text:start-value="1">
            <text:p text:style-name="list.start">MELDING VERPLICHT (objectieve indicatoren):
                                 </text:p>
            <text:list>
              <text:list-item text:start-value="1">
                <text:p text:style-name="list.start">Transacties die aan politie of justitie worden
                                          										gemeld:
                                       </text:p>
                <text:p text:style-name="list.cont">Transacties die in verband met witwassen of met
                                          										de financiering van terrorisme aan politie of justitie worden gemeld, moeten
                                          										ook aan het Meldpunt worden gemeld.
                                       </text:p>
              </text:list-item>
              <text:list-item text:start-value="2">
                <text:p text:style-name="list.cont">Contante transacties:
                                       </text:p>
                <text:p text:style-name="list.cont">Transacties waarbij voertuigen, edelstenen,
                                          										edele metalen, sieraden, juwelen worden verkocht tegen geheel of gedeeltelijke
                                          										contante betaling waarbij het contant te betalen bedrag 11.000 of meer
                                          										bedraagt.
                                       </text:p>
              </text:list-item>
            </text:list>
          </text:list-item>
          <text:list-item text:start-value="2">
            <text:p text:style-name="list.cont">MELDING VERPLICHT INDIEN DE MELDINGSPLICHTIGE
                                    								  OORDEELT DAT DE VOLGENDE SITUATIES VAN TOEPASSING ZIJN (subjectieve
                                    								  indicatoren):
                                 </text:p>
            <text:list>
              <text:list-item text:start-value="1">
                <text:p text:style-name="list.cont">Vermoedelijke witwas transacties of
                                          										financiering van terrorisme:
                                       </text:p>
                <text:p text:style-name="list.cont">Transacties waarbij aanleiding is om te
                                          										veronderstellen dat ze verband kunnen houden met witwassen of met financiering
                                          										van terrorisme.
                                       </text:p>
              </text:list-item>
              <text:list-item text:start-value="2">
                <text:p text:style-name="list.cont">Ontduiken grensbedrag:
                                       </text:p>
                <text:p text:style-name="list.end">Voorkeur van de cliënt voor transacties onder
                                          										het grensbedrag waarbij aanleiding is om te veronderstellen dat deze daarmee
                                          										melding wil voorkomen.
                                       </text:p>
              </text:list-item>
            </text:list>
          </text:list-item>
        </text:list>
      </text:section>
      <text:section text:name="wijzig-divisie.d20119e24599" text:style-name="wijzig-divisie">
        <text:h text:outline-level="6" text:style-name="wijzig-divisie_kop">Bijlage G: Indicatoren diensten als bedoeld in artikel 1,
                           							 onderdelen e en g, van het Besluit aanwijzing diensten melding ongebruikelijke
                           							 transacties BES (dienstverleners: de vrije beroepsbeoefenaren, t.w. de
                           							 onafhankelijke juridische adviseurs, advocaten, (kandidaat)notarissen,
                           							 belastingadviseurs, accountants en bemiddelaars in onroerende zaken)
                        </text:h>
        <text:p text:style-name="wijzig-divisie">(Bijlage als bedoeld in artikel 7 van het Besluit
                           						  indicatoren ongebruikelijke transacties BES)
                        </text:p>
        <text:p text:style-name="alineagroep.end">Voor alle indicatoren geldt:</text:p>
        <text:list text:style-name="list-style-133">
          <text:list-item>
            <text:p text:style-name="list.single">voor alle genoemde bedragen geldt: US dollar of de
                                    								tegenwaarde daarvan in vreemde valuta.
                                 </text:p>
          </text:list-item>
        </text:list>
        <text:list text:style-name="list-style-134">
          <text:list-item text:start-value="1">
            <text:p text:style-name="list.start">MELDING VERPLICHT (objectieve indicatoren):
                                 </text:p>
            <text:list>
              <text:list-item text:start-value="1">
                <text:p text:style-name="list.start">Transacties die aan politie of justitie worden
                                          										gemeld:
                                       </text:p>
                <text:p text:style-name="list.cont">Transacties die in verband met witwassen of met
                                          										de financiering van terrorisme aan politie of justitie worden gemeld, moeten
                                          										ook aan het Meldpunt worden gemeld.
                                       </text:p>
              </text:list-item>
              <text:list-item text:start-value="2">
                <text:p text:style-name="list.cont">Contante transacties:
                                       </text:p>
                <text:p text:style-name="list.cont">Transacties waarbij 11.000 of meer wordt
                                          										betaald aan of door tussenkomst van beroepsbeoefenaren in contanten, met
                                          										cheques aan toonder of soortgelijke betaalmiddelen.
                                       </text:p>
              </text:list-item>
            </text:list>
          </text:list-item>
          <text:list-item text:start-value="2">
            <text:p text:style-name="list.cont">MELDING VERPLICHT INDIEN DE MELDINGSPLICHTIGE
                                    								  OORDEELT DAT DE VOLGENDE SITUATIES VAN TOEPASSING ZIJN (subjectieve
                                    								  indicatoren):
                                 </text:p>
            <text:list>
              <text:list-item text:start-value="1">
                <text:p text:style-name="list.cont">Vermoedelijke witwas transacties of
                                          										financiering van terrorisme:
                                       </text:p>
                <text:p text:style-name="list.cont">Transacties waarbij aanleiding is om te
                                          										veronderstellen dat ze verband kunnen houden met witwassen of financiering van
                                          										terrorisme.
                                       </text:p>
              </text:list-item>
              <text:list-item text:start-value="2">
                <text:p text:style-name="list.cont">Ontduiken grensbedrag
                                       </text:p>
                <text:p text:style-name="list.cont">Voorkeur van de cliënt voor transacties onder
                                          										het grensbedrag waarbij aanleiding is om te veronderstellen dat deze daarmee
                                          										melding wil voorkomen.
                                       </text:p>
              </text:list-item>
              <text:list-item text:start-value="3">
                <text:p text:style-name="list.cont">Transacties waarbij onroerende zaken zijn
                                          										betrokken
                                       </text:p>
                <text:p text:style-name="list.cont">Transacties die voldoen aan een of meer van de
                                          										volgende indicatoren:
                                       </text:p>
                <text:list>
                  <text:list-item text:start-value="1">
                    <text:p text:style-name="list.cont">de eigendom van de onroerende zaak is niet
                                                											 transparant;
                                             </text:p>
                  </text:list-item>
                  <text:list-item text:start-value="2">
                    <text:p text:style-name="list.cont">bij de aan- of verkoop van een onroerende
                                                											 zaak wordt het verzoek gedaan om een taxatiewaarde vast te stellen die sterk
                                                											 afwijkt van de werkelijke waarde;
                                             </text:p>
                  </text:list-item>
                  <text:list-item text:start-value="3">
                    <text:p text:style-name="list.cont">de koopsom wijkt sterk af van de normale
                                                											 marktontwikkelingen;
                                             </text:p>
                  </text:list-item>
                  <text:list-item text:start-value="4">
                    <text:p text:style-name="list.cont">bij ABC-transacties is een
                                                											 niet-draagkrachtige partij betrokken of de koopsommen wisselen sterk;
                                             </text:p>
                  </text:list-item>
                  <text:list-item text:start-value="5">
                    <text:p text:style-name="list.end">er is sprake van onduidelijkheid over de
                                                											 financiering of de financieringsovereenkomst.
                                             </text:p>
                  </text:list-item>
                </text:list>
              </text:list-item>
            </text:list>
          </text:list-item>
        </text:list>
      </text:section>
      <text:h text:outline-level="5" text:style-name="wijzig-artikel_kop">Artikel 6.13
               </text:h>
      <text:p text:style-name="wat">Het <text:span text:style-name="vet">Besluit
                     				  ongebruikelijke transacties creditcards en money transfers BES</text:span> wordt
                  				  gewijzigd als volgt:
               </text:p>
      <text:p text:style-name="lid"><text:span text:style-name="lidnr">A<text:tab/></text:span></text:p>
      <text:p text:style-name="wat">In artikelen 1 en 2 wordt:</text:p>
      <text:p text:style-name="wat-labeled">1. 1. «financiële diensten» vervangen door: diensten.
                     </text:p>
      <text:p text:style-name="wat-labeled">2. «Landsbesluit aanwijzing financiële diensten melding
                        						ongebruikelijke transacties» telkens vervangen door: Besluit aanwijzing
                        						diensten melding ongebruikelijke transacties BES.
                     </text:p>
      <text:p text:style-name="wat-labeled">3. «deze beschikking» telkens vervangen door: dit
                        						besluit.
                     </text:p>
      <text:p text:style-name="lid"><text:span text:style-name="lidnr">B<text:tab/></text:span></text:p>
      <text:p text:style-name="wat">Artikel 3 komt te luiden:</text:p>
      <text:section text:name="artikel.d20119e24809" text:style-name="wijziging.block">
        <text:h text:outline-level="6" text:style-name="artikel_kop">Artikel 3
                        </text:h>
        <text:p text:style-name="artikel">Dit besluit berust op artikel 10, eerste lid, van de Wet
                           						  melding ongebruikelijke transacties BES.
                        </text:p>
      </text:section>
      <text:p text:style-name="lid"><text:span text:style-name="lidnr">C<text:tab/></text:span></text:p>
      <text:p text:style-name="wat">Na artikel 3 wordt een artikel toegevoegd, luidende:</text:p>
      <text:section text:name="artikel.d20119e24832" text:style-name="wijziging.block">
        <text:h text:outline-level="6" text:style-name="artikel_kop">Artikel 4
                        </text:h>
        <text:p text:style-name="artikel">Dit besluit wordt aangehaald als: Besluit indicatoren
                           						  ongebruikelijke transacties creditcards en money transfers BES.
                        </text:p>
      </text:section>
      <text:p text:style-name="lid"><text:span text:style-name="lidnr">D<text:tab/></text:span></text:p>
      <text:p text:style-name="wat">De vermelding boven Bijlage A luidende «Bijlagen behorende
                     					 bij de Ministeriële Beschikking met algemene werking van de 7de september 2000,
                     					 houdende vaststelling van de indicatoren met betrekking tot transacties in
                     					 verband met het afnemen van financiële diensten, bedoeld in artikel 1, eerste
                     					 lid, van het Landsbesluit aanwijzing financiële diensten melding
                     					 ongebruikelijke transacties (Beschikking indicatoren ongebruikelijke
                     					 transacties inzake creditcards en money transfers)» vervalt.
                  </text:p>
      <text:p text:style-name="lid"><text:span text:style-name="lidnr">E<text:tab/></text:span></text:p>
      <text:p text:style-name="wat">Bijlage A wordt als volgt gewijzigd:</text:p>
      <text:p text:style-name="wat-labeled">1. Het opschrift van de bijlage komt te luiden:
                     </text:p>
      <text:section text:name="wijzig-divisie.d20119e24871" text:style-name="wijzig-divisie">
        <text:h text:outline-level="6" text:style-name="wijzig-divisie_kop">Bijlage A. Indicatoren creditcard transacties
                        </text:h>
        <text:p text:style-name="wijzig-divisie">(Bijlage als bedoeld in artikel 1 van het Besluit
                           						  indicatoren ongebruikelijke transacties creditcards en money transfers
                           						  BES)
                        </text:p>
      </text:section>
      <text:p text:style-name="wat-labeled">2. In de tekst voorafgaand aan deel I wordt «NAF.» vervangen
                        						door: US dollar.
                     </text:p>
      <text:p text:style-name="wat-labeled">3. Deel I wordt als volgt gewijzigd:
                     </text:p>
      <text:p text:style-name="wat-labeled">1°. In onderdeel A wordt «de financiering van terrorisme»
                        						vervangen door: financiering van terrorisme.
                     </text:p>
      <text:p text:style-name="wat-labeled">2°. In onderdeel B wordt «de Nederlandse Antillen» vervangen
                        						door «het openbaar lichaam Bonaire, Sint Eustatius of Saba» en wordt «NAF.
                        						5.000,–« vervangen door: USD 2.800.
                     </text:p>
      <text:p text:style-name="wat-labeled">3°. In onderdeel C wordt «NAF. 20.000,–» vervangen door «USD
                        						11.000» en wordt «de Nederlandse Antillen» vervangen door: het openbaar lichaam
                        						Bonaire, Sint Eustatius of Saba.
                     </text:p>
      <text:p text:style-name="wat-labeled">4°. Na onderdeel C wordt een onderdeel toegevoegd,
                        						luidende:
                     </text:p>
      <text:section text:name="artikeltekst.d20119e24930" text:style-name="wijziging.block">
        <text:list text:style-name="list-style-135">
          <text:list-item text:start-value="4">
            <text:p text:style-name="list.start">Transacties die zouden kunnen duiden op de
                                 								financiering van terrorisme:
                              </text:p>
            <text:p text:style-name="list.end">Transacties waarbij als wederpartij optreedt, dan wel
                                 								op andere wijze betrokken is, een natuurlijke persoon, rechtspersoon, groep of
                                 								entiteit die is vermeld op een door Onze Minister van Financiën aangewezen
                                 								lijst.
                              </text:p>
          </text:list-item>
        </text:list>
      </text:section>
      <text:p text:style-name="lid"><text:span text:style-name="lidnr">F<text:tab/></text:span></text:p>
      <text:p text:style-name="wat">Bijlage B wordt als volgt gewijzigd:</text:p>
      <text:p text:style-name="wat-labeled">1. Het opschrift van de bijlage komt te luiden:
                     </text:p>
      <text:section text:name="wijzig-divisie.d20119e24965" text:style-name="wijzig-divisie">
        <text:h text:outline-level="6" text:style-name="wijzig-divisie_kop">Bijlage B. Indicatoren money transfer transacties
                        </text:h>
        <text:p text:style-name="wijzig-divisie">(Bijlage als bedoeld in artikel 2 van het Besluit
                           						  indicatoren ongebruikelijke transacties creditcards en money transfers
                           						  BES)
                        </text:p>
      </text:section>
      <text:p text:style-name="wat-labeled">2. In de tekst voorafgaand aan deel I wordt «NAF.» vervangen
                        						door: US dollar.
                     </text:p>
      <text:p text:style-name="wat-labeled">3. In deel I, onderdeel B, wordt «NAF. 5.000,–« vervangen
                        						door «USD 2.800» en wordt na «storting op rekening.» een volzin toegevoegd,
                        						luidende: Transacties boven USD 2.800 waarbij contante omwisseling in een
                        						andere valuta of van kleine naar grote coupures plaatsvindt.
                     </text:p>
      <text:p text:style-name="wat-labeled">4. In deel I worden na onderdeel B twee onderdelen
                        						toegevoegd, luidende:
                     </text:p>
      <text:section text:name="artikeltekst.d20119e25000" text:style-name="wijziging.block">
        <text:list text:style-name="list-style-136">
          <text:list-item text:start-value="3">
            <text:p text:style-name="list.start">Transacties met aangewezen landen
                              </text:p>
            <text:p text:style-name="list.cont">Transacties met (rechts)personen die zijn gevestigd
                                 								in landen of gebieden, die door Onze Minister van Financiën en Onze Minister
                                 								van Justitie zijn aangewezen als onaanvaardbaar risico voor witwassen of
                                 								terrorismefinanciering.
                              </text:p>
          </text:list-item>
          <text:list-item text:start-value="4">
            <text:p text:style-name="list.cont">Transacties die zouden kunnen duiden op de
                                 								financiering van terrorisme
                              </text:p>
            <text:p text:style-name="list.end">Transacties waarbij als wederpartij optreedt, dan wel
                                 								op andere wijze betrokken is, een natuurlijke persoon, rechtspersoon, groep of
                                 								entiteit die is vermeld op een door Onze Minister van Financiën aangewezen
                                 								lijst.
                              </text:p>
          </text:list-item>
        </text:list>
      </text:section>
      <text:h text:outline-level="5" text:style-name="wijzig-artikel_kop">Artikel 6.14
               </text:h>
      <text:p text:style-name="wat">Het <text:span text:style-name="vet">Besluit indicatoren
                     				  ongebruikelijke transacties fiduciaire diensten BES</text:span> wordt gewijzigd
                  				  als volgt:
               </text:p>
      <text:p text:style-name="lid"><text:span text:style-name="lidnr">A<text:tab/></text:span></text:p>
      <text:p text:style-name="wat">In artikel 1 vervalt «bedoeld in,» wordt «financiële
                     					 diensten» vervangen door «diensten», wordt «Landsbesluit aanwijzing financiële
                     					 diensten melding ongebruikelijke transacties (P.B. 2000, no. 120)» vervangen
                     					 door «Besluit aanwijzing diensten melding ongebruikelijke transacties BES», en
                     					 wordt «deze beschikking» vervangen door: dit besluit.
                  </text:p>
      <text:p text:style-name="lid"><text:span text:style-name="lidnr">B<text:tab/></text:span></text:p>
      <text:p text:style-name="wat">Artikel 2 komt te luiden:</text:p>
      <text:section text:name="artikel.d20119e25062" text:style-name="wijziging.block">
        <text:h text:outline-level="6" text:style-name="artikel_kop">Artikel 2
                        </text:h>
        <text:p text:style-name="artikel">Dit besluit berust op artikel 10, eerste lid, van de Wet
                           						  melding ongebruikelijke transacties BES.
                        </text:p>
      </text:section>
      <text:p text:style-name="lid"><text:span text:style-name="lidnr">C<text:tab/></text:span></text:p>
      <text:p text:style-name="wat">Na artikel 2 wordt een artikel toegevoegd, luidende:</text:p>
      <text:section text:name="artikel.d20119e25085" text:style-name="wijziging.block">
        <text:h text:outline-level="6" text:style-name="artikel_kop">Artikel 3
                        </text:h>
        <text:p text:style-name="artikel">Dit besluit wordt aangehaald als: Besluit indicatoren
                           						  ongebruikelijke transacties fiduciaire diensten BES.
                        </text:p>
      </text:section>
      <text:p text:style-name="lid"><text:span text:style-name="lidnr">D<text:tab/></text:span></text:p>
      <text:p text:style-name="wat">De bijlage wordt gewijzigd als volgt:</text:p>
      <text:p text:style-name="wat-labeled">1. Het opschrift komt te luiden:
                     </text:p>
      <text:section text:name="wijzig-divisie.d20119e25113" text:style-name="wijzig-divisie">
        <text:h text:outline-level="6" text:style-name="wijzig-divisie_kop">Bijlage. Indicatoren fiduciaire diensten
                        </text:h>
        <text:p text:style-name="wijzig-divisie">(Bijlage als bedoeld in artikel 1 van het Besluit
                           						  indicatoren ongebruikelijke transacties fiduciaire diensten BES)
                        </text:p>
      </text:section>
      <text:p text:style-name="wat-labeled">2. In deel I, onderdeel B, wordt «contante transacties»
                        						vervangen door «transacties, contant of betaald met cheques aan toonder of
                        						soortgelijke betaalmiddelen,» en wordt «NAF. 10.000« vervangen door: USD
                        						5.600.
                     </text:p>
      <text:p text:style-name="wat-labeled">3. Deel II komt te luiden:
                     </text:p>
      <text:section text:name="artikeltekst.d20119e25139" text:style-name="wijziging.block">
        <text:list text:style-name="list-style-137">
          <text:list-item text:start-value="2">
            <text:p text:style-name="list.start">MELDING VERPLICHT INDIEN DE FINANCIELE DIENSTVERLENER
                                 								OORDEELT DAT EEN OF MEER VAN DE VOLGENDE SITUATIES VAN TOEPASSING ZIJN:
                              </text:p>
            <text:list>
              <text:list-item text:start-value="1">
                <text:p text:style-name="list.start">Vermoedelijke witwastransacties of financiering
                                       									 terrorisme:
                                    </text:p>
                <text:p text:style-name="list.cont">Transacties waarbij aanleiding is om te
                                       									 veronderstellen dat ze verband kunnen houden met witwassen of financiering van
                                       									 terroristische activiteiten.
                                    </text:p>
              </text:list-item>
              <text:list-item text:start-value="2">
                <text:p text:style-name="list.cont">Transacties waarbij cheques, travellercheques of
                                       									 soortgelijke betaalmiddelen zijn betrokken:
                                    </text:p>
                <text:p text:style-name="list.cont">Transacties van USD 56.000 en hoger waaronder
                                       									 begrepen de aankoop of het verzilveren door cliënt van cheques,
                                       									 travellercheques of soortgelijke betaalmiddelen (hierna «cheques»), die voldoen
                                       									 aan twee of meer van de volgende indicatoren:
                                    </text:p>
                <text:list>
                  <text:list-item text:start-value="1">
                    <text:p text:style-name="list.cont">geen verklaarbaar legaal doel of geen
                                             										  zichtbare relatie met (bedrijfs)activiteiten;
                                          </text:p>
                  </text:list-item>
                  <text:list-item text:start-value="2">
                    <text:p text:style-name="list.cont">transactie a-typisch voor cliënt;
                                          </text:p>
                  </text:list-item>
                  <text:list-item text:start-value="3">
                    <text:p text:style-name="list.cont">inkomende stroom bestaat uit veel kleine
                                             										  bedragen en uitgaande cheque(s) met grote bedragen, of vice-versa, welke stroom
                                             										  niet past binnen het profiel van de cliënt;
                                          </text:p>
                  </text:list-item>
                  <text:list-item text:start-value="4">
                    <text:p text:style-name="list.cont">geëndosseerd op naam cliënt;
                                          </text:p>
                  </text:list-item>
                  <text:list-item text:start-value="5">
                    <text:p text:style-name="list.cont">opvallend aantal rekeningen;
                                          </text:p>
                  </text:list-item>
                  <text:list-item text:start-value="6">
                    <text:p text:style-name="list.cont">opvallende omzet of opvallende wijziging van
                                             										  het rekeningsaldo welke niet redelijkerwijs verklaard kunnen worden gezien de
                                             										  activiteiten van de cliënt;
                                          </text:p>
                  </text:list-item>
                  <text:list-item text:start-value="7">
                    <text:p text:style-name="list.cont">ongewoon conditie aanbod.
                                          </text:p>
                  </text:list-item>
                </text:list>
              </text:list-item>
              <text:list-item text:start-value="3">
                <text:p text:style-name="list.cont">Girale transacties:
                                    </text:p>
                <text:p text:style-name="list.cont">Transacties van USD 560.000 en hoger die voldoen
                                       									 aan twee of meer van de volgende indicatoren:
                                    </text:p>
                <text:list>
                  <text:list-item text:start-value="1">
                    <text:p text:style-name="list.cont">identificatieproblemen;
                                          </text:p>
                  </text:list-item>
                  <text:list-item text:start-value="2">
                    <text:p text:style-name="list.cont">opvallend aantal rekeningen;
                                          </text:p>
                  </text:list-item>
                  <text:list-item text:start-value="3">
                    <text:p text:style-name="list.cont">geen verklaarbaar legaal doel of geen
                                             										  zichtbare relatie met het profiel van de cliënt;
                                          </text:p>
                  </text:list-item>
                  <text:list-item text:start-value="4">
                    <text:p text:style-name="list.cont">transactie a-typisch voor cliënt;
                                          </text:p>
                  </text:list-item>
                  <text:list-item text:start-value="5">
                    <text:p text:style-name="list.cont">ongewoon conditieaanbod;
                                          </text:p>
                  </text:list-item>
                  <text:list-item text:start-value="6">
                    <text:p text:style-name="list.cont">opvallende omzet of opvallende wijziging van
                                             										  het rekeningsaldo welke niet redelijkerwijs verklaard kunnen worden gezien de
                                             										  activiteiten van de cliënt;
                                          </text:p>
                  </text:list-item>
                  <text:list-item text:start-value="7">
                    <text:p text:style-name="list.cont">inkomende stroom bestaat uit veel kleine
                                             										  bedragen en uitgaande stroom uit grote bedragen, of vice-versa, welke stroom
                                             										  niet past binnen de activiteiten van de cliënt;
                                          </text:p>
                  </text:list-item>
                  <text:list-item text:start-value="8">
                    <text:p text:style-name="list.cont">bij de transactie wordt gebruik gemaakt van
                                             										  een borg- of zekerheidstelling of derdenrekening
                                          </text:p>
                  </text:list-item>
                  <text:list-item text:start-value="9">
                    <text:p text:style-name="list.cont">inkomende transactie zonder opgave van de
                                             										  opdrachtgever dan wel onder code naam;
                                          </text:p>
                  </text:list-item>
                  <text:list-item text:start-value="10">
                    <text:p text:style-name="list.cont">de grondslag van de transactie is niet
                                             										  gedocumenteerd dan wel de transactie ontbeert een geldige juridische
                                             										  titel;
                                          </text:p>
                  </text:list-item>
                  <text:list-item text:start-value="11">
                    <text:p text:style-name="list.cont">de transactie loopt via de bankrekening van
                                             										  de cliënt, maar is voor rekening en risico van een derde ("fiduciair" gebruik
                                             										  van de rekening).
                                          </text:p>
                  </text:list-item>
                </text:list>
              </text:list-item>
              <text:list-item text:start-value="4">
                <text:p text:style-name="list.cont">Ontduiken grensbedrag:
                                    </text:p>
                <text:p text:style-name="list.end">Voorkeur van de cliënt voor transacties onder het
                                       									 grensbedrag waarbij aanleiding is om te veronderstellen dat deze daarmee
                                       									 melding wil voorkomen.
                                    </text:p>
              </text:list-item>
            </text:list>
          </text:list-item>
        </text:list>
      </text:section>
      <text:h text:outline-level="5" text:style-name="wijzig-artikel_kop">Artikel 6.15
               </text:h>
      <text:p text:style-name="wat">Het <text:span text:style-name="vet">Besluit indicatoren
                     				  ongebruikelijke transacties hazardspellen BES</text:span> wordt gewijzigd als
                  				  volgt:
               </text:p>
      <text:p text:style-name="lid"><text:span text:style-name="lidnr">A<text:tab/></text:span></text:p>
      <text:p text:style-name="wat">In artikel 1 wordt:</text:p>
      <text:p text:style-name="wat-labeled">1. «financiële diensten» vervangen door: diensten.
                     </text:p>
      <text:p text:style-name="wat-labeled">2. «Landsbesluit aanwijzing financiële diensten melding
                        						ongebruikelijke transacties (P.B. 2000, no. 120)» vervangen door: Besluit
                        						aanwijzing diensten melding ongebruikelijke transacties BES.
                     </text:p>
      <text:p text:style-name="wat-labeled">3. «deze beschikking» vervangen door: dit besluit.
                     </text:p>
      <text:p text:style-name="lid"><text:span text:style-name="lidnr">B<text:tab/></text:span></text:p>
      <text:p text:style-name="wat">Artikel 2 komt te luiden:</text:p>
      <text:section text:name="artikel.d20119e25410" text:style-name="wijziging.block">
        <text:h text:outline-level="6" text:style-name="artikel_kop">Artikel 2
                        </text:h>
        <text:p text:style-name="artikel">Dit besluit berust op artikel 10, eerste lid, van de Wet
                           						  melding ongebruikelijke transacties BES.
                        </text:p>
      </text:section>
      <text:p text:style-name="lid"><text:span text:style-name="lidnr">C<text:tab/></text:span></text:p>
      <text:p text:style-name="wat">Na artikel 2 wordt een artikel toegevoegd, luidende:</text:p>
      <text:section text:name="artikel.d20119e25433" text:style-name="wijziging.block">
        <text:h text:outline-level="6" text:style-name="artikel_kop">Artikel 3
                        </text:h>
        <text:p text:style-name="artikel">Dit besluit wordt aangehaald als: Besluit indicatoren
                           						  ongebruikelijke transacties hazardspellen BES.
                        </text:p>
      </text:section>
      <text:p text:style-name="lid"><text:span text:style-name="lidnr">D<text:tab/></text:span></text:p>
      <text:p text:style-name="wat">De bijlage wordt gewijzigd als volgt:</text:p>
      <text:p text:style-name="wat-labeled">1. Het opschrift komt te luiden:
                     </text:p>
      <text:section text:name="wijzig-divisie.d20119e25461" text:style-name="wijzig-divisie">
        <text:h text:outline-level="6" text:style-name="wijzig-divisie_kop">Bijlage. Indicatoren hazardspel-transacties
                        </text:h>
        <text:p text:style-name="wijzig-divisie">(Bijlage als bedoeld in artikel 1 van het Besluit
                           						  indicatoren ongebruikelijke transacties hazardspellen BES)
                        </text:p>
      </text:section>
      <text:p text:style-name="wat-labeled">2. In de tekst voorafgaand aan deel I wordt «NAF.» vervangen
                        						door «US dollar», en wordt «gelden de transacties met betrekking tot al dan
                        						niet buitengaatse hazardspelen (waaronder sportsbook) en loterijen.» vervangen
                        						door: de transacties gelden ook met betrekking tot loterijen.
                     </text:p>
      <text:p text:style-name="wat-labeled">3. In deel I, onderdelen B, C en D, wordt «NAF. 20.000,–«
                        						telkens vervangen door: USD 11.000.
                     </text:p>
      <text:p text:style-name="wat-labeled">4. In deel I, onderdeel D, vervalt «al dan niet
                        						virtueel».
                     </text:p>
      <text:h text:outline-level="5" text:style-name="wijzig-artikel_kop">Artikel 6.16
               </text:h>
      <text:p text:style-name="wat">Het <text:span text:style-name="vet">Besluit Lloyd’s
                     				  Underwriters BES</text:span> wordt gewijzigd als volgt:
               </text:p>
      <text:p text:style-name="lid"><text:span text:style-name="lidnr">A<text:tab/></text:span></text:p>
      <text:p text:style-name="wat">In de artikelen van dit besluit wordt landsverordening
                     					 telkens vervangen door: wet.
                  </text:p>
      <text:p text:style-name="lid"><text:span text:style-name="lidnr">B<text:tab/></text:span></text:p>
      <text:p text:style-name="wat">Artikel 1 komt te luiden:</text:p>
      <text:section text:name="artikel.d20119e25530" text:style-name="wijziging.block">
        <text:h text:outline-level="6" text:style-name="artikel_kop">Artikel 1
                        </text:h>
        <text:p text:style-name="artikel">In dit besluit wordt verstaan onder wet: Wet toezicht
                           						  verzekeringsbedrijf BES.
                        </text:p>
      </text:section>
      <text:p text:style-name="lid"><text:span text:style-name="lidnr">C<text:tab/></text:span></text:p>
      <text:p text:style-name="wat">In artikel 4 wordt «in de Nederlandse Antillen» vervangen
                     					 door: in een openbaar lichaam.
                  </text:p>
      <text:p text:style-name="lid"><text:span text:style-name="lidnr">D<text:tab/></text:span></text:p>
      <text:p text:style-name="wat">In artikel 6, tweede volzin, wordt «een deskundige als
                     					 bedoeld in artikel 74 van het Wetboek van Koophandel van de Nederlandse
                     					 Antillen» vervangen door: een externe deskundige als bedoeld in artikel 121 van
                     					 Boek 2 van het Burgerlijk Wetboek BES.
                  </text:p>
      <text:p text:style-name="lid"><text:span text:style-name="lidnr">E<text:tab/></text:span></text:p>
      <text:p text:style-name="wat">In artikel 7 wordt «het Landsbesluit programma van
                     					 werkzaamheden verzekeringsbedrijf (P.B. 1992, no. 51)» vervangen door: het
                     					 Besluit programma van werkzaamheden verzekeringsbedrijf BES.
                  </text:p>
      <text:p text:style-name="lid"><text:span text:style-name="lidnr">D<text:tab/></text:span></text:p>
      <text:p text:style-name="wat">De artikelen 8 en 9 komen te luiden:</text:p>
      <text:section text:name="artikel.d20119e25583" text:style-name="wijziging.block">
        <text:h text:outline-level="6" text:style-name="artikel_kop">Artikel 8
                        </text:h>
        <text:p text:style-name="artikel">Dit besluit berust op artikel 7, eerste lid, van de Wet
                           						  toezicht verzekeringsbedrijf BES.
                        </text:p>
      </text:section>
      <text:section text:name="artikel.d20119e25593" text:style-name="wijziging.block">
        <text:h text:outline-level="6" text:style-name="artikel_kop">Artikel 9
                        </text:h>
        <text:p text:style-name="artikel">Dit besluit wordt aangehaald als: Besluit Lloyd’s
                           						  Underwriters BES.
                        </text:p>
      </text:section>
      <text:h text:outline-level="5" text:style-name="wijzig-artikel_kop">Artikel 6.17
               </text:h>
      <text:p text:style-name="wat">Het <text:span text:style-name="vet">Besluit
                     				  natura-uitvaartverzekeraars BES</text:span> wordt gewijzigd als volgt:
               </text:p>
      <text:p text:style-name="lid"><text:span text:style-name="lidnr">A<text:tab/></text:span></text:p>
      <text:p text:style-name="wat">In de artikelen van dit besluit wordt «landsbesluit» telkens
                     					 vervangen door: besluit.
                  </text:p>
      <text:p text:style-name="lid"><text:span text:style-name="lidnr">B<text:tab/></text:span></text:p>
      <text:p text:style-name="wat">Artikel 1, onderdeel a, komt te luiden:</text:p>
      <text:section text:name="artikeltekst.d20119e25637" text:style-name="wijziging.block">
        <text:p text:style-name="definition.term">a. wet:
                           </text:p>
        <text:p text:style-name="definition.description">Wet toezicht verzekeringsbedrijf
                                 								  BES;
                              </text:p>
      </text:section>
      <text:p text:style-name="lid"><text:span text:style-name="lidnr">B<text:tab/></text:span></text:p>
      <text:p text:style-name="wat">De artikelen 8 en 9 komen te luiden:</text:p>
      <text:section text:name="artikel.d20119e25667" text:style-name="wijziging.block">
        <text:h text:outline-level="6" text:style-name="artikel_kop">Artikel 8
                        </text:h>
        <text:p text:style-name="artikel">Dit besluit berust op artikel 8 van de Wet toezicht
                           						  verzekeringsbedrijf BES.
                        </text:p>
      </text:section>
      <text:section text:name="artikel.d20119e25677" text:style-name="wijziging.block">
        <text:h text:outline-level="6" text:style-name="artikel_kop">Artikel 9
                        </text:h>
        <text:p text:style-name="artikel">Dit besluit wordt aangehaald als: Besluit
                           						  natura-uitvaartverzekeraars BES.
                        </text:p>
      </text:section>
      <text:p text:style-name="lid"><text:span text:style-name="lidnr">C<text:tab/></text:span></text:p>
      <text:p text:style-name="wat">De artikelen 10 tot en met 12 vervallen.</text:p>
      <text:h text:outline-level="5" text:style-name="wijzig-artikel_kop">Artikel 6.18
               </text:h>
      <text:p text:style-name="wat">Het <text:span text:style-name="vet">Besluit programma van
                     				  werkzaamheden verzekeringsbedrijf BES</text:span> wordt gewijzigd als volgt:
               </text:p>
      <text:p text:style-name="lid"><text:span text:style-name="lidnr">A<text:tab/></text:span></text:p>
      <text:p text:style-name="wat">In de artikelen van dit besluit wordt:</text:p>
      <text:p text:style-name="wat-labeled">1. «landsverordening» telkens vervangen door: wet.
                     </text:p>
      <text:p text:style-name="wat-labeled">2. «buiten de Nederlandse Antillen» telkens vervangen door:
                        						buiten de openbare lichamen.
                     </text:p>
      <text:p text:style-name="wat-labeled">3. «in de Nederlandse Antillen» telkens vervangen door: in
                        						een openbaar lichaam.
                     </text:p>
      <text:p text:style-name="lid"><text:span text:style-name="lidnr">B<text:tab/></text:span></text:p>
      <text:p text:style-name="wat">Artikel 1 wordt gewijzigd als volgt:</text:p>
      <text:p text:style-name="wat-labeled">1. In de aanhef wordt «landsbesluit» vervangen door:
                        						besluit.
                     </text:p>
      <text:p text:style-name="wat-labeled">2. Onderdeel a komt te luiden:
                     </text:p>
      <text:section text:name="artikeltekst.d20119e25768" text:style-name="wijziging.block">
        <text:p text:style-name="definition.term">a. wet:
                           </text:p>
        <text:p text:style-name="definition.description">Wet toezicht verzekeringsbedrijf
                                 								  BES;
                              </text:p>
      </text:section>
      <text:p text:style-name="lid"><text:span text:style-name="lidnr">C<text:tab/></text:span></text:p>
      <text:p text:style-name="wat">De artikelen 5 en 6 komen te luiden:</text:p>
      <text:section text:name="artikel.d20119e25798" text:style-name="wijziging.block">
        <text:h text:outline-level="6" text:style-name="artikel_kop">Artikel 5
                        </text:h>
        <text:p text:style-name="artikel">Dit besluit berust op artikel 12, tweede lid, van de Wet
                           						  toezicht verzekeringsbedrijf BES.
                        </text:p>
      </text:section>
      <text:section text:name="artikel.d20119e25808" text:style-name="wijziging.block">
        <text:h text:outline-level="6" text:style-name="artikel_kop">Artikel 6
                        </text:h>
        <text:p text:style-name="artikel">Dit besluit wordt aangehaald als: Besluit programma van
                           						  werkzaamheden verzekeringsbedrijf BES.
                        </text:p>
      </text:section>
      <text:h text:outline-level="5" text:style-name="wijzig-artikel_kop">Artikel 6.19
               </text:h>
      <text:p text:style-name="wat">Het <text:span text:style-name="vet">Besluit uitzonderingen
                     				  zeggenschap in ter beurze genoteerde vennootschappen BES</text:span> wordt
                  				  gewijzigd als volgt:
               </text:p>
      <text:p text:style-name="lid"><text:span text:style-name="lidnr">A<text:tab/></text:span></text:p>
      <text:p text:style-name="wat">In artikel 1, aanhef en onderdeel a, worden
                     					 «Landsverordening zeggenschap in ter beurze genoteerde vennootschappen (P.B.
                     					 1991, no. 5)» en «Landsverordening zeggenschap in ter beurze genoteerde
                     					 vennootschappen» vervangen door: Wet zeggenschap in ter beurze genoteerde
                     					 vennootschappen BES.
                  </text:p>
      <text:p text:style-name="lid"><text:span text:style-name="lidnr">B<text:tab/></text:span></text:p>
      <text:p text:style-name="wat">Artikel 2 komt te luiden:</text:p>
      <text:section text:name="artikel.d20119e25852" text:style-name="wijziging.block">
        <text:h text:outline-level="6" text:style-name="artikel_kop">Artikel 2
                        </text:h>
        <text:p text:style-name="artikel">Dit besluit berust op artikel 16 van de Wet zeggenschap
                           						  in ter beurze genoteerde vennootschappen BES.
                        </text:p>
      </text:section>
      <text:p text:style-name="lid"><text:span text:style-name="lidnr">C<text:tab/></text:span></text:p>
      <text:p text:style-name="wat">Na artikel 2 wordt een artikel toegevoegd, luidende:</text:p>
      <text:section text:name="artikel.d20119e25875" text:style-name="wijziging.block">
        <text:h text:outline-level="6" text:style-name="artikel_kop">Artikel 3
                        </text:h>
        <text:p text:style-name="artikel">Dit besluit wordt aangehaald als: Besluit uitzonderingen
                           						  zeggenschap in ter beurze genoteerde vennootschappen BES.
                        </text:p>
      </text:section>
      <text:h text:outline-level="3" text:style-name="hoofdstuk_kop">HOOFDSTUK 7. MINISTER VOOR JEUGD EN GEZIN
            </text:h>
      <text:h text:outline-level="4" text:style-name="paragraaf_kop">§ 2 Aanpassingen van regelgeving van Nederlands-Antilliaanse
                  				  oorsprong
               </text:h>
      <text:h text:outline-level="5" text:style-name="wijzig-artikel_kop">Artikel 7.1
               </text:h>
      <text:p text:style-name="wat">Het <text:span text:style-name="vet">Besluit
                     				  gezinsvoogdij-instelling Bonaire, Sint Eustatius en Saba</text:span> wordt als
                  				  volgt gewijzigd:
               </text:p>
      <text:p text:style-name="lid"><text:span text:style-name="lidnr">A<text:tab/></text:span></text:p>
      <text:p text:style-name="wat">In artikel 1, onderdeel a, wordt «de minister van justitie»
                     					 vervangen door: Onze Minister voor Jeugd en Gezin.
                  </text:p>
      <text:p text:style-name="lid"><text:span text:style-name="lidnr">B<text:tab/></text:span></text:p>
      <text:p text:style-name="wat">Na artikel 1 wordt een nieuw artikel 1a ingevoegd,
                     					 luidende:
                  </text:p>
      <text:section text:name="artikel.d20119e25929" text:style-name="wijziging.block">
        <text:h text:outline-level="6" text:style-name="artikel_kop">Artikel 1a
                        </text:h>
        <text:p text:style-name="artikel">Dit besluit berust op artikel 358 van boek 1 van het
                           						  Burgerlijk Wetboek BES.
                        </text:p>
      </text:section>
      <text:p text:style-name="lid"><text:span text:style-name="lidnr">C<text:tab/></text:span></text:p>
      <text:p text:style-name="wat">In artikel 1, onderdeel b, wordt «in de Nederlandse
                     					 Antillen» vervangen door: op één van de openbare lichamen Bonaire, Sint
                     					 Eustatius of Saba, en wordt «dit landsbesluit» vervangen door: dit
                     					 besluit.
                  </text:p>
      <text:p text:style-name="lid"><text:span text:style-name="lidnr">D<text:tab/></text:span></text:p>
      <text:p text:style-name="wat">In artikelen 2, eerste lid, en 19, tweede lid, wordt «dit
                     					 landsbesluit» vervangen door: dit besluit.
                  </text:p>
      <text:p text:style-name="lid"><text:span text:style-name="lidnr">E<text:tab/></text:span></text:p>
      <text:p text:style-name="wat">In artikelen 3 en 4, derde lid, wordt «eilandgebied»
                     					 vervangen door: openbaar lichaam.
                  </text:p>
      <text:p text:style-name="lid"><text:span text:style-name="lidnr">F<text:tab/></text:span></text:p>
      <text:p text:style-name="wat">In artikel 18, tweede lid, wordt «de Landsaccountantsdienst»
                     					 vervangen door: de Algemene Rekenkamer.
                  </text:p>
      <text:p text:style-name="lid"><text:span text:style-name="lidnr">G<text:tab/></text:span></text:p>
      <text:p text:style-name="wat">In artikel 18, derde lid, wordt «Lands kas» vervangen door:
                     					 de Staatskas.
                  </text:p>
      <text:p text:style-name="lid"><text:span text:style-name="lidnr">H<text:tab/></text:span></text:p>
      <text:p text:style-name="wat">In artikel 21 vervalt de zinsnede «, dat kan worden
                     					 aangehaald als «Landsbesluit gezinsvoogdij-instelling»,».
                  </text:p>
      <text:p text:style-name="lid"><text:span text:style-name="lidnr">I<text:tab/></text:span></text:p>
      <text:p text:style-name="wat">Na artikel 21 wordt een nieuw artikel 22 ingevoegd,
                     					 luidende:
                  </text:p>
      <text:section text:name="artikel.d20119e26014" text:style-name="wijziging.block">
        <text:h text:outline-level="6" text:style-name="artikel_kop">Artikel 22
                        </text:h>
        <text:p text:style-name="artikel">Dit besluit wordt aangehaald als: Besluit
                           						  gezinsvoogdij-instelling Bonaire, Sint Eustatius en Saba.
                        </text:p>
      </text:section>
      <text:h text:outline-level="3" text:style-name="hoofdstuk_kop">HOOFDSTUK 8. MINISTER VAN JUSTITIE
            </text:h>
      <text:h text:outline-level="4" text:style-name="paragraaf_kop">§ 1 Aanpassing van Nederlandse regelgeving
               </text:h>
      <text:h text:outline-level="4" text:style-name="paragraaf_kop">§ 2 Aanpassingen van regelgeving van Nederlands-Antilliaanse
                  				  oorsprong
               </text:h>
      <text:h text:outline-level="5" text:style-name="sub-paragraaf_kop">§ 2.1 Privaatrecht
                  </text:h>
      <text:h text:outline-level="6" text:style-name="wijzig-artikel_kop">Artikel 8.1
                  </text:h>
      <text:p text:style-name="wat">Het <text:span text:style-name="vet">Besluit
                        					 curateleregister BES</text:span> wordt als volgt gewijzigd:
                  </text:p>
      <text:p text:style-name="lid"><text:span text:style-name="lidnr">A<text:tab/></text:span></text:p>
      <text:p text:style-name="wat">Artikel 1 wordt als volgt gewijzigd:</text:p>
      <text:p text:style-name="wat-labeled">1. In de aanhef wordt «het gerecht in eerste aanleg,
                           						  standplaats Curaçao,» vervangen door: het gerecht in eerste aanleg van Bonaire,
                           						  Sint Eustatius en Saba.
                        </text:p>
      <text:p text:style-name="wat-labeled">2. In de aanhef en de onderdelen a, c en d, wordt
                           						  «Burgerlijk Wetboek» telkens vervangen door: Burgerlijk Wetboek BES.
                        </text:p>
      <text:p text:style-name="lid"><text:span text:style-name="lidnr">B<text:tab/></text:span></text:p>
      <text:p text:style-name="wat">In artikel 2 wordt «het gerecht in eerste aanleg,
                        						standplaats Curaçao,» vervangen door: het gerecht in eerste aanleg van Bonaire,
                        						Sint Eustatius en Saba.
                     </text:p>
      <text:p text:style-name="lid"><text:span text:style-name="lidnr">C<text:tab/></text:span></text:p>
      <text:p text:style-name="wat">In artikel 4 wordt «het gerecht in eerste aanleg te
                        						Curaçao,» vervangen door: het gerecht in eerste aanleg van Bonaire, Sint
                        						Eustatius en Saba.
                     </text:p>
      <text:p text:style-name="lid"><text:span text:style-name="lidnr">D<text:tab/></text:span></text:p>
      <text:p text:style-name="wat">Artikel 8 komt te luiden:</text:p>
      <text:section text:name="artikel.d20119e26119" text:style-name="wijziging.block">
        <text:h text:outline-level="6" text:style-name="artikel_kop">Artikel 8
                           </text:h>
        <text:p text:style-name="artikel">Dit besluit berust op artikel 391, Boek 1, Burgerlijk
                              							 Wetboek BES.
                           </text:p>
      </text:section>
      <text:p text:style-name="lid"><text:span text:style-name="lidnr">E<text:tab/></text:span></text:p>
      <text:p text:style-name="wat">Artikel 9 komt te luiden:</text:p>
      <text:section text:name="artikel.d20119e26142" text:style-name="wijziging.block">
        <text:h text:outline-level="6" text:style-name="artikel_kop">Artikel 9
                           </text:h>
        <text:p text:style-name="artikel">Dit besluit wordt aangehaald als: Besluit
                              							 curateleregister BES.
                           </text:p>
      </text:section>
      <text:h text:outline-level="6" text:style-name="wijzig-artikel_kop">Artikel 8.2
                  </text:h>
      <text:p text:style-name="wat">Het <text:span text:style-name="vet">Besluit
                        					 gezagsregisters BES</text:span> wordt als volgt gewijzigd:
                  </text:p>
      <text:p text:style-name="lid"><text:span text:style-name="lidnr">A<text:tab/></text:span></text:p>
      <text:p text:style-name="wat">Artikel 1 wordt als volgt gewijzigd:</text:p>
      <text:p text:style-name="wat-labeled">1. Het eerste lid komt te luiden:
                        </text:p>
      <text:section text:name="artikeltekst.d20119e26180" text:style-name="wijziging.block">
        <text:list text:style-name="list-style-138">
          <text:list-item text:start-value="1">
            <text:p text:style-name="list.single"> In het ingevolge artikel 244 van Boek I van het
                                    								Burgerlijk Wetboek BES bij het gerecht in eerste aanleg van Bonaire, Sint
                                    								Eustatius en Saba berustende openbaar register tekent de griffier rechtsfeiten
                                    								aan, die betrekking hebben op de gezagsuitoefening over in de openbare lichamen
                                    								Bonaire, Sint Eustatius en Saba geboren minderjarigen.
                                 </text:p>
          </text:list-item>
        </text:list>
      </text:section>
      <text:p text:style-name="wat-labeled">2. Het tweede lid komt te luiden:
                        </text:p>
      <text:section text:name="artikeltekst.d20119e26202" text:style-name="wijziging.block">
        <text:list text:style-name="list-style-139">
          <text:list-item text:start-value="2">
            <text:p text:style-name="list.single"> Hetzelfde geldt voor minderjarigen die buiten de
                                    								openbare lichamen Bonaire, Sint Eustatius en Saba geboren zijn of wier
                                    								geboorteplaats onbekend is.
                                 </text:p>
          </text:list-item>
        </text:list>
      </text:section>
      <text:p text:style-name="lid"><text:span text:style-name="lidnr">B<text:tab/></text:span></text:p>
      <text:p text:style-name="wat">Artikel 2 wordt als volgt gewijzigd:</text:p>
      <text:p text:style-name="wat-labeled">1. In de onderdelen a, b en e wordt «Burgerlijk Wetboek»
                           						  telkens vervangen door: Burgerlijk Wetboek BES.
                        </text:p>
      <text:p text:style-name="wat-labeled">2. In onderdeel a wordt «Wetboek van Burgerlijke
                           						  Rechtsvordering» vervangen door: Wetboek van Burgerlijke Rechtsvordering
                           						  BES.
                        </text:p>
      <text:p text:style-name="lid"><text:span text:style-name="lidnr">C<text:tab/></text:span></text:p>
      <text:p text:style-name="wat">In de artikelen 3, onder a, en 6 wordt «De Minister van
                        						Justitie» vervangen door: Onze Minister van Justitie.
                     </text:p>
      <text:p text:style-name="lid"><text:span text:style-name="lidnr">D<text:tab/></text:span></text:p>
      <text:p text:style-name="wat">Artikel 9 komt te luiden:</text:p>
      <text:section text:name="artikel.d20119e26266" text:style-name="wijziging.block">
        <text:h text:outline-level="6" text:style-name="artikel_kop">Artikel 9
                           </text:h>
        <text:p text:style-name="artikel">Dit besluit berust op artikel 391, Boek 1, Burgerlijk
                              							 Wetboek BES.
                           </text:p>
      </text:section>
      <text:p text:style-name="lid"><text:span text:style-name="lidnr">E<text:tab/></text:span></text:p>
      <text:p text:style-name="wat">In artikel 10 wordt «Landsbesluit gezagsregisters»
                        						vervangen door: Besluit gezagsregisters BES.
                     </text:p>
      <text:h text:outline-level="6" text:style-name="wijzig-artikel_kop">Artikel 8.3
                  </text:h>
      <text:p text:style-name="wat">Het <text:span text:style-name="vet">Besluit
                        					 huwelijksgoederenregister BES</text:span> wordt als volgt gewijzigd:
                  </text:p>
      <text:p text:style-name="lid"><text:span text:style-name="lidnr">A<text:tab/></text:span></text:p>
      <text:p text:style-name="wat">In artikel 1, eerste lid tot en met derde lid, wordt «het
                        						Burgerlijk Wetboek» telkens vervangen door: het Burgerlijk Wetboek BES.
                     </text:p>
      <text:p text:style-name="lid"><text:span text:style-name="lidnr">B<text:tab/></text:span></text:p>
      <text:p text:style-name="wat">In artikel 2 wordt «het Burgerlijk Wetboek» vervangen
                        						door: het Burgerlijk Wetboek BES.
                     </text:p>
      <text:p text:style-name="lid"><text:span text:style-name="lidnr">C<text:tab/></text:span></text:p>
      <text:p text:style-name="wat">Artikel 5 komt te luiden:</text:p>
      <text:section text:name="artikel.d20119e26330" text:style-name="wijziging.block">
        <text:h text:outline-level="6" text:style-name="artikel_kop">Artikel 5
                           </text:h>
        <text:p text:style-name="artikel">Dit besluit berust op artikel 116, Boek 1, Burgerlijk
                              							 Wetboek BES.
                           </text:p>
      </text:section>
      <text:p text:style-name="lid"><text:span text:style-name="lidnr">D<text:tab/></text:span></text:p>
      <text:p text:style-name="wat">In artikel 6 wordt «Besluit huwelijksgoederenregister»
                        						vervangen door: Besluit huwelijksgoederenregister BES.
                     </text:p>
      <text:h text:outline-level="6" text:style-name="wijzig-artikel_kop">Artikel 8.4
                  </text:h>
      <text:p text:style-name="wat">Het <text:span text:style-name="vet">Besluit gegevens
                        					 georganiseerde reizen BES</text:span> wordt als volgt gewijzigd:
                  </text:p>
      <text:p text:style-name="lid"><text:span text:style-name="lidnr">A<text:tab/></text:span></text:p>
      <text:p text:style-name="wat">In artikel 1 wordt «het Burgerlijk Wetboek» vervangen
                        						door: het Burgerlijk Wetboek BES.
                     </text:p>
      <text:p text:style-name="lid"><text:span text:style-name="lidnr">B<text:tab/></text:span></text:p>
      <text:p text:style-name="wat">In artikel 2, onderdeel b, onder 2, wordt «de Europese
                        						Gemeenschappen» vervangen door: de Europese Unie.
                     </text:p>
      <text:p text:style-name="lid"><text:span text:style-name="lidnr">C<text:tab/></text:span></text:p>
      <text:p text:style-name="wat">Artikel 5 komt te luiden:</text:p>
      <text:section text:name="artikel.d20119e26394" text:style-name="wijziging.block">
        <text:h text:outline-level="6" text:style-name="artikel_kop">Artikel 5
                           </text:h>
        <text:p text:style-name="artikel">Dit besluit berust op artikel 501, eerste lid, en 502,
                              							 tweede lid, Boek 7, Burgerlijk Wetboek BES.
                           </text:p>
      </text:section>
      <text:p text:style-name="lid"><text:span text:style-name="lidnr">D<text:tab/></text:span></text:p>
      <text:p text:style-name="wat">In artikel 6 wordt «Landsbesluit gegevens georganiseerde
                        						reizen» vervangen door: Besluit gegevens georganiseerde reizen BES.
                     </text:p>
      <text:h text:outline-level="6" text:style-name="wijzig-artikel_kop">Artikel 8.5
                  </text:h>
      <text:p text:style-name="wat">Het <text:span text:style-name="vet">Besluit
                        					 elektronische handtekeningen, certificaten en certificatiedienstverleners
                        					 BES</text:span> wordt als volgt gewijzigd:
                  </text:p>
      <text:p text:style-name="lid"><text:span text:style-name="lidnr">A<text:tab/></text:span></text:p>
      <text:p text:style-name="wat">Artikel 4 wordt als volgt gewijzigd:</text:p>
      <text:p text:style-name="wat-labeled">1. In het eerste lid, wordt «de Nederlandse Antillen»
                           						  telkens vervangen door: de openbare lichamen Bonaire, Sint Eustatius en
                           						  Saba.
                        </text:p>
      <text:p text:style-name="wat-labeled">2. In het tweede lid, wordt «de Minister van Justitie»
                           						  vervangen door: Onze Minister van Economische Zaken.
                        </text:p>
      <text:p text:style-name="wat-labeled">3. In het zesde lid, wordt «De Minister van Justitie»
                           						  vervangen door: Onze Minister van Economische Zaken.
                        </text:p>
      <text:p text:style-name="lid"><text:span text:style-name="lidnr">B<text:tab/></text:span></text:p>
      <text:p text:style-name="wat">In artikel 5, onderdeel j, wordt «Landsverordening
                        						overeenkomsten langs elektronische weg» vervangen door «Wet overeenkomsten
                        						langs elektronische weg BES» en wordt in onderdeel n, aanhef, «verfieerbare»
                        						vervangen door: verifieerbare.
                     </text:p>
      <text:p text:style-name="lid"><text:span text:style-name="lidnr">C<text:tab/></text:span></text:p>
      <text:p text:style-name="wat">In artikel 6, voorlaatste zin, wordt «de Minister»
                        						vervangen door: Onze Minister van Economische Zaken.
                     </text:p>
      <text:p text:style-name="lid"><text:span text:style-name="lidnr">D<text:tab/></text:span></text:p>
      <text:p text:style-name="wat">Na artikel 5 wordt een nieuw artikel ingevoegd,
                        						luidende:
                     </text:p>
      <text:section text:name="artikel.d20119e26492" text:style-name="wijziging.block">
        <text:h text:outline-level="6" text:style-name="artikel_kop">Artikel 5a
                           </text:h>
        <text:p text:style-name="artikel">Dit besluit berust op artikel 7, derde lid, Wet
                              							 overeenkomsten langs elektronische weg BES.
                           </text:p>
      </text:section>
      <text:p text:style-name="lid"><text:span text:style-name="lidnr">E<text:tab/></text:span></text:p>
      <text:p text:style-name="wat">Artikel 7 komt te luiden:</text:p>
      <text:section text:name="artikel.d20119e26515" text:style-name="wijziging.block">
        <text:h text:outline-level="6" text:style-name="artikel_kop">Artikel 7
                           </text:h>
        <text:p text:style-name="artikel">Dit besluit wordt aangehaald als: Besluit elektronische
                              							 handtekeningen, certificaten en certificatiedienstverleners BES.
                           </text:p>
      </text:section>
      <text:h text:outline-level="6" text:style-name="wijzig-artikel_kop">Artikel 8.6
                  </text:h>
      <text:p text:style-name="wat">Het <text:span text:style-name="vet">Gegevensbesluit
                        					 rechten van gebruik in deeltijd van onroerende zaken BES</text:span> wordt als
                     					 volgt gewijzigd:
                  </text:p>
      <text:p text:style-name="lid"><text:span text:style-name="lidnr">A<text:tab/></text:span></text:p>
      <text:p text:style-name="wat">Artikel 1 wordt als volgt gewijzigd:</text:p>
      <text:p text:style-name="wat-labeled">1. In artikel 1, aanhef en onderdeel l, wordt «het
                           						  Burgerlijk Wetboek» telkens vervangen door: het Burgerlijk Wetboek BES.
                        </text:p>
      <text:p text:style-name="wat-labeled">2. In artikel 1, onderdeel c, wordt «Landsverordening
                           						  openbare registers (P.B. 2001, no. 25)» vervangen door: Wet openbare registers
                           						  BES.
                        </text:p>
      <text:p text:style-name="lid"><text:span text:style-name="lidnr">B<text:tab/></text:span></text:p>
      <text:p text:style-name="wat">Artikel 2 komt te luiden:</text:p>
      <text:section text:name="artikel.d20119e26575" text:style-name="wijziging.block">
        <text:h text:outline-level="6" text:style-name="artikel_kop">Artikel 2
                           </text:h>
        <text:p text:style-name="artikel">Dit besluit wordt aangehaald als: Gegevensbesluit
                              							 rechten van gebruik in deeltijd van onroerende zaken BES.
                           </text:p>
      </text:section>
      <text:h text:outline-level="6" text:style-name="wijzig-artikel_kop">Artikel 8.7
                  </text:h>
      <text:p text:style-name="wat">Het <text:span text:style-name="vet">Besluit tarief
                        					 gijzeling 2005 BES </text:span>wordt als volgt gewijzigd:
                  </text:p>
      <text:p text:style-name="lid"><text:span text:style-name="lidnr">A<text:tab/></text:span></text:p>
      <text:p text:style-name="wat">In artikel 1, eerste lid, wordt «het Wetboek van
                        						Burgerlijke Rechtsvordering» vervangen door «het Wetboek van Burgerlijke
                        						Rechtsvordering BES» en wordt «NAF. 25,– (vijfentwintig gulden)» vervangen
                        						door: 14 USD.
                     </text:p>
      <text:p text:style-name="lid"><text:span text:style-name="lidnr">B<text:tab/></text:span></text:p>
      <text:p text:style-name="wat">Artikel 2 komt te luiden:</text:p>
      <text:section text:name="artikel.d20119e26619" text:style-name="wijziging.block">
        <text:h text:outline-level="6" text:style-name="artikel_kop">Artikel 2
                           </text:h>
        <text:p text:style-name="artikel">Dit besluit berust op artikel 597, eerste lid, Wetboek
                              							 van Burgerlijke Rechtsvordering BES.
                           </text:p>
      </text:section>
      <text:p text:style-name="lid"><text:span text:style-name="lidnr">C<text:tab/></text:span></text:p>
      <text:p text:style-name="wat">Artikel 3 komt te luiden:</text:p>
      <text:section text:name="artikel.d20119e26642" text:style-name="wijziging.block">
        <text:h text:outline-level="6" text:style-name="artikel_kop">Artikel 3
                           </text:h>
        <text:p text:style-name="artikel">Dit besluit wordt aangehaald als: Besluit tarief
                              							 gijzeling 2005 BES.
                           </text:p>
      </text:section>
      <text:h text:outline-level="6" text:style-name="wijzig-artikel_kop">Artikel 8.8
                  </text:h>
      <text:p text:style-name="wat">Het <text:span text:style-name="vet">Besluit tarieven in
                        					 burgerlijke zaken BES</text:span> wordt als volgt gewijzigd:
                  </text:p>
      <text:p text:style-name="lid"><text:span text:style-name="lidnr">A<text:tab/></text:span></text:p>
      <text:p text:style-name="wat">Artikel 1 komt te luiden:</text:p>
      <text:section text:name="artikel.d20119e26675" text:style-name="wijziging.block">
        <text:h text:outline-level="6" text:style-name="artikel_kop">Artikel 1
                           </text:h>
        <text:p text:style-name="artikel">In dit besluit wordt verstaan onder:</text:p>
        <text:p text:style-name="definition.term">a. het Hof:
                              </text:p>
        <text:p text:style-name="definition.description">het Gemeenschappelijk Hof van Justitie van Aruba,
                                    									 Curaçao, Sint Maarten en van Bonaire, Sint Eustatius en Saba;
                                 </text:p>
        <text:p text:style-name="definition.term">b. het Gerecht:
                              </text:p>
        <text:p text:style-name="definition.description">het Gerecht in eerste aanleg van Bonaire, Sint
                                    									 Eustatius en Saba;
                                 </text:p>
        <text:p text:style-name="definition.term">c. de griffier:
                              </text:p>
        <text:p text:style-name="definition.description">de griffier van het Hof onderscheidenlijk het
                                    									 Gerecht;
                                 </text:p>
        <text:p text:style-name="definition.term">d. Onze Minister:
                              </text:p>
        <text:p text:style-name="definition.description">Onze Minister van Justitie;</text:p>
        <text:p text:style-name="definition.term">e. het Wetboek van Burgerlijke
                                 								  Rechtsvordering:
                              </text:p>
        <text:p text:style-name="definition.description">het Wetboek van Burgerlijke Rechtsvordering
                                    									 BES.
                                 </text:p>
      </text:section>
      <text:p text:style-name="lid"><text:span text:style-name="lidnr">B<text:tab/></text:span></text:p>
      <text:p text:style-name="wat">Na artikel 1 wordt een nieuw artikel ingevoegd,
                        						luidende:
                     </text:p>
      <text:section text:name="artikel.d20119e26757" text:style-name="wijziging.block">
        <text:h text:outline-level="6" text:style-name="artikel_kop">Artikel 1a
                           </text:h>
        <text:p text:style-name="artikel">Dit besluit berust op artikel 59 van de Rijkswet
                              							 Gemeenschappelijk Hof van Justitie.
                           </text:p>
      </text:section>
      <text:p text:style-name="lid"><text:span text:style-name="lidnr">C<text:tab/></text:span></text:p>
      <text:p text:style-name="wat">In artikel 2, eerste lid, wordt «dit landsbesluit»
                        						vervangen door: dit besluit.
                     </text:p>
      <text:p text:style-name="lid"><text:span text:style-name="lidnr">D<text:tab/></text:span></text:p>
      <text:p text:style-name="wat">Artikel 3, eerste lid, wordt als volgt gewijzigd:</text:p>
      <text:p text:style-name="wat-labeled">1. In onderdeel a vervalt «, voor het Gerecht in eerste
                           						  aanleg van Aruba», wordt «f. 11,–» vervangen door «6 USD» en wordt «f. 17,50»
                           						  vervangen door: 10 USD.
                        </text:p>
      <text:p text:style-name="wat-labeled">2. In onderdeel b wordt «f. 6,–» vervangen door: 3
                           						  USD.
                        </text:p>
      <text:p text:style-name="wat-labeled">3. In onderdeel c wordt «f. 2,–» vervangen door «1 USD» en
                           						  wordt «f. 3,–» vervangen door: 2 USD.
                        </text:p>
      <text:p text:style-name="wat-labeled">4. In de onderdelen d en e wordt «f. 3,50« telkens
                           						  vervangen door: 2 USD.
                        </text:p>
      <text:p text:style-name="wat-labeled">5. In de onderdelen f en g wordt «f. 1,50« telkens
                           						  vervangen door: 1 USD.
                        </text:p>
      <text:p text:style-name="lid"><text:span text:style-name="lidnr">E<text:tab/></text:span></text:p>
      <text:p text:style-name="wat">In artikel 3, derde lid, wordt «f. 6,–» vervangen door:
                        						3 USD.
                     </text:p>
      <text:p text:style-name="lid"><text:span text:style-name="lidnr">F<text:tab/></text:span></text:p>
      <text:p text:style-name="wat">In artikel 4 wordt «f. 3,50» vervangen door: 2 USD.</text:p>
      <text:p text:style-name="lid"><text:span text:style-name="lidnr">G<text:tab/></text:span></text:p>
      <text:p text:style-name="wat">Artikel 5 wordt als volgt gewijzigd:</text:p>
      <text:p text:style-name="wat-labeled">1. In onderdeel a wordt «f. 23,50» vervangen door «13 USD»,
                           						  wordt «f. 6,–» vervangen door «3 USD» en wordt «f. 15,–» vervangen door:
                           						  8 USD.
                        </text:p>
      <text:p text:style-name="wat-labeled">2. In onderdeel b wordt «f. 27,–» vervangen door «15 USD»,
                           						  wordt «f. 23,50» vervangen door «13 USD», wordt «f. 15,–» telkens vervangen
                           						  door «8 USD» en wordt «f. 10,–» vervangen door: 6 USD.
                        </text:p>
      <text:p text:style-name="wat-labeled">3. In onderdeel c wordt «f. 16,65» vervangen door: 9
                           						  USD.
                        </text:p>
      <text:p text:style-name="wat-labeled">4. In onderdeel d wordt «f. 150,–» vervangen door: 84
                           						  USD.
                        </text:p>
      <text:p text:style-name="wat-labeled">5. In onderdeel e wordt «f. 27,–» vervangen door: 15
                           						  USD.
                        </text:p>
      <text:p text:style-name="wat-labeled">6. In onderdeel f wordt «f. 11,–» vervangen door «6 USD» en
                           						  wordt «f. 10,–» telkens vervangen door: 6 USD.
                        </text:p>
      <text:p text:style-name="lid"><text:span text:style-name="lidnr">H<text:tab/></text:span></text:p>
      <text:p text:style-name="wat">Artikel 7 wordt als volgt gewijzigd:</text:p>
      <text:p text:style-name="wat-labeled">1. In onderdeel a wordt «f. 2,50» vervangen door: 1
                           						  USD.
                        </text:p>
      <text:p text:style-name="wat-labeled">2. In onderdeel b wordt «f. 15,–» vervangen door: 8
                           						  USD.
                        </text:p>
      <text:p text:style-name="wat-labeled">3. In onderdeel c wordt «f. 8,–» vervangen door: 4
                           						  USD.
                        </text:p>
      <text:p text:style-name="lid"><text:span text:style-name="lidnr">I<text:tab/></text:span></text:p>
      <text:p text:style-name="wat">Artikel 8, tweede lid, wordt als volgt gewijzigd:</text:p>
      <text:p text:style-name="wat-labeled">1. In onderdeel b wordt «eilandgebied» vervangen door:
                           						  openbaar lichaam.
                        </text:p>
      <text:p text:style-name="wat-labeled">2. In onderdeel i wordt «het eilandgebied» vervangen door:
                           						  het openbaar lichaam.
                        </text:p>
      <text:p text:style-name="wat-labeled">3. De onderdelen j en k vervallen.
                        </text:p>
      <text:p text:style-name="wat-labeled">4. De onderdelen l tot en met n worden vernummerd tot de
                           						  onderdelen j tot en met l.
                        </text:p>
      <text:p text:style-name="wat-labeled">5. In de onderdelen j en k wordt «het eilandgebied» telkens
                           						  vervangen door: het openbaar lichaam.
                        </text:p>
      <text:p text:style-name="wat-labeled">6. In onderdeel l wordt «landsbesluit» vervangen door:
                           						  besluit.
                        </text:p>
      <text:p text:style-name="lid"><text:span text:style-name="lidnr">J<text:tab/></text:span></text:p>
      <text:p text:style-name="wat">Artikel 9 wordt als volgt gewijzigd:</text:p>
      <text:p text:style-name="wat-labeled">1. In het eerste lid wordt «f.10,–» vervangen door: 6
                           						  USD.
                        </text:p>
      <text:p text:style-name="wat-labeled">2. In het tweede lid wordt «f. 5,–» vervangen door: 3
                           						  USD.
                        </text:p>
      <text:p text:style-name="lid"><text:span text:style-name="lidnr">K<text:tab/></text:span></text:p>
      <text:p text:style-name="wat">In artikel 10 wordt «f. 200,–» vervangen door: 112
                        						USD.
                     </text:p>
      <text:p text:style-name="lid"><text:span text:style-name="lidnr">L<text:tab/></text:span></text:p>
      <text:p text:style-name="wat">In artikel 13 wordt «f. 50,–» vervangen door: 28
                        						USD.
                     </text:p>
      <text:p text:style-name="lid"><text:span text:style-name="lidnr">M<text:tab/></text:span></text:p>
      <text:p text:style-name="wat">In artikel 14 wordt «f. 55,–» vervangen door «31 USD» en
                        						wordt «f. 450,–» vervangen door: 251 USD.
                     </text:p>
      <text:p text:style-name="lid"><text:span text:style-name="lidnr">N<text:tab/></text:span></text:p>
      <text:p text:style-name="wat">In de artikelen 16 en 17 wordt «f. 50,–» vervangen door:
                        						28 USD.
                     </text:p>
      <text:p text:style-name="lid"><text:span text:style-name="lidnr">O<text:tab/></text:span></text:p>
      <text:p text:style-name="wat">In de artikelen 19, tweede lid, 22, derde lid, en 26,
                        						vierde lid, wordt «De Minister» vervangen door: Onze Minister.
                     </text:p>
      <text:p text:style-name="lid"><text:span text:style-name="lidnr">P<text:tab/></text:span></text:p>
      <text:p text:style-name="wat">Artikel 20 wordt als volgt gewijzigd:</text:p>
      <text:p text:style-name="wat-labeled">1. In het tweede lid, onderdeel a, wordt «Burgerlijk
                           						  Wetboek van de Nederlandse Antillen» vervangen door «Burgerlijk Wetboek BES» en
                           						  wordt «f. 50,–» vervangen door: 28 USD.
                        </text:p>
      <text:p text:style-name="wat-labeled">2. In het tweede lid, onderdeel b, wordt «f 10.000,–»
                           						  vervangen door «5587 USD», wordt «f. 50,–» vervangen door «28 USD» en wordt «f. 450,–» vervangen door: 251 USD.
                        </text:p>
      <text:p text:style-name="wat-labeled">3. In het tweede lid, onderdeel c, wordt «f. 10.000,–»
                           						  vervangen door «5587 USD», wordt «f. 25.000» vervangen door «13.966 USD» en «f. 750,–« door: 419 USD.
                        </text:p>
      <text:p text:style-name="wat-labeled">4. In het tweede lid, onderdeel d, wordt «f. 25.000,–»
                           						  vervangen door «13.966 USD», wordt «f. 750,–« vervangen door «419 USD» en wordt
                           						  «f. 7500,–» vervangen door: 4190 USD.
                        </text:p>
      <text:p text:style-name="wat-labeled">5. In het derde lid wordt «f. 450,–» vervangen door: 251
                           						  USD.
                        </text:p>
      <text:p text:style-name="wat-labeled">6. In het zesde lid wordt «f. 10,–» vervangen door: 6
                           						  USD.
                        </text:p>
      <text:p text:style-name="lid"><text:span text:style-name="lidnr">Q<text:tab/></text:span></text:p>
      <text:p text:style-name="wat">Artikel 21 wordt als volgt gewijzigd:</text:p>
      <text:p text:style-name="wat-labeled">1. In het eerste en tweede lid wordt «het Wetboek van
                           						  Burgerlijke Rechtsvordering» telkens vervangen door: het Wetboek van
                           						  Burgerlijke Rechtsvordering BES.
                        </text:p>
      <text:p text:style-name="wat-labeled">2. Het achtste lid vervalt.
                        </text:p>
      <text:p text:style-name="lid"><text:span text:style-name="lidnr">R<text:tab/></text:span></text:p>
      <text:p text:style-name="wat">In artikel 23, eerste lid, wordt «f. 150,–» vervangen
                        						door: 84 USD.
                     </text:p>
      <text:p text:style-name="lid"><text:span text:style-name="lidnr">S<text:tab/></text:span></text:p>
      <text:p text:style-name="wat">In artikel 24, eerste lid, wordt «f. 200,–» vervangen
                        						door: 112 USD.
                     </text:p>
      <text:p text:style-name="lid"><text:span text:style-name="lidnr">T<text:tab/></text:span></text:p>
      <text:p text:style-name="wat">In artikel 25, eerste lid, wordt «f. 75,–» vervangen door:
                        						42 USD.
                     </text:p>
      <text:p text:style-name="lid"><text:span text:style-name="lidnr">U<text:tab/></text:span></text:p>
      <text:p text:style-name="wat">Artikel 26 wordt als volgt gewijzigd:</text:p>
      <text:p text:style-name="wat-labeled">1. In het eerste lid wordt «dit landsbesluit» vervangen
                           						  door: dit besluit.
                        </text:p>
      <text:p text:style-name="wat-labeled">2. In het derde lid wordt «landsbesluit houdende algemene
                           						  maatregelen» vervangen door: algemene maatregel van bestuur.
                        </text:p>
      <text:p text:style-name="wat-labeled">3. In het vierde lid wordt «f. 700,–» vervangen door: 391
                           						  USD.
                        </text:p>
      <text:p text:style-name="wat-labeled">4. In het vijfde lid wordt «f. 100,–» vervangen door: 56
                           						  USD.
                        </text:p>
      <text:p text:style-name="lid"><text:span text:style-name="lidnr">V<text:tab/></text:span></text:p>
      <text:p text:style-name="wat">In artikel 27, eerste lid, wordt «f. 50,–» vervangen door:
                        						28 USD.
                     </text:p>
      <text:p text:style-name="lid"><text:span text:style-name="lidnr">W<text:tab/></text:span></text:p>
      <text:p text:style-name="wat">In de artikelen 30, eerste lid, 31 en 33, derde lid, wordt
                        						«Wetboek van Burgerlijke Rechtsvordering» telkens vervangen door: Wetboek van
                        						Burgerlijke Rechtsvordering BES.
                     </text:p>
      <text:p text:style-name="lid"><text:span text:style-name="lidnr">X<text:tab/></text:span></text:p>
      <text:p text:style-name="wat">Artikel 38 komt te luiden:</text:p>
      <text:section text:name="artikel.d20119e27271" text:style-name="wijziging.block">
        <text:h text:outline-level="6" text:style-name="artikel_kop">Artikel 38
                           </text:h>
        <text:p text:style-name="artikel">Dit besluit wordt aangehaald als: Besluit tarieven in
                              							 burgerlijke zaken BES.
                           </text:p>
      </text:section>
      <text:h text:outline-level="6" text:style-name="wijzig-artikel_kop">Artikel 8.9
                  </text:h>
      <text:p text:style-name="wat">Het <text:span text:style-name="vet">Besluit voogdijraden
                        					 1970 BES</text:span> wordt als volgt gewijzigd:
                  </text:p>
      <text:p text:style-name="lid"><text:span text:style-name="lidnr">A<text:tab/></text:span></text:p>
      <text:p text:style-name="wat">In artikel 1 wordt «landsbesluit» vervangen door: besluit
                        						en wordt «de Minister van Justitie» vervangen door: Onze Minister van Justitie
                        						in overeenstemming met Onze Minister voor Jeugd en Gezin.
                     </text:p>
      <text:p text:style-name="lid"><text:span text:style-name="lidnr">B<text:tab/></text:span></text:p>
      <text:p text:style-name="wat">Na artikel 1 wordt een nieuw artikel ingevoegd,
                        						luidende:
                     </text:p>
      <text:section text:name="artikel.d20119e27315" text:style-name="wijziging.block">
        <text:h text:outline-level="6" text:style-name="artikel_kop">Artikel 1a
                           </text:h>
        <text:p text:style-name="artikel">Dit besluit berust op artikel 238, vierde lid, Boek 1,
                              							 Burgerlijk Wetboek BES.
                           </text:p>
      </text:section>
      <text:p text:style-name="lid"><text:span text:style-name="lidnr">C<text:tab/></text:span></text:p>
      <text:p text:style-name="wat">Artikel 2, eerste lid, komt te luiden:</text:p>
      <text:section text:name="artikel.d20119e27338" text:style-name="wijziging.block">
        <text:h text:outline-level="6" text:style-name="artikel_kop">Artikel 2
                           </text:h>
        <text:p text:style-name="artikel">1. Elke voogdijraad is samengesteld uit een door Onze
                              							 Minister te bepalen oneven aantal leden, dat, de voorzitter inbegrepen, in de
                              							 openbare lichamen Bonaire, Sint Eustatius en Saba ten minste drie en ten
                              							 hoogste vijf bedraagt.
                           </text:p>
      </text:section>
      <text:p text:style-name="lid"><text:span text:style-name="lidnr">D<text:tab/></text:span></text:p>
      <text:p text:style-name="wat">Artikel 3 wordt als volgt gewijzigd:</text:p>
      <text:p text:style-name="wat-labeled">1. In het tweede lid wordt «de Gouverneur» vervangen door:
                           						  Onze Minister.
                        </text:p>
      <text:p text:style-name="wat-labeled">2. In het derde lid wordt na «Voor de benoeming van»
                           						  ingevoegd: de secretaris,.
                        </text:p>
      <text:p text:style-name="wat-labeled">3. In het zesde lid, onderdeel a, wordt «het eilandgebied
                           						  de Bovenwindse Eilanden» vervangen door: de openbare lichamen Sint Eustatius en
                           						  Saba.
                        </text:p>
      <text:p text:style-name="wat-labeled">4. In het zevende lid, onderdeel a, wordt «eilandgebied»
                           						  vervangen door: openbaar lichaam.
                        </text:p>
      <text:p text:style-name="lid"><text:span text:style-name="lidnr">E<text:tab/></text:span></text:p>
      <text:p text:style-name="wat">In artikel 5, tweede lid, wordt «de Gouverneur» vervangen
                        						door: Onze Minister.
                     </text:p>
      <text:p text:style-name="lid"><text:span text:style-name="lidnr">F<text:tab/></text:span></text:p>
      <text:p text:style-name="wat">Artikel 6 wordt als volgt gewijzigd:</text:p>
      <text:p text:style-name="wat-labeled">1. In het eerste lid wordt «ƒ 250,– respectievelijk ƒ
                           						  500,–» vervangen door: 140 respectievelijk 279 USD.
                        </text:p>
      <text:p text:style-name="wat-labeled">2. In het derde lid wordt «de Gouverneur» vervangen door:
                           						  Onze Minister.
                        </text:p>
      <text:p text:style-name="lid"><text:span text:style-name="lidnr">G<text:tab/></text:span></text:p>
      <text:p text:style-name="wat">In artikel 13, eerste lid, wordt «het blad waarin van
                        						Landswege de officiële berichten worden geplaatst» vervangen door: de
                        						Staatscourant.
                     </text:p>
      <text:p text:style-name="lid"><text:span text:style-name="lidnr">H<text:tab/></text:span></text:p>
      <text:p text:style-name="wat">In artikel 18, tweede lid, wordt «Hof van Justitie»
                        						vervangen door: Gemeenschappelijk Hof van Justitie van Aruba, Curaçao, Sint
                        						Maarten en van Bonaire, Sint Eustatius en Saba.
                     </text:p>
      <text:p text:style-name="lid"><text:span text:style-name="lidnr">I<text:tab/></text:span></text:p>
      <text:p text:style-name="wat">Artikel 19 wordt als volgt gewijzigd:</text:p>
      <text:p text:style-name="wat-labeled">1. Het eerste lid komt te luiden:
                        </text:p>
      <text:section text:name="artikeltekst.d20119e27466" text:style-name="wijziging.block">
        <text:list text:style-name="list-style-140">
          <text:list-item text:start-value="1">
            <text:p text:style-name="list.single"> Dit besluit wordt aangehaald als: Besluit
                                    								voogdijraden 1970 BES.
                                 </text:p>
          </text:list-item>
        </text:list>
      </text:section>
      <text:p text:style-name="wat-labeled">2. Onder vernummering van het derde en het vierde lid tot
                           						  het tweede en het derde lid, vervalt het tweede lid.
                        </text:p>
      <text:p text:style-name="wat-labeled">3. In het tweede lid (nieuw) wordt na «De voorzitter,»
                           						  ingevoegd «de secretaris,» en wordt «dit landsbesluit» vervangen door: dit
                           						  besluit.
                        </text:p>
      <text:p text:style-name="lid"><text:span text:style-name="lidnr">J<text:tab/></text:span></text:p>
      <text:p text:style-name="wat">In de artikelen 1, 3, eerste, derde, vierde en zesde lid,
                        						12, eerste en tweede lid, 14, 18, derde lid, alsmede 19, tweede lid (nieuw),
                        						wordt «de Minister» onderscheidenlijk «De Minister» vervangen door: Onze
                        						Minister. In artikel 4, eerste lid, en in artikel 18, eerste en vierde lid,
                        						wordt »de Minister» vervangen door: Onze Minister van Justitie.
                     </text:p>
      <text:h text:outline-level="6" text:style-name="wijzig-artikel_kop">Artikel 8.10
                  </text:h>
      <text:p text:style-name="wat">Het <text:span text:style-name="vet">Besluit wettelijke
                        					 rente BES</text:span> wordt als volgt gewijzigd:
                  </text:p>
      <text:p text:style-name="lid"><text:span text:style-name="lidnr">A<text:tab/></text:span></text:p>
      <text:p text:style-name="wat">Artikel 1 komt te luiden:</text:p>
      <text:section text:name="artikel.d20119e27530" text:style-name="wijziging.block">
        <text:h text:outline-level="6" text:style-name="artikel_kop">Artikel 1
                           </text:h>
        <text:p text:style-name="artikel">De wettelijke rente, bedoeld in artikel 120 van Boek 6
                              							 van het Burgerlijk Wetboek BES, wordt voor de eerste maal vastgesteld bij
                              							 ministeriële regeling.
                           </text:p>
      </text:section>
      <text:p text:style-name="lid"><text:span text:style-name="lidnr">B<text:tab/></text:span></text:p>
      <text:p text:style-name="wat">Artikel 2 komt te luiden:</text:p>
      <text:section text:name="artikel.d20119e27553" text:style-name="wijziging.block">
        <text:h text:outline-level="6" text:style-name="artikel_kop">Artikel 2
                           </text:h>
        <text:p text:style-name="artikel">Dit besluit berust op artikel 120, Boek 6, Burgerlijk
                              							 Wetboek BES.
                           </text:p>
      </text:section>
      <text:p text:style-name="lid"><text:span text:style-name="lidnr">C<text:tab/></text:span></text:p>
      <text:p text:style-name="wat">In artikel 3 wordt «Landsbesluit wettelijke rente»
                        						vervangen door: Besluit wettelijke rente BES.
                     </text:p>
      <text:h text:outline-level="6" text:style-name="wijzig-artikel_kop">Artikel 8.11
                  </text:h>
      <text:p text:style-name="wat">Het <text:span text:style-name="vet">Besluit verklaring
                        					 derdenbeslag BES</text:span> wordt als volgt gewijzigd:
                  </text:p>
      <text:p text:style-name="lid"><text:span text:style-name="lidnr">A<text:tab/></text:span></text:p>
      <text:p text:style-name="wat">In artikel 1 wordt «het Wetboek van Burgerlijke
                        						Rechtsvordering» vervangen door «het Wetboek van Burgerlijke Rechtsvordering
                        						BES» en wordt «landsbesluit» vervangen door: besluit.
                     </text:p>
      <text:p text:style-name="lid"><text:span text:style-name="lidnr">B<text:tab/></text:span></text:p>
      <text:p text:style-name="wat">In artikel 2, eerste lid, wordt «het Wetboek van
                        						Burgerlijke Rechtsvordering» vervangen door: het Wetboek van Burgerlijke
                        						Rechtsvordering BES.
                     </text:p>
      <text:p text:style-name="lid"><text:span text:style-name="lidnr">C<text:tab/></text:span></text:p>
      <text:p text:style-name="wat">Artikel 3 komt te luiden:</text:p>
      <text:section text:name="artikel.d20119e27617" text:style-name="wijziging.block">
        <text:h text:outline-level="6" text:style-name="artikel_kop">Artikel 3
                           </text:h>
        <text:p text:style-name="artikel">Dit besluit berust op artikel 475, tweede lid en
                              							 artikel 476b, eerste lid, Wetboek Burgerlijke Rechtsvordering BES.
                           </text:p>
      </text:section>
      <text:p text:style-name="lid"><text:span text:style-name="lidnr">D<text:tab/></text:span></text:p>
      <text:p text:style-name="wat">Artikel 4 komt te luiden:</text:p>
      <text:section text:name="artikel.d20119e27640" text:style-name="wijziging.block">
        <text:h text:outline-level="6" text:style-name="artikel_kop">Artikel 4
                           </text:h>
        <text:p text:style-name="artikel">Dit besluit wordt aangehaald als: Besluit verklaring
                              							 derdenbeslag BES.
                           </text:p>
      </text:section>
      <text:p text:style-name="lid"><text:span text:style-name="lidnr">E<text:tab/></text:span></text:p>
      <text:p text:style-name="wat">Het opschrift komt te luiden:</text:p>
      <text:section text:name="wijzig-divisie.d20119e27663" text:style-name="wijzig-divisie">
        <text:h text:outline-level="6" text:style-name="wijzig-divisie_kop">Bijlage behorende bij het Besluit verklaring
                              								derdenbeslag BES.
                           </text:h>
      </text:section>
      <text:p text:style-name="lid"><text:span text:style-name="lidnr">F<text:tab/></text:span></text:p>
      <text:p text:style-name="wat">Onder 1 wordt «Wetboek van Burgerlijke Rechtsvordering»
                        						vervangen door: Wetboek van Burgerlijke Rechtsvordering BES.
                     </text:p>
      <text:p text:style-name="lid"><text:span text:style-name="lidnr">G<text:tab/></text:span></text:p>
      <text:p text:style-name="wat">Onder 2 wordt «NAF» telkens vervangen door: USD.</text:p>
      <text:h text:outline-level="6" text:style-name="wijzig-artikel_kop">Artikel 8.12
                  </text:h>
      <text:p text:style-name="wat">Het <text:span text:style-name="vet">Besluit burgerlijke
                        					 stand BES</text:span> wordt als volgt gewijzigd:
                  </text:p>
      <text:p text:style-name="lid"><text:span text:style-name="lidnr">A<text:tab/></text:span></text:p>
      <text:p text:style-name="wat">In de artikelen 1, tweede lid, en 3 wordt «eilandgebied»
                        						telkens vervangen door: openbaar lichaam Bonaire, Sint Eustatius of Saba.
                     </text:p>
      <text:p text:style-name="lid"><text:span text:style-name="lidnr">B<text:tab/></text:span></text:p>
      <text:p text:style-name="wat">In artikel 9 wordt de zinsnede «landsarchiefbewaarplaats
                        						in de zin van de Archieflandsverordening (P.B. 1989, no. 64)», vervangen door:
                        						archiefbewaarplaats als bedoeld in artikel 1, onderdeel f, van de Archiefwet
                        						BES.
                     </text:p>
      <text:p text:style-name="lid"><text:span text:style-name="lidnr">C<text:tab/></text:span></text:p>
      <text:p text:style-name="wat">In de artikelen 10 en 14 worden de woorden «ministeriële
                        						beschikking met algemene werking» vervangen door: ministeriële regeling.
                     </text:p>
      <text:p text:style-name="lid"><text:span text:style-name="lidnr">D<text:tab/></text:span></text:p>
      <text:p text:style-name="wat">In artikel 11 wordt «Burgerlijk Wetboek» vervangen door:
                        						Burgerlijk Wetboek BES.
                     </text:p>
      <text:p text:style-name="lid"><text:span text:style-name="lidnr">E<text:tab/></text:span></text:p>
      <text:p text:style-name="wat">In artikel 18, zesde lid, wordt «eilandgebied» vervangen
                        						door: openbaar lichaam Bonaire, Sint Eustatius of Saba.
                     </text:p>
      <text:p text:style-name="lid"><text:span text:style-name="lidnr">F<text:tab/></text:span></text:p>
      <text:p text:style-name="wat">In artikel 21 wordt «eilandgebied» vervangen door:
                        						openbaar lichaam.
                     </text:p>
      <text:p text:style-name="lid"><text:span text:style-name="lidnr">G<text:tab/></text:span></text:p>
      <text:p text:style-name="wat">In artikel 21 wordt «eilandgebied» vervangen door:
                        						openbaar lichaam.
                     </text:p>
      <text:p text:style-name="wat-labeled">1. In het tweede lid, eerste volzin, wordt de zinsnede
                           						  «eilandgebieden in de zin van de Archieflandsverordening» vervangen door: de
                           						  openbare lichamen Bonaire, Sint Eustatius of Saba.
                        </text:p>
      <text:p text:style-name="wat-labeled">2. In het tweede lid, tweede volzin, wordt «ministeriële
                           						  beschikking met algemene werking» vervangen door «ministeriële regeling» en
                           						  komt te vervallen: , in overeenstemming met de Minister van Algemene
                           						  Zaken,.
                        </text:p>
      <text:p text:style-name="wat-labeled">3. In het derde lid wordt «landsarchiefbewaarplaats als
                           						  bedoeld in de Archieflandsverordening» vervangen door: archiefbewaarplaats als
                           						  bedoeld in artikel 1, onderdeel f, van de Archiefwet BES.
                        </text:p>
      <text:p text:style-name="lid"><text:span text:style-name="lidnr">H<text:tab/></text:span></text:p>
      <text:p text:style-name="wat">Artikel 23 wordt als volgt gewijzigd:</text:p>
      <text:p text:style-name="wat-labeled">1. In het vijfde lid, onderdeel a, wordt «Burgerlijk
                           						  Wetboek» vervangen door: Burgerlijk Wetboek BES.
                        </text:p>
      <text:p text:style-name="wat-labeled">2. In het zesde lid wordt «ministeriële beschikking met
                           						  algemene werking» vervangen door «ministeriële regeling» en komt te vervallen:
                           						  , in overeenstemming met de Minister van Algemene Zaken,.
                        </text:p>
      <text:p text:style-name="lid"><text:span text:style-name="lidnr">I<text:tab/></text:span></text:p>
      <text:p text:style-name="wat">In de artikelen 24, 26, tweede lid, 28, 29, 37, 39, derde
                        						lid, 45, 47, 55, onderdeel c, 57, vierde lid, 63, 65 en 67 wordt «Burgerlijk
                        						Wetboek» telkens vervangen door: Burgerlijk Wetboek BES.
                     </text:p>
      <text:p text:style-name="lid"><text:span text:style-name="lidnr">J<text:tab/></text:span></text:p>
      <text:p text:style-name="wat">In artikel 25 wordt «landsbesluit» vervangen door:
                        						besluit.
                     </text:p>
      <text:p text:style-name="lid"><text:span text:style-name="lidnr">K<text:tab/></text:span></text:p>
      <text:p text:style-name="wat">In artikel 28, tweede lid, onder e, wordt «eilandgebied»
                        						vervangen door «openbaar lichaam» en wordt in het derde lid, onder a, onderdeel
                        						10 en onder b, onderdeel 3 en 4 «hier te lande» telkens vervangen door: in de
                        						openbare lichamen Bonaire, Sint Eustatius en Saba.
                     </text:p>
      <text:p text:style-name="lid"><text:span text:style-name="lidnr">L<text:tab/></text:span></text:p>
      <text:p text:style-name="wat">In artikel 30, eerste lid, wordt zinsnede «ter griffie van
                        						het Gemeenschappelijk Hof van Justitie van de Nederlandse Antillen en Aruba»
                        						vervangen door: ter griffie van het Gemeenschappelijk Hof van Justitie van
                        						Aruba, Curaçao, Sint Maarten en van Bonaire, Sint Eustatius en Saba.
                     </text:p>
      <text:p text:style-name="lid"><text:span text:style-name="lidnr">M<text:tab/></text:span></text:p>
      <text:p text:style-name="wat">In artikel 35 komt te vervallen: van het Koninkrijk.</text:p>
      <text:p text:style-name="lid"><text:span text:style-name="lidnr">N<text:tab/></text:span></text:p>
      <text:p text:style-name="wat">In artikel 37 wordt «hier te lande» vervangen door: in de
                        						openbare lichamen Bonaire, Sint Eustatius en Saba.
                     </text:p>
      <text:p text:style-name="lid"><text:span text:style-name="lidnr">O<text:tab/></text:span></text:p>
      <text:p text:style-name="wat">In artikel 38 wordt de zinsnede «worden Nederlandse
                        						Antillen (NA)», vervangen door «wordt het openbaar lichaam Bonaire, Sint
                        						Eustatius of Saba» en wordt «ministeriële beschikking met algemene werking»
                        						vervangen door: ministeriële regeling.
                     </text:p>
      <text:p text:style-name="lid"><text:span text:style-name="lidnr">P<text:tab/></text:span></text:p>
      <text:p text:style-name="wat">Artikel 39 wordt als volgt gewijzigd:</text:p>
      <text:p text:style-name="wat-labeled">1. In het tweede lid wordt «ministeriële beschikking met
                           						  algemene werking» vervangen door: ministeriële regeling.
                        </text:p>
      <text:p text:style-name="wat-labeled">2. In het vierde lid wordt «hier te lande» vervangen door:
                           						  in het openbaar lichaam Bonaire, Sint Eustatius of Saba.
                        </text:p>
      <text:p text:style-name="lid"><text:span text:style-name="lidnr">Q<text:tab/></text:span></text:p>
      <text:p text:style-name="wat">In artikel 42, eerste lid, wordt de zinsnede «worden
                        						Nederlandse Antillen (NA)» vervangen door: wordt het openbaar lichaam Bonaire,
                        						Sint Eustatius of Saba.
                     </text:p>
      <text:p text:style-name="lid"><text:span text:style-name="lidnr">R<text:tab/></text:span></text:p>
      <text:p text:style-name="wat">In artikel 49, tweede lid, onderdeel c, wordt «echtgenote»
                        						vervangen door: echtgenoot.
                     </text:p>
      <text:p text:style-name="lid"><text:span text:style-name="lidnr">S<text:tab/></text:span></text:p>
      <text:p text:style-name="wat">In artikel 55, onderdeel c, wordt «eilandgebied» vervangen
                        						door: het openbaar lichaam Bonaire, Sint Eustatius of Saba.
                     </text:p>
      <text:p text:style-name="lid"><text:span text:style-name="lidnr">T<text:tab/></text:span></text:p>
      <text:p text:style-name="wat">In artikel 60, eerste lid, wordt «hier te lande» vervangen
                        						door: in het openbaar lichaam Bonaire, Sint Eustatius of Saba.
                     </text:p>
      <text:p text:style-name="lid"><text:span text:style-name="lidnr">U<text:tab/></text:span></text:p>
      <text:p text:style-name="wat">Artikel 68 komt te luiden:</text:p>
      <text:section text:name="artikel.d20119e27973" text:style-name="wijziging.block">
        <text:h text:outline-level="6" text:style-name="artikel_kop">Artikel 68
                           </text:h>
        <text:p text:style-name="artikel">Dit besluit berust op de artikelen 16d, 17, 18, derde
                              							 lid, 18c, 19j, eerste lid, 20d, 21, derde lid, 23b, eerste, tweede en vierde
                              							 lid, 24b, tweede lid, en 44, vierde lid, van Boek 1, Burgerlijk Wetboek
                              							 BES.
                           </text:p>
      </text:section>
      <text:p text:style-name="lid"><text:span text:style-name="lidnr">V<text:tab/></text:span></text:p>
      <text:p text:style-name="wat">In artikel 69 wordt «landsbesluit» vervangen door
                        						«besluit» en wordt «Landsbesluit burgerlijke stand» vervangen door: Besluit
                        						burgerlijke stand BES.
                     </text:p>
      <text:h text:outline-level="6" text:style-name="wijzig-artikel_kop">Artikel 8.13
                  </text:h>
      <text:p text:style-name="wat">Het <text:span text:style-name="vet">Besluit voorlopige
                        					 akten burgerlijke stand BES</text:span> wordt als volgt gewijzigd:
                  </text:p>
      <text:p text:style-name="lid"><text:span text:style-name="lidnr">A<text:tab/></text:span></text:p>
      <text:p text:style-name="wat">Artikel 1, eerste lid, komt te luiden:</text:p>
      <text:section text:name="artikeltekst.d20119e28017" text:style-name="wijziging.block">
        <text:list text:style-name="list-style-141">
          <text:list-item text:start-value="1">
            <text:p text:style-name="list.single"> Wanneer ten gevolge van een verbod van verkeer of ten
                                    								gevolge van andere buitengewone omstandigheden de ambtenaar van de burgerlijke
                                    								stand van een van de openbare lichamen Bonaire, Sint Eustatius of Saba, waar
                                    								een persoon is geboren of overleden, ontbreekt of niet bereikbaar is, kan een
                                    								voorlopige akte van geboorte of overlijden worden opgemaakt buiten de registers
                                    								van de burgerlijke stand door een ambtenaar van de burgerlijke stand van een
                                    								van de andere openbare lichamen Bonaire, Sint Eustatius of Saba, een
                                    								buitengewone ambtenaar van de burgerlijke stand, de gezaghebber of een lid van
                                    								het bestuur van het openbare lichaam waar de geboorte of het overlijden
                                    								plaatsvond, een notaris of een ten kantore van een notaris werkzame
                                    								kandidaat-notaris, een advocaat, een door Onze Minister van Defensie aangewezen
                                    								officier van de krijgsmacht of een door Onze Minister van Justitie aangewezen
                                    								ambtenaar.
                                 </text:p>
          </text:list-item>
        </text:list>
      </text:section>
      <text:p text:style-name="lid"><text:span text:style-name="lidnr">B<text:tab/></text:span></text:p>
      <text:p text:style-name="wat">In artikel 2 wordt «Burgerlijk Wetboek» vervangen door:
                        						Burgerlijk Wetboek BES.
                     </text:p>
      <text:p text:style-name="lid"><text:span text:style-name="lidnr">C<text:tab/></text:span></text:p>
      <text:p text:style-name="wat">In de artikelen 2, 3, tweede lid, en 8, zesde lid, wordt
                        						«het eilandgebied» telkens vervangen door: het openbaar lichaam Bonaire, Sint
                        						Eustatius of Saba.
                     </text:p>
      <text:p text:style-name="lid"><text:span text:style-name="lidnr">D<text:tab/></text:span></text:p>
      <text:p text:style-name="wat">In artikel 3, tweede lid, wordt «eilandgebied Curaçao»
                        						vervangen door: openbaar lichaam Bonaire.
                     </text:p>
      <text:p text:style-name="lid"><text:span text:style-name="lidnr">E<text:tab/></text:span></text:p>
      <text:p text:style-name="wat">In artikel 7, eerste lid, wordt «ministeriële beschikking
                        						met algemene werking» vervangen door: ministeriële regeling.
                     </text:p>
      <text:p text:style-name="lid"><text:span text:style-name="lidnr">F<text:tab/></text:span></text:p>
      <text:p text:style-name="wat">Artikel 14 komt te luiden:</text:p>
      <text:section text:name="artikel.d20119e28085" text:style-name="wijziging.block">
        <text:h text:outline-level="6" text:style-name="artikel_kop">Artikel 14
                           </text:h>
        <text:p text:style-name="artikel">Dit besluit berust op artikel 19j, tweede lid, Boek 1,
                              							 Burgerlijk Wetboek BES.
                           </text:p>
      </text:section>
      <text:p text:style-name="lid"><text:span text:style-name="lidnr">G<text:tab/></text:span></text:p>
      <text:p text:style-name="wat">Artikel 15 komt te luiden:</text:p>
      <text:section text:name="artikel.d20119e28108" text:style-name="wijziging.block">
        <text:h text:outline-level="6" text:style-name="artikel_kop">Artikel 15
                           </text:h>
        <text:p text:style-name="artikel">Dit besluit wordt aangehaald als: Besluit voorlopige
                              							 akten burgerlijke stand BES.
                           </text:p>
      </text:section>
      <text:h text:outline-level="6" text:style-name="wijzig-artikel_kop">Artikel 8.14
                  </text:h>
      <text:p text:style-name="wat">Het <text:span text:style-name="vet">Besluit ter
                        					 uitvoering van artikel 448, eerste lid, Wetboek van Burgerlijke Rechtsvordering
                        					 BES</text:span> wordt als volgt gewijzigd:
                  </text:p>
      <text:p text:style-name="lid"><text:span text:style-name="lidnr">A<text:tab/></text:span></text:p>
      <text:p text:style-name="wat">In artikel 1, eerste lid, wordt «het Wetboek van
                        						Burgerlijke Rechtsvordering» vervangen door «het Wetboek van Burgerlijke
                        						Rechtsvordering BES» en wordt «NAF. 500,– (vijfhonderd gulden)» vervangen door:
                        						279 USD.
                     </text:p>
      <text:p text:style-name="lid"><text:span text:style-name="lidnr">B<text:tab/></text:span></text:p>
      <text:p text:style-name="wat">Artikel 2 komt te luiden:</text:p>
      <text:section text:name="artikel.d20119e28152" text:style-name="wijziging.block">
        <text:h text:outline-level="6" text:style-name="artikel_kop">Artikel 2
                           </text:h>
        <text:p text:style-name="artikel">Dit besluit wordt aangehaald als: Besluit ter
                              							 uitvoering van artikel 448, eerste lid, Wetboek van Burgerlijke Rechtsvordering
                              							 BES.
                           </text:p>
      </text:section>
      <text:h text:outline-level="6" text:style-name="wijzig-artikel_kop">Artikel 8.15
                  </text:h>
      <text:p text:style-name="wat">Het <text:span text:style-name="vet">Besluit ter
                        					 uitvoering van artikel 862, eerste lid, van het Wetboek van Burgerlijke
                        					 Rechtsvordering BES</text:span> wordt als volgt gewijzigd:
                  </text:p>
      <text:p text:style-name="lid"><text:span text:style-name="lidnr">A<text:tab/></text:span></text:p>
      <text:p text:style-name="wat">In artikel 1, eerste lid, wordt «het Wetboek van
                        						Burgerlijke Rechtsvordering» vervangen door «het Wetboek van Burgerlijke
                        						Rechtsvordering BES» en wordt «NAF. 10.000,– (tienduizend gulden)» vervangen
                        						door: 5587 USD.
                     </text:p>
      <text:p text:style-name="lid"><text:span text:style-name="lidnr">B<text:tab/></text:span></text:p>
      <text:p text:style-name="wat">Artikel 2 komt te luiden:</text:p>
      <text:section text:name="artikel.d20119e28195" text:style-name="wijziging.block">
        <text:h text:outline-level="6" text:style-name="artikel_kop">Artikel 2
                           </text:h>
        <text:p text:style-name="artikel">Dit besluit wordt aangehaald als: Besluit ter
                              							 uitvoering van artikel 862, eerste lid, van het Wetboek van Burgerlijke
                              							 Rechtsvordering BES.
                           </text:p>
      </text:section>
      <text:h text:outline-level="6" text:style-name="wijzig-artikel_kop">Artikel 8.16
                  </text:h>
      <text:p text:style-name="wat">Het <text:span text:style-name="vet">Besluit ter
                        					 uitvoering van artikel 878, tweede lid, van het Wetboek van Burgerlijke
                        					 Rechtsvordering BES</text:span> wordt als volgt gewijzigd:
                  </text:p>
      <text:p text:style-name="lid"><text:span text:style-name="lidnr">A<text:tab/></text:span></text:p>
      <text:p text:style-name="wat">Artikel 1, eerste lid, komt te luiden:</text:p>
      <text:section text:name="artikeltekst.d20119e28229" text:style-name="wijziging.block">
        <text:list text:style-name="list-style-142">
          <text:list-item text:start-value="1">
            <text:p text:style-name="list.single"> Als ambtenaren, bedoeld bij artikel 878, tweede lid,
                                    								van het Wetboek van Burgerlijke Rechtsvordering BES worden voor de openbare
                                    								lichamen Bonaire, Sint Eustatius en Saba de betrokken gezaghebber of een door
                                    								deze aan te wijzen ambtenaar aangewezen.
                                 </text:p>
          </text:list-item>
        </text:list>
      </text:section>
      <text:p text:style-name="lid"><text:span text:style-name="lidnr">B<text:tab/></text:span></text:p>
      <text:p text:style-name="wat">Artikel 2 komt te luiden:</text:p>
      <text:section text:name="artikel.d20119e28256" text:style-name="wijziging.block">
        <text:h text:outline-level="6" text:style-name="artikel_kop">Artikel 2
                           </text:h>
        <text:p text:style-name="artikel">Dit besluit wordt aangehaald als: Besluit ter
                              							 uitvoering van artikel 878, tweede lid, van het Wetboek van Burgerlijke
                              							 Rechtsvordering BES.
                           </text:p>
      </text:section>
      <text:h text:outline-level="6" text:style-name="wijzig-artikel_kop">Artikel 8.17
                  </text:h>
      <text:p text:style-name="wat">Het <text:span text:style-name="vet">Besluit ter
                        					 uitvoering van artikel 993, tweede lid, van het Wetboek van Burgerlijke
                        					 Rechtsvordering BES</text:span> wordt als volgt gewijzigd:
                  </text:p>
      <text:p text:style-name="lid"><text:span text:style-name="lidnr">A<text:tab/></text:span></text:p>
      <text:p text:style-name="wat">In artikel 1 wordt «het Wetboek van Burgerlijke
                        						Rechtsvordering» vervangen door: het Wetboek van Burgerlijke Rechtsvordering
                        						BES.
                     </text:p>
      <text:p text:style-name="lid"><text:span text:style-name="lidnr">B<text:tab/></text:span></text:p>
      <text:p text:style-name="wat">Artikel 2 komt te luiden:</text:p>
      <text:section text:name="artikel.d20119e28300" text:style-name="wijziging.block">
        <text:h text:outline-level="6" text:style-name="artikel_kop">Artikel 2
                           </text:h>
        <text:p text:style-name="artikel">Dit besluit wordt aangehaald als: Besluit ter
                              							 uitvoering van artikel 993, tweede lid, van het Wetboek van Burgerlijke
                              							 Rechtsvordering BES.
                           </text:p>
      </text:section>
      <text:h text:outline-level="6" text:style-name="wijzig-artikel_kop">Artikel 8.18
                  </text:h>
      <text:p text:style-name="wat">Het <text:span text:style-name="vet">Besluit ter
                        					 uitvoering van artikel 16, tweede lid, van de Faillissementswet BES</text:span>
                     					 wordt als volgt gewijzigd:
                  </text:p>
      <text:p text:style-name="lid"><text:span text:style-name="lidnr">A<text:tab/></text:span></text:p>
      <text:p text:style-name="wat">In artikel 1 wordt «van het bij Koninklijk besluit van den
                        						9den Juli 1931, No. 96 (P.B. 1931 No. 58) vastgesteld «Curaçaosch
                        						Faillissementsbesluit 1931»» vervangen door: van de Faillissementswet
                        						BES.
                     </text:p>
      <text:p text:style-name="lid"><text:span text:style-name="lidnr">B<text:tab/></text:span></text:p>
      <text:p text:style-name="wat">Artikel 2 wordt als volgt gewijzigd:</text:p>
      <text:p text:style-name="wat-labeled">1. De eerste twee volzinnen vervallen.
                        </text:p>
      <text:p text:style-name="wat-labeled">2. In de vierde alinea wordt «van het «Curaçaosch
                           						  Faillissementsbesluit 1931» (P.B. 1931, No. 58)» vervangen door: van de
                           						  Faillissementswet BES.
                        </text:p>
      <text:p text:style-name="wat-labeled">3. In onderdeel 16 wordt «van het «Curaçaosch
                           						  Faillissementsbesluit 1931» vervangen door: van de Faillissementswet BES.
                        </text:p>
      <text:p text:style-name="lid"><text:span text:style-name="lidnr">C<text:tab/></text:span></text:p>
      <text:p text:style-name="wat">Na artikel 2 wordt een artikel toegevoegd, luidende:</text:p>
      <text:section text:name="artikel.d20119e28377" text:style-name="wijziging.block">
        <text:h text:outline-level="6" text:style-name="artikel_kop">Artikel 3
                           </text:h>
        <text:p text:style-name="artikel">Dit besluit wordt aangehaald als: Besluit ter
                              							 uitvoering van artikel 16, tweede lid van de Faillissementswet BES.
                           </text:p>
      </text:section>
      <text:h text:outline-level="5" text:style-name="sub-paragraaf_kop">§ 2.2 Bestuursrecht
                  </text:h>
      <text:h text:outline-level="6" text:style-name="wijzig-artikel_kop">Artikel 8.18a
                  </text:h>
      <text:p text:style-name="wat">Het <text:span text:style-name="vet">Besluit ter
                        					 uitvoering van artikel 5, eerste lid, van de Faillissementswet BES</text:span>
                     					 wordt als volgt gewijzigd:
                  </text:p>
      <text:p text:style-name="lid"><text:span text:style-name="lidnr">A<text:tab/></text:span></text:p>
      <text:p text:style-name="wat"><text:span text:style-name="vet">Artikel 1</text:span> wordt vervangen door: «<text:span text:style-name="vet">Enig artikel</text:span>».
                     </text:p>
      <text:p text:style-name="lid"><text:span text:style-name="lidnr">B<text:tab/></text:span></text:p>
      <text:p text:style-name="wat">In het enig artikel wordt in de eerste zin «het
                        						Faillissementsbesluit 1931 (P.B. 1931, no. 58), zoals gewijzigd,» vervangen
                        						door: Faillissementswet BES.
                     </text:p>
      <text:p text:style-name="lid"><text:span text:style-name="lidnr">C<text:tab/></text:span></text:p>
      <text:p text:style-name="wat">Artikel 2 vervalt.</text:p>
      <text:h text:outline-level="6" text:style-name="wijzig-artikel_kop">Artikel 8.19
                  </text:h>
      <text:p text:style-name="wat">Het <text:span text:style-name="vet">Besluit proceskosten
                        					 bestuursrecht BES</text:span> wordt als volgt gewijzigd:
                  </text:p>
      <text:p text:style-name="lid"><text:span text:style-name="lidnr">A<text:tab/></text:span></text:p>
      <text:p text:style-name="wat">Na artikel 1 wordt een nieuw artikel ingevoegd,
                        						luidende:
                     </text:p>
      <text:section text:name="artikel.d20119e28463" text:style-name="wijziging.block">
        <text:h text:outline-level="6" text:style-name="artikel_kop">Artikel 1a
                           </text:h>
        <text:p text:style-name="artikel">Dit besluit berust op artikel 50, negende lid, en 58,
                              							 vierde lid, van de Wet administratieve rechtspraak BES.
                           </text:p>
      </text:section>
      <text:p text:style-name="lid"><text:span text:style-name="lidnr">B<text:tab/></text:span></text:p>
      <text:p text:style-name="wat">In artikel 1, aanhef, wordt «Landsverordening
                        						administratieve rechtspraak» vervangen door: Wet administratieve rechtspraak
                        						BES.
                     </text:p>
      <text:p text:style-name="lid"><text:span text:style-name="lidnr">C<text:tab/></text:span></text:p>
      <text:p text:style-name="wat">Artikel 2, eerste lid, wordt als volgt gewijzigd:</text:p>
      <text:p text:style-name="wat-labeled">1. In onderdeel b wordt «Landsverordening administratieve
                           						  rechtspraak vervangen door: Wet administratieve rechtspraak BES.
                        </text:p>
      <text:p text:style-name="wat-labeled">2. In onderdeel c wordt «Landsbesluit tarieven in
                           						  burgerlijke zaken» vervangen door: Besluit tarieven in burgerlijke zaken
                           						  BES.
                        </text:p>
      <text:p text:style-name="wat-labeled">3. In onderdeel d worden «fl. 4,–» en «fl. 65,–» vervangen
                           						  door respectievelijk «USD 2,25» en «USD 36,30».
                        </text:p>
      <text:p text:style-name="lid"><text:span text:style-name="lidnr">D<text:tab/></text:span></text:p>
      <text:p text:style-name="wat">Artikel 4 komt te luiden:</text:p>
      <text:section text:name="artikel.d20119e28531" text:style-name="wijziging.block">
        <text:h text:outline-level="6" text:style-name="artikel_kop">Artikel 4
                           </text:h>
        <text:p text:style-name="artikel">De in dit besluit en in de bijlage, bedoeld in artikel
                              							 2, eerste lid, onderdeel a, genoemde bedragen kunnen bij ministeriële regeling
                              							 worden gewijzigd voor zover het prijsindexcijfer voor gezinsconsumptie daartoe
                              							 aanleiding geeft.
                           </text:p>
      </text:section>
      <text:p text:style-name="lid"><text:span text:style-name="lidnr">E<text:tab/></text:span></text:p>
      <text:p text:style-name="wat">Artikel 5 komt te luiden:</text:p>
      <text:section text:name="artikel.d20119e28554" text:style-name="wijziging.block">
        <text:h text:outline-level="6" text:style-name="artikel_kop">Artikel 5
                           </text:h>
        <text:p text:style-name="artikel">Dit besluit wordt aangehaald als: Besluit proceskosten
                              							 bestuursrecht BES.
                           </text:p>
      </text:section>
      <text:p text:style-name="lid"><text:span text:style-name="lidnr">F<text:tab/></text:span></text:p>
      <text:p text:style-name="wat">Artikel 6 vervalt.</text:p>
      <text:p text:style-name="lid"><text:span text:style-name="lidnr">G<text:tab/></text:span></text:p>
      <text:p text:style-name="wat">De Bijlage wordt als volgt gewijzigd:</text:p>
      <text:p text:style-name="wat-labeled">1. De aanduiding «Bijlage, behorende bij het Besluit
                           						  procesrechten bestuursrecht « wordt vervangen door: Bijlage behorende bij het
                           						  Besluit procesrechten bestuursrecht BES.
                        </text:p>
      <text:p text:style-name="wat-labeled">2. In de bijlage wordt «Besluit proceskosten bestuursrecht»
                           						  vervangen door «Besluit procesrechten bestuursrecht BES»en wordt
                           						  «Landsverordening Administratieve Rechtspraak» vervangen door: Wet
                           						  administratieve rechtspraak BES.
                        </text:p>
      <text:p text:style-name="wat-labeled">3. In onderdeel A wordt na «in het kader» ingevoegd:
                           						  van.
                        </text:p>
      <text:p text:style-name="wat-labeled">4. In onderdeel B wordt «fl. 700,–» vervangen door:
                           						  USD 391
                        </text:p>
      <text:h text:outline-level="5" text:style-name="sub-paragraaf_kop">§ 2.3 Strafrecht
                  </text:h>
      <text:h text:outline-level="6" text:style-name="wijzig-artikel_kop">Artikel 8.20
                  </text:h>
      <text:p text:style-name="wat">Het <text:span text:style-name="vet">Besluit vergelijkend
                        					 onderzoek celmateriaal BES</text:span> wordt als volgt gewijzigd:
                  </text:p>
      <text:p text:style-name="lid"><text:span text:style-name="lidnr">A<text:tab/></text:span></text:p>
      <text:p text:style-name="wat">Artikel 1 wordt als volgt gewijzigd:</text:p>
      <text:p text:style-name="wat-labeled">1. Voor de tekst wordt de aanduiding «1.» geplaatst.
                        </text:p>
      <text:p text:style-name="wat-labeled">2. Het eerste lid wordt als volgt gewijzigd:
                        </text:p>
      <text:p text:style-name="wat-labeled">a. De begripsbepaling van «het wetboek» komt te
                           						  luiden:
                        </text:p>
      <text:section text:name="artikeltekst.d20119e28668" text:style-name="wijziging.block">
        <text:p text:style-name="definition.term">het wetboek:</text:p>
        <text:p text:style-name="definition.description">het Wetboek van Strafvordering
                                    									 BES;
                                 </text:p>
      </text:section>
      <text:p text:style-name="wat-labeled">b. De begripsbepaling van «de Minister» komt te
                           						  luiden:
                        </text:p>
      <text:section text:name="artikeltekst.d20119e28692" text:style-name="wijziging.block">
        <text:p text:style-name="definition.term">Onze Minister:</text:p>
        <text:p text:style-name="definition.description">Onze Minister van Justitie;</text:p>
      </text:section>
      <text:p text:style-name="wat-labeled">c. De begripsbepaling «rechter-commissaris te Curaçao»
                           						  vervalt.
                        </text:p>
      <text:p text:style-name="wat-labeled">2. Er wordt een lid toegevoegd, luidende:
                        </text:p>
      <text:section text:name="artikeltekst.d20119e28723" text:style-name="wijziging.block">
        <text:list text:style-name="list-style-143">
          <text:list-item text:start-value="2">
            <text:p text:style-name="list.single"> Dit besluit berust op de artikelen 79, 79a, 79b, 79c
                                    								en 79d van het Wetboek van Strafvordering BES
                                 </text:p>
          </text:list-item>
        </text:list>
      </text:section>
      <text:p text:style-name="lid"><text:span text:style-name="lidnr">B<text:tab/></text:span></text:p>
      <text:p text:style-name="wat">Artikel 3 wordt als volgt gewijzigd:</text:p>
      <text:p text:style-name="wat-labeled">1. In het eerste lid wordt «de technische opsporings- en
                           						  herkenningsdienst van het Korps Politie Nederlandse Antillen» vervangen door:
                           						  het politiekorps voor Bonaire, Sint Eustatius en Saba.
                        </text:p>
      <text:p text:style-name="wat-labeled">2. In het tweede lid, aanhef, en vierde lid wordt «dienst»
                           						  telkens vervangen door: politiekorps.
                        </text:p>
      <text:p text:style-name="wat-labeled">3. In het vierde lid wordt «bij de aangewezen
                           						  rechtspersoon, bedoeld in artikel 9, eerste lid van de
                           						  Gezondheidslandsverordening 1952 (P.B. 1952, no. 157)» vervangen door: bij een
                           						  door Onze Minister in overeenstemming met Onze Minister van Volksgezondheid,
                           						  Welzijn en Sport aangewezen rechtspersoon die tot taak heeft
                           						  laboratoriumonderzoeken te verrichten ten behoeve van de volksgezondheid en
                           						  justitie.
                        </text:p>
      <text:p text:style-name="lid"><text:span text:style-name="lidnr">C<text:tab/></text:span></text:p>
      <text:p text:style-name="wat">In artikel 4 vervallen het derde en vierde lid.</text:p>
      <text:p text:style-name="lid"><text:span text:style-name="lidnr">D<text:tab/></text:span></text:p>
      <text:p text:style-name="wat">In artikel 11, eerste lid, wordt «de dienst» vervangen
                        						door: het politiekorps.
                     </text:p>
      <text:p text:style-name="lid"><text:span text:style-name="lidnr">E<text:tab/></text:span></text:p>
      <text:p text:style-name="wat">In de artikelen 11 en 20, eerste lid, wordt telkens «de
                        						aangewezen rechtspersoon, bedoeld in artikel 9, eerste lid, van de
                        						Gezondheidslandsverordening 1952 (P.B. 1952, no. 157)» vervangen door: de door
                        						Onze Minister in overeenstemming met Onze Minister van Volksgezondheid, Welzijn
                        						en Sport aangewezen rechtspersoon die tot taak heeft laboratoriumonderzoeken te
                        						verrichten ten behoeve van de volksgezondheid en justitie.
                     </text:p>
      <text:p text:style-name="lid"><text:span text:style-name="lidnr">F<text:tab/></text:span></text:p>
      <text:p text:style-name="wat">Artikel 12, eerste lid, wordt als volgt aangepast:</text:p>
      <text:p text:style-name="wat-labeled">1. In de tweede zin wordt «landsbesluit» vervangen door:
                           						  ministeriële regeling.
                        </text:p>
      <text:p text:style-name="wat-labeled">2. Er wordt een zin toegevoegd, luidende: Bij ministeriële
                           						  regeling kan een formulier worden vastgesteld voor het geven van de opdracht
                           						  tot een vergelijkend onderzoek.
                        </text:p>
      <text:p text:style-name="lid"><text:span text:style-name="lidnr">G<text:tab/></text:span></text:p>
      <text:p text:style-name="wat">In artikel 16, derde lid, wordt «ministeriële beschikking
                        						met algemene werking» vervangen door: ministeriële regeling.
                     </text:p>
      <text:p text:style-name="lid"><text:span text:style-name="lidnr">H<text:tab/></text:span></text:p>
      <text:p text:style-name="wat">In artikel 19, vijfde lid, wordt «is NA 300,–» vervangen
                        						door: worden bij ministeriële regeling vastgesteld.
                     </text:p>
      <text:p text:style-name="lid"><text:span text:style-name="lidnr">I<text:tab/></text:span></text:p>
      <text:p text:style-name="wat">Artikel 21 vervalt.</text:p>
      <text:p text:style-name="lid"><text:span text:style-name="lidnr">J<text:tab/></text:span></text:p>
      <text:p text:style-name="wat">Artikel 22 wordt als volgt gewijzigd:</text:p>
      <text:p text:style-name="wat-labeled">1. De leden 2 en 3 komen te luiden:
                        </text:p>
      <text:section text:name="artikeltekst.d20119e28877" text:style-name="wijziging.block">
        <text:list text:style-name="list-style-144">
          <text:list-item text:start-value="2">
            <text:p text:style-name="list.start"> De opsporingsambtenaar, bedoeld in het eerste lid,
                                    								maakt van de vernietiging proces-verbaal op.
                                 </text:p>
          </text:list-item>
          <text:list-item text:start-value="3">
            <text:p text:style-name="list.end"> Het proces-verbaal van vernietiging wordt onverwijld
                                    								aan de rechter-commissaris toegezonden.
                                 </text:p>
          </text:list-item>
        </text:list>
      </text:section>
      <text:p text:style-name="wat-labeled">2. Er wordt een lid toegevoegd, luidende:
                        </text:p>
      <text:section text:name="artikeltekst.d20119e28907" text:style-name="wijziging.block">
        <text:list text:style-name="list-style-145">
          <text:list-item text:start-value="4">
            <text:p text:style-name="list.single"> Van de vernietiging wordt aantekening gedaan in de
                                    								registraties, gehouden op grond van artikel 10, vierde lid.
                                 </text:p>
          </text:list-item>
        </text:list>
      </text:section>
      <text:p text:style-name="lid"><text:span text:style-name="lidnr">K<text:tab/></text:span></text:p>
      <text:p text:style-name="wat">Artikel 23 wordt als volgt gewijzigd:</text:p>
      <text:p text:style-name="wat-labeled">1. In het eerste lid wordt «landsbesluit» vervangen door:
                           						  ministeriële regeling.
                        </text:p>
      <text:p text:style-name="wat-labeled">2. Het vijfde lid komt te luiden:
                        </text:p>
      <text:section text:name="artikeltekst.d20119e28947" text:style-name="wijziging.block">
        <text:list text:style-name="list-style-146">
          <text:list-item text:start-value="5">
            <text:p text:style-name="list.single"> Rechtstreekse toegang tot de registratie hebben de
                                    								ambtenaren die werkzaam zijn binnen het laboratorium, bedoeld in het eerste
                                    								lid, voor zover zij deze nodig hebben voor een goede vervulling van de aan hen
                                    								in dit besluit opgedragen taken.
                                 </text:p>
          </text:list-item>
        </text:list>
      </text:section>
      <text:p text:style-name="lid"><text:span text:style-name="lidnr">L<text:tab/></text:span></text:p>
      <text:p text:style-name="wat">Artikel 24 komt te luiden:</text:p>
      <text:section text:name="artikel.d20119e28974" text:style-name="wijziging.block">
        <text:h text:outline-level="6" text:style-name="artikel_kop">Artikel 24
                           </text:h>
        <text:list text:style-name="list-style-147">
          <text:list-item text:start-value="1">
            <text:p text:style-name="list.start"> De directeur van het laboratorium, bedoeld in artikel
                                    								23, eerste lid, kan de profielen onderling vergelijken met het oog op het doel,
                                    								bedoeld in artikel 23, tweede lid, en leden van het openbaar ministerie en met
                                    								rechtspraak belaste leden van de rechterlijke macht van de resultaten daarvan
                                    								in kennis stellen. Tevens kunnen de leden van het openbaar ministerie en met
                                    								rechtspraak belaste leden van de rechterlijke macht in het Europese deel van
                                    								Nederland daarvan in kennis worden gesteld.
                                 </text:p>
          </text:list-item>
          <text:list-item text:start-value="2">
            <text:p text:style-name="list.end"> Tot een persoon herleidbare gegevens worden door de
                                    								rechter-commissaris uitsluitend verstrekt aan de verzoeker, bedoeld in artikel
                                    								28.
                                 </text:p>
          </text:list-item>
        </text:list>
      </text:section>
      <text:p text:style-name="lid"><text:span text:style-name="lidnr">M<text:tab/></text:span></text:p>
      <text:p text:style-name="wat">In artikel 25 vervalt: in het eilandgebied waar het
                        						sporenmateriaal is aangetroffen.
                     </text:p>
      <text:p text:style-name="lid"><text:span text:style-name="lidnr">N<text:tab/></text:span></text:p>
      <text:p text:style-name="wat">In artikel 26, derde lid, vervalt de tweede zin.</text:p>
      <text:p text:style-name="lid"><text:span text:style-name="lidnr">O<text:tab/></text:span></text:p>
      <text:p text:style-name="wat">In artikel 27, tweede lid, vervalt de tweede zin.</text:p>
      <text:p text:style-name="lid"><text:span text:style-name="lidnr">P<text:tab/></text:span></text:p>
      <text:p text:style-name="wat">In de artikelen 28, eerste lid, 29, aanhef, en 30, eerste
                        						lid, vervalt: te Curaçao.
                     </text:p>
      <text:p text:style-name="lid"><text:span text:style-name="lidnr">Q<text:tab/></text:span></text:p>
      <text:p text:style-name="wat">Artikel 31 wordt als volgt gewijzigd:</text:p>
      <text:p text:style-name="wat-labeled">1. In het eerste lid vervalt «te Curaçao» en wordt «Hof»
                           						  vervangen door: Gemeenschappelijk Hof van Justitie van Aruba, Curaçao, Sint
                           						  Maarten en van Bonaire, Sint Eustatius en Saba.
                        </text:p>
      <text:p text:style-name="wat-labeled">2. In het derde lid wordt «Hof» vervangen door:
                           						  Gemeenschappelijk Hof van Justitie van Aruba, Curaçao, Sint Maarten en van
                           						  Bonaire, Sint Eustatius en Saba.
                        </text:p>
      <text:p text:style-name="lid"><text:span text:style-name="lidnr">R<text:tab/></text:span></text:p>
      <text:p text:style-name="wat">Artikel 32 wordt als volgt gewijzigd:</text:p>
      <text:p text:style-name="wat-labeled">1. In het eerste lid wordt «ministeriële beschikking met
                           						  algemene werking» vervangen door: ministeriële regeling.
                        </text:p>
      <text:p text:style-name="wat-labeled">2. In het tweede lid wordt «landsbesluit» vervangen door:
                           						  ministeriële regeling.
                        </text:p>
      <text:p text:style-name="lid"><text:span text:style-name="lidnr">S<text:tab/></text:span></text:p>
      <text:p text:style-name="wat">Na artikel 32 wordt een nieuw artikel ingevoegd,
                        						luidende:
                     </text:p>
      <text:section text:name="artikel.d20119e29106" text:style-name="wijziging.block">
        <text:h text:outline-level="6" text:style-name="artikel_kop">Artikel 32a
                           </text:h>
        <text:list text:style-name="list-style-148">
          <text:list-item text:start-value="1">
            <text:p text:style-name="list.start"> Het celmateriaal dat voor inwerkingtreding van dit
                                    								besluit is verzameld, afgenomen, verpakt, bewaard, geregistreerd of verzonden
                                    								en nog niet is vernietigd wordt geacht te zijn verzameld, afgenomen, verpakt,
                                    								bewaard, geregistreerd of verzonden op grond van dit besluit.
                                 </text:p>
          </text:list-item>
          <text:list-item text:start-value="2">
            <text:p text:style-name="list.end"> Profielen -die voor inwerkingtreding van dit besluit
                                    								zijn geregistreerd worden geacht te zijn geregistreerd op grond van dit
                                    								besluit.
                                 </text:p>
          </text:list-item>
        </text:list>
      </text:section>
      <text:p text:style-name="lid"><text:span text:style-name="lidnr">T<text:tab/></text:span></text:p>
      <text:p text:style-name="wat">Artikel 33 komt te luiden:</text:p>
      <text:section text:name="artikel.d20119e29145" text:style-name="wijziging.block">
        <text:h text:outline-level="6" text:style-name="artikel_kop">Artikel 33
                           </text:h>
        <text:p text:style-name="artikel">Dit besluit wordt aangehaald als: Besluit vergelijkend
                              							 onderzoek celmateriaal BES.
                           </text:p>
      </text:section>
      <text:h text:outline-level="6" text:style-name="wijzig-artikel_kop">Artikel 8.21
                  </text:h>
      <text:p text:style-name="wat">Het <text:span text:style-name="vet">Besluit instemming
                        					 overbrenging veroordeelde BES</text:span> wordt als volgt gewijzigd:
                  </text:p>
      <text:p text:style-name="lid"><text:span text:style-name="lidnr">A<text:tab/></text:span></text:p>
      <text:p text:style-name="wat">Artikel 1 wordt als volgt gewijzigd:</text:p>
      <text:p text:style-name="wat-labeled">1. Voor de tekst wordt de aanduiding «1.» geplaatst.
                        </text:p>
      <text:p text:style-name="wat-labeled">2. In het eerste lid wordt «bij een Nederlands-Antilliaanse
                           						  rechterlijke beslissing opgelegde» vervangen door: door de rechter in de
                           						  openbare lichamen Bonaire, Sint Eustatius en Saba opgelegde.
                        </text:p>
      <text:p text:style-name="wat-labeled">2. Er wordt een lid toegevoegd, luidende:
                        </text:p>
      <text:section text:name="artikeltekst.d20119e29200" text:style-name="wijziging.block">
        <text:list text:style-name="list-style-149">
          <text:list-item text:start-value="2">
            <text:p text:style-name="list.single"> Dit besluit berust op artikel 599 van het Wetboek van
                                    								Strafvordering BES.
                                 </text:p>
          </text:list-item>
        </text:list>
      </text:section>
      <text:p text:style-name="lid"><text:span text:style-name="lidnr">B<text:tab/></text:span></text:p>
      <text:p text:style-name="wat">Artikel 9 komt te luiden:</text:p>
      <text:section text:name="artikel.d20119e29227" text:style-name="wijziging.block">
        <text:h text:outline-level="6" text:style-name="artikel_kop">Artikel 9
                           </text:h>
        <text:p text:style-name="artikel">Dit besluit wordt aangehaald als: Besluit instemming
                              							 overbrenging veroordeelde BES.
                           </text:p>
      </text:section>
      <text:h text:outline-level="6" text:style-name="wijzig-artikel_kop">Artikel 8.22
                  </text:h>
      <text:p text:style-name="wat">Het <text:span text:style-name="vet">Besluit toevoeging
                        					 in strafzaken BES</text:span> wordt als volgt gewijzigd:
                  </text:p>
      <text:p text:style-name="lid"><text:span text:style-name="lidnr">A<text:tab/></text:span></text:p>
      <text:p text:style-name="wat">Artikel 1 wordt als volgt gewijzigd:</text:p>
      <text:p text:style-name="wat-labeled">1. Voor de tekst wordt de aanduiding «1.» geplaatst.
                        </text:p>
      <text:p text:style-name="wat-labeled">2. Het eerste lid wordt als volgt gewijzigd:
                        </text:p>
      <text:p text:style-name="wat-labeled">a. In de aanhef wordt «landsbesluit» vervangen door:
                           						  besluit.
                        </text:p>
      <text:p text:style-name="wat-labeled">b. De begripsbepaling van «on- of min-vermogende» komt te
                           						  luiden:
                        </text:p>
      <text:section text:name="artikeltekst.d20119e29291" text:style-name="wijziging.block">
        <text:p text:style-name="definition.term">on- of minvermogende:</text:p>
        <text:p text:style-name="definition.description">degene wiens inkomen gelijk is aan of minder
                                    									 bedraagt dan het voor de sectoren, bedoeld in artikel 9, eerste lid, van de Wet
                                    									 minimumlonen BES vastgestelde minimumloon;
                                 </text:p>
      </text:section>
      <text:p text:style-name="wat-labeled">c. De begripsbepaling van «het wetboek» komt te
                           						  luiden:
                        </text:p>
      <text:section text:name="artikeltekst.d20119e29314" text:style-name="wijziging.block">
        <text:p text:style-name="definition.term">het wetboek:</text:p>
        <text:p text:style-name="definition.description">het Wetboek van Strafvordering
                                    									 BES;
                                 </text:p>
      </text:section>
      <text:p text:style-name="wat-labeled">d. De begripsbepaling van «de Minister» komt te
                           						  luiden:
                        </text:p>
      <text:section text:name="artikeltekst.d20119e29337" text:style-name="wijziging.block">
        <text:p text:style-name="definition.term">Onze Minister:</text:p>
        <text:p text:style-name="definition.description">Onze Minister van Justitie;.</text:p>
      </text:section>
      <text:p text:style-name="wat-labeled">3. Er wordt een lid toegevoegd, luidende:
                        </text:p>
      <text:section text:name="artikeltekst.d20119e29360" text:style-name="wijziging.block">
        <text:list text:style-name="list-style-150">
          <text:list-item text:start-value="2">
            <text:p text:style-name="list.single"> Dit besluit berust op de artikelen 61, 62, 63, 68 en
                                    								69 van het Wetboek van Strafvordering BES.
                                 </text:p>
          </text:list-item>
        </text:list>
      </text:section>
      <text:p text:style-name="lid"><text:span text:style-name="lidnr">B<text:tab/></text:span></text:p>
      <text:p text:style-name="wat">In artikel 2, eerste lid, onder f wordt «deze regeling»
                        						vervangen door: dit besluit.
                     </text:p>
      <text:p text:style-name="lid"><text:span text:style-name="lidnr">C<text:tab/></text:span></text:p>
      <text:p text:style-name="wat">Artikel 3 wordt als volgt gewijzigd:</text:p>
      <text:p text:style-name="wat-labeled">1. In het eerste lid wordt «bij landsbesluit» gewijzigd in:
                           						  door Onze Minister.
                        </text:p>
      <text:p text:style-name="wat-labeled">2. Het tweede lid komt te luiden:
                        </text:p>
      <text:section text:name="artikeltekst.d20119e29410" text:style-name="wijziging.block">
        <text:list text:style-name="list-style-151">
          <text:list-item text:start-value="2">
            <text:p text:style-name="list.single"> De Commissie bestaat uit maximaal zes leden,
                                    								waaronder één lid van het Gemeenschappelijke Hof van Justitie van Aruba,
                                    								Curaçao, Sint Maarten en van Bonaire, Sint Eustatius en Saba, twee advocaten,
                                    								een vertegenwoordiger van het openbaar ministerie en een secretaris.
                                 </text:p>
          </text:list-item>
        </text:list>
      </text:section>
      <text:p text:style-name="wat-labeled">3. Het vierde lid komt te luiden:
                        </text:p>
      <text:section text:name="artikeltekst.d20119e29432" text:style-name="wijziging.block">
        <text:list text:style-name="list-style-152">
          <text:list-item text:start-value="4">
            <text:p text:style-name="list.single"> Het lid van het Gemeenschappelijke Hof van Justitie
                                    								van Aruba, Curaçao, Sint Maarten en van Bonaire, Sint Eustatius en Saba is
                                    								tevens voorzitter van de Commissie.
                                 </text:p>
          </text:list-item>
        </text:list>
      </text:section>
      <text:p text:style-name="wat-labeled">4. Onder vernummering van het zesde tot vijfde lid vervalt
                           						  het vijfde lid.
                        </text:p>
      <text:p text:style-name="wat-labeled">5. In het vijfde lid wordt «bij landsbesluit» gewijzigd in:
                           						  door Onze Minister.
                        </text:p>
      <text:p text:style-name="lid"><text:span text:style-name="lidnr">D<text:tab/></text:span></text:p>
      <text:p text:style-name="wat">In artikel 4, tweede lid, wordt «de Minister» gewijzigd
                        						in: Onze Minister.
                     </text:p>
      <text:p text:style-name="lid"><text:span text:style-name="lidnr">E<text:tab/></text:span></text:p>
      <text:p text:style-name="wat">Artikel 5 wordt als volgt gewijzigd:</text:p>
      <text:p text:style-name="wat-labeled">1. In het eerste lid wordt «Namens het Land wordt door de
                           						  voorzitter van de Commissie, onder verantwoordelijkheid van de Minister, voor
                           						  onbepaalde tijd en tot wederopzegging een overeenkomst aangegaan» vervangen
                           						  door: De Commissie gaat namens Onze Minister voor bepaalde tijd en tot
                           						  wederopzegging een overeenkomst aan.
                        </text:p>
      <text:p text:style-name="wat-labeled">2. Het tweede lid vervalt.
                        </text:p>
      <text:p text:style-name="wat-labeled">3. In het vierde lid wordt «De voorzitter» vervangen door:
                           						  De Commissie.
                        </text:p>
      <text:p text:style-name="lid"><text:span text:style-name="lidnr">F<text:tab/></text:span></text:p>
      <text:p text:style-name="wat">In artikel 8, tweede lid, wordt «landsbesluit» vervangen
                        						door: of krachtens algemene maatregel van bestuur.
                     </text:p>
      <text:p text:style-name="lid"><text:span text:style-name="lidnr">G<text:tab/></text:span></text:p>
      <text:p text:style-name="wat">Artikel 13 wordt als volgt gewijzigd:</text:p>
      <text:p text:style-name="wat-labeled">1. Het eerste lid wordt als volgt gewijzigd:
                        </text:p>
      <text:p text:style-name="wat-labeled">a. In onderdeel e, wordt «Hof» vervangen door:
                           						  Gemeenschappelijke Hof van Justitie van Aruba, Curaçao, Sint Maarten en van
                           						  Bonaire, Sint Eustatius en Saba.
                        </text:p>
      <text:p text:style-name="wat-labeled">b. In onderdeel d wordt «gerecht» vervangen door:
                           						  Gerecht.
                        </text:p>
      <text:p text:style-name="wat-labeled">2. In het derde lid wordt «het Landsbesluit Kosteloze
                           						  rechtskundige bijstand» vervangen door: de Wet kosteloze rechtskundige bijstand
                           						  BES.
                        </text:p>
      <text:p text:style-name="lid"><text:span text:style-name="lidnr">H<text:tab/></text:span></text:p>
      <text:p text:style-name="wat">In artikel 15, eerste lid, wordt «het Landsbesluit
                        						Kosteloze rechtskundige bijstand» vervangen door: de Wet kosteloze
                        						rechtskundige bijstand BES.
                     </text:p>
      <text:p text:style-name="lid"><text:span text:style-name="lidnr">I<text:tab/></text:span></text:p>
      <text:p text:style-name="wat">In artikel 17, eerste lid, wordt «landsbesluit» vervangen
                        						door: besluit.
                     </text:p>
      <text:p text:style-name="lid"><text:span text:style-name="lidnr">J<text:tab/></text:span></text:p>
      <text:p text:style-name="wat">Artikel 18, eerste lid, wordt als volgt gewijzigd:</text:p>
      <text:p text:style-name="wat-labeled">1. In onderdeel a wordt «NA 150,–» vervangen door: USD
                           						  85.
                        </text:p>
      <text:p text:style-name="wat-labeled">2. In onderdeel b wordt «NA 900,–» telkens vervangen door:
                           						  USD 505 en wordt «NA 300,–» vervangen door: USD 170.
                        </text:p>
      <text:p text:style-name="wat-labeled">3. In onderdeel c wordt «NA 900,–» vervangen door: USD
                           						  505.
                        </text:p>
      <text:p text:style-name="wat-labeled">4. In het vierde lid wordt na «63» ingevoegd: van het
                           						  wetboek.
                        </text:p>
      <text:p text:style-name="lid"><text:span text:style-name="lidnr">K<text:tab/></text:span></text:p>
      <text:p text:style-name="wat">Artikel 19 wordt als volgt gewijzigd:</text:p>
      <text:p text:style-name="wat-labeled">1. In het tweede lid wordt «landsbesluit» vervangen door:
                           						  of krachtens algemene maatregel van bestuur.
                        </text:p>
      <text:p text:style-name="wat-labeled">2. In het derde lid wordt «het Departement van Financiën»
                           						  vervangen door «Onze Minister» en wordt «De directeur van het Departement van
                           						  Financiën» vervangen door: Onze Minister.
                        </text:p>
      <text:p text:style-name="lid"><text:span text:style-name="lidnr">L<text:tab/></text:span></text:p>
      <text:p text:style-name="wat">Artikel 21 komt te luiden:</text:p>
      <text:section text:name="artikel.d20119e29663" text:style-name="wijziging.block">
        <text:h text:outline-level="6" text:style-name="artikel_kop">Artikel 21
                           </text:h>
        <text:p text:style-name="artikel">Dit besluit wordt aangehaald als: Besluit toevoeging in
                              							 strafzaken BES.
                           </text:p>
      </text:section>
      <text:p text:style-name="lid"><text:span text:style-name="lidnr">M<text:tab/></text:span></text:p>
      <text:p text:style-name="wat">Artikel 22 vervalt.</text:p>
      <text:h text:outline-level="6" text:style-name="wijzig-artikel_kop">Artikel 8.23
                  </text:h>
      <text:p text:style-name="wat">Het <text:span text:style-name="vet">Besluit bewaring
                        					 inbeslaggenomen voorwerpen BES</text:span> wordt als volgt gewijzigd:
                  </text:p>
      <text:p text:style-name="lid"><text:span text:style-name="lidnr">A<text:tab/></text:span></text:p>
      <text:p text:style-name="wat">Artikel 1 wordt als volgt gewijzigd:</text:p>
      <text:p text:style-name="wat-labeled">1. Voor de tekst wordt de aanduiding «1.» geplaatst.
                        </text:p>
      <text:p text:style-name="wat-labeled">2. In het eerste lid wordt «landsbesluit» vervangen door
                           						  «besluit» en komt de begripsbepaling van «het wetboek» te luiden:
                        </text:p>
      <text:section text:name="artikeltekst.d20119e29720" text:style-name="wijziging.block">
        <text:p text:style-name="definition.term">het wetboek:</text:p>
        <text:p text:style-name="definition.description">het Wetboek van Strafvordering
                                    									 BES.
                                 </text:p>
      </text:section>
      <text:p text:style-name="wat-labeled">2. Er wordt een lid toegevoegd, luidende:
                        </text:p>
      <text:section text:name="artikeltekst.d20119e29743" text:style-name="wijziging.block">
        <text:list text:style-name="list-style-153">
          <text:list-item text:start-value="2">
            <text:p text:style-name="list.single"> Dit besluit berust op de artikelen 141, tweede lid en
                                    								143 van het Wetboek van Strafvordering BES.
                                 </text:p>
          </text:list-item>
        </text:list>
      </text:section>
      <text:p text:style-name="lid"><text:span text:style-name="lidnr">B<text:tab/></text:span></text:p>
      <text:p text:style-name="wat">Artikel 2 komt te luiden:</text:p>
      <text:section text:name="artikel.d20119e29770" text:style-name="wijziging.block">
        <text:h text:outline-level="6" text:style-name="artikel_kop">Artikel 2
                           </text:h>
        <text:list text:style-name="list-style-154">
          <text:list-item text:start-value="1">
            <text:p text:style-name="list.start"> Als bewaarder, bedoeld in artikel 141, tweede lid,
                                    								van het wetboek, wordt aangewezen de griffier van het Gerecht in eerste aanleg
                                    								van Bonaire, Sint Eustatius en Saba.
                                 </text:p>
          </text:list-item>
          <text:list-item text:start-value="2">
            <text:p text:style-name="list.end"> De bewaring van een inbeslaggenomen voorwerp door de
                                    								bewaarder vindt plaats bij de griffie van het gerecht, bedoeld in het eerste
                                    								lid.
                                 </text:p>
          </text:list-item>
        </text:list>
      </text:section>
      <text:p text:style-name="lid"><text:span text:style-name="lidnr">C<text:tab/></text:span></text:p>
      <text:p text:style-name="wat">In artikel 8, derde lid, wordt «Directeur van het
                        						Departement van Volksgezondheid en Milieuhygiëne» vervangen door:
                        						gezaghebber.
                     </text:p>
      <text:p text:style-name="lid"><text:span text:style-name="lidnr">D<text:tab/></text:span></text:p>
      <text:p text:style-name="wat">In artikel 9, tweede lid, wordt «het Land» vervangen door:
                        						de Staat.
                     </text:p>
      <text:p text:style-name="lid"><text:span text:style-name="lidnr">E<text:tab/></text:span></text:p>
      <text:p text:style-name="wat">In artikel 10, eerste lid, onder a, wordt
                        						«Opiumlandverordening 1960» vervangen door: Opiumwet 1960 BES.
                     </text:p>
      <text:p text:style-name="lid"><text:span text:style-name="lidnr">F<text:tab/></text:span></text:p>
      <text:p text:style-name="wat">In artikel 13, tweede lid, wordt «Directeur van
                        						Departement van Volksgezondheid en Milieuhygiëne» vervangen door:
                        						gezaghebber.
                     </text:p>
      <text:p text:style-name="lid"><text:span text:style-name="lidnr">G<text:tab/></text:span></text:p>
      <text:p text:style-name="wat">Artikel 14 wordt als volgt gewijzigd:</text:p>
      <text:p text:style-name="wat-labeled">1. In het derde lid wordt «tweeduizend gulden» vervangen
                           						  door «USD 1.117» en wordt «tenminste» vervangen door: ten minste.
                        </text:p>
      <text:p text:style-name="wat-labeled">2. In het vijfde lid, wordt «Opiumlandverordening 1960»
                           						  vervangen door: van de Opiumwet 1960 BES,.
                        </text:p>
      <text:p text:style-name="lid"><text:span text:style-name="lidnr">H<text:tab/></text:span></text:p>
      <text:p text:style-name="wat">Artikel 15 wordt als volgt gewijzigd:</text:p>
      <text:p text:style-name="wat-labeled">1. In het eerste lid wordt «de Directeur van het
                           						  Departement van Volksgezondheid en Milieuhygiëne» vervangen door: de
                           						  gezaghebber.
                        </text:p>
      <text:p text:style-name="wat-labeled">2. In het tweede lid wordt «Opiumlandverordening 1960»
                           						  vervangen door: Opiumwet 1960 BES.
                        </text:p>
      <text:p text:style-name="lid"><text:span text:style-name="lidnr">I<text:tab/></text:span></text:p>
      <text:p text:style-name="wat">In artikel 17, tweede lid, wordt «het Land» vervangen
                        						door: de Staat.
                     </text:p>
      <text:p text:style-name="lid"><text:span text:style-name="lidnr">J<text:tab/></text:span></text:p>
      <text:p text:style-name="wat">Artikel 18 komt te luiden:</text:p>
      <text:section text:name="artikel.d20119e29913" text:style-name="wijziging.block">
        <text:h text:outline-level="6" text:style-name="artikel_kop">Artikel 18
                           </text:h>
        <text:p text:style-name="artikel">De voorwerpen die voor het tijdstip van transitie,
                              							 bedoeld in artikel 1, onder a, van de Invoeringswet openbare lichamen Bonaire,
                              							 Sint Eustatius en Saba, in bewaring zijn gegeven bij de vervanger van de
                              							 bewaarder op de eilanden Bonaire, Sint Eustatius en Saba, worden op het moment
                              							 van transitie geacht in bewaring te zijn gegeven bij de griffier van het
                              							 Gerecht in eerste aanleg van Bonaire, Sint Eustatius en Saba.
                           </text:p>
      </text:section>
      <text:p text:style-name="lid"><text:span text:style-name="lidnr">K<text:tab/></text:span></text:p>
      <text:p text:style-name="wat">Artikel 19 komt te luiden:</text:p>
      <text:section text:name="artikel.d20119e29936" text:style-name="wijziging.block">
        <text:h text:outline-level="6" text:style-name="artikel_kop">Artikel 19
                           </text:h>
        <text:p text:style-name="artikel">Dit besluit wordt aangehaald als: Besluit bewaring
                              							 inbeslaggenomen voorwerpen BES.
                           </text:p>
      </text:section>
      <text:h text:outline-level="6" text:style-name="wijzig-artikel_kop">Artikel 8.24
                  </text:h>
      <text:p text:style-name="wat">De <text:span text:style-name="vet">Gevangenismaatregel
                        					 1999 BES</text:span> wordt als volgt gewijzigd:
                  </text:p>
      <text:p text:style-name="lid"><text:span text:style-name="lidnr">A<text:tab/></text:span></text:p>
      <text:p text:style-name="wat">Artikel 1 wordt als volgt gewijzigd:</text:p>
      <text:p text:style-name="wat-labeled">1. Voor de tekst wordt de aanduiding «1.» geplaatst.
                        </text:p>
      <text:p text:style-name="wat-labeled">2. In het eerste lid komt de begripsbepaling van «gesticht»
                           						  te luiden: gesticht: een huis van bewaring, gevangenis of een door Onze
                           						  Minister aangewezen inrichting of instelling.
                        </text:p>
      <text:p text:style-name="wat-labeled">2. Er wordt een lid toegevoegd, luidende:
                        </text:p>
      <text:section text:name="artikeltekst.d20119e29990" text:style-name="wijziging.block">
        <text:list text:style-name="list-style-155">
          <text:list-item text:start-value="2">
            <text:p text:style-name="list.single"> Dit besluit berust op de artikelen 12, 16, vierde
                                    								lid, 18, tweede lid, 28, 32a, 37g, 42 en 44, zesde lid, van de Wet beginselen
                                    								gevangeniswezen BES.
                                 </text:p>
          </text:list-item>
        </text:list>
      </text:section>
      <text:p text:style-name="lid"><text:span text:style-name="lidnr">B<text:tab/></text:span></text:p>
      <text:p text:style-name="wat">Artikel 2, tweede en derde lid, komen te luiden:</text:p>
      <text:section text:name="artikeltekst.d20119e30017" text:style-name="wijziging.block">
        <text:list text:style-name="list-style-156">
          <text:list-item text:start-value="2">
            <text:p text:style-name="list.start"> De directeur brengt jaarlijks voor 1 maart aan Onze
                                    								Minister een jaarverslag over het voorgaande jaar uit. Bij dit verslag wordt
                                    								een jaarrekening gevoegd.
                                 </text:p>
          </text:list-item>
          <text:list-item text:start-value="3">
            <text:p text:style-name="list.end"> De directeur verstrekt Onze Minister te allen tijde
                                    								alle verlangde inlichtingen.
                                 </text:p>
          </text:list-item>
        </text:list>
      </text:section>
      <text:p text:style-name="lid"><text:span text:style-name="lidnr">C<text:tab/></text:span></text:p>
      <text:p text:style-name="wat">Artikel 4 wordt als volgt gewijzigd:</text:p>
      <text:p text:style-name="wat-labeled">1. In het tweede lid wordt «Landsverordening beginselen
                           						  gevangeniswezen» vervangen door: Wet beginselen gevangeniswezen BES.
                        </text:p>
      <text:p text:style-name="wat-labeled">2. In derde lid wordt «Landsverordening beginselen
                           						  gevangeniswezen» vervangen door «Wet beginselen gevangeniswezen BES» en wordt
                           						  «de minister» vervangen door: Onze Minister.
                        </text:p>
      <text:p text:style-name="wat-labeled">3. In het zesde lid wordt «Door de minister» vervangen
                           						  door: Bij ministeriële regeling.
                        </text:p>
      <text:p text:style-name="lid"><text:span text:style-name="lidnr">D<text:tab/></text:span></text:p>
      <text:p text:style-name="wat">Na artikel 4 wordt voor paragraaf 2 een nieuw artikel
                        						opgenomen, luidende:
                     </text:p>
      <text:section text:name="artikel.d20119e30087" text:style-name="wijziging.block">
        <text:h text:outline-level="6" text:style-name="artikel_kop">Artikel 4a
                           </text:h>
        <text:p text:style-name="artikel">Bij ministeriële regeling kunnen nadere regels worden
                              							 gesteld over de kwaliteit van de inrichting en de activiteiten van en voor de
                              							 gedetineerde.
                           </text:p>
      </text:section>
      <text:p text:style-name="lid"><text:span text:style-name="lidnr">E<text:tab/></text:span></text:p>
      <text:p text:style-name="wat">In artikel 5, eerste lid, wordt «door de minister»
                        						vervangen door: bij ministeriële regeling.
                     </text:p>
      <text:p text:style-name="lid"><text:span text:style-name="lidnr">F<text:tab/></text:span></text:p>
      <text:p text:style-name="wat">In artikel 6, derde lid, wordt «door de minister»
                        						vervangen door: bij ministeriële regeling.
                     </text:p>
      <text:p text:style-name="lid"><text:span text:style-name="lidnr">G<text:tab/></text:span></text:p>
      <text:p text:style-name="wat">Het opschrift van paragraaf 3 komt te luiden:</text:p>
      <text:section text:name="wijzig-divisie.d20119e30130" text:style-name="wijzig-divisie">
        <text:h text:outline-level="6" text:style-name="wijzig-divisie_kop">§ 3 Gedwongen geneeskundige behandeling.
                           </text:h>
      </text:section>
      <text:p text:style-name="lid"><text:span text:style-name="lidnr">H<text:tab/></text:span></text:p>
      <text:p text:style-name="wat">De artikelen 7 tot en met 12 worden vervangen door:</text:p>
      <text:section text:name="artikel.d20119e30150" text:style-name="wijziging.block">
        <text:h text:outline-level="6" text:style-name="artikel_kop">Artikel 7
                           </text:h>
        <text:list text:style-name="list-style-157">
          <text:list-item text:start-value="1">
            <text:p text:style-name="list.start"> Voordat de directeur beslist dat de door de arts
                                    								noodzakelijk geachte geneeskundige handeling onder dwang zal worden toegepast,
                                    								pleegt de directeur overleg met die arts en met het hoofd van de afdeling waar
                                    								de gedetineerde verblijft.
                                 </text:p>
          </text:list-item>
          <text:list-item text:start-value="2">
            <text:p text:style-name="list.end"> In het in het eerste lid bedoelde overleg wordt
                                    								nagegaan of het ernstige gevaar voor de gezondheid of de veiligheid van de
                                    								gedetineerde of van anderen niet op een andere wijze kan worden afgewend. Bij
                                    								de keuze voor een bepaalde geneeskundige handeling wordt steeds gekozen voor de
                                    								voor de gedetineerde minst ingrijpende handeling.
                                 </text:p>
          </text:list-item>
        </text:list>
      </text:section>
      <text:section text:name="artikel.d20119e30176" text:style-name="wijziging.block">
        <text:h text:outline-level="6" text:style-name="artikel_kop">Artikel 8
                           </text:h>
        <text:list text:style-name="list-style-158">
          <text:list-item text:start-value="1">
            <text:p text:style-name="list.start"> De gedwongen geneeskundige handeling wordt toegepast
                                    								in een daartoe geschikte ruimte, onder verantwoordelijkheid van de arts.
                                 </text:p>
          </text:list-item>
          <text:list-item text:start-value="2">
            <text:p text:style-name="list.end"> Van de toepassing van een gedwongen geneeskundige
                                    								handeling wordt onverwijld melding gedaan aan Onze Minister en de Commissie van
                                    								Toezicht.
                                 </text:p>
          </text:list-item>
        </text:list>
      </text:section>
      <text:section text:name="artikel.d20119e30202" text:style-name="wijziging.block">
        <text:h text:outline-level="6" text:style-name="artikel_kop">Artikel 9
                           </text:h>
        <text:p text:style-name="artikel">Zo spoedig mogelijk na de toepassing van de gedwongen
                              							 geneeskundige handeling wordt door of onder verantwoordelijkheid van de aan de
                              							 inrichting verbonden arts een plan opgesteld gericht op een zodanige
                              							 verbetering van de toestand van de gedetineerde dat de toepassing van de
                              							 gedwongen geneeskundige handeling kan worden beëindigd. Dit plan wordt
                              							 opgenomen in het medische dossier.
                           </text:p>
      </text:section>
      <text:p text:style-name="lid"><text:span text:style-name="lidnr">I<text:tab/></text:span></text:p>
      <text:p text:style-name="wat">In artikel 14 wordt «De minister, daarin bijgestaan door
                        						de Directeur Gevangeniswezen en de directeuren,» vervangen door: De
                        						directeur.
                     </text:p>
      <text:p text:style-name="lid"><text:span text:style-name="lidnr">J<text:tab/></text:span></text:p>
      <text:p text:style-name="wat">In de artikelen 15 en 18 wordt «gestichtsarts» telkens
                        						vervangen door: aan het gesticht verbonden arts.
                     </text:p>
      <text:p text:style-name="lid"><text:span text:style-name="lidnr">K<text:tab/></text:span></text:p>
      <text:p text:style-name="wat">In artikel 15, derde lid wordt «hygiënische *» vervangen
                        						door: hygiënische.
                     </text:p>
      <text:p text:style-name="lid"><text:span text:style-name="lidnr">L<text:tab/></text:span></text:p>
      <text:p text:style-name="wat">In artikel 16, derde lid, wordt «de Directeur
                        						Gevangeniswezen aan het advies van de gestichtsarts» vervangen door «de
                        						directeur aan het advies van de aan het gesticht verbonden arts» en wordt «in
                        						de Nederlandse Antillen» vervangen door: in de openbare lichamen Bonaire, Sint
                        						Eustatius en Saba.
                     </text:p>
      <text:p text:style-name="lid"><text:span text:style-name="lidnr">M<text:tab/></text:span></text:p>
      <text:p text:style-name="wat">Artikel 17 wordt als volgt gewijzigd:</text:p>
      <text:p text:style-name="wat-labeled">1. In het eerste lid, wordt «De Directeur Gevangeniswezen,
                           						  daarin bijgestaan door de directeuren en» vervangen door: De directeur, daarin
                           						  bijgestaan door.
                        </text:p>
      <text:p text:style-name="wat-labeled">2. In het tweede lid wordt «aanwijzingen te geven aan de»
                           						  vervangen door: aanwijzingen te geven aan.
                        </text:p>
      <text:p text:style-name="lid"><text:span text:style-name="lidnr">N<text:tab/></text:span></text:p>
      <text:p text:style-name="wat">Artikel 19 wordt als volgt gewijzigd:</text:p>
      <text:p text:style-name="wat-labeled">1. Het eerste lid komt te luiden:
                        </text:p>
      <text:section text:name="artikeltekst.d20119e30297" text:style-name="wijziging.block">
        <text:list text:style-name="list-style-159">
          <text:list-item text:start-value="1">
            <text:p text:style-name="list.single"> Het bezit van contant geld door de gedetineerde in de
                                    								inrichting of een afdeling is verboden, tenzij in het huishoudelijk reglement
                                    								anders is bepaald.
                                 </text:p>
          </text:list-item>
        </text:list>
      </text:section>
      <text:p text:style-name="wat-labeled">2. Onder vernummering van het tweede tot en met zesde lid
                           						  tot derde tot en met zevende lid, wordt een nieuw tweede lid ingevoegd,
                           						  luidende:
                        </text:p>
      <text:section text:name="artikeltekst.d20119e30319" text:style-name="wijziging.block">
        <text:list text:style-name="list-style-160">
          <text:list-item text:start-value="2">
            <text:p text:style-name="list.single"> Voor iedere gedetineerde wordt zo spoedig mogelijk
                                    								door de directeur een rekening-courant geopend in het rekeningenregister van
                                    								het gesticht, ingericht naar een bij ministeriële regeling vastgesteld
                                    								model.
                                 </text:p>
          </text:list-item>
        </text:list>
      </text:section>
      <text:p text:style-name="wat-labeled">2. De aanhef van het derde lid komt te luiden:
                        </text:p>
      <text:section text:name="artikeltekst.d20119e30341" text:style-name="wijziging.block">
        <text:p text:style-name="artikeltekst">Voor zover van toepassing bestaat de rekening uit de
                              							 volgende posten:.
                           </text:p>
      </text:section>
      <text:p text:style-name="wat-labeled">3. In het zevende lid wordt «De minister stelt nadere
                           						  regels vast» vervangen door: Bij ministeriële regeling worden nadere regels
                           						  gesteld.
                        </text:p>
      <text:p text:style-name="lid"><text:span text:style-name="lidnr">O<text:tab/></text:span></text:p>
      <text:p text:style-name="wat">Artikel 20 komt te luiden:</text:p>
      <text:section text:name="artikel.d20119e30370" text:style-name="wijziging.block">
        <text:h text:outline-level="6" text:style-name="artikel_kop">Artikel 20
                           </text:h>
        <text:list text:style-name="list-style-161">
          <text:list-item text:start-value="1">
            <text:p text:style-name="list.start"> De gedetineerde heeft recht op deelname aan de in het
                                    								gesticht beschikbare arbeid.
                                 </text:p>
          </text:list-item>
          <text:list-item text:start-value="2">
            <text:p text:style-name="list.cont"> De directeur draagt er zorg voor dat bij de toedeling
                                    								van arbeid rekening wordt gehouden met de geschiktheid ter zake van de
                                    								gedetineerde.
                                 </text:p>
          </text:list-item>
          <text:list-item text:start-value="3">
            <text:p text:style-name="list.end"> De directeur is belast met de vaststelling en
                                    								uitbetaling van het arbeidsloon.
                                 </text:p>
          </text:list-item>
        </text:list>
      </text:section>
      <text:p text:style-name="lid"><text:span text:style-name="lidnr">P<text:tab/></text:span></text:p>
      <text:p text:style-name="wat">Artikel 21 wordt als volgt gewijzigd:</text:p>
      <text:p text:style-name="wat-labeled">1. In het eerste lid vervalt: zowel binnen als buiten het
                           						  gesticht.
                        </text:p>
      <text:p text:style-name="wat-labeled">2. Onder vernummering van het derde en vierde lid tot
                           						  tweede en derde lid vervalt het tweede lid.
                        </text:p>
      <text:p text:style-name="wat-labeled">3. In het tweede lid wordt «Het bedrag bedoeld in het
                           						  tweede lid,» vervangen door: Het met arbeid verdiende bedrag.
                        </text:p>
      <text:p text:style-name="wat-labeled">4. In het vierde lid wordt «door de minister» vervangen
                           						  door: bij ministeriële regeling.
                        </text:p>
      <text:p text:style-name="lid"><text:span text:style-name="lidnr">Q<text:tab/></text:span></text:p>
      <text:p text:style-name="wat">Artikel 22 vervalt.</text:p>
      <text:p text:style-name="lid"><text:span text:style-name="lidnr">R<text:tab/></text:span></text:p>
      <text:p text:style-name="wat">Artikel 23 wordt als volgt gewijzigd:</text:p>
      <text:p text:style-name="wat-labeled">1. In het eerste lid vervalt «geld,» en wordt in de tweede
                           						  volzin na «is» ingevoegd: van.
                        </text:p>
      <text:p text:style-name="wat-labeled">2. In het tweede lid wordt «vijfhonderd nederlands
                           						  antilliaanse guldens of het equivalent daarvan» vervangen door: USD 280.
                        </text:p>
      <text:p text:style-name="wat-labeled">3. Het derde lid vervalt.
                        </text:p>
      <text:p text:style-name="lid"><text:span text:style-name="lidnr">S<text:tab/></text:span></text:p>
      <text:p text:style-name="wat">In artikel 25, tweede lid, wordt «landsverordening»
                        						vervangen door: de wet.
                     </text:p>
      <text:p text:style-name="lid"><text:span text:style-name="lidnr">T<text:tab/></text:span></text:p>
      <text:p text:style-name="wat">Het eerste lid van artikel 26 komt te luiden:</text:p>
      <text:section text:name="artikeltekst.d20119e30514" text:style-name="wijziging.block">
        <text:list text:style-name="list-style-162">
          <text:list-item text:start-value="1">
            <text:p text:style-name="list.single"> Niet onderworpen aan controle is de briefwisseling
                                    								van gedetineerden met leden van het Koninklijk huis, de Eerste en de Tweede
                                    								Kamer der Staten-Generaal en de leden daarvan, de Rijksvertegenwoordiger, Onze
                                    								Minister, justitiële autoriteiten, de Nationale ombudsman, de Commissie van
                                    								Toezicht, het openbaar ministerie en andere door Onze Minister of de directeur
                                    								aan te wijzen personen of instanties.
                                 </text:p>
          </text:list-item>
        </text:list>
      </text:section>
      <text:p text:style-name="lid"><text:span text:style-name="lidnr">U<text:tab/></text:span></text:p>
      <text:p text:style-name="wat">De paragrafen 11 en 12 vervallen.</text:p>
      <text:p text:style-name="lid"><text:span text:style-name="lidnr">V<text:tab/></text:span></text:p>
      <text:p text:style-name="wat">In het opschrift van paragraaf 13 wordt «Wetboek van
                        						Strafrecht van Nederlandse Antillen» vervangen door: Wetboek van Strafrecht
                        						BES.
                     </text:p>
      <text:p text:style-name="lid"><text:span text:style-name="lidnr">W<text:tab/></text:span></text:p>
      <text:p text:style-name="wat">Artikel 34 wordt als volgt gewijzigd:</text:p>
      <text:p text:style-name="wat-labeled">1. Het eerste lid komt te luiden:
                        </text:p>
      <text:section text:name="artikeltekst.d20119e30567" text:style-name="wijziging.block">
        <text:list text:style-name="list-style-163">
          <text:list-item text:start-value="1">
            <text:p text:style-name="list.single"> Een veroordeelde bedoeld in de artikelen 14 en 22 van
                                    								het Wetboek van Strafrecht BES kan door Onze Minister op verzoek van de
                                    								directeur van het gesticht alwaar hij is opgenomen dan wel zou moeten worden,
                                    								voor maximaal zes aaneengesloten maanden worden geplaatst in een door Onze
                                    								Minister aangewezen instelling als bedoeld in artikel 6 van de Wet beginselen
                                    								gevangeniswezen BES.
                                 </text:p>
          </text:list-item>
        </text:list>
      </text:section>
      <text:p text:style-name="wat-labeled">2. In het tweede lid wordt «de minister» vervangen door:
                           						  Onze Minister.
                        </text:p>
      <text:p text:style-name="wat-labeled">3. In het derde lid wordt «aan de landsinrichting»
                           						  vervangen door: aan een instelling.
                        </text:p>
      <text:p text:style-name="wat-labeled">4. In het vijfde lid wordt «de minister» vervangen door:
                           						  Onze Minister.
                        </text:p>
      <text:p text:style-name="lid"><text:span text:style-name="lidnr">X<text:tab/></text:span></text:p>
      <text:p text:style-name="wat">Artikel 35 wordt als volgt gewijzigd:</text:p>
      <text:p text:style-name="wat-labeled">1. In het derde lid wordt na «De benoeming van de leden van
                           						  de Commissie van Toezicht geschiedt» ingevoegd: door Onze Minister.
                        </text:p>
      <text:p text:style-name="wat-labeled">2. In het vierde lid, wordt «de minister» vervangen door:
                           						  Onze Minister.
                        </text:p>
      <text:p text:style-name="lid"><text:span text:style-name="lidnr">Y<text:tab/></text:span></text:p>
      <text:p text:style-name="wat">Artikel 36 wordt als volgt gewijzigd:</text:p>
      <text:p text:style-name="wat-labeled">1. In het eerste lid wordt «De minister» vervangen door:
                           						  Onze Minister.
                        </text:p>
      <text:p text:style-name="wat-labeled">2. Het derde lid komt te luiden:
                        </text:p>
      <text:section text:name="artikeltekst.d20119e30658" text:style-name="wijziging.block">
        <text:list text:style-name="list-style-164">
          <text:list-item text:start-value="3">
            <text:p text:style-name="list.single"> De voorzitter, de plaatsvervangend voorzitter en de
                                    								secretaris bezitten de graad van Bachelor op het gebied van het recht en tevens
                                    								de graad van Master op het gebied van het recht dan wel de titel meester of
                                    								doctorandus verkregen door het met goed gevolg afleggen van een afsluitend
                                    								examen van een opleiding in het wetenschappelijk onderwijs op het gebied van
                                    								het recht door een universiteit als bedoeld in artikel 23, eerste lid, van de
                                    								Rijkswet Gemeenschappelijk Hof van Justitie.
                                 </text:p>
          </text:list-item>
        </text:list>
      </text:section>
      <text:p text:style-name="wat-labeled">3. In het vierde lid wordt «bij landsbesluit» vervangen
                           						  door: door Onze Minister.
                        </text:p>
      <text:p text:style-name="wat-labeled">4. In het vijfde lid wordt «de minister» vervangen door:
                           						  Onze Minister.
                        </text:p>
      <text:p text:style-name="lid"><text:span text:style-name="lidnr">Z<text:tab/></text:span></text:p>
      <text:p text:style-name="wat">Artikel 37 wordt als volgt gewijzigd:</text:p>
      <text:p text:style-name="wat-labeled">1. In het tweede lid wordt «Commissie*» vervangen door:
                           						  Commissie.
                        </text:p>
      <text:p text:style-name="wat-labeled">2. In het derde lid wordt «De minister» vervangen door:
                           						  Onze Minister.
                        </text:p>
      <text:p text:style-name="lid"><text:span text:style-name="lidnr">AA<text:tab/></text:span></text:p>
      <text:p text:style-name="wat">Na artikel 40 wordt een nieuw artikel ingevoegd,
                        						luidende:
                     </text:p>
      <text:section text:name="artikel.d20119e30729" text:style-name="wijziging.block">
        <text:h text:outline-level="6" text:style-name="artikel_kop">Artikel 40a
                           </text:h>
        <text:list text:style-name="list-style-165">
          <text:list-item text:start-value="1">
            <text:p text:style-name="list.start"> Een gedetineerde kan beklag doen over het medisch
                                    								handelen van de inrichtingsarts. Met de inrichtingsarts wordt in dit besluit
                                    								gelijkgesteld de verpleegkundige dan wel andere hulpverleners die door de
                                    								inrichtingsarts bij de zorg aan gedetineerden zijn betrokken.
                                 </text:p>
          </text:list-item>
          <text:list-item text:start-value="2">
            <text:p text:style-name="list.cont"> Onder medisch handelen als bedoeld in het eerste lid
                                    								wordt verstaan:
                                 </text:p>
            <text:list>
              <text:list-item text:start-value="1">
                <text:p text:style-name="list.cont">enig handelen in het kader van of nalaten in
                                          									 strijd met de zorg die de in het eerste lid bedoelde personen in die
                                          									 hoedanigheid behoren te betrachten ten opzichte van de gedetineerde, met
                                          									 betrekking tot wiens gezondheidstoestand zij bijstand verlenen of hun bijstand
                                          									 is ingeroepen;
                                       </text:p>
              </text:list-item>
              <text:list-item text:start-value="2">
                <text:p text:style-name="list.cont">enig ander dan onder a bedoeld handelen of
                                          									 nalaten in die hoedanigheid in strijd met het belang van een goede uitoefening
                                          									 van de individuele gezondheidszorg.
                                       </text:p>
              </text:list-item>
            </text:list>
          </text:list-item>
          <text:list-item text:start-value="3">
            <text:p text:style-name="list.cont"> Met het oog op het beoordelen van het beklag kan de
                                    								beklagcommissie inlichtingen inwinnen bij een deskundige op het terrein van
                                    								medisch handelen.
                                 </text:p>
          </text:list-item>
          <text:list-item text:start-value="4">
            <text:p text:style-name="list.cont"> De beklagcommissie stelt de deskundige in de
                                    								gelegenheid te worden gehoord. Met uitzondering van het vierde lid is artikel
                                    								43 van overeenkomstige toepassing op het horen van de inrichtingsarts.
                                 </text:p>
          </text:list-item>
          <text:list-item text:start-value="5">
            <text:p text:style-name="list.end"> In afwijking van artikel 38, tweede lid, is de
                                    								beklagcommissie bevoegd ten behoeve van het behandelen van het klaagschrift het
                                    								medisch dossier van de klager in te zien.
                                 </text:p>
          </text:list-item>
        </text:list>
      </text:section>
      <text:p text:style-name="lid"><text:span text:style-name="lidnr">BB<text:tab/></text:span></text:p>
      <text:p text:style-name="wat">Artikel 41 wordt als volgt gewijzigd:</text:p>
      <text:p text:style-name="wat-labeled">1. In het eerste lid wordt «Landsverordening beginselen
                           						  gevangeniswezen» vervangen door: Wet beginselen gevangeniswezen BES.
                        </text:p>
      <text:p text:style-name="wat-labeled">2. In het tweede en derde lid wordt «1 lid» telkens
                           						  vervangen door: één lid.
                        </text:p>
      <text:p text:style-name="lid"><text:span text:style-name="lidnr">CC<text:tab/></text:span></text:p>
      <text:p text:style-name="wat">In artikel 42, eerste lid, wordt «Landsverordening
                        						beginselen gevangeniswezen» vervangen door: Wet beginselen gevangeniswezen
                        						BES.
                     </text:p>
      <text:p text:style-name="lid"><text:span text:style-name="lidnr">DD<text:tab/></text:span></text:p>
      <text:p text:style-name="wat">Artikel 45 wordt als volgt gewijzigd:</text:p>
      <text:p text:style-name="wat-labeled">1. In het eerste en vierde lid wordt «Landsverordening
                           						  beginselen gevangeniswezen» vervangen door: Wet beginselen gevangeniswezen
                           						  BES.
                        </text:p>
      <text:p text:style-name="wat-labeled">2. In het derde lid wordt na «gedetineerde» ingevoegd: , de
                           						  inrichtingsarts.
                        </text:p>
      <text:p text:style-name="wat-labeled">3. In het vijfde lid wordt «NAf. 2.500,–» vervangen door:
                           						  USD 1397.
                        </text:p>
      <text:p text:style-name="wat-labeled">4. Het zesde lid vervalt.
                        </text:p>
      <text:p text:style-name="lid"><text:span text:style-name="lidnr">EE<text:tab/></text:span></text:p>
      <text:p text:style-name="wat">In artikel 46 wordt «De Directeur Gevangeniswezen, daarin
                        						bijgestaan door de directeuren,» vervangen door: De directeur.
                     </text:p>
      <text:p text:style-name="lid"><text:span text:style-name="lidnr">FF<text:tab/></text:span></text:p>
      <text:p text:style-name="wat">Artikel 47 wordt als volgt gewijzigd:</text:p>
      <text:p text:style-name="wat-labeled">1. In het eerste lid wordt «de minister» vervangen door
                           						  «Onze Minister» en wordt «Directeur Gevangeniswezen en de directeuren»
                           						  vervangen door: directeur.
                        </text:p>
      <text:p text:style-name="wat-labeled">2. Het derde en vierde lid vervallen.
                        </text:p>
      <text:p text:style-name="lid"><text:span text:style-name="lidnr">GG<text:tab/></text:span></text:p>
      <text:p text:style-name="wat">Paragraaf 15 komt luiden:</text:p>
      <text:section text:name="wijzig-divisie.d20119e30927" text:style-name="wijzig-divisie">
        <text:h text:outline-level="6" text:style-name="wijzig-divisie_kop">§ 15. Overgangs- en slotbepalingen
                           </text:h>
        <text:h text:outline-level="6" text:style-name="artikel_kop">Artikel 48
                              </text:h>
        <text:p text:style-name="artikel">Op klachten die zijn ingediend voor inwerkingtreding
                                 								van dit besluit is het nieuwe recht van toepassing.
                              </text:p>
        <text:h text:outline-level="6" text:style-name="artikel_kop">Artikel 49
                              </text:h>
        <text:p text:style-name="artikel">Dit besluit wordt aangehaald als: Gevangenismaatregel
                                 								1999 BES.
                              </text:p>
      </text:section>
      <text:h text:outline-level="6" text:style-name="wijzig-artikel_kop">Artikel 8.25
                  </text:h>
      <text:p text:style-name="wat">Het <text:span text:style-name="vet">Reclasseringsbesluit
                        					 1953 BES</text:span> wordt als volgt gewijzigd:
                  </text:p>
      <text:p text:style-name="lid"><text:span text:style-name="lidnr">A<text:tab/></text:span></text:p>
      <text:p text:style-name="wat">Artikel 1 wordt als volgt gewijzigd:</text:p>
      <text:p text:style-name="wat-labeled">1. Voor de tekst wordt de aanduiding «1.» geplaatst.
                        </text:p>
      <text:p text:style-name="wat-labeled">2. Het eerste lid wordt als volgt gewijzigd:
                        </text:p>
      <text:p text:style-name="wat-labeled">a. In de aanhef wordt «In dit landsbesluit worden»
                           						  vervangen door: In dit besluit wordt.
                        </text:p>
      <text:p text:style-name="wat-labeled">b. De begripsbepaling van «instelling» wordt vervangen
                           						  door:
                        </text:p>
      <text:section text:name="artikeltekst.d20119e31007" text:style-name="wijziging.block">
        <text:p text:style-name="definition.term">instelling of
                                 								  reclasseringsinstelling:
                              </text:p>
        <text:p text:style-name="definition.description">de in de openbare lichamen Bonaire, Sint
                                    									 Eustatius en Saba gevestigde, rechtspersoonlijkheid bezittende vereniging of
                                    									 stichting, wier statuten, stichtingsbrieven of reglementen het aanwenden van
                                    									 reclasseringspogingen voorschrijven of gedogen voor zover ze een
                                    									 bereidverklaring overeenkomstig artikel 4 heeft afgelegd en deze door Onze
                                    									 Minister is aanvaard;.
                                 </text:p>
      </text:section>
      <text:p text:style-name="wat-labeled">c. De begripsbepaling van «Minister» komt te luiden:
                        </text:p>
      <text:section text:name="artikeltekst.d20119e31030" text:style-name="wijziging.block">
        <text:p text:style-name="definition.term">Onze Minister:</text:p>
        <text:p text:style-name="definition.description">Onze Minister van Justitie;.</text:p>
      </text:section>
      <text:p text:style-name="wat-labeled">d. De begripsbepaling van «College» komt te luiden:
                        </text:p>
      <text:section text:name="artikeltekst.d20119e31053" text:style-name="wijziging.block">
        <text:p text:style-name="definition.term">Raad:</text:p>
        <text:p text:style-name="definition.description">de Raad voor de rechtshandhaving bedoeld in
                                    									 artikel 2 van de Rijkswet Raad voor de rechtshandhaving;.
                                 </text:p>
      </text:section>
      <text:p text:style-name="wat-labeled">2. Er wordt een lid toegevoegd, luidende:
                        </text:p>
      <text:section text:name="artikeltekst.d20119e31076" text:style-name="wijziging.block">
        <text:list text:style-name="list-style-166">
          <text:list-item text:start-value="2">
            <text:p text:style-name="list.single"> Dit besluit berust op de artikelen 17d en 20 van het
                                    								Wetboek van Strafrecht BES en artikel 15 van de Gratiewet.
                                 </text:p>
          </text:list-item>
        </text:list>
      </text:section>
      <text:p text:style-name="lid"><text:span text:style-name="lidnr">B<text:tab/></text:span></text:p>
      <text:p text:style-name="wat">Artikel 2 komt te luiden:</text:p>
      <text:section text:name="artikel.d20119e31103" text:style-name="wijziging.block">
        <text:h text:outline-level="6" text:style-name="artikel_kop">Artikel 2
                           </text:h>
        <text:list text:style-name="list-style-167">
          <text:list-item text:start-value="1">
            <text:p text:style-name="list.start"> Onze Minister draagt er zorg voor dat
                                    								reclasseringswerkzaamheden worden uitgevoerd.
                                 </text:p>
          </text:list-item>
          <text:list-item text:start-value="2">
            <text:p text:style-name="list.end"> Met het oog op deze taak kan Onze Minister steun aan
                                    								particuliere bemoeiingen geven.
                                 </text:p>
          </text:list-item>
        </text:list>
      </text:section>
      <text:p text:style-name="lid"><text:span text:style-name="lidnr">C<text:tab/></text:span></text:p>
      <text:p text:style-name="wat">In artikel 4, eerste lid, wordt «landsbesluit» telkens
                        						vervangen door: besluit.
                     </text:p>
      <text:p text:style-name="lid"><text:span text:style-name="lidnr">D<text:tab/></text:span></text:p>
      <text:p text:style-name="wat">In artikel 5, vierde lid, wordt «het College» vervangen
                        						door: de Raad.
                     </text:p>
      <text:p text:style-name="lid"><text:span text:style-name="lidnr">E<text:tab/></text:span></text:p>
      <text:p text:style-name="wat">Artikel 6 wordt als volgt gewijzigd:</text:p>
      <text:p text:style-name="wat-labeled">1. In het eerste lid wordt «de Minister» vervangen door:
                           						  Onze Minister.
                        </text:p>
      <text:p text:style-name="wat-labeled">2. In het tweede lid wordt «het College» vervangen door «de
                           						  Raad» en komt de derde zin te luiden: De weigering wordt gemotiveerd.
                        </text:p>
      <text:p text:style-name="lid"><text:span text:style-name="lidnr">F<text:tab/></text:span></text:p>
      <text:p text:style-name="wat">Artikel 7 wordt als volgt gewijzigd:</text:p>
      <text:p text:style-name="wat-labeled">1. In het eerste lid wordt «de Minister» vervangen door
                           						  «Onze Minister» en wordt «het College» vervangen door: de Raad.
                        </text:p>
      <text:p text:style-name="wat-labeled">2. In het tweede lid wordt «ministeriële beschikking»
                           						  vervangen door: ministeriële regeling.
                        </text:p>
      <text:p text:style-name="lid"><text:span text:style-name="lidnr">G<text:tab/></text:span></text:p>
      <text:p text:style-name="wat">Artikel 8 wordt als volgt gewijzigd:</text:p>
      <text:p text:style-name="wat-labeled">1. In het tweede lid wordt «ministeriële beschikking»
                           						  vervangen door: ministeriële regeling.
                        </text:p>
      <text:p text:style-name="wat-labeled">2. In het derde lid wordt «De Minister» vervangen door:
                           						  Onze Minister.
                        </text:p>
      <text:p text:style-name="lid"><text:span text:style-name="lidnr">H<text:tab/></text:span></text:p>
      <text:p text:style-name="wat">Hoofdstuk III komt te luiden:</text:p>
      <text:section text:name="wijzig-divisie.d20119e31241" text:style-name="wijzig-divisie">
        <text:h text:outline-level="6" text:style-name="wijzig-divisie_kop">Hoofdstuk III Algemene reclasseringswerkzaamheden
                           </text:h>
        <text:h text:outline-level="6" text:style-name="artikel_kop">Artikel 9
                              </text:h>
        <text:p text:style-name="artikel">Een reclasseringsinstelling dient op verzoek of uit
                                 								eigen beweging autoriteiten van advies omtrent onderwerpen die voor de
                                 								reclassering van belang zijn.
                              </text:p>
      </text:section>
      <text:p text:style-name="lid"><text:span text:style-name="lidnr">I<text:tab/></text:span></text:p>
      <text:p text:style-name="wat">In artikel 23, tweede lid, wordt «Wetboek van Strafrecht
                        						van de Nederlandse Antillen» vervangen door: Wetboek van Strafrecht BES.
                     </text:p>
      <text:p text:style-name="lid"><text:span text:style-name="lidnr">J<text:tab/></text:span></text:p>
      <text:p text:style-name="wat">Artikel 24 wordt als volgt gewijzigd:</text:p>
      <text:p text:style-name="wat-labeled">1. In het tweede lid vervalt «bij het gerecht dat de
                           						  voorwaardelijke veroordeling heeft uitgesproken.
                        </text:p>
      <text:p text:style-name="wat-labeled">2. In het derde lid wordt «De Minister» vervangen door
                           						  «Onze Minister» en vervalt: ,gehoord het College,.
                        </text:p>
      <text:p text:style-name="lid"><text:span text:style-name="lidnr">K<text:tab/></text:span></text:p>
      <text:p text:style-name="wat">Artikel 25 wordt als volgt gewijzigd:</text:p>
      <text:p text:style-name="wat-labeled">1. In het eerste lid vervalt «bij het gerecht dat de
                           						  voorwaardelijke veroordeling heeft uitgesproken».
                        </text:p>
      <text:p text:style-name="wat-labeled">2. In het tweede en vierde lid wordt telkens «Wetboek van
                           						  Strafrecht van de Nederlandse Antillen» vervangen door: Wetboek van Strafrecht
                           						  BES.
                        </text:p>
      <text:p text:style-name="lid"><text:span text:style-name="lidnr">L<text:tab/></text:span></text:p>
      <text:p text:style-name="wat">In de artikelen 27 en 29, derde lid, wordt «de Minister»
                        						telkens vervangen door: Onze Minister.
                     </text:p>
      <text:p text:style-name="lid"><text:span text:style-name="lidnr">M<text:tab/></text:span></text:p>
      <text:p text:style-name="wat">In artikel 28, derde lid, wordt «landsbesluit» vervangen
                        						door: besluit.
                     </text:p>
      <text:p text:style-name="lid"><text:span text:style-name="lidnr">N<text:tab/></text:span></text:p>
      <text:p text:style-name="wat">Artikel 30 wordt als volgt gewijzigd:</text:p>
      <text:p text:style-name="wat-labeled">1. In de aanhef wordt «de Minister» vervangen door: Onze
                           						  Minister.
                        </text:p>
      <text:p text:style-name="wat-labeled">2. In onderdeel a vervalt «met de tenuitvoerlegging van de
                           						  gevangenisstraf belast».
                        </text:p>
      <text:p text:style-name="lid"><text:span text:style-name="lidnr">O<text:tab/></text:span></text:p>
      <text:p text:style-name="wat">Artikel 31 wordt als volgt aangepast:</text:p>
      <text:p text:style-name="wat-labeled">1. Voor de tekst wordt de aanduiding «1.» geplaatst.
                        </text:p>
      <text:p text:style-name="wat-labeled">2. In het eerste lid vervalt «, door alle ambtenaren van
                           						  justitie».
                        </text:p>
      <text:p text:style-name="wat-labeled">3. Er wordt een lid toegevoegd, luidende:
                        </text:p>
      <text:section text:name="artikeltekst.d20119e31401" text:style-name="wijziging.block">
        <text:list text:style-name="list-style-168">
          <text:list-item text:start-value="2">
            <text:p text:style-name="list.single"> Op verzoek van het gestichtshoofd kan Onze Minister
                                    								inlichtingen verstrekken met het oog op de uitoefening van de taken bedoeld in
                                    								het eerste lid.
                                 </text:p>
          </text:list-item>
        </text:list>
      </text:section>
      <text:p text:style-name="lid"><text:span text:style-name="lidnr">P<text:tab/></text:span></text:p>
      <text:p text:style-name="wat">Artikel 32 komt te luiden</text:p>
      <text:section text:name="artikel.d20119e31429" text:style-name="wijziging.block">
        <text:h text:outline-level="6" text:style-name="artikel_kop">Artikel 32
                           </text:h>
        <text:list text:style-name="list-style-169">
          <text:list-item text:start-value="1">
            <text:p text:style-name="list.start"> Aan de reclasseringsinstelling wordt op zijn verzoek
                                    								door de besturen en hoofden van andere strafgestichten de inlichtingen
                                    								verstrekt met het oog op de taakuitoefening bij een voorwaardelijke
                                    								invrijheidstelling.
                                 </text:p>
          </text:list-item>
          <text:list-item text:start-value="2">
            <text:p text:style-name="list.end"> Op verzoek van de reclasseringsinstelling kan Onze
                                    								Minister inlichtingen verstrekken met het oog op de uitoefening van de taken
                                    								bedoeld in het eerste lid.
                                 </text:p>
          </text:list-item>
        </text:list>
      </text:section>
      <text:p text:style-name="lid"><text:span text:style-name="lidnr">Q<text:tab/></text:span></text:p>
      <text:p text:style-name="wat">Artikel 33 wordt als volgt gewijzigd:</text:p>
      <text:p text:style-name="wat-labeled">1. In onderdeel b vervalt «met de tenuitvoerlegging van de
                           						  gevangenisstraf is belast».
                        </text:p>
      <text:p text:style-name="wat-labeled">2. Onderdeel c komt te luiden:
                        </text:p>
      <text:section text:name="artikeltekst.d20119e31481" text:style-name="wijziging.block">
        <text:list text:style-name="list-style-170">
          <text:list-item text:start-value="3">
            <text:p text:style-name="list.single">het openbaar ministerie van Aruba, Curaçao of Sint
                                    								  Maarten, indien de toekomstige verblijfplaats van de veroordeelde zich aldaar
                                    								  bevindt.
                                 </text:p>
          </text:list-item>
        </text:list>
      </text:section>
      <text:p text:style-name="wat-labeled">3. Onderdeel d komt te luiden:
                        </text:p>
      <text:section text:name="artikeltekst.d20119e31503" text:style-name="wijziging.block">
        <text:list text:style-name="list-style-171">
          <text:list-item text:start-value="4">
            <text:p text:style-name="list.single">de gezaghebber van het openbare lichaam waar de
                                    								  betrokkene zal verblijven.
                                 </text:p>
          </text:list-item>
        </text:list>
      </text:section>
      <text:p text:style-name="lid"><text:span text:style-name="lidnr">R<text:tab/></text:span></text:p>
      <text:p text:style-name="wat">In artikel 34, tweede lid, wordt «Wetboek van Strafrecht
                        						van de Nederlandse Antillen» vervangen door: Wetboek van Strafrecht BES.
                     </text:p>
      <text:p text:style-name="lid"><text:span text:style-name="lidnr">S<text:tab/></text:span></text:p>
      <text:p text:style-name="wat">Artikel 35 wordt als volgt gewijzigd:</text:p>
      <text:p text:style-name="wat-labeled">1. In het eerste lid wordt «het plaatselijk hoofd van
                           						  politie» vervangen door: de gezaghebber en wordt «in het eilandgebied waartoe
                           						  de hem aangegeven verblijfplaats behoort» vervangen door: van het openbaar
                           						  lichaam waar betrokkene zal verblijven.
                        </text:p>
      <text:p text:style-name="wat-labeled">2. Het derde lid komt te luiden:
                        </text:p>
      <text:section text:name="artikeltekst.d20119e31553" text:style-name="wijziging.block">
        <text:list text:style-name="list-style-172">
          <text:list-item text:start-value="3">
            <text:p text:style-name="list.single"> De gezaghebber, bedoeld in het eerste lid, tekent de
                                    								pas voor gezien en geeft van verzuim van aanbieding onverwijld kennis aan het
                                    								openbaar ministerie, dat daarvan onverwijld mededeling doet aan Onze Minister.
                                    								Van een aanbieding van de verlofpas in het geval, bedoeld in het tweede lid,
                                    								wordt door de betrokken gezaghebber kennis gegeven aan het openbaar ministerie
                                    								en aan de toezichthouder.
                                 </text:p>
          </text:list-item>
        </text:list>
      </text:section>
      <text:p text:style-name="lid"><text:span text:style-name="lidnr">T<text:tab/></text:span></text:p>
      <text:p text:style-name="wat">Artikel 36 wordt als volgt gewijzigd:</text:p>
      <text:p text:style-name="wat-labeled">1. In het eerste lid wordt «het plaatselijk hoofd van
                           						  politie in het eilandgebied waarin hij zijn werkelijke woonplaats heeft»
                           						  vervangen door: de gezaghebber van het openbaar lichaam waar hij zijn
                           						  werkelijke woonplaats heeft.
                        </text:p>
      <text:p text:style-name="wat-labeled">2. In het tweede lid wordt «De Minister» vervangen door:
                           						  Onze Minister.
                        </text:p>
      <text:p text:style-name="lid"><text:span text:style-name="lidnr">U<text:tab/></text:span></text:p>
      <text:p text:style-name="wat">In artikel 37 wordt «Wetboek van Strafrecht van de
                        						Nederlandse Antillen» vervangen door: Wetboek van Strafrecht BES.
                     </text:p>
      <text:p text:style-name="lid"><text:span text:style-name="lidnr">V<text:tab/></text:span></text:p>
      <text:p text:style-name="wat">Artikel 38 wordt als volgt gewijzigd:</text:p>
      <text:p text:style-name="wat-labeled">1. De aanhef komt te luiden: Onze Minister ontvangt van het
                           						  openbaar ministerie onverwijld kennis van:.
                        </text:p>
      <text:p text:style-name="wat-labeled">2. In onderdeel b wordt «invrijheidgestelde 3» vervangen
                           						  door: invrijheidgestelde.
                        </text:p>
      <text:p text:style-name="wat-labeled">3. In onderdeel c wordt «invrijheid gestelde 3» vervangen
                           						  door: invrijheidgestelde.
                        </text:p>
      <text:p text:style-name="lid"><text:span text:style-name="lidnr">W<text:tab/></text:span></text:p>
      <text:p text:style-name="wat">In artikel 39, eerste lid, wordt «Wetboek van Strafrecht
                        						van de Nederlandse Antillen» vervangen door: Wetboek van Strafrecht BES.
                     </text:p>
      <text:p text:style-name="lid"><text:span text:style-name="lidnr">X<text:tab/></text:span></text:p>
      <text:p text:style-name="wat">Artikel 40 wordt als volgt gewijzigd:</text:p>
      <text:p text:style-name="wat-labeled">1. In het eerste, tweede en derde lid, wordt «betrokken
                           						  openbaar ministerie» telkens vervangen door: openbaar ministerie.
                        </text:p>
      <text:p text:style-name="wat-labeled">2. In het eerste lid wordt «de officier» vervangen door: de
                           						  officier van justitie.
                        </text:p>
      <text:p text:style-name="wat-labeled">3. In het tweede en derde lid wordt «de Minister» telkens
                           						  vervangen door: Onze Minister.
                        </text:p>
      <text:p text:style-name="lid"><text:span text:style-name="lidnr">Y<text:tab/></text:span></text:p>
      <text:p text:style-name="wat">Artikel 41 wordt als volgt gewijzigd;</text:p>
      <text:p text:style-name="wat-labeled">1. In het eerste lid wordt «de Minister» vervangen door:
                           						  Onze Minister.
                        </text:p>
      <text:p text:style-name="wat-labeled">2. Het tweede lid komt te luiden:
                        </text:p>
      <text:section text:name="artikeltekst.d20119e31708" text:style-name="wijziging.block">
        <text:p text:style-name="artikeltekst">2. Zij geven van zodanige aanwijzing vooraf kennis aan
                              							 Onze Minister en aan het openbaar ministerie.
                           </text:p>
      </text:section>
      <text:p text:style-name="wat-labeled">3. In het derde lid vervalt: , gehoord het College,.
                        </text:p>
      <text:p text:style-name="lid"><text:span text:style-name="lidnr">Z<text:tab/></text:span></text:p>
      <text:p text:style-name="wat">De aanhef van artikel 42 komt te luiden: De
                        						reclasseringsinstelling kan Onze Minister voorstellen:.
                     </text:p>
      <text:p text:style-name="lid"><text:span text:style-name="lidnr">AA<text:tab/></text:span></text:p>
      <text:p text:style-name="wat">Artikel 43 wordt als volgt gewijzigd:</text:p>
      <text:p text:style-name="wat-labeled">1. In het eerste en tweede lid wordt «de Minister»
                           						  vervangen door: Onze Minister.
                        </text:p>
      <text:p text:style-name="wat-labeled">2. Het derde lid vervalt.
                        </text:p>
      <text:p text:style-name="lid"><text:span text:style-name="lidnr">BB<text:tab/></text:span></text:p>
      <text:p text:style-name="wat">Artikel 44 wordt als volgt gewijzigd:</text:p>
      <text:p text:style-name="wat-labeled">1. In de aanhef wordt «de Minister» vervangen door: Onze
                           						  Minister.
                        </text:p>
      <text:p text:style-name="wat-labeled">2. De onderdelen 1 en 2 komen te luiden:
                        </text:p>
      <text:section text:name="artikeltekst.d20119e31785" text:style-name="wijziging.block">
        <text:list text:style-name="list-style-173">
          <text:list-item text:start-value="1">
            <text:p text:style-name="list.start">het openbaar ministerie;
                                 </text:p>
          </text:list-item>
          <text:list-item text:start-value="2">
            <text:p text:style-name="list.end">de gezaghebber van het openbaar lichaam waar de
                                    								  voorwaardelijk in vrijheid gestelde woonplaats heeft;.
                                 </text:p>
          </text:list-item>
        </text:list>
      </text:section>
      <text:p text:style-name="wat-labeled">3. De aanduiding «3.» en «4.» komen te luiden: 3°.
                           						  respectievelijk 4°.
                        </text:p>
      <text:p text:style-name="wat-labeled">4. In onderdeel 4 wordt «Wetboek van Strafrecht van de
                           						  Nederlandse Antillen» vervangen door: Wetboek van Strafrecht BES.
                        </text:p>
      <text:p text:style-name="wat-labeled">5. Onder vervanging van de puntkomma aan het slot van
                           						  onderdeel 4 vervalt onderdeel 5.
                        </text:p>
      <text:p text:style-name="lid"><text:span text:style-name="lidnr">CC<text:tab/></text:span></text:p>
      <text:p text:style-name="wat">Artikel 45 komt te luiden:</text:p>
      <text:section text:name="artikel.d20119e31845" text:style-name="wijziging.block">
        <text:h text:outline-level="6" text:style-name="artikel_kop">Artikel 45
                           </text:h>
        <text:list text:style-name="list-style-174">
          <text:list-item text:start-value="1">
            <text:p text:style-name="list.start"> Onze Minister zendt de mededeling, bedoeld in artikel
                                    								35 ter kennisneming aan de reclasseringsinstelling.
                                 </text:p>
          </text:list-item>
          <text:list-item text:start-value="2">
            <text:p text:style-name="list.end"> De reclasseringsinstelling zal aan Onze Minister de
                                    								voorstellen betreffende de voorwaardelijk in vrijheid gestelde doen, die hem
                                    								geraden voorkomen.
                                 </text:p>
          </text:list-item>
        </text:list>
      </text:section>
      <text:p text:style-name="lid"><text:span text:style-name="lidnr">DD<text:tab/></text:span></text:p>
      <text:p text:style-name="wat">Na artikel 45 wordt een hoofdstuk ingevoegd,
                        						luidende:
                     </text:p>
      <text:section text:name="wijzig-divisie.d20119e31884" text:style-name="wijzig-divisie">
        <text:h text:outline-level="6" text:style-name="wijzig-divisie_kop">Hoofdstuk VI Hulp en steun bij gratie
                           </text:h>
        <text:h text:outline-level="6" text:style-name="artikel_kop">Artikel 45a
                              </text:h>
        <text:p text:style-name="artikel">De reclasseringsinstellingen hebben tot taak op
                                 								verzoek van Onze Minister hulp en steun te verlenen aan een veroordeelde aan
                                 								wie gratie is verleend onder voorwaarden die het gedrag van de veroordeelde
                                 								betreffen.
                              </text:p>
      </text:section>
      <text:p text:style-name="lid"><text:span text:style-name="lidnr">EE<text:tab/></text:span></text:p>
      <text:p text:style-name="wat">Na artikel 45a en voor artikel 46 wordt een hoofdstuk
                        						ingevoegd, luidende:
                     </text:p>
      <text:section text:name="wijzig-divisie.d20119e31914" text:style-name="wijzig-divisie">
        <text:h text:outline-level="6" text:style-name="wijzig-divisie_kop">Hoofdstuk VII Slotbepaling
                           </text:h>
      </text:section>
      <text:p text:style-name="lid"><text:span text:style-name="lidnr">FF<text:tab/></text:span></text:p>
      <text:p text:style-name="wat">Artikel 46 komt te luiden:</text:p>
      <text:section text:name="artikel.d20119e31934" text:style-name="wijziging.block">
        <text:h text:outline-level="6" text:style-name="artikel_kop">Artikel 46
                           </text:h>
        <text:p text:style-name="artikel">Dit besluit wordt aangehaald als: Reclasseringsbesluit
                              							 1953 BES.
                           </text:p>
      </text:section>
      <text:p text:style-name="lid"><text:span text:style-name="lidnr">GG<text:tab/></text:span></text:p>
      <text:p text:style-name="wat">De bijlagen worden vervangen door:</text:p>
      <text:section text:name="wijzig-divisie.d20119e31957" text:style-name="wijzig-divisie">
        <text:h text:outline-level="6" text:style-name="wijzig-divisie_kop">RAPPORT in verband met VOORWAARDELIJKE
                              								INVRIJHEIDSTELLING GEDETINEERDE
                           </text:h>
        <text:p text:style-name="wijzig-divisie"><text:span text:style-name="vet">Art. 28, derde lid,
                                 							 Reclasseringsbesluit 1953 BES</text:span></text:p>
        <text:h text:outline-level="6" text:style-name="divisiekop1">GEDETINEERDE:
                           </text:h>
        <text:p text:style-name="alineagroep">Naam, voornamen
                                 								  ..................................................................................
                              </text:p>
        <text:p text:style-name="alineagroep">Geboortedatum en -plaats
                                 								  .....................................................................
                              </text:p>
        <text:p text:style-name="alineagroep">Laatst bekende adres
                                 								  ............................................................................
                              </text:p>
        <text:p text:style-name="alineagroep">Adres naaste
                                 								  familierelatie.......................................................................
                              </text:p>
        <text:p text:style-name="alineagroep">Rechterlijk College en datum vonnis
                                 								  ....................................................
                              </text:p>
        <text:p text:style-name="alineagroep">Kwalificatie misdrijf
                                 								  ................................................................................
                              </text:p>
        <text:p text:style-name="alineagroep">Opgelegde straf</text:p>
        <text:p text:style-name="alineagroep">Verleende
                                 								  gratie.......................................................................................
                              </text:p>
        <text:p text:style-name="alineagroep">Datum
                                 								  inverzekeringstelling...................................................................
                              </text:p>
        <text:p text:style-name="alineagroep">Datum kracht van
                                 								  gewijsde....................................................................
                              </text:p>
        <text:p text:style-name="alineagroep">Datum
                                 								  strafexecutie................................................................................
                              </text:p>
        <text:p text:style-name="alineagroep">Expiratie
                                 								  straftijd.....................................................................................
                              </text:p>
        <text:p text:style-name="alineagroep">Vroegste datum voor voorw.
                                 								  invrijheidstelling....................................
                              </text:p>
        <text:p text:style-name="alineagroep">Gedrag.....................................................................................................</text:p>
        <text:p text:style-name="alineagroep">Tewerkstelling.........................................................................................</text:p>
        <text:p text:style-name="alineagroep">Karakter....................................................................................................</text:p>
        <text:p text:style-name="alineagroep">Komt hij in aanmerking voor V.I.? Ja / neen / nog
                                 								  niet.
                              </text:p>
        <text:p text:style-name="alineagroep.end">Bijzondere opmerkingen (evt. per
                                 								  bijlage)............................................
                              </text:p>
        <text:p text:style-name="wijzig-divisie">Ondertekening,</text:p>
        <text:p text:style-name="wijzig-divisie">........................................
                              								(<text:span text:style-name="cur">plaats</text:span>)
                           </text:p>
        <text:p text:style-name="wijzig-divisie">De directeur,</text:p>
        <text:p text:style-name="wijzig-divisie">........................................ (<text:span text:style-name="cur">naam en
                                 								handtekening</text:span>)
                           </text:p>
      </text:section>
      <text:section text:name="wijzig-divisie.d20119e32055" text:style-name="wijzig-divisie">
        <text:h text:outline-level="6" text:style-name="wijzig-divisie_kop">RAPPORT RECLASSERING:
                           </text:h>
        <text:p text:style-name="alineagroep">Kan hij in milieu van herkomst
                                 							 terugkeren?.............................................
                              </text:p>
        <text:p text:style-name="alineagroep">Zo neen, wellicht in ander
                                 							 milieu?.............................................................
                              </text:p>
        <text:p text:style-name="alineagroep">Kan hij bij laatste werkgever
                                 							 terugkeren?.................................................
                              </text:p>
        <text:p text:style-name="alineagroep">Kan hij op andere wijze in onderhoud
                                 							 voorzien?.....................................
                              </text:p>
        <text:p text:style-name="alineagroep">Is hij kostwinner en/of
                                 							 gezinshoofd?.........................................................
                              </text:p>
        <text:p text:style-name="alineagroep">Wordt voorw. invrijheidstelling
                                 							 aanbevolen?...........................................
                              </text:p>
        <text:p text:style-name="alineagroep">Zo ja/zo neen,
                                 							 waarom?..............................................................................
                              </text:p>
        <text:p text:style-name="alineagroep">Is reclassering bereid het uitoefenen van toezicht en
                                 							 het verlenen van hulp en bijstand op zich te
                                 							 nemen?...............................................................
                              </text:p>
        <text:p text:style-name="alineagroep">Hoe is de kans op
                                 							 recidive?.......................................................................
                              </text:p>
        <text:p text:style-name="alineagroep">Adviezen
                                 							 betreffende:................................................................................
                              </text:p>
        <text:p text:style-name="alineagroep">Uitkering van de
                                 							 uitgaanskas:...................................................................
                              </text:p>
        <text:p text:style-name="alineagroep">Bijzondere
                                 							 voorwaarden:..........................................................................
                              </text:p>
        <text:p text:style-name="alineagroep.end">Bijzonder
                                 							 toezicht:.....................................................................................
                              </text:p>
        <text:p text:style-name="wijzig-divisie">Ondertekening,</text:p>
        <text:p text:style-name="wijzig-divisie">...............................................
                              							 (<text:span text:style-name="cur">plaats</text:span>)
                           </text:p>
        <text:p text:style-name="wijzig-divisie">De reclasseringsambtenaar,</text:p>
        <text:p text:style-name="wijzig-divisie">............................................... (<text:span text:style-name="cur">naam
                                 							 en handtekening</text:span>)
                           </text:p>
      </text:section>
      <text:section text:name="wijzig-divisie.d20119e32125" text:style-name="wijzig-divisie">
        <text:h text:outline-level="6" text:style-name="wijzig-divisie_kop">VOORSTEL/BERICHT in verband met VOORWAARDELIJKE
                              								INVRIJHEIDSTELLING
                           </text:h>
        <text:p text:style-name="wijzig-divisie"><text:span text:style-name="vet">Art. 28, derde lid,
                                 							 Reclasseringsbesluit 1953 BES</text:span></text:p>
        <text:p text:style-name="alineagroep">De directeur van het strafgesticht te
                                 								..................................... (naam),
                              </text:p>
        <text:list text:style-name="list-style-175">
          <text:list-item text:start-value="1">
            <text:p text:style-name="list.start">bericht dat de genoemde persoon niet/nog niet in
                                       									 aanmerking kan worden komen voor voorwaardelijke invrijheidstelling.
                                    </text:p>
          </text:list-item>
          <text:list-item text:start-value="2">
            <text:p text:style-name="list.end">stelt voor om de genoemde persoon voorwaardelijk
                                       									 in vrijheid te stellen.
                                    </text:p>
          </text:list-item>
        </text:list>
        <text:p text:style-name="alineagroep">Hij adviseert daarbij
                                 								t.a.v.:......................................................................
                              </text:p>
        <text:p text:style-name="alineagroep">Uitkering v/d
                                 								uitgaanskas:......................................................................
                              </text:p>
        <text:p text:style-name="alineagroep">Bijzondere
                                 								voorwaarden:.......................................................................
                              </text:p>
        <text:p text:style-name="alineagroep">Bijzondere
                                 								toezicht:................................................................................
                              </text:p>
        <text:p text:style-name="alineagroep.end">Motivering:..............................................................................................</text:p>
        <text:p text:style-name="wijzig-divisie">Ondertekening,</text:p>
        <text:p text:style-name="wijzig-divisie">.............................................
                              							 <text:span text:style-name="cur">(plaats)</text:span></text:p>
        <text:p text:style-name="wijzig-divisie">De directeur,</text:p>
        <text:p text:style-name="wijzig-divisie">.............................................
                              							 <text:span text:style-name="cur">(naam en handtekening)</text:span></text:p>
      </text:section>
      <text:h text:outline-level="6" text:style-name="wijzig-artikel_kop">Artikel 8.26
                  </text:h>
      <text:p text:style-name="wat">Het <text:span text:style-name="vet">Besluit
                        					 opkopersregisters BES</text:span> wordt als volgt gewijzigd:
                  </text:p>
      <text:p text:style-name="lid"><text:span text:style-name="lidnr">A<text:tab/></text:span></text:p>
      <text:p text:style-name="wat">Artikel 1 wordt als volgt gewijzigd:</text:p>
      <text:p text:style-name="wat-labeled">1. Voor de tekst wordt de aanduiding «1.» geplaatst.
                        </text:p>
      <text:p text:style-name="wat-labeled">2. In het eerste lid wordt «Wetboek van Strafrecht voor
                           						  Curaçao» vervangen door «Wetboek van Strafrecht BES» en wordt «het plaatselijk
                           						  hoofd van politie van het eilandgebied zijner inwoning: vervangen door: de
                           						  gezaghebber van het openbaar lichaam waar betrokkene woonplaats heeft,.
                        </text:p>
      <text:p text:style-name="wat-labeled">2. Er wordt een lid toegevoegd, luidende:
                        </text:p>
      <text:section text:name="artikeltekst.d20119e32243" text:style-name="wijziging.block">
        <text:list text:style-name="list-style-176">
          <text:list-item text:start-value="2">
            <text:p text:style-name="list.single"> Dit besluit berust op de artikelen 457 en 459 van het
                                    								Wetboek van Strafrecht BES.
                                 </text:p>
          </text:list-item>
        </text:list>
      </text:section>
      <text:p text:style-name="lid"><text:span text:style-name="lidnr">B<text:tab/></text:span></text:p>
      <text:p text:style-name="wat">In artikel 5 wordt «Wetboek van Strafrecht voor Curaçao»
                        						vervangen door «Wetboek van Strafrecht BES» en wordt «het plaatselijk hoofd van
                        						politie» vervangen door: de gezaghebber.
                     </text:p>
      <text:p text:style-name="lid"><text:span text:style-name="lidnr">C<text:tab/></text:span></text:p>
      <text:p text:style-name="wat">In artikel 6 wordt «landsbesluit» vervangen door:
                        						besluit.
                     </text:p>
      <text:p text:style-name="lid"><text:span text:style-name="lidnr">D<text:tab/></text:span></text:p>
      <text:p text:style-name="wat">Artikel 7 komt te luiden:</text:p>
      <text:section text:name="artikel.d20119e32290" text:style-name="wijziging.block">
        <text:h text:outline-level="6" text:style-name="artikel_kop">Artikel 7
                           </text:h>
        <text:p text:style-name="artikel">Dit besluit wordt aangehaald als: Besluit
                              							 opkopersregisters BES.
                           </text:p>
      </text:section>
      <text:p text:style-name="lid"><text:span text:style-name="lidnr">E<text:tab/></text:span></text:p>
      <text:p text:style-name="wat">Het bij dit besluit behorende model wordt vervangen door
                        						het navolgende model.
                     </text:p>
      <text:section text:name="wijzig-divisie.d20119e32314" text:style-name="wijzig-divisie">
        <text:h text:outline-level="6" text:style-name="wijzig-divisie_kop">Bijlage bij het Besluit opkopersregisters
                              								BES
                           </text:h>
        <text:p text:style-name="table.fix"/>
        <table:table table:name="table.4" table:style-name="table.4">
          <table:table-column table:style-name="table.4.col1"/>
          <table:table-column table:style-name="table.4.col2"/>
          <table:table-row>
            <table:table-cell office:value-type="string">
              <text:p text:style-name="Table_20_Contents_Left">Naam en voornamen van de opkoper:</text:p>
            </table:table-cell>
            <table:table-cell office:value-type="string">
              <text:p text:style-name="Table_20_Contents_Left">......e bladzijde waarmerk</text:p>
            </table:table-cell>
          </table:table-row>
          <table:table-row>
            <table:table-cell office:value-type="string">
              <text:p text:style-name="Table_20_Contents_Left">Adres van de opkoper:</text:p>
            </table:table-cell>
            <table:table-cell office:value-type="string"/>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ext:p text:style-name="Table_20_Heading_Left">Volgnummer</text:p>
              </table:table-cell>
              <table:table-cell office:value-type="string">
                <text:p text:style-name="Table_20_Heading_Left">Datum verkrijging der goederen</text:p>
              </table:table-cell>
              <table:table-cell office:value-type="string">
                <text:p text:style-name="Table_20_Heading_Left">Wijze van verkrijging (koop, ruil. pand,
                                          										  etc.)
                                       </text:p>
              </table:table-cell>
              <table:table-cell office:value-type="string">
                <text:p text:style-name="Table_20_Heading_Left">Koopprijs en/of andere voorwaarden van
                                          										  verkrijging
                                       </text:p>
              </table:table-cell>
              <table:table-cell office:value-type="string">
                <text:p text:style-name="Table_20_Heading_Left">Nauwkeurige omschrijving van de goederen</text:p>
              </table:table-cell>
              <table:table-cell office:value-type="string">
                <text:p text:style-name="Table_20_Heading_Left">Naam en adres van degenen van wie de goederen
                                          										  zijn verkregen
                                       </text:p>
              </table:table-cell>
              <table:table-cell office:value-type="string">
                <text:p text:style-name="Table_20_Heading_Left">Datum en wijze waarop de goederen uit het
                                          										  bezit van de opkoper zijn geraakt en naam en adres van degene in wiens bezit de
                                          										  goederen zijn overgegaan
                                       </text:p>
              </table:table-cell>
              <table:table-cell office:value-type="string">
                <text:p text:style-name="Table_20_Heading_Left">Bijzonderheden (toestemming bevelvoerend
                                          										  officier bij opkoop van militaire goederen; verkrijging bij openbare verkoop
                                          										  e.d.)
                                       </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section>
      <text:h text:outline-level="6" text:style-name="wijzig-artikel_kop">Artikel 8.27
                  </text:h>
      <text:p text:style-name="wat">Het <text:span text:style-name="vet">Besluit aanwijzing
                        					 verenigingen als bedoeld in artikel 146, tweede lid, van het Wetboek van
                        					 Strafrecht BES</text:span> wordt als volgt gewijzigd:
                  </text:p>
      <text:p text:style-name="lid"><text:span text:style-name="lidnr">A<text:tab/></text:span></text:p>
      <text:p text:style-name="wat">Artikel 1 wordt als volgt gewijzigd:</text:p>
      <text:p text:style-name="wat-labeled">1. In het tweede lid wordt «Wetboek van Strafrecht van de
                           						  Nederlandse Antillen» vervangen door: Wetboek van Strafrecht BES.
                        </text:p>
      <text:p text:style-name="wat-labeled">2. Er wordt een lid toegevoegd, luidende:
                        </text:p>
      <text:section text:name="artikeltekst.d20119e32556" text:style-name="wijziging.block">
        <text:list text:style-name="list-style-177">
          <text:list-item text:start-value="3">
            <text:p text:style-name="list.single"> Dit besluit berust op artikel 146, tweede lid, van
                                    								het Wetboek van Strafrecht BES.
                                 </text:p>
          </text:list-item>
        </text:list>
      </text:section>
      <text:p text:style-name="lid"><text:span text:style-name="lidnr">B<text:tab/></text:span></text:p>
      <text:p text:style-name="wat">Artikel 2 komt te luiden:</text:p>
      <text:section text:name="artikel.d20119e32583" text:style-name="wijziging.block">
        <text:h text:outline-level="6" text:style-name="artikel_kop">Artikel 2
                           </text:h>
        <text:p text:style-name="artikel">Dit besluit wordt aangehaald als: Besluit aanwijzing
                              							 verenigingen als bedoeld in artikel 146, tweede lid, van het Wetboek van
                              							 Strafrecht BES.
                           </text:p>
      </text:section>
      <text:h text:outline-level="6" text:style-name="wijzig-artikel_kop">Artikel 8.28
                  </text:h>
      <text:p text:style-name="wat">Het <text:span text:style-name="vet">Besluit
                        					 modelformulieren strafvordering BES</text:span> wordt als volgt gewijzigd:
                  </text:p>
      <text:p text:style-name="lid"><text:span text:style-name="lidnr">A<text:tab/></text:span></text:p>
      <text:p text:style-name="wat">Artikel 1 wordt als volgt gewijzigd:</text:p>
      <text:p text:style-name="wat-labeled">1. Voor de tekst wordt de aanduiding «1.» geplaatst.
                        </text:p>
      <text:p text:style-name="wat-labeled">2. In het eerste lid wordt «Wetboek van Strafvordering»
                           						  vervangen door «Wetboek van Strafvordering BES», wordt «Id» vervangen door «Ic»
                           						  en wordt «landsbesluit» vervangen door: besluit.
                        </text:p>
      <text:p text:style-name="wat-labeled">2. Er wordt een lid toegevoegd, luidende:
                        </text:p>
      <text:section text:name="artikeltekst.d20119e32638" text:style-name="wijziging.block">
        <text:list text:style-name="list-style-178">
          <text:list-item text:start-value="2">
            <text:p text:style-name="list.single"> Dit besluit berust op de artikelen 82, tweede lid,
                                    								155, tweede lid, 419, 420, vierde lid, van het Wetboek van Strafvordering BES
                                    								en de artikelen 8, tweede lid, van het Besluit toevoeging in strafzaken
                                    								BES.
                                 </text:p>
          </text:list-item>
        </text:list>
      </text:section>
      <text:p text:style-name="lid"><text:span text:style-name="lidnr">B<text:tab/></text:span></text:p>
      <text:p text:style-name="wat">In de artikelen 2, 4 en 5 wordt «Wetboek van
                        						Strafvordering» telkens vervangen door «Wetboek van Strafvordering BES» en
                        						wordt «landsbesluit» telkens vervangen door: besluit.
                     </text:p>
      <text:p text:style-name="lid"><text:span text:style-name="lidnr">C<text:tab/></text:span></text:p>
      <text:p text:style-name="wat">Artikel 3 vervalt.</text:p>
      <text:p text:style-name="lid"><text:span text:style-name="lidnr">D<text:tab/></text:span></text:p>
      <text:p text:style-name="wat">In de artikelen 6 en 7 wordt «Landsbesluit toevoeging in
                        						strafzaken» telkens vervangen door «Besluit toevoeging in strafzaken BES» en
                        						wordt «landsbesluit» telkens vervangen door: besluit.
                     </text:p>
      <text:p text:style-name="lid"><text:span text:style-name="lidnr">E<text:tab/></text:span></text:p>
      <text:p text:style-name="wat">In artikel 6 wordt «VIId» vervangen door: VIIc.</text:p>
      <text:p text:style-name="lid"><text:span text:style-name="lidnr">F<text:tab/></text:span></text:p>
      <text:p text:style-name="wat">Artikel 8 komt te luiden:</text:p>
      <text:section text:name="artikel.d20119e32706" text:style-name="wijziging.block">
        <text:h text:outline-level="6" text:style-name="artikel_kop">Artikel 8
                           </text:h>
        <text:p text:style-name="artikel">Dit besluit wordt aangehaald als: Besluit
                              							 modelformulieren strafvordering BES.
                           </text:p>
      </text:section>
      <text:p text:style-name="lid"><text:span text:style-name="lidnr">G<text:tab/></text:span></text:p>
      <text:p text:style-name="wat">Bijlage I wordt vervangen door:</text:p>
      <text:section text:name="wijzig-divisie.d20119e32729" text:style-name="wijzig-divisie">
        <text:h text:outline-level="6" text:style-name="wijzig-divisie_kop">Bijlage I
                           </text:h>
        <text:h text:outline-level="6" text:style-name="divisiekop1">Nederlands
                           </text:h>
        <text:h text:outline-level="6" text:style-name="divisiekop2">Parket van de officier van justitie
                              									 BES
                           </text:h>
        <text:p text:style-name="table.fix"/>
        <table:table table:name="table.6" table:style-name="table.6">
          <table:table-column table:style-name="table.6.col1"/>
          <table:table-row>
            <table:table-cell office:value-type="string">
              <text:p text:style-name="Table_20_Contents_Center"><text:span text:style-name="vet">MEDEDELING RECHTEN
                                             												VERDACHTE BIJ OPHOUDEN VOOR VERHOOR</text:span></text:p>
            </table:table-cell>
          </table:table-row>
          <table:table-row>
            <table:table-cell office:value-type="string">
              <text:p text:style-name="Table_20_Contents_Center">Artikel 82 Wetboek van Strafvordering
                                          												BES
                                       </text:p>
            </table:table-cell>
          </table:table-row>
        </table:table>
        <text:p/>
        <text:p text:style-name="alineagroep">Naam:</text:p>
        <text:p text:style-name="alineagroep">voorna(a)m(en):</text:p>
        <text:p text:style-name="alineagroep">geboortedatum:</text:p>
        <text:p text:style-name="alineagroep">geboorteplaats:</text:p>
        <text:p text:style-name="alineagroep">woonplaats:</text:p>
        <text:p text:style-name="alineagroep.end">adres:</text:p>
        <text:p text:style-name="alineagroep">U bevindt zich op dit moment in het politiebureau
                                 									 te ........................ waar u wordt opgehouden voor verhoor.
                              </text:p>
        <text:p text:style-name="alineagroep">Zojuist is u mededeling gedaan van de aard en de
                                 									 reden van uw vrijheidsontneming. Ook bent u geïnformeerd over de rechten die u
                                 									 heeft.
                              </text:p>
        <text:p text:style-name="alineagroep.end">Dit formulier vermeldt die rechten nogmaals:</text:p>
        <text:list text:style-name="list-style-179">
          <text:list-item>
            <text:p text:style-name="list.start">U heeft het recht om niet te antwoorden op
                                       										  aan u gestelde vragen (zwijgrecht);
                                    </text:p>
          </text:list-item>
          <text:list-item>
            <text:p text:style-name="list.cont">U heeft het recht zich door een advocaat te
                                       										  laten bijstaan, ook voorafgaande aan het eerste politieverhoor. Indien u
                                       										  <text:span text:style-name="vet">minderjarig</text:span> bent, heeft u ook recht op bijstand van
                                       										  een advocaat of een andere vertrouwenspersoon <text:span text:style-name="cur">tijdens</text:span> het verhoor;
                                    </text:p>
          </text:list-item>
          <text:list-item>
            <text:p text:style-name="list.cont">U heeft het recht om toevoeging van een
                                       										  advocaat te verzoeken. Als u in verzekering wordt gesteld, krijgt u kosteloos
                                       										  een raadsman toegewezen;
                                    </text:p>
          </text:list-item>
          <text:list-item>
            <text:p text:style-name="list.cont">U heeft het recht om de politie iemand die u
                                       										  kent te laten informeren omtrent uw aanhouding (bijv. uw echtgeno(o)t(e), een
                                       										  familielid, uw werkgever of een derde, niet zijnde een medeverdachte);
                                    </text:p>
          </text:list-item>
          <text:list-item>
            <text:p text:style-name="list.end">U heeft recht op medische verzorging als u
                                       										  ziek bent. Indien u op dit moment medicijnen gebruikt moet u dit direct tegen
                                       										  de politie zeggen.
                                    </text:p>
          </text:list-item>
        </text:list>
        <text:p text:style-name="wijzig-divisie">Plaats en datum:</text:p>
        <text:p text:style-name="wijzig-divisie">De uitreikende ambtenaar</text:p>
        <text:p text:style-name="wijzig-divisie">..........................................................</text:p>
        <text:p text:style-name="wijzig-divisie">Getekend voor gezien en ontvangen</text:p>
        <text:p text:style-name="wijzig-divisie">..........................................................</text:p>
        <text:p text:style-name="wijzig-divisie">Origineel uitreiken aan de verdachte. Afschrift
                              								  voegen bij processtukken.
                           </text:p>
      </text:section>
      <text:p text:style-name="lid"><text:span text:style-name="lidnr">H<text:tab/></text:span></text:p>
      <text:p text:style-name="wat">Bijlage Ia wordt vervangen door:</text:p>
      <text:section text:name="wijzig-divisie.d20119e32887" text:style-name="wijzig-divisie">
        <text:h text:outline-level="6" text:style-name="wijzig-divisie_kop">Bijlage Ia
                           </text:h>
        <text:h text:outline-level="6" text:style-name="divisiekop1">Papiaments
                           </text:h>
        <text:h text:outline-level="6" text:style-name="divisiekop2">Parket di fiskalia BES
                           </text:h>
        <text:p text:style-name="table.fix"/>
        <table:table table:name="table.7" table:style-name="table.7">
          <table:table-column table:style-name="table.7.col1"/>
          <table:table-row>
            <table:table-cell office:value-type="string">
              <text:p text:style-name="Table_20_Contents_Center"><text:span text:style-name="vet">Partisipashon na e
                                             												sospechoso di su derechonen na momentu di su aresto pa
                                             												interogashon</text:span></text:p>
            </table:table-cell>
          </table:table-row>
          <table:table-row>
            <table:table-cell office:value-type="string">
              <text:p text:style-name="Table_20_Contents_Center">Art. 82 di e Kódigo di e Prosedimento
                                          												Penal BES
                                       </text:p>
            </table:table-cell>
          </table:table-row>
        </table:table>
        <text:p/>
        <text:p text:style-name="alineagroep">fam:</text:p>
        <text:p text:style-name="alineagroep">nòmber:</text:p>
        <text:p text:style-name="alineagroep">fecha di nasementu:</text:p>
        <text:p text:style-name="alineagroep">lugá di nasementu:</text:p>
        <text:p text:style-name="alineagroep">domisiliá na:</text:p>
        <text:p text:style-name="alineagroep.end">adrès:</text:p>
        <text:p text:style-name="wijzig-divisie">Na e momento akí bo ta na warda di polis
                              								  ................................. i bo a keda arestá pa
                              								  interogashon.
                           </text:p>
        <text:p text:style-name="alineagroep.end">A kaba di informá bo di e índole i e motibu di bo
                                 									 detenshon i tambe a informá bo di bo derechonan, lo kual ta enserá lo
                                 									 siguiente;
                              </text:p>
        <text:list text:style-name="list-style-180">
          <text:list-item>
            <text:p text:style-name="list.start">Bo tin e derecho di no kontestá e preguntanan
                                       										  hasí na bo (derecho pa keda ketu);
                                    </text:p>
          </text:list-item>
          <text:list-item>
            <text:p text:style-name="list.cont">Bo tin e derecho di risibí asistensia di un
                                       										  abogado, tambe asta promé ku e promé interogashon di polis. Den kaso ku bo ta
                                       										  <text:span text:style-name="vet">menor di edat</text:span>, bo tin derecho riba asistensia di un
                                       										  abogado òf otro persona di konfiansa <text:span text:style-name="cur">durante</text:span> e
                                       										  interogashon;
                                    </text:p>
          </text:list-item>
          <text:list-item>
            <text:p text:style-name="list.cont">Bo tin derecho di pidi un abogado di
                                       										  gobièrno. Si bo kai será den detenshon preventivo, bo ta haña un abogado pro
                                       										  deo (sin gastu);
                                    </text:p>
          </text:list-item>
          <text:list-item>
            <text:p text:style-name="list.cont">Bo tin e derecho di laga polis informá un
                                       										  hende ku bo konosé di bo detenshon (e persona ei por ta bo esposo(a), un
                                       										  miembro de bo famia, bo doño di trabou, òf un otro persona, ku no ta un ko-
                                       										  sospechoso);
                                    </text:p>
          </text:list-item>
          <text:list-item>
            <text:p text:style-name="list.end">Bo tin derecho riba kuido médiko si bo ta
                                       										  malu. Si na e momentu akí bo ta usando remedi, komuniká esaki mesora na
                                       										  polis.
                                    </text:p>
          </text:list-item>
        </text:list>
        <text:p text:style-name="wijzig-divisie">Lúga i fecha:</text:p>
        <text:p text:style-name="wijzig-divisie">E funshonario ku ta entregá e dokumento akí,</text:p>
        <text:p text:style-name="wijzig-divisie">.................................................................</text:p>
        <text:p text:style-name="wijzig-divisie">Firmá, mirá i risibí pa:</text:p>
        <text:p text:style-name="wijzig-divisie">..............................................................</text:p>
        <text:p text:style-name="wijzig-divisie">Origineel uitreiken aan de verdachte. Afschrift
                              								  voegen bij processtukken
                           </text:p>
      </text:section>
      <text:p text:style-name="lid"><text:span text:style-name="lidnr">I<text:tab/></text:span></text:p>
      <text:p text:style-name="wat">Bijlage Ib wordt vervangen door:</text:p>
      <text:section text:name="wijzig-divisie.d20119e33042" text:style-name="wijzig-divisie">
        <text:h text:outline-level="6" text:style-name="wijzig-divisie_kop">Bijlage Ib
                           </text:h>
        <text:h text:outline-level="6" text:style-name="divisiekop1">English
                           </text:h>
        <text:h text:outline-level="6" text:style-name="divisiekop2">Office of the public prosecution in the
                              									 BES
                           </text:h>
        <text:p text:style-name="table.fix"/>
        <table:table table:name="table.8" table:style-name="table.8">
          <table:table-column table:style-name="table.8.col1"/>
          <table:table-row>
            <table:table-cell office:value-type="string">
              <text:p text:style-name="Table_20_Contents_Center"><text:span text:style-name="vet">Notification of rights
                                             												to the suspect when held for questioning</text:span></text:p>
            </table:table-cell>
          </table:table-row>
          <table:table-row>
            <table:table-cell office:value-type="string">
              <text:p text:style-name="Table_20_Contents_Center">Art. 82 of the Code of Criminal Procedure
                                          												Bonaire, Statia and Saba
                                       </text:p>
            </table:table-cell>
          </table:table-row>
        </table:table>
        <text:p/>
        <text:p text:style-name="alineagroep">surname:</text:p>
        <text:p text:style-name="alineagroep">given names:</text:p>
        <text:p text:style-name="alineagroep">date of birth:</text:p>
        <text:p text:style-name="alineagroep">place of birth:</text:p>
        <text:p text:style-name="alineagroep">residing in:</text:p>
        <text:p text:style-name="alineagroep.end">address:</text:p>
        <text:p text:style-name="alineagroep">You are currently in the police
                                 									 station..................................... where you are being held for
                                 									 interrogation.
                              </text:p>
        <text:p text:style-name="alineagroep">You have just been informed as to the nature and
                                 									 reason for your detention.
                              </text:p>
        <text:p text:style-name="alineagroep.end">You have also been informed of your
                                 									 rights:
                              </text:p>
        <text:p text:style-name="alineagroep.end">This form mentions these rights once again:</text:p>
        <text:list text:style-name="list-style-181">
          <text:list-item>
            <text:p text:style-name="list.start">You have the right not to answer questions
                                       										  (right to remain silent);
                                    </text:p>
          </text:list-item>
          <text:list-item>
            <text:p text:style-name="list.cont">You have a right to legal assistance, also
                                       										  prior to the first police interrogation. If you are a <text:span text:style-name="vet">minor</text:span>, you also have a right to assistance from a lawyer or
                                       										  another person of confidence <text:span text:style-name="cur">during</text:span> the
                                       										  interrogation;
                                    </text:p>
          </text:list-item>
          <text:list-item>
            <text:p text:style-name="list.cont">You have the right to ask for a lawyer to be
                                       										  assigned to you. If you are taken into preventive custody you will be assigned
                                       										  a lawyer free of charge;
                                    </text:p>
          </text:list-item>
          <text:list-item>
            <text:p text:style-name="list.cont">You have the right to let the police inform
                                       										  someone you know about your arrest (e.g. your spouse, a family member, employer
                                       										  or a third party – not being a co-suspect);
                                    </text:p>
          </text:list-item>
          <text:list-item>
            <text:p text:style-name="list.end">You have the right to medical care if you are
                                       										  ill. If you are currently using medication, you have to inform the police
                                       										  immediately.
                                    </text:p>
          </text:list-item>
        </text:list>
        <text:p text:style-name="wijzig-divisie">Place and date:</text:p>
        <text:p text:style-name="wijzig-divisie">The issuing civil servant,</text:p>
        <text:p text:style-name="wijzig-divisie">.......................................................................</text:p>
        <text:p text:style-name="wijzig-divisie">Seen and signed for receipt:</text:p>
        <text:p text:style-name="wijzig-divisie">.......................................................................</text:p>
        <text:p text:style-name="wijzig-divisie">Origineel uitreiken aan de verdachte. Afschrift
                              								  voegen bij processtukken.
                           </text:p>
      </text:section>
      <text:p text:style-name="lid"><text:span text:style-name="lidnr">J<text:tab/></text:span></text:p>
      <text:p text:style-name="wat">Bijlage Ic wordt vervangen door:</text:p>
      <text:section text:name="wijzig-divisie.d20119e33206" text:style-name="wijzig-divisie">
        <text:h text:outline-level="6" text:style-name="wijzig-divisie_kop">Bijlage Ic
                           </text:h>
        <text:h text:outline-level="6" text:style-name="divisiekop1">Español
                           </text:h>
        <text:h text:outline-level="6" text:style-name="divisiekop2">Fiscalía BES
                           </text:h>
        <text:p text:style-name="table.fix"/>
        <table:table table:name="table.9" table:style-name="table.9">
          <table:table-column table:style-name="table.9.col1"/>
          <table:table-row>
            <table:table-cell office:value-type="string">
              <text:p text:style-name="Table_20_Contents_Center"><text:span text:style-name="vet">Notificatión al
                                             												sospechoso de sus derechos legales</text:span></text:p>
            </table:table-cell>
          </table:table-row>
          <table:table-row>
            <table:table-cell office:value-type="string">
              <text:p text:style-name="Table_20_Contents_Center">Art. 82 Código de Procedimiento Penal
                                          												BES
                                       </text:p>
            </table:table-cell>
          </table:table-row>
        </table:table>
        <text:p/>
        <text:p text:style-name="alineagroep">apellido(s):</text:p>
        <text:p text:style-name="alineagroep">nombres:</text:p>
        <text:p text:style-name="alineagroep">fecha de nacimiento:</text:p>
        <text:p text:style-name="alineagroep">lugar de nacimiento:</text:p>
        <text:p text:style-name="alineagroep">residenciado(a) en:</text:p>
        <text:p text:style-name="alineagroep.end">dirección:</text:p>
        <text:p text:style-name="wijzig-divisie">En este momento se encuentra en la comisaría en
                              								  ............................. y queda usted detenido(a) para
                              								  interrogación.
                           </text:p>
        <text:p text:style-name="alineagroep">Acaban de informarle de la índole y el motivo de
                                 									 su detención. También le informaron de sus derechos de acuerdo con la
                                 									 especificación abajo mencionada.
                              </text:p>
        <text:p text:style-name="alineagroep.end">Estos derechos abarcan lo siguiente:</text:p>
        <text:list text:style-name="list-style-182">
          <text:list-item>
            <text:p text:style-name="list.start">Usted tiene derecho a no contestar las
                                       										  preguntas durante el interrogatorio (derecho a abstenerse de declarar);
                                    </text:p>
          </text:list-item>
          <text:list-item>
            <text:p text:style-name="list.cont">Usted tiene derecho a la asistencia de un
                                       										  abogado, también antes del primer interrogatorio de la policía. En caso de que
                                       										  sea <text:span text:style-name="vet">menor de edad</text:span>, tiene derecho a la asistencia de
                                       										  un abogado u otra persona de confianza <text:span text:style-name="cur">durante</text:span> el
                                       										  interrogatorio;
                                    </text:p>
          </text:list-item>
          <text:list-item>
            <text:p text:style-name="list.cont">Usted tiene derecho a solicitar la asignación
                                       										  de un abogado. En caso de su detención preventiva se le asignará un abogado
                                       										  gratuitamente;
                                    </text:p>
          </text:list-item>
          <text:list-item>
            <text:p text:style-name="list.cont">Usted tiene derecho a que la policía informe
                                       										  a alguien conocido por usted sobre su detención (puede ser, por ejemplo, su
                                       										  esposo(a), un miembro de la familia, su jefe, o una tercera persona, que no sea
                                       										  un co-sospechoso);
                                    </text:p>
          </text:list-item>
          <text:list-item>
            <text:p text:style-name="list.end">Usted tiene derecho a cuido médico cuando
                                       										  está enfermo(a). Si actualmente está tomando medicamentos, comuníquelo
                                       										  inmediatamente a la policía.
                                    </text:p>
          </text:list-item>
        </text:list>
        <text:p text:style-name="wijzig-divisie">Lugar y fecha:</text:p>
        <text:p text:style-name="wijzig-divisie">El funcionario que entrega el documento al
                              								  respecto,
                           </text:p>
        <text:p text:style-name="wijzig-divisie">.......................................................................</text:p>
        <text:p text:style-name="wijzig-divisie">Visto bueno:</text:p>
        <text:p text:style-name="wijzig-divisie">.......................................................................</text:p>
        <text:p text:style-name="wijzig-divisie">Origineel uitreiken aan de verdachte. Afschrift
                              								  voegen bij processtukken.
                           </text:p>
      </text:section>
      <text:p text:style-name="lid"><text:span text:style-name="lidnr">K<text:tab/></text:span></text:p>
      <text:p text:style-name="wat">Bijlage 1d vervalt.</text:p>
      <text:p text:style-name="lid"><text:span text:style-name="lidnr">L<text:tab/></text:span></text:p>
      <text:p text:style-name="wat">Bijlage II wordt vervangen door:</text:p>
      <text:section text:name="wijzig-divisie.d20119e33375" text:style-name="wijzig-divisie">
        <text:h text:outline-level="6" text:style-name="wijzig-divisie_kop">Bijlage II
                           </text:h>
        <text:h text:outline-level="6" text:style-name="divisiekop1">Parket van de officier van justitie BES
                           </text:h>
        <text:h text:outline-level="6" text:style-name="divisiekop2">Machtiging binnentreden in (een)
                              									 woning(en)
                           </text:h>
        <text:p text:style-name="wijzig-divisie">Art 155 WvSv BES</text:p>
        <text:p text:style-name="wijzig-divisie">parketnummer:</text:p>
        <text:p text:style-name="alineagroep">De procureur-generaal/officier van justitie te
                                 									 .............................
                              </text:p>
        <text:p text:style-name="alineagroep.end">Gezien</text:p>
        <text:p text:style-name="wijzig-divisie">[ ] K 1 het proces-verbaal of rapport of
                              								  binnengekomen ambtsbericht(en) dd. ........................... (<text:span text:style-name="cur">datum</text:span>) van .................. (<text:span text:style-name="cur">naam,
                                 								  functie, politiekorps</text:span>), waaruit blijkt dat
                           </text:p>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_Left">naam</text:p>
            </table:table-cell>
            <table:table-cell office:value-type="string">
              <text:p text:style-name="Table_20_Contents_Left">:</text:p>
            </table:table-cell>
            <table:table-cell office:value-type="string"/>
          </table:table-row>
          <table:table-row>
            <table:table-cell office:value-type="string">
              <text:p text:style-name="Table_20_Contents_Left">voornamen</text:p>
            </table:table-cell>
            <table:table-cell office:value-type="string">
              <text:p text:style-name="Table_20_Contents_Left">:</text:p>
            </table:table-cell>
            <table:table-cell office:value-type="string"/>
          </table:table-row>
          <table:table-row>
            <table:table-cell office:value-type="string">
              <text:p text:style-name="Table_20_Contents_Left">geboren op</text:p>
            </table:table-cell>
            <table:table-cell office:value-type="string">
              <text:p text:style-name="Table_20_Contents_Left">:</text:p>
            </table:table-cell>
            <table:table-cell office:value-type="string">
              <text:p text:style-name="Table_20_Contents_Left">te</text:p>
            </table:table-cell>
          </table:table-row>
          <table:table-row>
            <table:table-cell office:value-type="string">
              <text:p text:style-name="Table_20_Contents_Left">wonende te</text:p>
            </table:table-cell>
            <table:table-cell office:value-type="string">
              <text:p text:style-name="Table_20_Contents_Left">:</text:p>
            </table:table-cell>
            <table:table-cell office:value-type="string"/>
          </table:table-row>
          <table:table-row>
            <table:table-cell office:value-type="string">
              <text:p text:style-name="Table_20_Contents_Left">adres</text:p>
            </table:table-cell>
            <table:table-cell office:value-type="string">
              <text:p text:style-name="Table_20_Contents_Left">:</text:p>
            </table:table-cell>
            <table:table-cell office:value-type="string"/>
          </table:table-row>
        </table:table>
        <text:p/>
        <text:p text:style-name="wijzig-divisie">verdacht wordt van overtreding van art.
                              								  ............... van het Wetboek van Strafrecht BES en/of art ...............
                              								  van .................. (<text:span text:style-name="cur">naam wettelijke
                                 								  regeling</text:span>);
                           </text:p>
        <text:p text:style-name="wijzig-divisie">[ ] K 2 het rechterlijk bevel dd. .................
                              								  van ................. (<text:span text:style-name="cur">functie rechter</text:span>), dat
                              								  van
                           </text:p>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_Left">naam</text:p>
            </table:table-cell>
            <table:table-cell office:value-type="string">
              <text:p text:style-name="Table_20_Contents_Left">:</text:p>
            </table:table-cell>
            <table:table-cell office:value-type="string"/>
          </table:table-row>
          <table:table-row>
            <table:table-cell office:value-type="string">
              <text:p text:style-name="Table_20_Contents_Left">voornamen</text:p>
            </table:table-cell>
            <table:table-cell office:value-type="string">
              <text:p text:style-name="Table_20_Contents_Left">:</text:p>
            </table:table-cell>
            <table:table-cell office:value-type="string"/>
          </table:table-row>
          <table:table-row>
            <table:table-cell office:value-type="string">
              <text:p text:style-name="Table_20_Contents_Left">geboren op</text:p>
            </table:table-cell>
            <table:table-cell office:value-type="string">
              <text:p text:style-name="Table_20_Contents_Left">:</text:p>
            </table:table-cell>
            <table:table-cell office:value-type="string">
              <text:p text:style-name="Table_20_Contents_Left">te</text:p>
            </table:table-cell>
          </table:table-row>
          <table:table-row>
            <table:table-cell office:value-type="string">
              <text:p text:style-name="Table_20_Contents_Left">wonende te</text:p>
            </table:table-cell>
            <table:table-cell office:value-type="string">
              <text:p text:style-name="Table_20_Contents_Left">:</text:p>
            </table:table-cell>
            <table:table-cell office:value-type="string"/>
          </table:table-row>
          <table:table-row>
            <table:table-cell office:value-type="string">
              <text:p text:style-name="Table_20_Contents_Left">adres</text:p>
            </table:table-cell>
            <table:table-cell office:value-type="string">
              <text:p text:style-name="Table_20_Contents_Left">:</text:p>
            </table:table-cell>
            <table:table-cell office:value-type="string"/>
          </table:table-row>
        </table:table>
        <text:p/>
        <text:p text:style-name="wijzig-divisie">de medebrenging of gevangenneming is bevolen;</text:p>
        <text:p text:style-name="wijzig-divisie">overwegende dat uit voormelde stukken blijkt dat
                              								  met het oog op
                           </text:p>
        <text:p text:style-name="wijzig-divisie">[ ] K 3 de opsporing van vorenbedoeld misdrijf</text:p>
        <text:p text:style-name="wijzig-divisie">[ ] K 4 huiszoeking ter inbeslagneming van
                              								  voorwerpen
                           </text:p>
        <text:p text:style-name="wijzig-divisie">[ ] K 5 het doorzoeken van (een) woning(en) ter
                              								  aanhouding van verdachte of ter medebrenging of gevangenneming van verdachte of
                              								  bedoelde persoon, binnentreden noodzakelijk is in
                           </text:p>
        <text:p text:style-name="wijzig-divisie">[ ] K 6 (de) woning(en); .........................
                              								  (<text:span text:style-name="cur">adres(sen</text:span>);
                           </text:p>
        <text:p text:style-name="wijzig-divisie">[ ] K 7 een aantal woningen;</text:p>
        <text:p text:style-name="alineagroep">gezien de artikelen 155 tot en met 161 van het
                                 									 Wetboek van Strafvordering BES;
                              </text:p>
        <text:p text:style-name="alineagroep.end">machtigt ................................(<text:span text:style-name="cur">rang, naam binnentredende ambtenaar</text:span>) om zonder de
                                 									 uitdrukkelijke toestemming van de bewoner
                              </text:p>
        <text:p text:style-name="wijzig-divisie">[ ] K 8 binnen te treden in voormelde
                              								  woning(en)
                           </text:p>
        <text:p text:style-name="wijzig-divisie">[ ] K 9 voor de tijdsduur van ...............
                              								  (<text:span text:style-name="cur">aantal uren</text:span>) na afgifte van deze machtiging ten
                              								  behoeve van de opsporing van voormeld misdrijf, waarvoor voorlopige hechtenis
                              								  is toegelaten, binnen te treden in woningen;
                           </text:p>
        <text:p text:style-name="wijzig-divisie">[ ] K 10 ten behoeve van de aanhouding, de
                              								  medebrenging of de gevangenneming van voornoemde verdachte binnen te treden in
                              								  iedere woning waarin die verdachte zich bevindt of redelijkerwijze
                              								  verondersteld wordt zich te bevinden;
                           </text:p>
        <text:p text:style-name="wijzig-divisie">[ ] K 11 ten behoeve van de medebrenging of
                              								  gevangenneming van voornoemde persoon binnen te treden in iedere woning waarin
                              								  die persoon zich bevindt of redelijkerwijze verondersteld wordt zich te
                              								  bevinden;
                           </text:p>
        <text:p text:style-name="wijzig-divisie">machtigt voorts binnen te treden</text:p>
        <text:p text:style-name="wijzig-divisie">[ ] K 12 bij afwezigheid van de bewoner</text:p>
        <text:p text:style-name="wijzig-divisie">[ ] K 13 op alle uren van de dag, mitsdien ook
                              								  tussen middernacht en zes uur «s morgens
                           </text:p>
        <text:p text:style-name="wijzig-divisie">[ ] K 14 vergezeld van anderen.</text:p>
        <text:p text:style-name="wijzig-divisie">..............................................................
                              								  (<text:span text:style-name="cur">plaats, datum</text:span>),
                           </text:p>
        <text:p text:style-name="alineagroep">De procureur-generaal/officier van justitie,</text:p>
        <text:p text:style-name="alineagroep.end">.............................................................
                                 									 (<text:span text:style-name="cur">naam en handtekening</text:span>)
                              </text:p>
        <text:p text:style-name="wijzig-divisie">Deze machtiging is, tenzij in deze machtiging
                              								  anders bepaald, van kracht tot en met de derde dag na die waarop zij is
                              								  gegeven.
                           </text:p>
        <text:p text:style-name="wijzig-divisie">Een afschrift van deze machtiging is de bewoner in
                              								  afschrift uitgereikt of voor hem achtergelaten op ................... (<text:span text:style-name="cur">datum</text:span>)
                           </text:p>
      </text:section>
      <text:p text:style-name="lid"><text:span text:style-name="lidnr">M<text:tab/></text:span></text:p>
      <text:p text:style-name="wat">Bijlage III vervalt.</text:p>
      <text:p text:style-name="lid"><text:span text:style-name="lidnr">N<text:tab/></text:span></text:p>
      <text:p text:style-name="wat">Bijlage IV vervalt.</text:p>
      <text:p text:style-name="lid"><text:span text:style-name="lidnr">O<text:tab/></text:span></text:p>
      <text:p text:style-name="wat">Bijlage V wordt vervangen door:</text:p>
      <text:section text:name="wijzig-divisie.d20119e33764" text:style-name="wijzig-divisie">
        <text:h text:outline-level="6" text:style-name="wijzig-divisie_kop">Bijlage V
                           </text:h>
        <text:h text:outline-level="6" text:style-name="divisiekop1">Parket van de officier van justitie BES
                           </text:h>
        <text:h text:outline-level="6" text:style-name="divisiekop2">PRO JUSTITIA OPROEPING
                           </text:h>
        <text:p text:style-name="wijzig-divisie">art. 419 WvSv BES</text:p>
        <text:p text:style-name="wijzig-divisie">parketnummer :</text:p>
        <text:p text:style-name="wijzig-divisie">Vanwege de officier van justitie bij het Gerecht in
                              								  eerste aanleg, zittingsplaats .....................................,
                              								  wordt:
                           </text:p>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_Left">naam</text:p>
            </table:table-cell>
            <table:table-cell office:value-type="string">
              <text:p text:style-name="Table_20_Contents_Left">:</text:p>
            </table:table-cell>
            <table:table-cell office:value-type="string"/>
          </table:table-row>
          <table:table-row>
            <table:table-cell office:value-type="string">
              <text:p text:style-name="Table_20_Contents_Left">voornamen</text:p>
            </table:table-cell>
            <table:table-cell office:value-type="string">
              <text:p text:style-name="Table_20_Contents_Left">:</text:p>
            </table:table-cell>
            <table:table-cell office:value-type="string"/>
          </table:table-row>
          <table:table-row>
            <table:table-cell office:value-type="string">
              <text:p text:style-name="Table_20_Contents_Left">geboren op</text:p>
            </table:table-cell>
            <table:table-cell office:value-type="string">
              <text:p text:style-name="Table_20_Contents_Left">:</text:p>
            </table:table-cell>
            <table:table-cell office:value-type="string">
              <text:p text:style-name="Table_20_Contents_Left">te</text:p>
            </table:table-cell>
          </table:table-row>
          <table:table-row>
            <table:table-cell office:value-type="string">
              <text:p text:style-name="Table_20_Contents_Left">wonende te</text:p>
            </table:table-cell>
            <table:table-cell office:value-type="string">
              <text:p text:style-name="Table_20_Contents_Left">:</text:p>
            </table:table-cell>
            <table:table-cell office:value-type="string"/>
          </table:table-row>
          <table:table-row>
            <table:table-cell office:value-type="string">
              <text:p text:style-name="Table_20_Contents_Left">adres</text:p>
            </table:table-cell>
            <table:table-cell office:value-type="string">
              <text:p text:style-name="Table_20_Contents_Left">:</text:p>
            </table:table-cell>
            <table:table-cell office:value-type="string"/>
          </table:table-row>
          <table:table-row>
            <table:table-cell office:value-type="string">
              <text:p text:style-name="Table_20_Contents_Left">werkzaam bij</text:p>
            </table:table-cell>
            <table:table-cell office:value-type="string">
              <text:p text:style-name="Table_20_Contents_Left">:</text:p>
            </table:table-cell>
            <table:table-cell office:value-type="string"/>
          </table:table-row>
        </table:table>
        <text:p/>
        <text:p text:style-name="wijzig-divisie"><text:span text:style-name="vet">OPGEROEPEN</text:span></text:p>
        <text:p text:style-name="alineagroep">om op
                                 									 ............................................................... (<text:span text:style-name="cur">datum</text:span>)
                              </text:p>
        <text:p text:style-name="alineagroep">te ........................... uur te verschijnen
                                 									 ter terechtzitting van het Gerecht in eerste aanleg, zittingsplaats
                                 									 .....................................,
                              </text:p>
        <text:p text:style-name="alineagroep">(<text:span text:style-name="cur">adres</text:span>), alhier,
                                 									 teneinde terecht te staan dat hij/zij op ................... (<text:span text:style-name="cur">datum</text:span>) te ongeveer ................ uur te
                                 									 ..................(<text:span text:style-name="cur">naam eiland</text:span>)
                              </text:p>
        <text:p text:style-name="alineagroep.end">toen en daar de nader aangeduide overtreding
                                 									 heeft gepleegd.
                              </text:p>
        <text:p text:style-name="wijzig-divisie">Deze oproeping is door mij, verbalisant aan
                              								  verdachte in persoon uitgereikt.
                           </text:p>
        <text:p text:style-name="alineagroep">Op ambtseed/belofte opgemaakt op
                                 									 .................................... (<text:span text:style-name="cur">datum</text:span>) te
                                 									 ..................................... <text:span text:style-name="cur">(plaats</text:span>)
                              </text:p>
        <text:p text:style-name="alineagroep.end">de (<text:span text:style-name="cur">rang/functie, bureau, naam
                                    									 in blokletters en handtekening</text:span>)
                              </text:p>
      </text:section>
      <text:p text:style-name="lid"><text:span text:style-name="lidnr">P<text:tab/></text:span></text:p>
      <text:p text:style-name="wat">Bijlage VI wordt vervangen door:</text:p>
      <text:section text:name="wijzig-divisie.d20119e33978" text:style-name="wijzig-divisie">
        <text:h text:outline-level="6" text:style-name="wijzig-divisie_kop">Bijlage VI
                           </text:h>
        <text:h text:outline-level="6" text:style-name="divisiekop1">Parket van de officier van justitie BES
                           </text:h>
        <text:h text:outline-level="6" text:style-name="divisiekop2">UITNODIGING GETUIGE OM TER TERECHTZITTING TE
                              									 VERSCHIJNEN <text:span text:style-name="rom">art. 420 WvSv BES</text:span></text:h>
        <text:p text:style-name="wijzig-divisie">parketnummer :</text:p>
        <text:p text:style-name="table.fix"/>
        <table:table table:name="table.13" table:style-name="table.13">
          <table:table-column table:style-name="table.13.col1"/>
          <table:table-column table:style-name="table.13.col2"/>
          <table:table-column table:style-name="table.13.col3"/>
          <table:table-row>
            <table:table-cell office:value-type="string">
              <text:p text:style-name="Table_20_Contents_Left">Aan:</text:p>
            </table:table-cell>
            <table:table-cell office:value-type="string">
              <text:p text:style-name="Table_20_Contents_Left">naam</text:p>
            </table:table-cell>
            <table:table-cell office:value-type="string">
              <text:p text:style-name="Table_20_Contents_Left">:</text:p>
            </table:table-cell>
          </table:table-row>
          <table:table-row>
            <table:table-cell office:value-type="string">
              <text:p text:style-name="Table_20_Contents_Left">voornamen</text:p>
            </table:table-cell>
            <table:table-cell office:value-type="string">
              <text:p text:style-name="Table_20_Contents_Left">:</text:p>
            </table:table-cell>
            <table:table-cell office:value-type="string"/>
          </table:table-row>
          <table:table-row>
            <table:table-cell office:value-type="string">
              <text:p text:style-name="Table_20_Contents_Left">wonende te</text:p>
            </table:table-cell>
            <table:table-cell office:value-type="string">
              <text:p text:style-name="Table_20_Contents_Left">:</text:p>
            </table:table-cell>
            <table:table-cell office:value-type="string"/>
          </table:table-row>
          <table:table-row>
            <table:table-cell office:value-type="string">
              <text:p text:style-name="Table_20_Contents_Left">adres</text:p>
            </table:table-cell>
            <table:table-cell office:value-type="string">
              <text:p text:style-name="Table_20_Contents_Left">:</text:p>
            </table:table-cell>
            <table:table-cell office:value-type="string"/>
          </table:table-row>
        </table:table>
        <text:p/>
        <text:p text:style-name="wijzig-divisie">Door mij, ............................ (v<text:span text:style-name="cur">oorletters, naam en rang/hoedanigheid opsporingsambtenaar</text:span>)
                              								  bij ........................ (<text:span text:style-name="cur">organisatie waarbij
                                 								  opsporingsambtenaar werkzaam, is</text:span>) is heden opgespoord het strafbare
                              								  feit ...................................... (<text:span text:style-name="cur">omschrijving
                                 								  strafbaar feit</text:span>), waarvan verdacht wordt:
                           </text:p>
        <text:p text:style-name="table.fix"/>
        <table:table table:name="table.14" table:style-name="table.14">
          <table:table-column table:style-name="table.14.col1"/>
          <table:table-column table:style-name="table.14.col2"/>
          <table:table-column table:style-name="table.14.col3"/>
          <table:table-row>
            <table:table-cell office:value-type="string">
              <text:p text:style-name="Table_20_Contents_Left">naam</text:p>
            </table:table-cell>
            <table:table-cell office:value-type="string">
              <text:p text:style-name="Table_20_Contents_Left">:</text:p>
            </table:table-cell>
            <table:table-cell office:value-type="string"/>
          </table:table-row>
          <table:table-row>
            <table:table-cell office:value-type="string">
              <text:p text:style-name="Table_20_Contents_Left">voornamen</text:p>
            </table:table-cell>
            <table:table-cell office:value-type="string">
              <text:p text:style-name="Table_20_Contents_Left">:</text:p>
            </table:table-cell>
            <table:table-cell office:value-type="string"/>
          </table:table-row>
          <table:table-row>
            <table:table-cell office:value-type="string">
              <text:p text:style-name="Table_20_Contents_Left">geboren op</text:p>
            </table:table-cell>
            <table:table-cell office:value-type="string">
              <text:p text:style-name="Table_20_Contents_Left">:</text:p>
            </table:table-cell>
            <table:table-cell office:value-type="string">
              <text:p text:style-name="Table_20_Contents_Left"> te</text:p>
            </table:table-cell>
          </table:table-row>
          <table:table-row>
            <table:table-cell office:value-type="string">
              <text:p text:style-name="Table_20_Contents_Left">wonende te</text:p>
            </table:table-cell>
            <table:table-cell office:value-type="string">
              <text:p text:style-name="Table_20_Contents_Left">:</text:p>
            </table:table-cell>
            <table:table-cell office:value-type="string"/>
          </table:table-row>
          <table:table-row>
            <table:table-cell office:value-type="string">
              <text:p text:style-name="Table_20_Contents_Left">adres</text:p>
            </table:table-cell>
            <table:table-cell office:value-type="string">
              <text:p text:style-name="Table_20_Contents_Left">:</text:p>
            </table:table-cell>
            <table:table-cell office:value-type="string"/>
          </table:table-row>
        </table:table>
        <text:p/>
        <text:p text:style-name="alineagroep">De zaak tegen voormelde verdachte is door
                                 									 oproeping aanhangig gemaakt ter terechtzitting van het Gerecht in eerste
                                 									 aanleg,
                              </text:p>
        <text:p text:style-name="alineagroep.end">van heden ................................
                                 									 (<text:span text:style-name="cur">datum</text:span>), te ................................
                                 									 (<text:span text:style-name="cur">tijdstip</text:span>) uur.
                              </text:p>
        <text:p text:style-name="alineagroep">Ik nodig U uit om op voormeld tijdstip als
                                 									 getuige ter terechtzitting te verschijnen.
                              </text:p>
        <text:p text:style-name="alineagroep.end">Het gerecht is gevestigd te
                                 									 ................................................ (<text:span text:style-name="cur">adres</text:span>)
                              </text:p>
        <text:p text:style-name="alineagroep">De opsporingsambtenaar,</text:p>
        <text:p text:style-name="alineagroep">.............................................
                                 									 (<text:span text:style-name="cur">naam en voorletters</text:span>)
                              </text:p>
        <text:p text:style-name="alineagroep.end">.............................................
                                 									 (<text:span text:style-name="cur">functie, standplaats en
                                    									 handtekening</text:span>)
                              </text:p>
        <text:p text:style-name="alineagroep">Deze uitnodiging heb ik, ondergetekende:</text:p>
        <text:p text:style-name="alineagroep">heden ................................. (<text:span text:style-name="cur">datum</text:span>), te ............................ (<text:span text:style-name="cur">tijdstip</text:span>)
                              </text:p>
        <text:p text:style-name="alineagroep">0 uitgereikt aan de getuige in persoon.</text:p>
        <text:p text:style-name="alineagroep">0 omdat de getuige niet werd aangetroffen op het
                                 									 daarbij aangegeven adres, uitgereikt aan:
                              </text:p>
        <text:p text:style-name="alineagroep.end">.........................................................................
                                 									 (<text:span text:style-name="cur">naam</text:span>)
                              </text:p>
        <text:p text:style-name="wijzig-divisie">die zich op dat adres bevond en die zich bereid
                              								  verklaarde het schrijven in ontvangst te nemen en onverwijld aan de getuige te
                              								  doen toekomen.
                           </text:p>
        <text:p text:style-name="alineagroep">Door mij, ondergetekende, ter plaatse in persoon
                                 									 opgemaakt en ondertekend.
                              </text:p>
        <text:p text:style-name="alineagroep">................................................
                                 									 (<text:span text:style-name="cur">naam en voorletters</text:span>)
                              </text:p>
        <text:p text:style-name="alineagroep.end">................................................
                                 									 (<text:span text:style-name="cur">functie, standplaats en
                                    									 handtekening</text:span>)
                              </text:p>
        <text:p text:style-name="wijzig-divisie"><text:span text:style-name="vet">Kopie van deze uitnodiging
                                 								  voegen bij de processtukken!</text:span></text:p>
      </text:section>
      <text:p text:style-name="lid"><text:span text:style-name="lidnr">Q<text:tab/></text:span></text:p>
      <text:p text:style-name="wat">Bijlage VII wordt vervangen door:</text:p>
      <text:section text:name="wijzig-divisie.d20119e34314" text:style-name="wijzig-divisie">
        <text:h text:outline-level="6" text:style-name="wijzig-divisie_kop">Bijlage VII
                           </text:h>
        <text:h text:outline-level="6" text:style-name="divisiekop1">Nederlands
                           </text:h>
        <text:h text:outline-level="6" text:style-name="divisiekop2">Parket van de officier van justitie
                              									 BES
                           </text:h>
        <text:p text:style-name="alineagroep"><text:span text:style-name="vet">VERKLARING VAN
                                    									 AFSTAND</text:span></text:p>
        <text:p text:style-name="alineagroep.end">van het recht op rechtsbijstand voorafgaande aan
                                 									 het 1<text:span text:style-name="superscript">e</text:span> verhoor en/of van het recht op bijstand tijdens het verhoor
                                 									 (minderjarigen)
                              </text:p>
        <text:p text:style-name="wijzig-divisie">Ondergetekende,</text:p>
        <text:p text:style-name="table.fix"/>
        <table:table table:name="table.15" table:style-name="table.15">
          <table:table-column table:style-name="table.15.col1"/>
          <table:table-column table:style-name="table.15.col2"/>
          <table:table-column table:style-name="table.15.col3"/>
          <table:table-row>
            <table:table-cell office:value-type="string">
              <text:p text:style-name="Table_20_Contents_Left">naam</text:p>
            </table:table-cell>
            <table:table-cell office:value-type="string">
              <text:p text:style-name="Table_20_Contents_Left">:</text:p>
            </table:table-cell>
            <table:table-cell office:value-type="string"/>
          </table:table-row>
          <table:table-row>
            <table:table-cell office:value-type="string">
              <text:p text:style-name="Table_20_Contents_Left">voornamen</text:p>
            </table:table-cell>
            <table:table-cell office:value-type="string">
              <text:p text:style-name="Table_20_Contents_Left">:</text:p>
            </table:table-cell>
            <table:table-cell office:value-type="string"/>
          </table:table-row>
          <table:table-row>
            <table:table-cell office:value-type="string">
              <text:p text:style-name="Table_20_Contents_Left">geboren op</text:p>
            </table:table-cell>
            <table:table-cell office:value-type="string">
              <text:p text:style-name="Table_20_Contents_Left">:</text:p>
            </table:table-cell>
            <table:table-cell office:value-type="string">
              <text:p text:style-name="Table_20_Contents_Left"> te</text:p>
            </table:table-cell>
          </table:table-row>
          <table:table-row>
            <table:table-cell office:value-type="string">
              <text:p text:style-name="Table_20_Contents_Left">wonende</text:p>
            </table:table-cell>
            <table:table-cell office:value-type="string">
              <text:p text:style-name="Table_20_Contents_Left">:</text:p>
            </table:table-cell>
            <table:table-cell office:value-type="string"/>
          </table:table-row>
        </table:table>
        <text:p/>
        <text:p text:style-name="wijzig-divisie">thans ingesloten te:</text:p>
        <text:p text:style-name="wijzig-divisie">verklaart het volgende:</text:p>
        <text:p text:style-name="alineagroep.end">De hulpofficier van justitie/verbalisant heeft
                                 									 mij er uitdrukkelijk op gewezen dat ik door ondertekening van deze verklaring
                                 									 afstand doe van:
                              </text:p>
        <text:list text:style-name="list-style-183">
          <text:list-item>
            <text:p text:style-name="list.single">het recht op overleg met een advocaat
                                       										  <text:span text:style-name="vet">voorafgaand aan het eerste verhoor</text:span> door een
                                       										  opsporingsambtenaar (als bedoeld in artikel 50 van het Wetboek van
                                       										  Strafvordering BES);
                                    </text:p>
          </text:list-item>
        </text:list>
        <text:p text:style-name="wijzig-divisie">(<text:span text:style-name="vet">alleen voor
                                 								  minderjarigen</text:span>)
                           </text:p>
        <text:list text:style-name="list-style-184">
          <text:list-item>
            <text:p text:style-name="list.single">het recht op aanwezigheid van een advocaat of
                                    										een andere vertrouwenspersoon tijdens het verhoor (door een
                                    										opsporingsambtenaar);
                                 </text:p>
          </text:list-item>
        </text:list>
        <text:p text:style-name="wijzig-divisie">Ik begrijp dat en ben mij daarvan volledig
                              								  bewust.
                           </text:p>
        <text:p text:style-name="alineagroep">Plaats:</text:p>
        <text:p text:style-name="alineagroep.end">Datum:</text:p>
        <text:p text:style-name="alineagroep">..............................................................</text:p>
        <text:p text:style-name="alineagroep.end">(handtekening
                                 									 verdachte)
                              </text:p>
        <text:p text:style-name="alineagroep">..............................................................</text:p>
        <text:p text:style-name="alineagroep.end">(handtekening hulpofficier van
                                 									 justitie/verbalisant)
                              </text:p>
        <text:p text:style-name="wijzig-divisie">Origineel uitreiken aan de verdachte. Afschrift
                              								  voegen bij processtukken.
                           </text:p>
      </text:section>
      <text:p text:style-name="lid"><text:span text:style-name="lidnr">R<text:tab/></text:span></text:p>
      <text:p text:style-name="wat">Bijlage VIIa wordt vervangen door:</text:p>
      <text:section text:name="wijzig-divisie.d20119e34524" text:style-name="wijzig-divisie">
        <text:h text:outline-level="6" text:style-name="wijzig-divisie_kop">Bijlage VIIa
                           </text:h>
        <text:h text:outline-level="6" text:style-name="divisiekop1">Papiaments
                           </text:h>
        <text:h text:outline-level="6" text:style-name="divisiekop2">Parket di fiskalia BES
                           </text:h>
        <text:p text:style-name="alineagroep"><text:span text:style-name="vet">RENUNSIA</text:span></text:p>
        <text:p text:style-name="alineagroep">na e derecho di konsulta previo e promé
                                 									 interogashon
                              </text:p>
        <text:p text:style-name="alineagroep.end">i/òf e derecho di asistensia durante e
                                 									 interogashon (menornan de edat)
                              </text:p>
        <text:p text:style-name="wijzig-divisie">Firmante,</text:p>
        <text:p text:style-name="table.fix"/>
        <table:table table:name="table.16" table:style-name="table.16">
          <table:table-column table:style-name="table.16.col1"/>
          <table:table-column table:style-name="table.16.col2"/>
          <table:table-column table:style-name="table.16.col3"/>
          <table:table-row>
            <table:table-cell office:value-type="string">
              <text:p text:style-name="Table_20_Contents_Left">fam</text:p>
            </table:table-cell>
            <table:table-cell office:value-type="string">
              <text:p text:style-name="Table_20_Contents_Left">:</text:p>
            </table:table-cell>
            <table:table-cell office:value-type="string"/>
          </table:table-row>
          <table:table-row>
            <table:table-cell office:value-type="string">
              <text:p text:style-name="Table_20_Contents_Left">nòmber</text:p>
            </table:table-cell>
            <table:table-cell office:value-type="string">
              <text:p text:style-name="Table_20_Contents_Left">:</text:p>
            </table:table-cell>
            <table:table-cell office:value-type="string"/>
          </table:table-row>
          <table:table-row>
            <table:table-cell office:value-type="string">
              <text:p text:style-name="Table_20_Contents_Left">fecha di nasementu</text:p>
            </table:table-cell>
            <table:table-cell office:value-type="string">
              <text:p text:style-name="Table_20_Contents_Left">:</text:p>
            </table:table-cell>
            <table:table-cell office:value-type="string"/>
          </table:table-row>
          <table:table-row>
            <table:table-cell office:value-type="string">
              <text:p text:style-name="Table_20_Contents_Left">lugá di nasementu</text:p>
            </table:table-cell>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domisiliá na</text:p>
            </table:table-cell>
            <table:table-cell office:value-type="string">
              <text:p text:style-name="Table_20_Contents_Left">:</text:p>
            </table:table-cell>
            <table:table-cell office:value-type="string"/>
          </table:table-row>
          <table:table-row>
            <table:table-cell office:value-type="string">
              <text:p text:style-name="Table_20_Contents_Left">adrès</text:p>
            </table:table-cell>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aworakí enkarselá na</text:p>
            </table:table-cell>
            <table:table-cell office:value-type="string">
              <text:p text:style-name="Table_20_Contents_Left">:</text:p>
            </table:table-cell>
            <table:table-cell office:value-type="string"/>
          </table:table-row>
        </table:table>
        <text:p/>
        <text:p text:style-name="wijzig-divisie">ta deklará lo siguiente:</text:p>
        <text:p text:style-name="wijzig-divisie">E fiskal auxiliar/ funshonario policial a mustra mi
                              								  di forma eksplísito riba e echo ku na momento ku mi firma e deklarashon akí mi
                              								  ta renunsiá na:
                           </text:p>
        <text:list text:style-name="list-style-185">
          <text:list-item>
            <text:p text:style-name="list.single">E derecho di konsulta ku un abogado
                                    										<text:span text:style-name="vet">previo e promé interogashon</text:span> pa un funshonario
                                    										enkargá ku e investigashon (manera referí den artíkulo 50 di e Kódigo di
                                    										Prosesamentu Kriminal BES);
                                 </text:p>
          </text:list-item>
        </text:list>
        <text:p text:style-name="wijzig-divisie">(<text:span text:style-name="vet">únikamente pa menornan di
                                 								  edat</text:span>)
                           </text:p>
        <text:list text:style-name="list-style-186">
          <text:list-item>
            <text:p text:style-name="list.single">E derecho di presensia di un abogado òf otro
                                    										persona di konfiansa durante e interogashon pa e funshonario enkargá ku e
                                    										investigashon;
                                 </text:p>
          </text:list-item>
        </text:list>
        <text:p text:style-name="wijzig-divisie">Mi ta komprondé esaki i mi ta kompletamente
                              								  konsiente di esaki.
                           </text:p>
        <text:p text:style-name="alineagroep">Lugá:</text:p>
        <text:p text:style-name="alineagroep.end">Fecha:</text:p>
        <text:p text:style-name="alineagroep">.....................................................................................</text:p>
        <text:p text:style-name="alineagroep.end">(firma di e sospechoso)</text:p>
        <text:p text:style-name="alineagroep">.....................................................................................</text:p>
        <text:p text:style-name="alineagroep.end">(firma di fiskal auxiliar/funshonario
                                 									 policial)
                              </text:p>
        <text:p text:style-name="wijzig-divisie">Origineel uitreiken aan de verdachte. Afschrift
                              								  voegen bij processtukken.
                           </text:p>
      </text:section>
      <text:p text:style-name="lid"><text:span text:style-name="lidnr">S<text:tab/></text:span></text:p>
      <text:p text:style-name="wat">Bijlage VIIb wordt vervangen door:</text:p>
      <text:section text:name="wijzig-divisie.d20119e34803" text:style-name="wijzig-divisie">
        <text:h text:outline-level="6" text:style-name="wijzig-divisie_kop">Bijlage VIIb
                           </text:h>
        <text:h text:outline-level="6" text:style-name="divisiekop1">English
                           </text:h>
        <text:h text:outline-level="6" text:style-name="divisiekop2">Office of the public prosecution in the
                              									 BES
                           </text:h>
        <text:p text:style-name="alineagroep"><text:span text:style-name="vet">WAIVER</text:span></text:p>
        <text:p text:style-name="alineagroep">of the right tot consultation prior to the first
                                 									 interrogation
                              </text:p>
        <text:p text:style-name="alineagroep.end">and/or the right to legal aid during the
                                 									 interrogation (minors)
                              </text:p>
        <text:p text:style-name="wijzig-divisie">The undersigned,</text:p>
        <text:p text:style-name="table.fix"/>
        <table:table table:name="table.17" table:style-name="table.17">
          <table:table-column table:style-name="table.17.col1"/>
          <table:table-column table:style-name="table.17.col2"/>
          <table:table-column table:style-name="table.17.col3"/>
          <table:table-row>
            <table:table-cell office:value-type="string">
              <text:p text:style-name="Table_20_Contents_Left">Surname</text:p>
            </table:table-cell>
            <table:table-cell office:value-type="string">
              <text:p text:style-name="Table_20_Contents_Left">:</text:p>
            </table:table-cell>
            <table:table-cell office:value-type="string"/>
          </table:table-row>
          <table:table-row>
            <table:table-cell office:value-type="string">
              <text:p text:style-name="Table_20_Contents_Left">given names</text:p>
            </table:table-cell>
            <table:table-cell office:value-type="string">
              <text:p text:style-name="Table_20_Contents_Left">:</text:p>
            </table:table-cell>
            <table:table-cell office:value-type="string"/>
          </table:table-row>
          <table:table-row>
            <table:table-cell office:value-type="string">
              <text:p text:style-name="Table_20_Contents_Left">date of birth</text:p>
            </table:table-cell>
            <table:table-cell office:value-type="string">
              <text:p text:style-name="Table_20_Contents_Left">:</text:p>
            </table:table-cell>
            <table:table-cell office:value-type="string"/>
          </table:table-row>
          <table:table-row>
            <table:table-cell office:value-type="string">
              <text:p text:style-name="Table_20_Contents_Left">place of birth</text:p>
            </table:table-cell>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residing in</text:p>
            </table:table-cell>
            <table:table-cell office:value-type="string">
              <text:p text:style-name="Table_20_Contents_Left">:</text:p>
            </table:table-cell>
            <table:table-cell office:value-type="string"/>
          </table:table-row>
          <table:table-row>
            <table:table-cell office:value-type="string">
              <text:p text:style-name="Table_20_Contents_Left">adress</text:p>
            </table:table-cell>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now incarcerated at</text:p>
            </table:table-cell>
            <table:table-cell office:value-type="string">
              <text:p text:style-name="Table_20_Contents_Left">:</text:p>
            </table:table-cell>
            <table:table-cell office:value-type="string"/>
          </table:table-row>
        </table:table>
        <text:p/>
        <text:p text:style-name="wijzig-divisie">declares the following:</text:p>
        <text:p text:style-name="wijzig-divisie">The assistant public prosecutor/arresting officer
                              								  has expressly explained that by signing this statement I waive:
                           </text:p>
        <text:list text:style-name="list-style-187">
          <text:list-item>
            <text:p text:style-name="list.single">the right to consult a lawyer
                                    										<text:span text:style-name="vet">prior to the first interrogation</text:span> by an
                                    										investigation officer (as referred to in article 50 of the Code of Criminal
                                    										Procedure BES);
                                 </text:p>
          </text:list-item>
        </text:list>
        <text:p text:style-name="wijzig-divisie">(<text:span text:style-name="vet">only for minors</text:span>)
                           </text:p>
        <text:list text:style-name="list-style-188">
          <text:list-item>
            <text:p text:style-name="list.single">the right to the presence of a lawyer or
                                    										another person of confidence during the interrogation by an investigation
                                    										officer.
                                 </text:p>
          </text:list-item>
        </text:list>
        <text:p text:style-name="wijzig-divisie">I understand this and I am completely aware of
                              								  this.
                           </text:p>
        <text:p text:style-name="alineagroep">Place:</text:p>
        <text:p text:style-name="alineagroep.end">Date:</text:p>
        <text:p text:style-name="alineagroep">.............................................................................</text:p>
        <text:p text:style-name="alineagroep.end">(signature suspect)</text:p>
        <text:p text:style-name="alineagroep">..............................................................................</text:p>
        <text:p text:style-name="alineagroep.end">(signature assistant public prosecutor/arresting
                                 									 officer)
                              </text:p>
        <text:p text:style-name="wijzig-divisie">Origineel uitreiken aan de verdachte. Afschrift
                              								  voegen bij processtukken.
                           </text:p>
      </text:section>
      <text:p text:style-name="lid"><text:span text:style-name="lidnr">T<text:tab/></text:span></text:p>
      <text:p text:style-name="wat">Bijlage VIIc wordt vervangen door:</text:p>
      <text:section text:name="wijzig-divisie.d20119e35082" text:style-name="wijzig-divisie">
        <text:h text:outline-level="6" text:style-name="wijzig-divisie_kop">Bijlage VIIc
                           </text:h>
        <text:h text:outline-level="6" text:style-name="divisiekop1">Español
                           </text:h>
        <text:h text:outline-level="6" text:style-name="divisiekop2">Fiscalía de las BES
                           </text:h>
        <text:p text:style-name="alineagroep"><text:span text:style-name="vet">RENUNSIA</text:span></text:p>
        <text:p text:style-name="alineagroep">al derecho de consultar a un abogado antes del
                                 									 primer interrogatorio
                              </text:p>
        <text:p text:style-name="alineagroep.end">y/o al derecho a ser asistido durante el
                                 									 interrogatorio (menores de edad)
                              </text:p>
        <text:p text:style-name="wijzig-divisie">El (la) abajo firmante,</text:p>
        <text:p text:style-name="table.fix"/>
        <table:table table:name="table.18" table:style-name="table.18">
          <table:table-column table:style-name="table.18.col1"/>
          <table:table-column table:style-name="table.18.col2"/>
          <table:table-column table:style-name="table.18.col3"/>
          <table:table-row>
            <table:table-cell office:value-type="string">
              <text:p text:style-name="Table_20_Contents_Left">apellido(s)</text:p>
            </table:table-cell>
            <table:table-cell office:value-type="string">
              <text:p text:style-name="Table_20_Contents_Left">:</text:p>
            </table:table-cell>
            <table:table-cell office:value-type="string"/>
          </table:table-row>
          <table:table-row>
            <table:table-cell office:value-type="string">
              <text:p text:style-name="Table_20_Contents_Left">nombre(s)</text:p>
            </table:table-cell>
            <table:table-cell office:value-type="string">
              <text:p text:style-name="Table_20_Contents_Left">:</text:p>
            </table:table-cell>
            <table:table-cell office:value-type="string"/>
          </table:table-row>
          <table:table-row>
            <table:table-cell office:value-type="string">
              <text:p text:style-name="Table_20_Contents_Left">fecha de nacimiento</text:p>
            </table:table-cell>
            <table:table-cell office:value-type="string">
              <text:p text:style-name="Table_20_Contents_Left">:</text:p>
            </table:table-cell>
            <table:table-cell office:value-type="string"/>
          </table:table-row>
          <table:table-row>
            <table:table-cell office:value-type="string">
              <text:p text:style-name="Table_20_Contents_Left">lugar de nacimiento</text:p>
            </table:table-cell>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residenciado(a)en</text:p>
            </table:table-cell>
            <table:table-cell office:value-type="string">
              <text:p text:style-name="Table_20_Contents_Left">:</text:p>
            </table:table-cell>
            <table:table-cell office:value-type="string"/>
          </table:table-row>
          <table:table-row>
            <table:table-cell office:value-type="string">
              <text:p text:style-name="Table_20_Contents_Left">dirección</text:p>
            </table:table-cell>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ahora encarcelado (a) en</text:p>
            </table:table-cell>
            <table:table-cell office:value-type="string">
              <text:p text:style-name="Table_20_Contents_Left">:</text:p>
            </table:table-cell>
            <table:table-cell office:value-type="string"/>
          </table:table-row>
        </table:table>
        <text:p/>
        <text:p text:style-name="wijzig-divisie">declara lo siguiente:</text:p>
        <text:p text:style-name="wijzig-divisie">El fiscal suplente/funcionario policial me ha
                              								  explicado expresamente que firmando esta declaración renuncio a:
                           </text:p>
        <text:list text:style-name="list-style-189">
          <text:list-item>
            <text:p text:style-name="list.single">El derecho a consulta con un abogado
                                    										<text:span text:style-name="vet">antes del primer interrogatorio</text:span> por un funcionario
                                    										encargado con la investigación (como referido en el artículo 50 del Código de
                                    										Proceso Penal BES);
                                 </text:p>
          </text:list-item>
        </text:list>
        <text:p text:style-name="wijzig-divisie">(<text:span text:style-name="vet">únicamente para menores de
                                 								  edad</text:span>)
                           </text:p>
        <text:list text:style-name="list-style-190">
          <text:list-item>
            <text:p text:style-name="list.single">El derecho a la presencia de un abogado u otra
                                    										persona de confianza durante el interrogatorio por el funcionario encargado con
                                    										la investigación;
                                 </text:p>
          </text:list-item>
        </text:list>
        <text:p text:style-name="wijzig-divisie">Comprendo esto y estoy completamente consciente de
                              								  lo anterior.
                           </text:p>
        <text:p text:style-name="alineagroep">Lugar:</text:p>
        <text:p text:style-name="alineagroep.end">Fecha:</text:p>
        <text:p text:style-name="alineagroep">..........................................................................</text:p>
        <text:p text:style-name="alineagroep.end">(firma del sospechoso)</text:p>
        <text:p text:style-name="alineagroep">..........................................................................</text:p>
        <text:p text:style-name="alineagroep.end">(firma del fiscal suplente /funcionario
                                 									 policial)
                              </text:p>
        <text:p text:style-name="wijzig-divisie">Origineel uitreiken aan de verdachte. Afschrift
                              								  voegen bij processtukken.
                           </text:p>
      </text:section>
      <text:p text:style-name="lid"><text:span text:style-name="lidnr">U<text:tab/></text:span></text:p>
      <text:p text:style-name="wat">Bijlage VIId vervalt.</text:p>
      <text:p text:style-name="lid"><text:span text:style-name="lidnr">V<text:tab/></text:span></text:p>
      <text:p text:style-name="wat">Bijlage VIII wordt vervangen door:</text:p>
      <text:section text:name="wijzig-divisie.d20119e35371" text:style-name="wijzig-divisie">
        <text:h text:outline-level="6" text:style-name="wijzig-divisie_kop">Bijlage VIII
                           </text:h>
        <text:h text:outline-level="6" text:style-name="divisiekop1">BERICHT VAN HET OPTREDEN ALS RAADSMAN
                           </text:h>
        <text:p text:style-name="wijzig-divisie">Deze verklaring vraagt om de gegevens die
                              								noodzakelijk zijn voor de berekening en uitbetaling van de kosten voor
                              								rechtsbijstand in het kader van een toevoeging in strafzaken door U verleend.
                              								Het formulier moet volledig worden ingevuld en gedagtekend en dient te zijn
                              								voorzien van een handtekening. Het kan worden ingediend bij de secretaris van
                              								de Commissie toevoeging in strafzaken, .................................
                              								(<text:span text:style-name="cur">adres</text:span>), nadat de strafzaak, waarvoor de toevoeging
                              								werd verleend, tot een einde is gebracht. Voor eventuele vragen kunt U zich tot
                              								hem wenden.
                           </text:p>
        <text:p text:style-name="table.fix"/>
        <table:table table:name="table.19" table:style-name="table.19">
          <table:table-column table:style-name="table.19.col1"/>
          <table:table-column table:style-name="table.19.col2"/>
          <table:table-column table:style-name="table.19.col3"/>
          <table:table-row>
            <table:table-cell office:value-type="string" table:number-columns-spanned="3">
              <text:p text:style-name="Table_20_Contents_Left">A. Gegevens van de advocaat</text:p>
            </table:table-cell>
          </table:table-row>
          <table:table-row>
            <table:table-cell office:value-type="string">
              <text:p text:style-name="Table_20_Contents_Left">1.</text:p>
            </table:table-cell>
            <table:table-cell office:value-type="string" table:number-columns-spanned="2">
              <text:p text:style-name="Table_20_Contents_Left">Naam:</text:p>
            </table:table-cell>
          </table:table-row>
          <table:table-row>
            <table:table-cell office:value-type="string">
              <text:p text:style-name="Table_20_Contents_Left">2.</text:p>
            </table:table-cell>
            <table:table-cell office:value-type="string" table:number-columns-spanned="2">
              <text:p text:style-name="Table_20_Contents_Left">Kantoor:</text:p>
            </table:table-cell>
          </table:table-row>
          <table:table-row>
            <table:table-cell office:value-type="string">
              <text:p text:style-name="Table_20_Contents_Left">3.</text:p>
            </table:table-cell>
            <table:table-cell office:value-type="string" table:number-columns-spanned="2">
              <text:p text:style-name="Table_20_Contents_Left">Adres:</text:p>
            </table:table-cell>
          </table:table-row>
          <table:table-row>
            <table:table-cell office:value-type="string">
              <text:p text:style-name="Table_20_Contents_Left">4.</text:p>
            </table:table-cell>
            <table:table-cell office:value-type="string" table:number-columns-spanned="2">
              <text:p text:style-name="Table_20_Contents_Left">Telefoonnummer:</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B. Gegevens van de cliënt</text:p>
            </table:table-cell>
          </table:table-row>
          <table:table-row>
            <table:table-cell office:value-type="string">
              <text:p text:style-name="Table_20_Contents_Left">1.</text:p>
            </table:table-cell>
            <table:table-cell office:value-type="string" table:number-columns-spanned="2">
              <text:p text:style-name="Table_20_Contents_Left">Naam:</text:p>
            </table:table-cell>
          </table:table-row>
          <table:table-row>
            <table:table-cell office:value-type="string">
              <text:p text:style-name="Table_20_Contents_Left">2.</text:p>
            </table:table-cell>
            <table:table-cell office:value-type="string" table:number-columns-spanned="2">
              <text:p text:style-name="Table_20_Contents_Left">Voornamen:</text:p>
            </table:table-cell>
          </table:table-row>
          <table:table-row>
            <table:table-cell office:value-type="string">
              <text:p text:style-name="Table_20_Contents_Left">3.</text:p>
            </table:table-cell>
            <table:table-cell office:value-type="string" table:number-columns-spanned="2">
              <text:p text:style-name="Table_20_Contents_Left">Adres:</text:p>
            </table:table-cell>
          </table:table-row>
          <table:table-row>
            <table:table-cell office:value-type="string">
              <text:p text:style-name="Table_20_Contents_Left">4.</text:p>
            </table:table-cell>
            <table:table-cell office:value-type="string" table:number-columns-spanned="2">
              <text:p text:style-name="Table_20_Contents_Left">Telefoonnummer:</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C. Gegevens over de toevoeging</text:p>
            </table:table-cell>
          </table:table-row>
          <table:table-row>
            <table:table-cell office:value-type="string">
              <text:p text:style-name="Table_20_Contents_Left">1.</text:p>
            </table:table-cell>
            <table:table-cell office:value-type="string" table:number-columns-spanned="2">
              <text:p text:style-name="Table_20_Contents_Left">Nummer van de toevoeging:</text:p>
            </table:table-cell>
          </table:table-row>
          <table:table-row>
            <table:table-cell office:value-type="string">
              <text:p text:style-name="Table_20_Contents_Left">2.</text:p>
            </table:table-cell>
            <table:table-cell office:value-type="string" table:number-columns-spanned="2">
              <text:p text:style-name="Table_20_Contents_Left">Datum van de toevoeging:</text:p>
            </table:table-cell>
          </table:table-row>
          <table:table-row>
            <table:table-cell office:value-type="string">
              <text:p text:style-name="Table_20_Contents_Left">3.</text:p>
            </table:table-cell>
            <table:table-cell office:value-type="string" table:number-columns-spanned="2">
              <text:p text:style-name="Table_20_Contents_Left">De toevoeging werd verleend krachtens
                                          											 artikel (<text:span text:style-name="cur">s.v.p. aankruisen wat van toepassing
                                             											 is</text:span>):
                                       </text:p>
            </table:table-cell>
          </table:table-row>
          <table:table-row>
            <table:table-cell office:value-type="string">
              <text:p text:style-name="Table_20_Contents_Left">[ ]</text:p>
            </table:table-cell>
            <table:table-cell office:value-type="string" table:number-columns-spanned="2">
              <text:p text:style-name="Table_20_Contents_Left">62</text:p>
            </table:table-cell>
          </table:table-row>
          <table:table-row>
            <table:table-cell office:value-type="string">
              <text:p text:style-name="Table_20_Contents_Left">[ ]</text:p>
            </table:table-cell>
            <table:table-cell office:value-type="string" table:number-columns-spanned="2">
              <text:p text:style-name="Table_20_Contents_Left">63, eerste lid</text:p>
            </table:table-cell>
          </table:table-row>
          <table:table-row>
            <table:table-cell office:value-type="string">
              <text:p text:style-name="Table_20_Contents_Left">[ ]</text:p>
            </table:table-cell>
            <table:table-cell office:value-type="string" table:number-columns-spanned="2">
              <text:p text:style-name="Table_20_Contents_Left"> 63, vijfde lid</text:p>
            </table:table-cell>
          </table:table-row>
          <table:table-row>
            <table:table-cell office:value-type="string">
              <text:p text:style-name="Table_20_Contents_Left">[ ]</text:p>
            </table:table-cell>
            <table:table-cell office:value-type="string" table:number-columns-spanned="2">
              <text:p text:style-name="Table_20_Contents_Left"> 454</text:p>
            </table:table-cell>
          </table:table-row>
          <table:table-row>
            <table:table-cell office:value-type="string">
              <text:p text:style-name="Table_20_Contents_Left">[ ]</text:p>
            </table:table-cell>
            <table:table-cell office:value-type="string" table:number-columns-spanned="2">
              <text:p text:style-name="Table_20_Contents_Left"> 465</text:p>
            </table:table-cell>
          </table:table-row>
          <table:table-row>
            <table:table-cell office:value-type="string">
              <text:p text:style-name="Table_20_Contents_Left">[ ]</text:p>
            </table:table-cell>
            <table:table-cell office:value-type="string" table:number-columns-spanned="2">
              <text:p text:style-name="Table_20_Contents_Left"> 481</text:p>
            </table:table-cell>
          </table:table-row>
          <table:table-row>
            <table:table-cell office:value-type="string">
              <text:p text:style-name="Table_20_Contents_Left">[ ]</text:p>
            </table:table-cell>
            <table:table-cell office:value-type="string" table:number-columns-spanned="2">
              <text:p text:style-name="Table_20_Contents_Left"> 501</text:p>
            </table:table-cell>
          </table:table-row>
          <table:table-row>
            <table:table-cell office:value-type="string">
              <text:p text:style-name="Table_20_Contents_Left">[ ]</text:p>
            </table:table-cell>
            <table:table-cell office:value-type="string" table:number-columns-spanned="2">
              <text:p text:style-name="Table_20_Contents_Left"> 602</text:p>
            </table:table-cell>
          </table:table-row>
          <table:table-row>
            <table:table-cell office:value-type="string">
              <text:p text:style-name="Table_20_Contents_Left">[ ]</text:p>
            </table:table-cell>
            <table:table-cell office:value-type="string" table:number-columns-spanned="2">
              <text:p text:style-name="Table_20_Contents_Left">637, vierde lid</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van het Wetboek van Strafvordering
                                          											 BES.
                                       </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able:number-columns-spanned="2">
              <text:p text:style-name="Table_20_Contents_Left">De toevoeging werd verleend in het kader
                                          											 van een verdenking van overtreding van artikel
                                          											 ................................. (<text:span text:style-name="cur">wettelijke bepaling
                                             											 noemen</text:span>)
                                       </text:p>
            </table:table-cell>
          </table:table-row>
          <table:table-row>
            <table:table-cell office:value-type="string"/>
            <table:table-cell office:value-type="string"/>
            <table:table-cell office:value-type="string"/>
          </table:table-row>
          <table:table-row>
            <table:table-cell office:value-type="string">
              <text:p text:style-name="Table_20_Contents_Left">5.</text:p>
            </table:table-cell>
            <table:table-cell office:value-type="string" table:number-columns-spanned="2">
              <text:p text:style-name="Table_20_Contents_Left">Indien een wijziging in de toevoeging
                                          											 plaatsvond:
                                       </text:p>
            </table:table-cell>
          </table:table-row>
          <table:table-row>
            <table:table-cell office:value-type="string"/>
            <table:table-cell office:value-type="string" table:number-columns-spanned="2">
              <text:p text:style-name="Table_20_Contents_Left">a. De naam van de vorige advocaat:</text:p>
            </table:table-cell>
          </table:table-row>
          <table:table-row>
            <table:table-cell office:value-type="string"/>
            <table:table-cell office:value-type="string" table:number-columns-spanned="2">
              <text:p text:style-name="Table_20_Contents_Left">b. De datum van wijziging van de
                                          											 toevoeging:
                                       </text:p>
            </table:table-cell>
          </table:table-row>
          <table:table-row>
            <table:table-cell office:value-type="string"/>
            <table:table-cell office:value-type="string" table:number-columns-spanned="2">
              <text:p text:style-name="Table_20_Contents_Left">c. De datum van overdracht van het
                                          											 dossier:
                                       </text:p>
            </table:table-cell>
          </table:table-row>
          <table:table-row>
            <table:table-cell office:value-type="string"/>
            <table:table-cell office:value-type="string" table:number-columns-spanned="2">
              <text:p text:style-name="Table_20_Contents_Left">d. De naam van de opvolgende advocaat:</text:p>
            </table:table-cell>
          </table:table-row>
          <table:table-row>
            <table:table-cell office:value-type="string"/>
            <table:table-cell office:value-type="string" table:number-columns-spanned="2">
              <text:p text:style-name="Table_20_Contents_Left">e. De aard en reden van de wijziging van de
                                          											 toevoeging: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D. De rechtsbijstand werd verleend (<text:span text:style-name="cur">aankruisen wat van toepassing is</text:span>):
                                       </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 ]</text:p>
            </table:table-cell>
            <table:table-cell office:value-type="string">
              <text:p text:style-name="Table_20_Contents_Left">In eerste aanleg;</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Indien rechtsbijstand werd verleend tijdens
                                          											 de procedure tot en met de behandeling van de zaak door het Gerecht in eerste
                                          											 aanleg, dient voorts te worden aangegeven tijdens welke periode rechtsbijstand
                                          											 werd verleend:
                                       </text:p>
            </table:table-cell>
          </table:table-row>
          <table:table-row>
            <table:table-cell office:value-type="string"/>
            <table:table-cell office:value-type="string">
              <text:p text:style-name="Table_20_Contents_Left">[ ]</text:p>
            </table:table-cell>
            <table:table-cell office:value-type="string">
              <text:p text:style-name="Table_20_Contents_Left">Tijdens de inverzekeringstelling;</text:p>
            </table:table-cell>
          </table:table-row>
          <table:table-row>
            <table:table-cell office:value-type="string"/>
            <table:table-cell office:value-type="string"/>
            <table:table-cell office:value-type="string">
              <text:p text:style-name="Table_20_Contents_Left">a. Datum van inverzekeringstelling:
                                          											 .................................
                                       </text:p>
            </table:table-cell>
          </table:table-row>
          <table:table-row>
            <table:table-cell office:value-type="string"/>
            <table:table-cell office:value-type="string"/>
            <table:table-cell office:value-type="string">
              <text:p text:style-name="Table_20_Contents_Left">b. Beëindiging van de
                                          											 inverzekeringstelling: ......................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p>
            </table:table-cell>
            <table:table-cell office:value-type="string">
              <text:p text:style-name="Table_20_Contents_Left">Tijdens de voorlopige hechtenis;</text:p>
            </table:table-cell>
          </table:table-row>
          <table:table-row>
            <table:table-cell office:value-type="string"/>
            <table:table-cell office:value-type="string"/>
            <table:table-cell office:value-type="string">
              <text:p text:style-name="Table_20_Contents_Left">a. Datum aanvang van de voorlopige
                                          											 hechtenis .................
                                       </text:p>
            </table:table-cell>
          </table:table-row>
          <table:table-row>
            <table:table-cell office:value-type="string"/>
            <table:table-cell office:value-type="string"/>
            <table:table-cell office:value-type="string">
              <text:p text:style-name="Table_20_Contents_Left">b. Datum van beëindiging van de voorlopige
                                          											 hechtenis: ........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p>
            </table:table-cell>
            <table:table-cell office:value-type="string">
              <text:p text:style-name="Table_20_Contents_Left">Tijdens de behandeling van de zaak ter
                                          											 terechtzitting;
                                       </text:p>
            </table:table-cell>
          </table:table-row>
          <table:table-row>
            <table:table-cell office:value-type="string"/>
            <table:table-cell office:value-type="string"/>
            <table:table-cell office:value-type="string">
              <text:p text:style-name="Table_20_Contents_Left">Datum van de terechtzitting:
                                          											 ..................................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p>
            </table:table-cell>
            <table:table-cell office:value-type="string">
              <text:p text:style-name="Table_20_Contents_Left">Tegen de verdachte is wel/geen gerechtelijk
                                          											 vooronderzoek ingesteld.
                                       </text:p>
            </table:table-cell>
          </table:table-row>
          <table:table-row>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 ]</text:p>
            </table:table-cell>
            <table:table-cell office:value-type="string">
              <text:p text:style-name="Table_20_Contents_Left">In hoger beroep;</text:p>
            </table:table-cell>
          </table:table-row>
          <table:table-row>
            <table:table-cell office:value-type="string"/>
            <table:table-cell office:value-type="string"/>
            <table:table-cell office:value-type="string">
              <text:p text:style-name="Table_20_Contents_Left">Datum van behandeling van het hoger beroep
                                          											 .....................
                                       </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 ]</text:p>
            </table:table-cell>
            <table:table-cell office:value-type="string">
              <text:p text:style-name="Table_20_Contents_Left">In cassatie;</text:p>
            </table:table-cell>
          </table:table-row>
          <table:table-row>
            <table:table-cell office:value-type="string"/>
            <table:table-cell office:value-type="string"/>
            <table:table-cell office:value-type="string">
              <text:p text:style-name="Table_20_Contents_Left">Datum van behandeling van het
                                          											 cassatieberoep: ...........
                                       </text:p>
            </table:table-cell>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 ]</text:p>
            </table:table-cell>
            <table:table-cell office:value-type="string">
              <text:p text:style-name="Table_20_Contents_Left">Anderszins (<text:span text:style-name="cur">vide ook onderdeel C, punt
                                             											 3</text:span>):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number-columns-spanned="3">
              <text:p text:style-name="Table_20_Contents_Left">E. Indien de toevoeging werd verleend voor
                                          											 een strafzaak die samenhangt met andere strafzaken waarvoor een toevoeging werd
                                          											 verleend en die door U zijn of worden behandeld, dan wel indien de toevoeging
                                          											 in een strafzaak werd verleend aan een cliënt waaraan een of meer andere
                                          											 toevoegingen werden verleend die door U zijn of worden behandeld:
                                       </text:p>
            </table:table-cell>
          </table:table-row>
          <table:table-row>
            <table:table-cell office:value-type="string"/>
            <table:table-cell office:value-type="string"/>
            <table:table-cell office:value-type="string"/>
          </table:table-row>
          <table:table-row>
            <table:table-cell office:value-type="string">
              <text:p text:style-name="Table_20_Contents_Left">a.</text:p>
            </table:table-cell>
            <table:table-cell office:value-type="string" table:number-columns-spanned="2">
              <text:p text:style-name="Table_20_Contents_Left">Het nummer van die overige
                                          											 toevoeging/toevoegingen: .......................
                                       </text:p>
            </table:table-cell>
          </table:table-row>
          <table:table-row>
            <table:table-cell office:value-type="string"/>
            <table:table-cell office:value-type="string"/>
            <table:table-cell office:value-type="string"/>
          </table:table-row>
          <table:table-row>
            <table:table-cell office:value-type="string">
              <text:p text:style-name="Table_20_Contents_Left">b.</text:p>
            </table:table-cell>
            <table:table-cell office:value-type="string" table:number-columns-spanned="2">
              <text:p text:style-name="Table_20_Contents_Left">De datum van indiening van het Bericht van
                                          											 het optreden als raadsman ter zake van die toevoeging/toevoegingen:
                                          											 .....................................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number-columns-spanned="3">
              <text:p text:style-name="Table_20_Contents_Left">F. Ruimte voor eventuele opmerkingen: </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number-columns-spanned="3">
              <text:p text:style-name="Table_20_Contents_Left">Gelieve een kopie van de mededeling van de
                                          											 toevoeging mee te sturen. Uw declaratie kan anders niet in behandeling worden
                                          											 genomen.
                                       </text:p>
            </table:table-cell>
          </table:table-row>
        </table:table>
        <text:p/>
        <text:p text:style-name="wijzig-divisie">Aldus naar waarheid opgemaakt,</text:p>
        <text:p text:style-name="table.fix"/>
        <table:table table:name="table.20" table:style-name="table.20">
          <table:table-column table:style-name="table.20.col1"/>
          <table:table-column table:style-name="table.20.col2"/>
          <table:table-row>
            <table:table-cell office:value-type="string">
              <text:p text:style-name="Table_20_Contents_Left">(<text:span text:style-name="cur">plaats,
                                             											 datum</text:span>)
                                       </text:p>
            </table:table-cell>
            <table:table-cell office:value-type="string">
              <text:p text:style-name="Table_20_Contents_Left"> handtekening,</text:p>
            </table:table-cell>
          </table:table-row>
        </table:table>
        <text:p/>
      </text:section>
      <text:h text:outline-level="6" text:style-name="wijzig-artikel_kop">Artikel 8.29
                  </text:h>
      <text:p text:style-name="wat">Het <text:span text:style-name="vet">Besluit tarief justitiekosten strafzaken BES</text:span> wordt als
                     					 volgt gewijzigd:
                  </text:p>
      <text:p text:style-name="lid"><text:span text:style-name="lidnr">A<text:tab/></text:span></text:p>
      <text:p text:style-name="wat">Artikel 1 wordt als volgt gewijzigd:</text:p>
      <text:p text:style-name="wat-labeled">1. Voor de tekst wordt de aanduiding «1.» geplaatst.
                        </text:p>
      <text:p text:style-name="wat-labeled">2. In het eerste lid wordt »landsbesluit» vervangen door:
                           						  besluit.
                        </text:p>
      <text:p text:style-name="wat-labeled">2. Er wordt een lid toegevoegd, luidende:
                        </text:p>
      <text:section text:name="artikeltekst.d20119e36551" text:style-name="wijziging.block">
        <text:list text:style-name="list-style-191">
          <text:list-item text:start-value="2">
            <text:p text:style-name="list.single"> Dit besluit berust op artikel 59 van de Rijkswet
                                    							 Gemeenschappelijk Hof van Justitie.
                                 </text:p>
          </text:list-item>
        </text:list>
      </text:section>
      <text:p text:style-name="lid"><text:span text:style-name="lidnr">B<text:tab/></text:span></text:p>
      <text:p text:style-name="wat">Artikel 2 wordt als volgt gewijzigd:</text:p>
      <text:p text:style-name="wat-labeled">1. In het eerste lid wordt «van landswege» vervangen door:
                           						  «s Rijkswege.
                        </text:p>
      <text:p text:style-name="wat-labeled">2. In het tweede lid wordt «landsdienaren» vervangen door:
                           						  ambtenaren.
                        </text:p>
      <text:p text:style-name="lid"><text:span text:style-name="lidnr">C<text:tab/></text:span></text:p>
      <text:p text:style-name="wat">Artikel 3 wordt als volgt gewijzigd:</text:p>
      <text:p text:style-name="wat-labeled">1. In het eerste lid wordt «landsdienaren» vervangen door:
                           						  ambtenaren.
                        </text:p>
      <text:p text:style-name="wat-labeled">2. In het tweede lid wordt «landsdienaar» vervangen door:
                           						  ambtenaar.
                        </text:p>
      <text:p text:style-name="lid"><text:span text:style-name="lidnr">D<text:tab/></text:span></text:p>
      <text:p text:style-name="wat">Artikel 4 komt te luiden:</text:p>
      <text:section text:name="artikel.d20119e36630" text:style-name="wijziging.block">
        <text:h text:outline-level="6" text:style-name="artikel_kop">Artikel 4
                           </text:h>
        <text:p text:style-name="artikel">Indien een getuige, deskundige of tolk de reis- en
                              							 verblijfkosten niet kan voorschieten, kan het openbaar ministerie de
                              							 opgeroepene in zijn verblijfplaats een reisbiljet verstrekken. Het openbaar
                              							 ministerie kan de betaling van de verblijfkosten van de opgeroepene
                              							 rechtstreeks aan de hotel-, logement- of pensionhouder voldoen.
                           </text:p>
      </text:section>
      <text:p text:style-name="lid"><text:span text:style-name="lidnr">E<text:tab/></text:span></text:p>
      <text:p text:style-name="wat">In artikel 5 wordt «landsbesluit» vervangen door «besluit»
                        						en wordt «de Minister van Justitie» vervangen door: Onze Minister van
                        						Justitie.
                     </text:p>
      <text:p text:style-name="lid"><text:span text:style-name="lidnr">F<text:tab/></text:span></text:p>
      <text:p text:style-name="wat">Artikel 6 wordt als volgt gewijzigd:</text:p>
      <text:p text:style-name="wat-labeled">1. Het eerste lid wordt als volgt gewijzigd:
                        </text:p>
      <text:p text:style-name="wat-labeled">a. In de onderdelen a en b wordt «25,–» telkens vervangen
                           						  door: USD 13,97.
                        </text:p>
      <text:p text:style-name="wat-labeled">b. In de onderdelen c, g en h wordt «50,–» telkens
                           						  vervangen door: USD 27,93.
                        </text:p>
      <text:p text:style-name="wat-labeled">c. In de onderdelen d en f wordt «35,–» telkens vervangen
                           						  door: USD 19,55.
                        </text:p>
      <text:p text:style-name="wat-labeled">d. In onderdeel e wordt «300,–» vervangen door: USD 167,
                           						  60.
                        </text:p>
      <text:p text:style-name="wat-labeled">e. In onderdeel i wordt «20,–» vervangen door: USD 11,17 en
                           						  «30,–» door: USD 16,76.
                        </text:p>
      <text:p text:style-name="wat-labeled">f. In onderdeel j wordt «10,–» vervangen door: USD 5,59 en
                           						  «75,–» door: USD 41,90.
                        </text:p>
      <text:p text:style-name="wat-labeled">g. In de onderdelen i en j wordt «1 t/m 8» telkens
                           						  vervangen door: a tot en met h.
                        </text:p>
      <text:p text:style-name="wat-labeled">2. In het tweede lid wordt «de Minister van Justitie»
                           						  vervangen door: Onze Minister van Justitie.
                        </text:p>
      <text:p text:style-name="wat-labeled">3. In het derde lid wordt «1 tot en met 6» vervangen door:
                           						  a tot en met f.
                        </text:p>
      <text:p text:style-name="lid"><text:span text:style-name="lidnr">G<text:tab/></text:span></text:p>
      <text:p text:style-name="wat">In artikel 7 wordt «uit de Overheidskas» vervangen door
                        						«uit ’s Rijks kas» en wordt «de Minister van Justitie anders bepaald» vervangen
                        						door: bij ministeriële regeling anders is bepaald.
                     </text:p>
      <text:p text:style-name="lid"><text:span text:style-name="lidnr">H<text:tab/></text:span></text:p>
      <text:p text:style-name="wat">In artikel 8 wordt «uit ’s Lands kas» vervangen door: uit
                        						’s Rijks kas.
                     </text:p>
      <text:p text:style-name="lid"><text:span text:style-name="lidnr">I<text:tab/></text:span></text:p>
      <text:p text:style-name="wat">In artikel 8a wordt «50,–» vervangen door: USD
                        						27,93.
                     </text:p>
      <text:p text:style-name="lid"><text:span text:style-name="lidnr">J<text:tab/></text:span></text:p>
      <text:p text:style-name="wat">Artikel 10 wordt als volgt gewijzigd:</text:p>
      <text:p text:style-name="wat-labeled">1. In het eerste lid wordt «20,–» vervangen door: USD
                           						  11,17.
                        </text:p>
      <text:p text:style-name="wat-labeled">2. In het tweede lid wordt «overheidsdienst» vervangen
                           						  door: rijksdienst en wordt «de Minister van Justitie anders bepaalt» vervangen
                           						  door: bij ministeriële regeling anders wordt bepaald.
                        </text:p>
      <text:p text:style-name="lid"><text:span text:style-name="lidnr">K<text:tab/></text:span></text:p>
      <text:p text:style-name="wat">In artikel 11 wordt «25,–» vervangen door: USD
                        						13,97.
                     </text:p>
      <text:p text:style-name="lid"><text:span text:style-name="lidnr">L<text:tab/></text:span></text:p>
      <text:p text:style-name="wat">In artikel 13, eerste lid, wordt «20,–» vervangen door:
                        						USD 11,17.
                     </text:p>
      <text:p text:style-name="lid"><text:span text:style-name="lidnr">M<text:tab/></text:span></text:p>
      <text:p text:style-name="wat">In artikel 14 wordt «6,–» vervangen door: USD 3,35.</text:p>
      <text:p text:style-name="lid"><text:span text:style-name="lidnr">N<text:tab/></text:span></text:p>
      <text:p text:style-name="wat">In artikel 16, eerste lid, wordt «7,40» vervangen door:
                        						USD 4,19.
                     </text:p>
      <text:p text:style-name="lid"><text:span text:style-name="lidnr">O<text:tab/></text:span></text:p>
      <text:p text:style-name="wat">In artikel 17 wordt «4,–» vervangen door: USD 2,24.</text:p>
      <text:p text:style-name="lid"><text:span text:style-name="lidnr">P<text:tab/></text:span></text:p>
      <text:p text:style-name="wat">In artikel 18 wordt «12,50» vervangen door: USD
                        						6,99.
                     </text:p>
      <text:p text:style-name="lid"><text:span text:style-name="lidnr">Q<text:tab/></text:span></text:p>
      <text:p text:style-name="wat">In artikel 19, eerste lid, wordt «Wetboek van
                        						Strafvordering van de Nederlandse Antillen» vervangen door «Wetboek van
                        						Strafvordering BES» en wordt «6,–» vervangen door: USD 3,35.
                     </text:p>
      <text:p text:style-name="lid"><text:span text:style-name="lidnr">R<text:tab/></text:span></text:p>
      <text:p text:style-name="wat">In artikel 21 wordt «0,75» vervangen door: USD 0,42.</text:p>
      <text:p text:style-name="lid"><text:span text:style-name="lidnr">S<text:tab/></text:span></text:p>
      <text:p text:style-name="wat">In artikel 22, tweede lid, wordt «landsbesluit» vervangen
                        						door: besluit.
                     </text:p>
      <text:p text:style-name="lid"><text:span text:style-name="lidnr">T<text:tab/></text:span></text:p>
      <text:p text:style-name="wat">Artikel 23 komt te luiden:</text:p>
      <text:section text:name="artikel.d20119e36904" text:style-name="wijziging.block">
        <text:h text:outline-level="6" text:style-name="artikel_kop">Artikel 23
                           </text:h>
        <text:p text:style-name="artikel">De in het vorige artikel bedoelde stukken worden
                              							 ingediend bij het openbaar ministerie bij het Gerecht in eerste aanleg, dat de
                              							 bescheiden – na akkoordverklaring voor zover het de zaken in eerste aanleg
                              							 betreft – met het oog op de betaalbaarstelling doorzendt aan het
                              							 parket van de procureur generaal.
                           </text:p>
      </text:section>
      <text:p text:style-name="lid"><text:span text:style-name="lidnr">U<text:tab/></text:span></text:p>
      <text:p text:style-name="wat">In artikel 24 wordt «126a tot en met 126e van het Wetboek
                        						van Strafvordering van de Nederlandse Antillen» vervangen door: 178 tot en met
                        						182 van het Wetboek van Strafvordering BES.
                     </text:p>
      <text:p text:style-name="lid"><text:span text:style-name="lidnr">V<text:tab/></text:span></text:p>
      <text:p text:style-name="wat">In artikel 25 wordt «van ’s Lands kas» vervangen door: van
                        						’s Rijks kas.
                     </text:p>
      <text:p text:style-name="lid"><text:span text:style-name="lidnr">W<text:tab/></text:span></text:p>
      <text:p text:style-name="wat">Artikel 26 komt te luiden:</text:p>
      <text:section text:name="artikel.d20119e36949" text:style-name="wijziging.block">
        <text:h text:outline-level="6" text:style-name="artikel_kop">Artikel 26
                           </text:h>
        <text:list text:style-name="list-style-192">
          <text:list-item text:start-value="1">
            <text:p text:style-name="list.start"> De kosten voortvloeiende uit de toepassing van dit
                                    								besluit komen ten laste van ’s Rijks kas.
                                 </text:p>
          </text:list-item>
          <text:list-item text:start-value="2">
            <text:p text:style-name="list.cont"> De kosten, bedoeld in het eerste lid, worden voldaan
                                    								door het parket van de procureur-generaal.
                                 </text:p>
          </text:list-item>
          <text:list-item text:start-value="3">
            <text:p text:style-name="list.end"> De betalingen vinden plaats tegen overlegging van een
                                    								verklaring, afgegeven door het openbaar ministerie of de rechter, zonder nadere
                                    								betaalbaarstelling, ingevolge het model in bijlage II van dit besluit.
                                 </text:p>
          </text:list-item>
        </text:list>
      </text:section>
      <text:p text:style-name="lid"><text:span text:style-name="lidnr">X<text:tab/></text:span></text:p>
      <text:p text:style-name="wat">In artikel 28 wordt «landsbesluit» vervangen door
                        						«besluit» en wordt «Hof van Justitie» vervangen door: Gemeenschappelijk Hof van
                        						Justitie van Aruba, Curaçao, Sint Maarten en van Bonaire, Sint Eustatius en
                        						Saba.
                     </text:p>
      <text:p text:style-name="lid"><text:span text:style-name="lidnr">Y<text:tab/></text:span></text:p>
      <text:p text:style-name="wat">In artikel 29 wordt «landsbesluit» vervangen door
                        						«besluit» en wordt «300,–» vervangen door «USD 167,60» en wordt «de Minister
                        						van Justitie» vervangen door: Onze Minister van Justitie.
                     </text:p>
      <text:p text:style-name="lid"><text:span text:style-name="lidnr">Z<text:tab/></text:span></text:p>
      <text:p text:style-name="wat">Artikel 30 komt te luiden:</text:p>
      <text:section text:name="artikel.d20119e37017" text:style-name="wijziging.block">
        <text:h text:outline-level="6" text:style-name="artikel_kop">Artikel 30
                           </text:h>
        <text:p text:style-name="artikel">Dit besluit wordt aangehaald als: Besluit tarief
                              							 justitiekosten strafzaken BES.
                           </text:p>
      </text:section>
      <text:p text:style-name="lid"><text:span text:style-name="lidnr">AA<text:tab/></text:span></text:p>
      <text:p text:style-name="wat">Bijlage I wordt vervangen door:</text:p>
      <text:section text:name="wijzig-divisie.d20119e37040" text:style-name="wijzig-divisie">
        <text:h text:outline-level="6" text:style-name="wijzig-divisie_kop">Bijlage I
                           </text:h>
        <text:h text:outline-level="6" text:style-name="divisiekop1">Specificatie van verrichtingen van de deurwaarder voor
                              							 strafzaken (artikel 22, tweede lid, Besluit tarief justitiekosten strafzaken
                              							 BES)
                           </text:h>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header-rows>
            <table:table-row>
              <table:table-cell office:value-type="string" table:number-columns-spanned="6">
                <text:p text:style-name="Table_20_Heading_Left">Over de maand
                                          										  ..................................... .(<text:span text:style-name="cur">maand en
                                             										  jaartal</text:span>)
                                       </text:p>
              </table:table-cell>
            </table:table-row>
          </table:table-header-rows>
          <table:table-row>
            <table:table-cell office:value-type="string">
              <text:p text:style-name="Table_20_Contents_Left">Zaak no:</text:p>
              <text:p text:style-name="Table_20_Contents_Left">Parket</text:p>
            </table:table-cell>
            <table:table-cell office:value-type="string">
              <text:p text:style-name="Table_20_Contents_Left">In de strafzaak tegen (initialen en
                                          										  geslachtsnaam):
                                       </text:p>
            </table:table-cell>
            <table:table-cell office:value-type="string">
              <text:p text:style-name="Table_20_Contents_Left">Door ondergetekende uitgebracht een
                                          										  dagvaarding/oproeping betekening/kennisgeving aan: 
                                       </text:p>
            </table:table-cell>
            <table:table-cell office:value-type="string">
              <text:p text:style-name="Table_20_Contents_Left">Aan het adres</text:p>
            </table:table-cell>
            <table:table-cell office:value-type="string" table:number-columns-spanned="2">
              <text:p text:style-name="Table_20_Contents_Left">Bedrag:</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
        <text:p/>
        <text:p text:style-name="wijzig-divisie">............ (<text:span text:style-name="cur">plaats van ondertekening</text:span>), ............
                              							 (jaartal)
                           </text:p>
        <text:p text:style-name="wijzig-divisie">De deurwaarder,</text:p>
        <text:p text:style-name="wijzig-divisie">............(<text:span text:style-name="cur">handtekening deurwaarder</text:span>)
                           </text:p>
        <text:p text:style-name="wijzig-divisie">Akkoord wat betreft de zaken in eerste aanleg,</text:p>
        <text:p text:style-name="wijzig-divisie">............ (<text:span text:style-name="cur">plaats van ondertekening</text:span>),
                              							 ..................(<text:span text:style-name="cur">jaartal</text:span>)
                           </text:p>
        <text:p text:style-name="wijzig-divisie">De officier van justitie,</text:p>
        <text:p text:style-name="wijzig-divisie">............ (<text:span text:style-name="cur">handtekening officier van justitie</text:span>)
                           </text:p>
        <text:p text:style-name="wijzig-divisie">Akkoord,</text:p>
        <text:p text:style-name="wijzig-divisie">............ (<text:span text:style-name="cur">plaats van ondertekening</text:span>),
                              							 ................. (<text:span text:style-name="cur">jaartal</text:span>)
                           </text:p>
        <text:p text:style-name="wijzig-divisie">De procureur-generaal</text:p>
        <text:p text:style-name="wijzig-divisie">............(<text:span text:style-name="cur">handtekening procureur-generaal</text:span>))
                           </text:p>
      </text:section>
      <text:p text:style-name="lid"><text:span text:style-name="lidnr">BB<text:tab/></text:span></text:p>
      <text:p text:style-name="wat">Bijlage II wordt vervangen door:</text:p>
      <text:section text:name="wijzig-divisie.d20119e37215" text:style-name="wijzig-divisie">
        <text:h text:outline-level="6" text:style-name="wijzig-divisie_kop">Bijlage II
                           </text:h>
        <text:h text:outline-level="6" text:style-name="divisiekop1">Betaalbaarstelling ter uitvoering van artikel 26
                              							 Besluit tarief justitiekosten strafzaken BES.
                           </text:h>
        <text:p text:style-name="wijzig-divisie">De ondergetekende</text:p>
        <text:p text:style-name="wijzig-divisie">........................................................................................
                              							 (<text:span text:style-name="cur">kwaliteit</text:span>)
                           </text:p>
        <text:p text:style-name="alineagroep">kent hierbij toe aan:</text:p>
        <text:p text:style-name="alineagroep">......................................................................(<text:span text:style-name="cur">naam en voornamen</text:span>),
                              </text:p>
        <text:p text:style-name="alineagroep.end">getuige/deskundige (<text:span text:style-name="cur">doorstrepen wat
                                    							 niet van toepassing is</text:span>) in de strafzaak tegen
                                 							 .......................................................................................
                                 							 een bedrag van
                                 							 ................................................................... USD wegens:
                                 							 ..............................................................
                              </text:p>
        <text:p text:style-name="wijzig-divisie">....................................... ,
                              							 .........................
                           </text:p>
        <text:p text:style-name="table.fix"/>
        <table:table table:name="table.22" table:style-name="table.22">
          <table:table-column table:style-name="table.22.col1"/>
          <table:table-column table:style-name="table.22.col2"/>
          <table:table-row>
            <table:table-cell office:value-type="string">
              <text:p text:style-name="Table_20_Contents_Left">(<text:span text:style-name="cur">plaats</text:span>)
                                       </text:p>
            </table:table-cell>
            <table:table-cell office:value-type="string">
              <text:p text:style-name="Table_20_Contents_Left">(<text:span text:style-name="cur">datum</text:span>)
                                       </text:p>
            </table:table-cell>
          </table:table-row>
        </table:table>
        <text:p/>
        <text:p text:style-name="wijzig-divisie">Ontvangen</text:p>
        <text:p text:style-name="wijzig-divisie">....................................... ,
                              							 .........................
                           </text:p>
        <text:p text:style-name="table.fix"/>
        <table:table table:name="table.23" table:style-name="table.23">
          <table:table-column table:style-name="table.23.col1"/>
          <table:table-column table:style-name="table.23.col2"/>
          <table:table-row>
            <table:table-cell office:value-type="string">
              <text:p text:style-name="Table_20_Contents_Left">(<text:span text:style-name="cur">plaats</text:span>)
                                       </text:p>
            </table:table-cell>
            <table:table-cell office:value-type="string">
              <text:p text:style-name="Table_20_Contents_Left">(<text:span text:style-name="cur">datum</text:span>)
                                       </text:p>
            </table:table-cell>
          </table:table-row>
        </table:table>
        <text:p/>
      </text:section>
      <text:h text:outline-level="3" text:style-name="hoofdstuk_kop">HOOFDSTUK 9. MINISTER VAN LANDBOUW, NATUUR EN VOEDSELKWALITEIT
            </text:h>
      <text:h text:outline-level="4" text:style-name="paragraaf_kop">§ 2 Aanpassingen van regelgeving van Nederlands-Antilliaanse
                  				  oorsprong
               </text:h>
      <text:h text:outline-level="5" text:style-name="wijzig-artikel_kop">Artikel 9.1
               </text:h>
      <text:p text:style-name="wat">Het <text:span text:style-name="vet">Visserijbesluit BES</text:span> wordt als volgt gewijzigd:
               </text:p>
      <text:p text:style-name="lid"><text:span text:style-name="lidnr">A<text:tab/></text:span></text:p>
      <text:p text:style-name="wat">Artikel 1 komt te luiden:</text:p>
      <text:section text:name="artikel.d20119e37360" text:style-name="wijziging.block">
        <text:h text:outline-level="6" text:style-name="artikel_kop">Artikel 1
                        </text:h>
        <text:p text:style-name="artikel">In dit besluit wordt verstaan onder:</text:p>
        <text:p text:style-name="definition.term">1. Onze Minister:
                           </text:p>
        <text:p text:style-name="definition.description">De minister van Landbouw, Natuur en
                                 								  Voedselkwaliteit
                              </text:p>
        <text:p text:style-name="definition.term">2. Vergunninghouder:
                           </text:p>
        <text:p text:style-name="definition.description">de vergunninghouder bedoeld in artikel 2 van de
                                 								  Visserijwet BES.
                              </text:p>
      </text:section>
      <text:p text:style-name="lid"><text:span text:style-name="lidnr">B<text:tab/></text:span></text:p>
      <text:p text:style-name="wat">Artikel 2 wordt als volgt gewijzigd:</text:p>
      <text:p text:style-name="wat-labeled">1. Voor tekst wordt de aanduiding «1» geplaatst.
                     </text:p>
      <text:p text:style-name="wat-labeled">2. Er wordt een lid toegevoegd, luidende:
                     </text:p>
      <text:section text:name="artikeltekst.d20119e37421" text:style-name="wijziging.block">
        <text:list text:style-name="list-style-193">
          <text:list-item text:start-value="2">
            <text:p text:style-name="list.single"> Onze Minister kan nadere regels stellen aan het
                                 						  gebruik van vistuigen waarmee het is toegestaan te vissen.
                              </text:p>
          </text:list-item>
        </text:list>
      </text:section>
      <text:p text:style-name="lid"><text:span text:style-name="lidnr">C<text:tab/></text:span></text:p>
      <text:p text:style-name="wat">Aan artikel 3 wordt een vierde lid toegevoegd,
                     					 luidende:
                  </text:p>
      <text:section text:name="artikeltekst.d20119e37449" text:style-name="wijziging.block">
        <text:list text:style-name="list-style-194">
          <text:list-item text:start-value="4">
            <text:p text:style-name="list.single"> Onze minister kan nadere regels stellen aan de
                                 						  visserij op soorten waarop het is toegestaan te vissen.
                              </text:p>
          </text:list-item>
        </text:list>
      </text:section>
      <text:p text:style-name="lid"><text:span text:style-name="lidnr">D<text:tab/></text:span></text:p>
      <text:p text:style-name="wat">Na artikel 3 wordt het volgende artikel ingevoegd:</text:p>
      <text:section text:name="artikel.d20119e37476" text:style-name="wijziging.block">
        <text:h text:outline-level="6" text:style-name="artikel_kop">Artikel 3a
                        </text:h>
        <text:list text:style-name="list-style-195">
          <text:list-item text:start-value="1">
            <text:p text:style-name="list.start"> De Visserijcommissie BES bestaat uit een voorzitter,
                                 							 tevens lid, en drie andere leden. De leden van de Visserijcommissie, de
                                 							 voorzitter daaronder begrepen, worden telkens voor de periode van 6 jaren
                                 							 benoemd.
                              </text:p>
          </text:list-item>
          <text:list-item text:start-value="2">
            <text:p text:style-name="list.cont"> De voorzitter wordt benoemd en kan ontslagen worden
                                 							 door onze Minister. leder openbaar lichaam benoemt een lid. Het openbaar
                                 							 lichaam dat een lid heeft benoemd kan dit lid ontslaan. Een zodanig lid handelt
                                 							 in overeenstemming met het standpunt van het bestuurscollege van het
                                 							 desbetreffende openbaar lichaam.
                              </text:p>
          </text:list-item>
          <text:list-item text:start-value="3">
            <text:p text:style-name="list.cont"> Aan de Visserijcommissie BES wordt een secretaris
                                 							 toegevoegd, die door onze Minister wordt benoemd en ontslagen.
                              </text:p>
          </text:list-item>
          <text:list-item text:start-value="4">
            <text:p text:style-name="list.cont"> De leden en de secretaris van de Visserijcommissie BES
                                 							 ontvangen een vergoeding welke door onze Minister wordt vastgesteld. De
                                 							 uitgaven die hieruit voortvloeien komen ten laste van de Staat.
                              </text:p>
          </text:list-item>
          <text:list-item text:start-value="5">
            <text:p text:style-name="list.end"> Onze Minister stelt nadere regels met betrekking tot de
                                 							 taken, de werkwijze van de Visserijcommissie BES en de vergoeding voor de leden
                                 							 van de Visserijcommissie BES.
                              </text:p>
          </text:list-item>
        </text:list>
      </text:section>
      <text:p text:style-name="lid"><text:span text:style-name="lidnr">E<text:tab/></text:span></text:p>
      <text:p text:style-name="wat">Artikel 4 wordt als volgt gewijzigd:</text:p>
      <text:p text:style-name="wat-labeled">1. De woorden «bedoeld in artikel 13 van de landsverordening»
                        						worden vervangen door: bedoeld in artikel 13 van de Visserijwet BES.
                     </text:p>
      <text:p text:style-name="wat-labeled">2. Voor tekst wordt de aanduiding «1» geplaatst.
                     </text:p>
      <text:p text:style-name="wat-labeled">3. Er wordt een lid toegevoegd, luidende:
                     </text:p>
      <text:section text:name="artikeltekst.d20119e37560" text:style-name="wijziging.block">
        <text:list text:style-name="list-style-196">
          <text:list-item text:start-value="2">
            <text:p text:style-name="list.single"> Onze Minister kan nadere regels stellen met betrekking
                                 						  tot het in het eerste lid bedoelde verslag van de visserijactiviteiten.
                              </text:p>
          </text:list-item>
        </text:list>
      </text:section>
      <text:p text:style-name="lid"><text:span text:style-name="lidnr">F<text:tab/></text:span></text:p>
      <text:p text:style-name="wat">Artikel 5 wordt als volgt gewijzigd:</text:p>
      <text:p text:style-name="wat-labeled">1. Artikel 5, eerste lid, komt te luiden:
                     </text:p>
      <text:section text:name="artikeltekst.d20119e37592" text:style-name="wijziging.block">
        <text:list text:style-name="list-style-197">
          <text:list-item text:start-value="1">
            <text:p text:style-name="list.start"> De hoogte van het recht, bedoeld in artikel 12 van de
                                 								Visserijwet BES bedraagt voor het vissen met visfuiken voor het vangen van
                                 								kreeft met duikers, voor het vissen op zeeslakken behorende tot de Strombus
                                 								gigas, alsmede voor het vissen met bottom en drop longlines op demersale
                                 								soorten:
                              </text:p>
            <text:list>
              <text:list-item text:start-value="1">
                <text:p text:style-name="list.start">met een schip kleiner dan 6 B.R.T. of = deklengte
                                       									 minder dan 12 m:
                                    </text:p>
                <text:list>
                  <text:list-item text:start-value="1">
                    <text:p text:style-name="list.start">voor de natuurlijke personen en
                                             										  rechtspersonen, bedoeld in artikel 6, eerste lid, van de Visserijwet BES:
                                             										  nihil,
                                          </text:p>
                  </text:list-item>
                  <text:list-item text:start-value="2">
                    <text:p text:style-name="list.cont">voor de natuurlijke personen en
                                             										  rechtspersonen, bedoeld in artikel 6, tweede lid, van de Visserijwet BES: USD 502,79 per jaar.
                                          </text:p>
                  </text:list-item>
                </text:list>
              </text:list-item>
              <text:list-item text:start-value="2">
                <text:p text:style-name="list.cont">met een schip van 6 B.R.T. tot 25 B.R.T, of
                                       									 indien het schip kleiner is dan 6 B.R.T. met een deklengte van meer dan 12 m:
                                    </text:p>
                <text:list>
                  <text:list-item text:start-value="1">
                    <text:p text:style-name="list.cont">voor de natuurlijke personen en
                                             										  rechtspersonen, bedoeld in artikel 6, eerste lid, van de Visserijwet BES: USD 307,26 per jaar,
                                          </text:p>
                  </text:list-item>
                  <text:list-item text:start-value="2">
                    <text:p text:style-name="list.cont">voor de natuurlijke personen en
                                             										  rechtspersonen, bedoeld in artikel 6, tweede lid, van de Visserijwet BES: USD 1.005,59 per jaar.
                                          </text:p>
                  </text:list-item>
                </text:list>
              </text:list-item>
              <text:list-item text:start-value="3">
                <text:p text:style-name="list.cont">met een schip van 25 B.R.T. tot 50 B.R.T.:
                                    </text:p>
                <text:list>
                  <text:list-item text:start-value="1">
                    <text:p text:style-name="list.cont">voor de natuurlijke personen en
                                             										  rechtspersonen, bedoeld in artikel 6, eerste lid, van de Visserijwet BES: USD 502.79 per jaar,
                                          </text:p>
                  </text:list-item>
                  <text:list-item text:start-value="2">
                    <text:p text:style-name="list.cont">voor de natuurlijke personen en
                                             										  rechtspersonen, bedoeld in artikel 6, tweede lid, van de Visserijwet BES: USD 1508,38 per jaar.
                                          </text:p>
                  </text:list-item>
                </text:list>
              </text:list-item>
              <text:list-item text:start-value="4">
                <text:p text:style-name="list.cont">met een schip van 50 B.R.T. tot 150 B.R.T. of
                                       									 meer:
                                    </text:p>
                <text:list>
                  <text:list-item text:start-value="1">
                    <text:p text:style-name="list.cont">voor de natuurlijke personen en
                                             										  rechtspersonen, bedoeld in artikel 6, eerste lid, van de Visserijwet BES: USD 698,32 per jaar.
                                          </text:p>
                  </text:list-item>
                </text:list>
              </text:list-item>
              <text:list-item text:start-value="5">
                <text:p text:style-name="list.cont">voor het vissen met kieuwnetten tot een maximum
                                       									 van 2,5 km lengte:
                                    </text:p>
                <text:list>
                  <text:list-item text:start-value="1">
                    <text:p text:style-name="list.cont">met een schip kleiner dan 25 B.R.T.:
                                             										  nihil,
                                          </text:p>
                  </text:list-item>
                  <text:list-item text:start-value="2">
                    <text:p text:style-name="list.cont">met een schip van 25 B.R.T. tot 50 B.R.T.:
                                             										  USD 502.79 per jaar,
                                          </text:p>
                  </text:list-item>
                  <text:list-item text:start-value="3">
                    <text:p text:style-name="list.cont">met een schip groter dan 50 B.R.T.: USD
                                             										  810,06 per jaar.
                                          </text:p>
                  </text:list-item>
                </text:list>
              </text:list-item>
              <text:list-item text:start-value="6">
                <text:p text:style-name="list.cont">voor het vissen met drift longlines:
                                    </text:p>
                <text:list>
                  <text:list-item text:start-value="1">
                    <text:p text:style-name="list.cont">met een schip van 25 B.R.T. tot 50 B.R.T- USD
                                             										  2.011,17 per jaar,
                                          </text:p>
                  </text:list-item>
                  <text:list-item text:start-value="2">
                    <text:p text:style-name="list.cont">met een schip van 150 B.R.T. tot 300 B.R.T.:
                                             										  USD 5.027,93 per jaar,
                                          </text:p>
                  </text:list-item>
                  <text:list-item text:start-value="3">
                    <text:p text:style-name="list.cont">met een schip van 300 B.R.T. of groter USD
                                             										  8.100,56 per jaar.
                                          </text:p>
                  </text:list-item>
                </text:list>
              </text:list-item>
              <text:list-item text:start-value="7">
                <text:p text:style-name="list.cont">Voor het vissen met ringnetten:
                                    </text:p>
                <text:list>
                  <text:list-item text:start-value="1">
                    <text:p text:style-name="list.cont">met een schip tot 800 B.R.T.: USD 10.055,87
                                             										  per jaar,
                                          </text:p>
                  </text:list-item>
                  <text:list-item text:start-value="2">
                    <text:p text:style-name="list.cont">met een schip van 800 B.R.T. tot 1 000
                                             										  B.R.T.: USD 15.083,80 per jaar,
                                          </text:p>
                  </text:list-item>
                  <text:list-item text:start-value="3">
                    <text:p text:style-name="list.end">met een schip groter dan 1000 B.R.T.: USD
                                             										  20.111,73 per jaar.
                                          </text:p>
                  </text:list-item>
                </text:list>
              </text:list-item>
            </text:list>
          </text:list-item>
        </text:list>
      </text:section>
      <text:p text:style-name="wat-labeled">2. In artikel 5, derde lid, wordt het zinsdeel «door het
                        						Departement van Financiën aangehouden bankrekening» vervangen door: door het
                        						Ministerie van Financiën aangehouden bankrekening.
                     </text:p>
      <text:p text:style-name="lid"><text:span text:style-name="lidnr">G<text:tab/></text:span></text:p>
      <text:p text:style-name="wat">Artikel 6, eerste lid, vervalt.</text:p>
      <text:p text:style-name="lid"><text:span text:style-name="lidnr">H<text:tab/></text:span></text:p>
      <text:p text:style-name="wat">Artikel 7 komt te luiden:</text:p>
      <text:section text:name="artikel.d20119e37846" text:style-name="wijziging.block">
        <text:h text:outline-level="6" text:style-name="artikel_kop">Artikel 7
                        </text:h>
        <text:p text:style-name="artikel">Dit besluit berust op de artikelen 3 een 12 van de
                           						  Visserijwet BES.
                        </text:p>
      </text:section>
      <text:p text:style-name="lid"><text:span text:style-name="lidnr">I<text:tab/></text:span></text:p>
      <text:p text:style-name="wat">Artikel 8 komt te luiden:</text:p>
      <text:section text:name="artikel.d20119e37870" text:style-name="wijziging.block">
        <text:h text:outline-level="6" text:style-name="artikel_kop">Artikel 8
                        </text:h>
        <text:p text:style-name="artikel">Dit besluit wordt aangehaald als: Visserijbesluit BES.</text:p>
      </text:section>
      <text:h text:outline-level="3" text:style-name="hoofdstuk_kop">HOOFDSTUK 10. MINISTER VAN ONDERWIJS CULTUUR EN WETENSCHAP
            </text:h>
      <text:h text:outline-level="4" text:style-name="paragraaf_kop">§ 2 Aanpassingen van regelgeving van Nederlands-Antilliaanse
                  				  oorsprong
               </text:h>
      <text:h text:outline-level="5" text:style-name="wijzig-artikel_kop">Artikel 10.1
               </text:h>
      <text:p text:style-name="wat">Het <text:span text:style-name="vet">Archiefbesluit BES</text:span> wordt als volgt gewijzigd:
               </text:p>
      <text:p text:style-name="lid"><text:span text:style-name="lidnr">A<text:tab/></text:span></text:p>
      <text:p text:style-name="wat">Artikel 1 komt te luiden:</text:p>
      <text:section text:name="artikel.d20119e37915" text:style-name="wijziging.block">
        <text:h text:outline-level="6" text:style-name="artikel_kop">Artikel 1
                        </text:h>
        <text:p text:style-name="artikel">In dit besluit en de daarop berustende bepalingen wordt
                           						  verstaan onder:
                        </text:p>
        <text:p text:style-name="definition.term">a. Onze Minister:
                           </text:p>
        <text:p text:style-name="definition.description">Onze Minister van Onderwijs, Cultuur en
                                 								  Wetenschap;
                              </text:p>
        <text:p text:style-name="definition.term">b. wet:
                           </text:p>
        <text:p text:style-name="definition.description">Archiefwet BES;</text:p>
        <text:p text:style-name="definition.term">c. selectielijst:
                           </text:p>
        <text:p text:style-name="definition.description">lijst als bedoeld in artikel 7 van de wet.</text:p>
      </text:section>
      <text:p text:style-name="lid"><text:span text:style-name="lidnr">B<text:tab/></text:span></text:p>
      <text:p text:style-name="wat">Het opschrift van hoofdstuk 2 komt te luiden:</text:p>
      <text:section text:name="wijzig-divisie.d20119e37975" text:style-name="wijzig-divisie">
        <text:h text:outline-level="6" text:style-name="wijzig-divisie_kop">HOOFDSTUK 2 Het ontwerpen van selectielijsten, alsmede de
                           							 vervanging en vervreemding van archiefbescheiden
                        </text:h>
      </text:section>
      <text:p text:style-name="lid"><text:span text:style-name="lidnr">C<text:tab/></text:span></text:p>
      <text:p text:style-name="wat">Artikel 2 vervalt.</text:p>
      <text:p text:style-name="lid"><text:span text:style-name="lidnr">D<text:tab/></text:span></text:p>
      <text:p text:style-name="wat">Artikel 3 wordt als volgt gewijzigd:</text:p>
      <text:p text:style-name="wat-labeled">1. Voor de tekst wordt de aanduiding «1.» geplaatst.
                     </text:p>
      <text:p text:style-name="wat-labeled">2. In het eerste lid vervalt onderdeel e en wordt aan het
                        						slot van onderdeel c toegevoegd «en», en wordt aan het slot van onderdeel d «; of» vervangen door een punt.
                     </text:p>
      <text:p text:style-name="wat-labeled">3. Een nieuw lid wordt toegevoegd, luidende:
                     </text:p>
      <text:section text:name="artikeltekst.d20119e38027" text:style-name="wijziging.block">
        <text:list text:style-name="list-style-198">
          <text:list-item text:start-value="2">
            <text:p text:style-name="list.single"> Selectielijsten worden vastgesteld voor de duur van
                                 						  ten hoogste twintig jaar.
                              </text:p>
          </text:list-item>
        </text:list>
      </text:section>
      <text:p text:style-name="lid"><text:span text:style-name="lidnr">E<text:tab/></text:span></text:p>
      <text:p text:style-name="wat">Artikel 4 wordt als volgt gewijzigd:</text:p>
      <text:p text:style-name="wat-labeled">1. In onderdeel c wordt «de algemene landsarchivaris»
                        						vervangen door: Onze Minister.
                     </text:p>
      <text:p text:style-name="wat-labeled">2. Een nieuw onderdeel wordt toegevoegd, luidende:
                     </text:p>
      <text:section text:name="artikeltekst.d20119e38067" text:style-name="wijziging.block">
        <text:list text:style-name="list-style-199">
          <text:list-item text:start-value="4">
            <text:p text:style-name="list.single">indien benoemd, de eilandarchivaris.
                              </text:p>
          </text:list-item>
        </text:list>
      </text:section>
      <text:p text:style-name="lid"><text:span text:style-name="lidnr">F<text:tab/></text:span></text:p>
      <text:p text:style-name="wat">Artikel 5 wordt als volgt gewijzigd:</text:p>
      <text:p text:style-name="wat-labeled">1. In onderdeel d wordt «10 een verantwoording» vervangen
                        						door «1°. een verantwoording» en wordt «20 een verslag» vervangen door: 2°. een
                        						verslag.
                     </text:p>
      <text:p text:style-name="wat-labeled">2. In onderdeel e wordt «van vernietiging uitzonderen»
                        						vervangen door: van vernietiging kan uitzonderen.
                     </text:p>
      <text:p text:style-name="lid"><text:span text:style-name="lidnr">G<text:tab/></text:span></text:p>
      <text:p text:style-name="wat">De artikelen 6 en 9 vervallen.</text:p>
      <text:p text:style-name="lid"><text:span text:style-name="lidnr">H<text:tab/></text:span></text:p>
      <text:p text:style-name="wat">De paragrafen 2 en 3 vervallen.</text:p>
      <text:p text:style-name="lid"><text:span text:style-name="lidnr">I<text:tab/></text:span></text:p>
      <text:p text:style-name="wat">Het opschrift van paragraaf 4 komt te luiden:</text:p>
      <text:section text:name="wijzig-divisie.d20119e38141" text:style-name="wijzig-divisie">
        <text:h text:outline-level="6" text:style-name="wijzig-divisie_kop">§ 4 Vervanging en vervreemding
                        </text:h>
      </text:section>
      <text:p text:style-name="lid"><text:span text:style-name="lidnr">J<text:tab/></text:span></text:p>
      <text:p text:style-name="wat">In artikel 16, tweede lid, wordt «landsverordening»
                     					 vervangen door «wet» en «artikel 3, onderdelen c en d» door: artikel 3, eerste
                     					 lid, onderdelen c en d.
                  </text:p>
      <text:p text:style-name="lid"><text:span text:style-name="lidnr">K<text:tab/></text:span></text:p>
      <text:p text:style-name="wat">Na artikel 16 worden twee artikelen ingevoegd,
                     					 luidende:
                  </text:p>
      <text:section text:name="artikel.d20119e38171" text:style-name="wijziging.block">
        <text:h text:outline-level="6" text:style-name="artikel_kop">Artikel 16a
                        </text:h>
        <text:list text:style-name="list-style-200">
          <text:list-item text:start-value="1">
            <text:p text:style-name="list.start"> De zorgdrager betrekt bij de voorbereiding van een
                                 							 besluit tot vervreemding van archiefbescheiden deskundigen als bedoeld in
                                 							 artikel 4, indien die archiefbescheiden tengevolge van de vervreemding niet
                                 							 komen te berusten in een archiefbewaarplaats.
                              </text:p>
          </text:list-item>
          <text:list-item text:start-value="2">
            <text:p text:style-name="list.end"> De zorgdrager maakt zowel bij een aanvraag om een
                                 							 machtiging als bedoeld in artikel 9, eerste lid, van de wet, als bij de
                                 							 bekendmaking van een besluit als bedoeld in het eerste lid melding van de wijze
                                 							 waarop de deskundigen, bedoeld in het eerste lid, bij de voorbereiding
                                 							 betrokken zijn en van de inhoud van het met hen gevoerde overleg, alsmede van
                                 							 de wijze waarop toepassing is gegeven aan artikel 2, eerste lid.
                              </text:p>
          </text:list-item>
        </text:list>
      </text:section>
      <text:section text:name="artikel.d20119e38197" text:style-name="wijziging.block">
        <text:h text:outline-level="6" text:style-name="artikel_kop">Artikel 16b
                        </text:h>
        <text:p text:style-name="artikel">De zorgdrager maakt van de vervanging of vervreemding een
                           						  verklaring op, die ten minste een specificatie van de vervangen of vervreemde
                           						  archiefbescheiden bevat, alsmede aangeeft op grond waarvan en op welke wijze de
                           						  vervanging of vervreemding is geschied. Een exemplaar van deze verklaring wordt
                           						  bewaard door het overheidsorgaan waaronder de archiefbescheiden zouden
                           						  berusten, indien zij niet waren vervangen of vervreemd.
                        </text:p>
      </text:section>
      <text:p text:style-name="lid"><text:span text:style-name="lidnr">L<text:tab/></text:span></text:p>
      <text:p text:style-name="wat">Het opschrift van hoofdstuk 3 komt te luiden:</text:p>
      <text:section text:name="wijzig-divisie.d20119e38220" text:style-name="wijzig-divisie">
        <text:h text:outline-level="6" text:style-name="wijzig-divisie_kop">HOOFDSTUK 3 Opleiding tot en het verkrijgen van diploma’s in de
                           							 archivistiek
                        </text:h>
      </text:section>
      <text:p text:style-name="lid"><text:span text:style-name="lidnr">M<text:tab/></text:span></text:p>
      <text:p text:style-name="wat">Het opschrift van paragraaf 1 vervalt.</text:p>
      <text:p text:style-name="lid"><text:span text:style-name="lidnr">N<text:tab/></text:span></text:p>
      <text:p text:style-name="wat">Artikel 17 komt te luiden:</text:p>
      <text:section text:name="artikel.d20119e38250" text:style-name="wijziging.block">
        <text:h text:outline-level="6" text:style-name="artikel_kop">Artikel 17
                        </text:h>
        <text:list text:style-name="list-style-201">
          <text:list-item text:start-value="1">
            <text:p text:style-name="list.start"> Er zijn twee diploma’s in de archivistiek:
                              </text:p>
            <text:list>
              <text:list-item text:start-value="1">
                <text:p text:style-name="list.start">het diploma archivistiek A, dat wordt verkregen
                                       								  door met goed gevolg het afsluitend examen af te leggen, dat is verbonden aan
                                       								  een opleiding in het wetenschappelijk onderwijs, bedoeld in artikel 1.1,
                                       								  onderdeel c, van de Wet op het hoger onderwijs en wetenschappelijk onderzoek;
                                       								  en
                                    </text:p>
              </text:list-item>
              <text:list-item text:start-value="2">
                <text:p text:style-name="list.cont">het diploma archivistiek B, dat wordt verkregen
                                       								  door met goed gevolg het afsluitend examen af te leggen, dat is verbonden aan
                                       								  een opleiding in het hoger beroepsonderwijs, bedoeld in artikel 1.1, onderdeel
                                       								  d, van de Wet op het hoger onderwijs en wetenschappelijk onderzoek.
                                    </text:p>
              </text:list-item>
            </text:list>
          </text:list-item>
          <text:list-item text:start-value="2">
            <text:p text:style-name="list.cont"> Op aanvraag van een instelling voor wetenschappelijk
                                 							 onderwijs kan Onze Minister een opleiding als bedoeld in het eerste lid, onder
                                 							 a, aanwijzen als een opleiding ter verkrijging van het diploma archivistiek A,
                                 							 indien de onderwijseenheden van die opleiding de archivistiek naar zijn oordeel
                                 							 in voldoende mate betreffen.
                              </text:p>
          </text:list-item>
          <text:list-item text:start-value="3">
            <text:p text:style-name="list.end"> Op aanvraag van een instelling voor hoger
                                 							 beroepsonderwijs kan Onze Minister een opleiding als bedoeld in het eerste lid,
                                 							 onder b, aanwijzen als een opleiding ter verkrijging van het diploma
                                 							 archivistiek B, indien de onderwijseenheden van die opleiding de archivistiek
                                 							 naar zijn oordeel in voldoende mate betreffen.
                              </text:p>
          </text:list-item>
        </text:list>
      </text:section>
      <text:p text:style-name="lid"><text:span text:style-name="lidnr">O<text:tab/></text:span></text:p>
      <text:p text:style-name="wat">Het opschrift van paragraaf 2 wordt vervangen door:</text:p>
      <text:section text:name="wijzig-divisie.d20119e38317" text:style-name="wijzig-divisie">
        <text:h text:outline-level="6" text:style-name="wijzig-divisie_kop">HOOFDSTUK 4 Overbrenging van archiefbescheiden
                        </text:h>
      </text:section>
      <text:p text:style-name="lid"><text:span text:style-name="lidnr">P<text:tab/></text:span></text:p>
      <text:p text:style-name="wat">Artikel 18 komt te luiden:</text:p>
      <text:section text:name="artikel.d20119e38337" text:style-name="wijziging.block">
        <text:h text:outline-level="6" text:style-name="artikel_kop">Artikel 18
                        </text:h>
        <text:list text:style-name="list-style-202">
          <text:list-item text:start-value="1">
            <text:p text:style-name="list.start"> De zorgdrager brengt de archiefbescheiden, bedoeld in
                                 							 artikel 12, eerste lid, van de wet in perioden over naar een
                                 							 archiefbewaarplaats, maar niet later dan tien jaar nadat die archiefbescheiden
                                 							 de leeftijd van twintig jaar hebben bereikt.
                              </text:p>
          </text:list-item>
          <text:list-item text:start-value="2">
            <text:p text:style-name="list.end"> De zorgdrager en de beheerder van de
                                 							 archiefbewaarplaats plegen tijdig overleg over de voorgenomen overbrenging van
                                 							 archiefbescheiden.
                              </text:p>
          </text:list-item>
        </text:list>
      </text:section>
      <text:p text:style-name="lid"><text:span text:style-name="lidnr">Q<text:tab/></text:span></text:p>
      <text:p text:style-name="wat">In artikel 21 wordt «de minister» vervangen door: Onze
                     					 Minister.
                  </text:p>
      <text:p text:style-name="lid"><text:span text:style-name="lidnr">R<text:tab/></text:span></text:p>
      <text:p text:style-name="wat">De artikelen 22 tot en met 24 worden vervangen door:</text:p>
      <text:section text:name="wijzig-divisie.d20119e38386" text:style-name="wijzig-divisie">
        <text:h text:outline-level="6" text:style-name="wijzig-divisie_kop">HOOFDSTUK 5 Duurzaamheid, ordening en toegankelijkheid van
                           							 archiefbescheiden; bouw, verbouwing, inrichting en verandering van inrichting
                           							 van archiefruimten en archiefbewaarplaatsen; ingebruikneming van gebouwen of
                           							 gedeelten van gebouwen als archiefruimte of archiefbewaarplaats
                        </text:h>
        <text:h text:outline-level="6" text:style-name="artikel_kop">Artikel 22
                           </text:h>
        <text:list text:style-name="list-style-203">
          <text:list-item text:start-value="1">
            <text:p text:style-name="list.start"> De zorgdrager treft zodanige voorzieningen ten
                                    								  aanzien van de door hem opgemaakte archiefbescheiden die ingevolge een voor hem
                                    								  geldende selectielijst voor bewaring in aanmerking komen, dat bij het
                                    								  raadplegen van die archiefbescheiden na ten minste honderd jaar geen
                                    								  noemenswaardige achteruitgang zal zijn te constateren.
                                 </text:p>
          </text:list-item>
          <text:list-item text:start-value="2">
            <text:p text:style-name="list.end"> Bij ministeriële regeling worden nadere regels
                                    								  gesteld omtrent de duurzaamheid van de in het eerste lid bedoelde
                                    								  archiefbescheiden.
                                 </text:p>
          </text:list-item>
        </text:list>
        <text:h text:outline-level="6" text:style-name="artikel_kop">Artikel 23
                           </text:h>
        <text:p text:style-name="artikel">Bij ministeriële regeling worden regels gesteld met
                              							 betrekking tot het in geordende en toegankelijke staat brengen en bewaren van
                              							 archiefbescheiden die ingevolge een selectielijst voor bewaring in aanmerking
                              							 komen.
                           </text:p>
        <text:h text:outline-level="6" text:style-name="artikel_kop">Artikel 24
                           </text:h>
        <text:list text:style-name="list-style-204">
          <text:list-item text:start-value="1">
            <text:p text:style-name="list.start"> De zorgdrager is verplicht zijn archiefruimten en
                                    								  archiefbewaarplaatsen zodanig te situeren, te bouwen en in te richten alsmede
                                    								  bij verbouwing en verandering van inrichting zodanige maatregelen te treffen
                                    								  dat de zich daarin bevindende archiefbescheiden in geval van een calamiteit zo
                                    								  min mogelijk gevaar lopen.
                                 </text:p>
          </text:list-item>
          <text:list-item text:start-value="2">
            <text:p text:style-name="list.cont"> De zorgdrager beveiligt zijn archiefruimten en
                                    								  archiefbewaarplaatsen op toereikende wijze tegen brand, inbraak en
                                    								  wateroverlast.
                                 </text:p>
          </text:list-item>
          <text:list-item text:start-value="3">
            <text:p text:style-name="list.cont"> De zorgdrager is verplicht in zijn archiefruimten
                                    								  en archiefbewaarplaatsen het klimaat zodanig te beheersen en de lucht zodanig
                                    								  te zuiveren dat het natuurlijk verval en de aantasting door milieu-invloeden
                                    								  van archiefbescheiden worden beperkt.
                                 </text:p>
          </text:list-item>
          <text:list-item text:start-value="4">
            <text:p text:style-name="list.end"> Bij ministeriële regeling worden in overeenstemming
                                    								  met Onze Minister voor Wonen, Wijken en Integratie nadere regels gesteld
                                    								  omtrent de bouw, verbouwing, inrichting en verandering van inrichting van
                                    								  archiefruimten en archiefbewaarplaatsen, alsmede omtrent de ingebruikneming van
                                    								  gebouwen of gedeelten van gebouwen als archiefruimte of
                                    								  archiefbewaarplaats.
                                 </text:p>
          </text:list-item>
        </text:list>
      </text:section>
      <text:section text:name="wijzig-divisie.d20119e38471" text:style-name="wijzig-divisie">
        <text:h text:outline-level="6" text:style-name="wijzig-divisie_kop">HOOFDSTUK 6 Overgangs- en slotbepalingen
                        </text:h>
        <text:h text:outline-level="6" text:style-name="artikel_kop">Artikel 25
                           </text:h>
        <text:p text:style-name="artikel">De zorgdrager brengt de archiefbescheiden, bedoeld in
                              							 artikel 32 van de wet, in perioden over naar een archiefbewaarplaats, maar niet
                              							 later dan tien jaar nadat die archiefbescheiden de leeftijd van zeventig jaar
                              							 hebben bereikt.
                           </text:p>
        <text:h text:outline-level="6" text:style-name="artikel_kop">Artikel 26
                           </text:h>
        <text:p text:style-name="artikel">Aan het benoembaarheidsvereiste, bedoeld in artikel 28a
                              							 van de wet, voldoet degene die voor het tijdstip van transitie, bedoeld in
                              							 artikel 1, onder a, van de Invoeringswet openbare lichamen Bonaire, Sint
                              							 Eustatius en Saba,
                           </text:p>
        <text:list text:style-name="list-style-205">
          <text:list-item text:start-value="1">
            <text:p text:style-name="list.start">de hoedanigheid bezit van middelbaar of hoger
                                    								  archiefambtenaar; of
                                 </text:p>
          </text:list-item>
          <text:list-item text:start-value="2">
            <text:p text:style-name="list.end">succesvol een opleiding heeft afgerond als bedoeld
                                    								  in artikel 17 van het Archiefbesluit, zoals dat luidde onmiddellijk voorafgaand
                                    								  aan het tijdstip van transitie, bedoeld in artikel 1, onder a, van de
                                    								  Invoeringswet openbare lichamen Bonaire, Sint Eustatius en Saba.
                                 </text:p>
          </text:list-item>
        </text:list>
        <text:h text:outline-level="6" text:style-name="artikel_kop">Artikel 27
                           </text:h>
        <text:p text:style-name="artikel">Een besluit tot aanwijzing als opleiding ter
                              							 verkrijging van het diploma archivistiek A of B dat is genomen krachtens de
                              							 Archiefwet 1995 geldt als een besluit op grond van artikel 17, tweede,
                              							 onderscheidenlijk derde lid.
                           </text:p>
        <text:h text:outline-level="6" text:style-name="artikel_kop">Artikel 28
                           </text:h>
        <text:p text:style-name="artikel">Artikel 24, tweede en derde lid, blijft ten aanzien van
                              							 op het tijdstip van transitie, bedoeld in artikel 1, onder a, van de
                              							 Invoeringswet openbare lichamen Bonaire, Sint Eustatius en Saba, bestaande
                              							 archiefruimten en archiefbewaarplaatsen vijf jaar buiten toepassing.
                           </text:p>
        <text:h text:outline-level="6" text:style-name="artikel_kop">Artikel 29
                           </text:h>
        <text:p text:style-name="artikel">De artikelen 22, tweede lid, en 24, vierde lid, treden
                              							 in werking op een bij koninklijk besluit te bepalen tijdstip, dat voor deze
                              							 artikelen verschillend kan worden vastgesteld, doch niet later dan vijf jaar na
                              							 het tijdstip van transitie, bedoeld in artikel 1, onder a, van de Invoeringswet
                              							 openbare lichamen Bonaire, Sint Eustatius en Saba.
                           </text:p>
        <text:h text:outline-level="6" text:style-name="artikel_kop">Artikel 30
                           </text:h>
        <text:p text:style-name="artikel">Dit besluit berust op de artikelen 3, 8, tweede lid,
                              							 12, 13 en 17, tweede lid, van de Archiefwet BES.
                           </text:p>
        <text:h text:outline-level="6" text:style-name="artikel_kop">Artikel 31
                           </text:h>
        <text:p text:style-name="artikel">Dit besluit wordt aangehaald als: Archiefbesluit
                              							 BES.
                           </text:p>
      </text:section>
      <text:p text:style-name="lid"><text:span text:style-name="lidnr">S<text:tab/></text:span></text:p>
      <text:p text:style-name="wat">De bijlage vervalt.</text:p>
      <text:h text:outline-level="5" text:style-name="wijzig-artikel_kop">Artikel 10.2
               </text:h>
      <text:p text:style-name="wat">Het <text:span text:style-name="vet">Besluit televisie- en radioreclame voor sterke drank BES</text:span>
                  				  wordt als volgt gewijzigd:
               </text:p>
      <text:p text:style-name="lid"><text:span text:style-name="lidnr">A<text:tab/></text:span></text:p>
      <text:p text:style-name="wat">In artikel 1 wordt «dit landsbesluit» vervangen door: deze
                     					 algemene maatregel van bestuur.
                  </text:p>
      <text:p text:style-name="lid"><text:span text:style-name="lidnr">B<text:tab/></text:span></text:p>
      <text:p text:style-name="wat">In artikel 2, derde lid, wordt «de Minister van Verkeer en
                     					 Vervoer» vervangen door: Onze Minister.
                  </text:p>
      <text:p text:style-name="lid"><text:span text:style-name="lidnr">C<text:tab/></text:span></text:p>
      <text:p text:style-name="wat">Artikel 6 komt te luiden:</text:p>
      <text:section text:name="artikel.d20119e38622" text:style-name="wijziging.block">
        <text:h text:outline-level="6" text:style-name="artikel_kop">Artikel 6
                        </text:h>
        <text:p text:style-name="artikel">Dit besluit berust op artikel 7, vijfde lid, van de
                           						  Mediawet BES.
                        </text:p>
      </text:section>
      <text:p text:style-name="lid"><text:span text:style-name="lidnr">D<text:tab/></text:span></text:p>
      <text:p text:style-name="wat">Na artikel 6 wordt een artikel ingevoegd luidende:</text:p>
      <text:section text:name="artikel.d20119e38645" text:style-name="wijziging.block">
        <text:h text:outline-level="6" text:style-name="artikel_kop">Artikel 7
                        </text:h>
        <text:p text:style-name="artikel">Dit besluit wordt aangehaald als: Besluit televisie- en
                           						  radioreclame voor sterke drank BES.
                        </text:p>
      </text:section>
      <text:h text:outline-level="5" text:style-name="wijzig-artikel_kop">Artikel 10.3
               </text:h>
      <text:p text:style-name="wat">Het <text:span text:style-name="vet">Besluit bevoegdheidsverklaring leraren BES</text:span> wordt als volgt
                  				  gewijzigd:
               </text:p>
      <text:p text:style-name="lid"><text:span text:style-name="lidnr">A<text:tab/></text:span></text:p>
      <text:p text:style-name="wat-labeled">1. In dit besluit wordt «De Minister» en «de Minister»
                        					 telkens vervangen door: Onze Minister.
                     </text:p>
      <text:p text:style-name="wat-labeled">2. In dit besluit wordt «landsverordening» telkens vervangen
                        						door: wet.
                     </text:p>
      <text:p text:style-name="lid"><text:span text:style-name="lidnr">B<text:tab/></text:span></text:p>
      <text:p text:style-name="wat">Artikel 1 komt te luiden:</text:p>
      <text:section text:name="artikel.d20119e38702" text:style-name="wijziging.block">
        <text:h text:outline-level="6" text:style-name="artikel_kop">Artikel 1
                        </text:h>
        <text:p text:style-name="artikel">In dit besluit wordt verstaan onder:</text:p>
        <text:p text:style-name="definition.term">a. Onze Minister:
                           </text:p>
        <text:p text:style-name="definition.description">Onze Minister van Onderwijs, Cultuur en
                                 								  Wetenschap;
                              </text:p>
        <text:p text:style-name="definition.term">b. de wet:
                           </text:p>
        <text:p text:style-name="definition.description">de Wet voortgezet onderwijs BES;</text:p>
        <text:p text:style-name="definition.term">c. het bevoegd gezag:
                           </text:p>
        <text:p text:style-name="definition.description">voor wat betreft:</text:p>
        <text:list text:style-name="list-style-206">
          <text:list-item text:start-value="1">
            <text:p text:style-name="list.start">een openbare school: het bestuurscollege van
                                       										het desbetreffende openbaar lichaam;
                                    </text:p>
          </text:list-item>
          <text:list-item text:start-value="2">
            <text:p text:style-name="list.end">een bijzondere school: het schoolbestuur.
                                    </text:p>
          </text:list-item>
        </text:list>
      </text:section>
      <text:p text:style-name="lid"><text:span text:style-name="lidnr">C<text:tab/></text:span></text:p>
      <text:p text:style-name="wat">Artikel 3 vervalt</text:p>
      <text:p text:style-name="lid"><text:span text:style-name="lidnr">D<text:tab/></text:span></text:p>
      <text:p text:style-name="wat">Artikel 4 komt te luiden:</text:p>
      <text:section text:name="artikel.d20119e38791" text:style-name="wijziging.block">
        <text:h text:outline-level="6" text:style-name="artikel_kop">Artikel 4
                        </text:h>
        <text:p text:style-name="artikel">Dit besluit wordt aangehaald als: Besluit
                           						  bevoegdheidsverklaring leraren BES
                        </text:p>
      </text:section>
      <text:h text:outline-level="5" text:style-name="wijzig-artikel_kop">Artikel 10.4
               </text:h>
      <text:p text:style-name="wat">Het <text:span text:style-name="vet">Besluit scholen v.w.o, h.a.v.o., v.s.b.o. BES</text:span> wordt als
                  				  volgt gewijzigd:
               </text:p>
      <text:p text:style-name="lid"><text:span text:style-name="lidnr">A<text:tab/></text:span></text:p>
      <text:p text:style-name="wat-labeled">1. In dit besluit wordt «de minister» telkens vervangen
                        					 door: Onze Minister.
                     </text:p>
      <text:p text:style-name="wat-labeled">2. In dit besluit wordt «eilandgebied» telkens vervangen
                        						door: openbaar lichaam.
                     </text:p>
      <text:p text:style-name="wat-labeled">3. In dit besluit wordt «de met het uitoefenen van het
                        						toezicht daarop belaste instantie» telkens vervangen door: de inspectie.
                     </text:p>
      <text:p text:style-name="lid"><text:span text:style-name="lidnr">B<text:tab/></text:span></text:p>
      <text:p text:style-name="wat">Artikel 1 komt te luiden:</text:p>
      <text:section text:name="artikel.d20119e38856" text:style-name="wijziging.block">
        <text:h text:outline-level="6" text:style-name="artikel_kop">Artikel l
                        </text:h>
        <text:p text:style-name="artikel">Dit besluit verstaat onder:</text:p>
        <text:p text:style-name="definition.term">Onze Minister:</text:p>
        <text:p text:style-name="definition.description">Onze Minister van Onderwijs, Cultuur en
                                 						  Wetenschap;
                              </text:p>
        <text:p text:style-name="definition.term">inspectie:</text:p>
        <text:p text:style-name="definition.description">de inspectie, bedoeld in de Wet op het
                                 						  onderwijstoezicht;
                              </text:p>
        <text:p text:style-name="definition.term">school:</text:p>
        <text:p text:style-name="definition.description">een school voor v.w.o., h.a.v.o. of v.s.b.o. of
                                 						  een combinatie van twee of meer van deze schooltypen;
                              </text:p>
        <text:p text:style-name="definition.term">bevoegd gezag:</text:p>
        <text:p text:style-name="definition.description">voor wat betreft:</text:p>
        <text:list text:style-name="list-style-207">
          <text:list-item text:start-value="1">
            <text:p text:style-name="list.start">een openbare school:
                                    </text:p>
            <text:list>
              <text:list-item text:start-value="1">
                <text:p text:style-name="list.start">het bestuurscollege van het desbetreffende
                                             									 openbaar lichaam of
                                          </text:p>
              </text:list-item>
              <text:list-item text:start-value="2">
                <text:p text:style-name="list.cont">het openbaar orgaan, bedoeld in artikel 40a van
                                             									 de Wet voortgezet onderwijs BES;
                                          </text:p>
              </text:list-item>
            </text:list>
          </text:list-item>
          <text:list-item text:start-value="2">
            <text:p text:style-name="list.end">een bijzondere school: het schoolbestuur.
                                    </text:p>
          </text:list-item>
        </text:list>
      </text:section>
      <text:p text:style-name="lid"><text:span text:style-name="lidnr">C<text:tab/></text:span></text:p>
      <text:p text:style-name="wat">Artikel 3 wordt als volgt gewijzigd:</text:p>
      <text:p text:style-name="wat-labeled">1. In het derde lid wordt «de met het uitoefenen toezicht
                        						daarop belaste instantie» vervangen door: de inspectie.
                     </text:p>
      <text:p text:style-name="wat-labeled">2. In het vierde lid wordt «de Landsverordening voortgezet
                        						onderwijs» vervangen door: de Wet voortgezet onderwijs BES.
                     </text:p>
      <text:p text:style-name="lid"><text:span text:style-name="lidnr">D<text:tab/></text:span></text:p>
      <text:p text:style-name="wat">Artikel 4 wordt als volgt gewijzigd:</text:p>
      <text:p text:style-name="wat-labeled">1. In het eerste lid wordt «de Landsverordening funderend
                        						onderwijs» vervangen door: de Wet primair onderwijs BES.
                     </text:p>
      <text:p text:style-name="wat-labeled">2. In het vierde lid wordt «de Landsverordening voortgezet
                        						onderwijs» vervangen door «de Wet voortgezet onderwijs BES» en wordt
                        						«voornoemde landsverordening» vervangen door: voornoemde wet.
                     </text:p>
      <text:p text:style-name="lid"><text:span text:style-name="lidnr">E<text:tab/></text:span></text:p>
      <text:p text:style-name="wat">In artikel 10, vierde lid, wordt «de Nederlandse Antillen»
                     					 vervangen door: de openbare lichamen Bonaire, Sint Eustatius en Saba.
                  </text:p>
      <text:p text:style-name="lid"><text:span text:style-name="lidnr">F<text:tab/></text:span></text:p>
      <text:p text:style-name="wat">Artikel 16 wordt als volgt gewijzigd:</text:p>
      <text:p text:style-name="wat-labeled">1. Voor de eerste zin wordt «1.» geplaatst, terwijl in die
                        						zin en in het tweede lid «de eilandgebieden Bonaire en Curaçao» wordt vervangen
                        						door: het openbaar lichaam Bonaire.
                     </text:p>
      <text:p text:style-name="wat-labeled">2. In het derde en vierde lid wordt »de eilandgebieden Saba,
                        						Sint Eustatius en Sint Maarten» vervangen door: de openbare lichamen Saba en
                        						Sint Eustatius.
                     </text:p>
      <text:p text:style-name="lid"><text:span text:style-name="lidnr">G<text:tab/></text:span></text:p>
      <text:p text:style-name="wat">Artikel 17 wordt als volgt gewijzigd:</text:p>
      <text:p text:style-name="wat-labeled">1. In het eerste lid wordt «de eilandgebieden Bonaire en
                        						Curaçao»vervangen door: het openbaar lichaam Bonaire.
                     </text:p>
      <text:p text:style-name="wat-labeled">2. In het derde lid wordt «de eilandgebieden Saba, Sint
                        						Eustatius en Sint Maarten» vervangen door: de openbare lichamen Saba en Sint
                        						Eustatius.
                     </text:p>
      <text:p text:style-name="wat-labeled">3. In het vierde lid wordt «het Landsbesluit landsexamens»»
                        						vervangen door: het Besluit eindexamens v.w.o., h.a.v.o., v.s.b.o. BES.
                     </text:p>
      <text:p text:style-name="lid"><text:span text:style-name="lidnr">H<text:tab/></text:span></text:p>
      <text:p text:style-name="wat">Artikel 18 wordt als volgt gewijzigd:</text:p>
      <text:p text:style-name="wat-labeled">1. In het tweede lid wordt «de eilandgebieden Bonaire en
                        						Curaçao» vervangen door: het openbaar lichaam Bonaire.
                     </text:p>
      <text:p text:style-name="wat-labeled">2. In het derde lid wordt «de eilandgebieden»vervangen door:
                        						de openbare lichamen.
                     </text:p>
      <text:p text:style-name="lid"><text:span text:style-name="lidnr">I<text:tab/></text:span></text:p>
      <text:p text:style-name="wat">Artikel 19 wordt als volgt gewijzigd:</text:p>
      <text:p text:style-name="wat-labeled">1. In het eerste lid wordt «de eilandgebieden Bonaire en
                        						Curaçao» vervangen door: het openbaar lichaam Bonaire.
                     </text:p>
      <text:p text:style-name="wat-labeled">2. In het tweede lid wordt «de eilandgebieden Saba, Sint
                        						Eustatius en Sint Maarten» vervangen door: de openbare lichamen Saba en Sint
                        						Eustatius.
                     </text:p>
      <text:p text:style-name="lid"><text:span text:style-name="lidnr">J<text:tab/></text:span></text:p>
      <text:p text:style-name="wat">In artikel 19a, derde lid, wordt: «de eilandgebieden Bonaire
                     					 en Curaçao» vervangen door: het openbaar lichaam Bonaire.
                  </text:p>
      <text:p text:style-name="lid"><text:span text:style-name="lidnr">K<text:tab/></text:span></text:p>
      <text:p text:style-name="wat">Artikel 20 wordt als volgt gewijzigd:</text:p>
      <text:p text:style-name="wat-labeled">1. In het eerste en tweede lid wordt «de eilandgebieden
                        						Bonaire en Curaçao» vervangen door: het openbaar lichaam Bonaire.
                     </text:p>
      <text:p text:style-name="wat-labeled">2. In het derde en vierde lid wordt «de eilandgebieden Saba,
                        						Sint Eustatius en Sint Maarten» vervangen door: de openbare lichamen Saba en
                        						Sint Eustatius.
                     </text:p>
      <text:p text:style-name="lid"><text:span text:style-name="lidnr">L<text:tab/></text:span></text:p>
      <text:p text:style-name="wat">In artikel 20a, eerste lid, wordt «de eilandgebieden Saba,
                     					 Sint Eustatius en Sint Maarten» vervangen door: de openbare lichamen Saba en
                     					 Sint Eustatius.
                  </text:p>
      <text:p text:style-name="lid"><text:span text:style-name="lidnr">M<text:tab/></text:span></text:p>
      <text:p text:style-name="wat">Artikel 20b wordt als volgt gewijzigd:</text:p>
      <text:p text:style-name="wat-labeled">1. In het eerste lid, onderdeel a, wordt «de eilandgebieden
                        						Bonaire en Curaçao» vervangen door «het openbaar lichaam Bonaire» en wordt «de
                        						eilandgebieden Saba, Sint Eustatius en Sint Maarten» vervangen door: de
                        						openbare lichamen Saba en Sint Eustatius.
                     </text:p>
      <text:p text:style-name="wat-labeled">2. In het derde lid wordt: «Bij ministeriële beschikking met
                        						algemene werking» vervangen door: Bij ministeriële regeling.
                     </text:p>
      <text:p text:style-name="lid"><text:span text:style-name="lidnr">N<text:tab/></text:span></text:p>
      <text:p text:style-name="wat">Artikel 32, komt te luiden:</text:p>
      <text:section text:name="artikel.d20119e39205" text:style-name="wijziging.block">
        <text:h text:outline-level="6" text:style-name="artikel_kop">Artikel 32
                        </text:h>
        <text:p text:style-name="artikel">Dit besluit wordt aangehaald als: Besluit scholen v.w.o.,
                           						  h.a.v.o, v.s.b.o. BES.
                        </text:p>
      </text:section>
      <text:h text:outline-level="5" text:style-name="wijzig-artikel_kop">Artikel 10.5
               </text:h>
      <text:p text:style-name="wat">Het <text:span text:style-name="vet">Besluit eindexamens v.w.o., h.a.v.o., v.s.b.o. BES</text:span> wordt
                  				  als volgt gewijzigd:
               </text:p>
      <text:p text:style-name="lid"><text:span text:style-name="lidnr">A<text:tab/></text:span></text:p>
      <text:p text:style-name="wat-labeled">1. In dit besluit wordt «de Minister» en «De Minister»
                        					 telkens vervangen door: Onze Minister.
                     </text:p>
      <text:p text:style-name="wat-labeled">2. In dit besluit wordt «met het uitoefenenen van het
                        						toezicht daarop belaste instantie» telkens vervangen door: inspectie.
                     </text:p>
      <text:p text:style-name="wat-labeled">3. In dit besluit wordt «ministeriële beschikking met
                        						algemene werking» telkens vervangen door: ministeriële regeling.
                     </text:p>
      <text:p text:style-name="wat-labeled">4. In dit besluit wordt «het Landsbesluit scholen v.w.o.,
                        						h.a.v.o., v.s.b.o.» telkens vervangen door: het Besluit scholen v.w.o.,
                        						h.a.v.o., v.s.b.o. BES.
                     </text:p>
      <text:p text:style-name="lid"><text:span text:style-name="lidnr">B<text:tab/></text:span></text:p>
      <text:p text:style-name="wat">Artikel 1 komt te luiden:</text:p>
      <text:section text:name="artikel.d20119e39278" text:style-name="wijziging.block">
        <text:h text:outline-level="6" text:style-name="artikel_kop">Artikel 1
                        </text:h>
        <text:p text:style-name="artikel">In dit besluit wordt verstaan onder:</text:p>
        <text:p text:style-name="definition.term">a. Onze Minister:
                           </text:p>
        <text:p text:style-name="definition.description">Onze Minister van Onderwijs, Cultuur en
                                 								  Wetenschap;
                              </text:p>
        <text:p text:style-name="definition.term">b. school:
                           </text:p>
        <text:p text:style-name="definition.description">een dagschool, avondschool of dagavondschool voor
                                 								  onderscheidenlijk voorbereidend wetenschappelijk onderwijs (v.w.o.), hoger
                                 								  algemeen voortgezet onderwijs (h.a.v.o.) en voorbereidend secundair
                                 								  beroepsonderwijs (v.s.b.o.);
                              </text:p>
        <text:p text:style-name="definition.term">c. inspectie:
                           </text:p>
        <text:p text:style-name="definition.description">de inspectie, bedoeld in de Wet op het
                                 								  onderwijstoezicht;
                              </text:p>
        <text:p text:style-name="definition.term">d. openbare school:
                           </text:p>
        <text:p text:style-name="definition.description">een door een openbare lichaam in stand gehouden
                                 								  school;
                              </text:p>
        <text:p text:style-name="definition.term">e. bijzondere school:
                           </text:p>
        <text:p text:style-name="definition.description">een door een natuurlijke persoon of door een
                                 								  privaatrechtelijke rechtspersoon in stand gehouden school;
                              </text:p>
        <text:p text:style-name="definition.term">f. bevoegd gezag:
                           </text:p>
        <text:p text:style-name="definition.description">voor wat betreft:</text:p>
        <text:list text:style-name="list-style-208">
          <text:list-item text:start-value="1">
            <text:p text:style-name="list.start">een openbare school:
                                    </text:p>
            <text:list>
              <text:list-item text:start-value="1">
                <text:p text:style-name="list.start">het bestuurscollege van het desbetreffende
                                             										openbare lichaam, of
                                          </text:p>
              </text:list-item>
              <text:list-item text:start-value="2">
                <text:p text:style-name="list.cont">het openbaar orgaan, bedoeld in artikel 40a van
                                             										de Wet voortgezet onderwijs BES;
                                          </text:p>
              </text:list-item>
            </text:list>
          </text:list-item>
          <text:list-item text:start-value="2">
            <text:p text:style-name="list.end">een bijzondere school: het schoolbestuur;
                                    </text:p>
          </text:list-item>
        </text:list>
        <text:p text:style-name="definition.term">g. directeur:
                           </text:p>
        <text:p text:style-name="definition.description">de rector of directeur van een school, als bedoeld
                                 								  in artikel 34, tweede lid, van de Wet voortgezet onderwijs BES of diens
                                 								  waarnemer;
                              </text:p>
        <text:p text:style-name="definition.term">h. adjunct-directeur:
                           </text:p>
        <text:p text:style-name="definition.description">de conrector of adjunct-directeur van een school,
                                 								  als bedoeld in artikel 34, derde lid, van de Wet voortgezet onderwijs BES;
                              </text:p>
        <text:p text:style-name="definition.term">i. kandidaat:
                           </text:p>
        <text:p text:style-name="definition.description">een leerling als bedoeld in artikel 2, eerste
                                 								  lid;
                              </text:p>
        <text:p text:style-name="definition.term">j. examinator:
                           </text:p>
        <text:p text:style-name="definition.description">een leraar van wie de leerling onderwijs heeft
                                 								  ontvangen in het schooljaar waarin de leerling eindexamen aflegt en die het
                                 								  eindexamen in één of meer vakken afneemt, of diens door de directeur aangewezen
                                 								  plaatsvervanger;
                              </text:p>
        <text:p text:style-name="definition.term">k. gecommitteerde:
                           </text:p>
        <text:p text:style-name="definition.description">een gecommitteerde als bedoeld in artikel 32, derde
                                 								  lid, van de Wet voortgezet onderwijs BES;
                              </text:p>
        <text:p text:style-name="definition.term">l. surveillant:
                           </text:p>
        <text:p text:style-name="definition.description">de directeur of een door hem aangewezen leraar die
                                 								  toezicht houdt tijdens het examen;
                              </text:p>
        <text:p text:style-name="definition.term">m. eindexamen:
                           </text:p>
        <text:p text:style-name="definition.description">het schoolexamen en het centraal examen in alle
                                 								  vakken, bedoeld in artikel 4, eerste lid, van de desbetreffende scholen, tenzij
                                 								  het tegendeel blijkt;
                              </text:p>
        <text:p text:style-name="definition.term">n. deeleindexamen:
                           </text:p>
        <text:p text:style-name="definition.description">het schoolexamen en het centraal examen in één of
                                 								  meer vakken, bedoeld in artikel 4, eerste lid, van de desbetreffende
                                 								  scholen;
                              </text:p>
        <text:p text:style-name="definition.term">o. certificaat:
                           </text:p>
        <text:p text:style-name="definition.description">een aan een kandidaat afgegeven bewijs, waarop één
                                 								  of meer vakken vermeld staan, waarvoor een eindcijfer van een 6 of meer is
                                 								  behaald;
                              </text:p>
        <text:p text:style-name="definition.term">p. bewijs van kennis:
                           </text:p>
        <text:p text:style-name="definition.description">een bewijs van een, bij een eindexamen, met goed
                                 								  gevolg afgelegd examen in een vak, waarin ten minste een zeven als eindcijfer
                                 								  is behaald, met dien verstande dat het cijfer van het schoolexamen en, indien
                                 								  van toepassing, van het centraal examen van dat vak ten minste 6,0
                                 								  bedraagt;
                              </text:p>
        <text:p text:style-name="definition.term">q. bewijs van vrijstelling:
                           </text:p>
        <text:p text:style-name="definition.description">een bewijs, als bedoeld in artikel 48.</text:p>
        <text:p text:style-name="definition.term">r. profielwerkstuk:
                           </text:p>
        <text:p text:style-name="definition.description">een werkstuk, waarin op geïntegreerde wijze kennis,
                                 								  inzicht en vaardigheden die van betekenis zijn in het desbetreffende profiel,
                                 								  aan de orde komen.
                              </text:p>
        <text:p text:style-name="definition.term">s. sectorwerkstuk:
                           </text:p>
        <text:p text:style-name="definition.description">een werkstuk waarin een thema uit de sector waarin
                                 								  de leerling het onderwijs volgt, aan de orde komt.
                              </text:p>
        <text:p text:style-name="definition.term">t. aanvullend examen:
                           </text:p>
        <text:p text:style-name="definition.description">een landsexamen in één vak voor een kandidaat die
                                 								  in hetzelfde schooljaar een eindexamen aflegt;
                              </text:p>
        <text:p text:style-name="definition.term">u. landsexamencommissie:
                           </text:p>
        <text:p text:style-name="definition.description">een landsexamencommissie, als bedoeld in artikel
                                 								  57, eerste lid, van de Wet voortgezet onderwijs BES;
                              </text:p>
        <text:p text:style-name="definition.term">v. examenstof:
                           </text:p>
        <text:p text:style-name="definition.description">de aan de kandidaat te stellen eisen;</text:p>
        <text:p text:style-name="definition.term">w. Hoofd van het Examenbureau:
                           </text:p>
        <text:p text:style-name="definition.description">degene die leiding geeft aan de uitvoerende dienst
                                 								  binnen het Ministerie van Onderwijs,Cultuur en Wetenschap en belast is met de
                                 								  verantwoordelijkheid voor de constructie en normering van de centrale
                                 								  examens.
                              </text:p>
      </text:section>
      <text:p text:style-name="lid"><text:span text:style-name="lidnr">C<text:tab/></text:span></text:p>
      <text:p text:style-name="wat">In artikel 3, derde lid, wordt «de Landsverordening
                     					 voortgezet onderwijs» vervangen door: de Wet voortgezet onderwijs BES.
                  </text:p>
      <text:p text:style-name="lid"><text:span text:style-name="lidnr">D<text:tab/></text:span></text:p>
      <text:p text:style-name="wat">Artikel 18, derde lid, komt te luiden:</text:p>
      <text:section text:name="artikeltekst.d20119e39612" text:style-name="wijziging.block">
        <text:list text:style-name="list-style-209">
          <text:list-item text:start-value="3">
            <text:p text:style-name="list.single"> De gecommitteerden ontvangen uit ’s Rijks kas een bij
                                 						  ministeriële regeling vastgestelde beloning voor de door hen verrichte
                                 						  werkzaamheden en een vergoeding van reis en verblijfskosten.
                              </text:p>
          </text:list-item>
        </text:list>
      </text:section>
      <text:p text:style-name="lid"><text:span text:style-name="lidnr">E<text:tab/></text:span></text:p>
      <text:p text:style-name="wat">In artikel 35, tweede lid, wordt «de Landsverordening
                     					 voortgezet onderwijs» vervangen door: de Wet voortgezet onderwijs BES.
                  </text:p>
      <text:p text:style-name="lid"><text:span text:style-name="lidnr">F<text:tab/></text:span></text:p>
      <text:p text:style-name="wat">In artikel 43, tweede lid, wordt «Bij ministeriële
                     					 beschikking» vervangen door: Bij ministeriële regeling.
                  </text:p>
      <text:p text:style-name="lid"><text:span text:style-name="lidnr">G<text:tab/></text:span></text:p>
      <text:p text:style-name="wat">In artikel 48, eerste lid, wordt «de Nederlandse Antillen»
                     					 vervangen door: de openbare lichamen Bonaire, Sint Eustatius of Saba.
                  </text:p>
      <text:p text:style-name="lid"><text:span text:style-name="lidnr">H<text:tab/></text:span></text:p>
      <text:p text:style-name="wat">In artikel 54 wordt «landsbesluit» telkens vervangen door:
                     					 besluit.
                  </text:p>
      <text:p text:style-name="lid"><text:span text:style-name="lidnr">I<text:tab/></text:span></text:p>
      <text:p text:style-name="wat">De artikelen 55 tot en met 57 vervallen.</text:p>
      <text:p text:style-name="lid"><text:span text:style-name="lidnr">J<text:tab/></text:span></text:p>
      <text:p text:style-name="wat">Artikel 58 komt te luiden:</text:p>
      <text:section text:name="artikel.d20119e39690" text:style-name="wijziging.block">
        <text:h text:outline-level="6" text:style-name="artikel_kop">Artikel 58
                        </text:h>
        <text:p text:style-name="artikel">Dit besluit wordt aangehaald als: Besluit eindexamens
                           						  v.w.o., h.a.v.o., v.s.b.o. BES.
                        </text:p>
      </text:section>
      <text:h text:outline-level="5" text:style-name="wijzig-artikel_kop">Artikel 10.6
               </text:h>
      <text:p text:style-name="wat">Het <text:span text:style-name="vet">Besluit voorschriften onderwijsbevoegdheid vreemde
                     				  diploma’s BES</text:span> wordt als volgt gewijzigd:
               </text:p>
      <text:p text:style-name="lid"><text:span text:style-name="lidnr">A<text:tab/></text:span></text:p>
      <text:p text:style-name="wat">Artikel 1 komt te luiden:</text:p>
      <text:section text:name="artikel.d20119e39723" text:style-name="wijziging.block">
        <text:h text:outline-level="6" text:style-name="artikel_kop">Artikel 1
                        </text:h>
        <text:list text:style-name="list-style-210">
          <text:list-item text:start-value="1">
            <text:p text:style-name="list.start"> Indien een diploma voldoet aan de vastgestelde
                                 							 voorwaarden kan Onze Minister verklaren dat de bezitter van een, buiten de
                                 							 openbare lichamen Bonaire, Sint Eustatius en Saba, behaald diploma, de
                                 							 bevoegdheid heeft om voortgezet onderwijs te geven in de openbare lichamen
                                 							 Bonaire, Sint Eustatius en Saba in de vakken en aan de scholen, door hem
                                 							 aangegeven.
                              </text:p>
          </text:list-item>
          <text:list-item text:start-value="2">
            <text:p text:style-name="list.cont"> De voorwaarden, bedoeld in het eerste lid, zijn:
                              </text:p>
            <text:list>
              <text:list-item text:start-value="1">
                <text:p text:style-name="list.cont">het diploma moet behaald zijn aan een buiten de de
                                       								  openbare lichamen Bonaire, Sint Eustatius en Saba gevolgde opleiding hetwelk
                                       								  qua duur en inhoud gelijkwaardig is aan enige opleiding aldaar, waaraan een
                                       								  diploma met onderwijsbevoegdheid is verbonden;
                                    </text:p>
              </text:list-item>
              <text:list-item text:start-value="2">
                <text:p text:style-name="list.cont">aan het diploma moet in het land van herkomst een
                                       								  onderwijsbevoegdheid verbonden zijn;
                                    </text:p>
              </text:list-item>
              <text:list-item text:start-value="3">
                <text:p text:style-name="list.cont">het diploma is niet opgenomen in de bijlage,
                                       								  bedoeld in artikel 36, eerste lid, van de Wet voortgezet onderwijs BES.
                                    </text:p>
              </text:list-item>
            </text:list>
          </text:list-item>
          <text:list-item text:start-value="3">
            <text:p text:style-name="list.cont"> Ter verkrijging van de onderwijsbevoegdheid dient de
                                 							 bezitter, bedoeld in het eerste lid, bij Onze Minister een verzoek daartoe in
                                 							 onder bijvoeging van:
                              </text:p>
            <text:list>
              <text:list-item text:start-value="1">
                <text:p text:style-name="list.cont">een kopie van het diploma;
                                    </text:p>
              </text:list-item>
              <text:list-item text:start-value="2">
                <text:p text:style-name="list.cont">een kopie van de cijferlijst c.q. het
                                       								  transcript;
                                    </text:p>
              </text:list-item>
              <text:list-item text:start-value="3">
                <text:p text:style-name="list.cont">een kopie van de studiegids van het betreffende
                                       								  examen-jaar;
                                    </text:p>
              </text:list-item>
              <text:list-item text:start-value="4">
                <text:p text:style-name="list.cont">personalia van de bezitter.
                                    </text:p>
              </text:list-item>
            </text:list>
          </text:list-item>
          <text:list-item text:start-value="4">
            <text:p text:style-name="list.cont"> Onze Minister neemt binnen twee maanden na de datum van
                                 							 ontvangst van het verzoek een beslissing op het verzoek.
                              </text:p>
          </text:list-item>
          <text:list-item text:start-value="5">
            <text:p text:style-name="list.cont"> Het model van de verklaring, bedoeld in het eerste lid,
                                 							 wordt door Onze Minister vastgesteld.
                              </text:p>
          </text:list-item>
          <text:list-item text:start-value="6">
            <text:p text:style-name="list.end"> In dit artikel wordt onder Onze Minister verstaan Onze
                                 							 Minister van Onderwijs, Cultuur en Wetenschap.
                              </text:p>
          </text:list-item>
        </text:list>
      </text:section>
      <text:p text:style-name="lid"><text:span text:style-name="lidnr">B<text:tab/></text:span></text:p>
      <text:p text:style-name="wat">Artikel 2 vervalt.</text:p>
      <text:p text:style-name="lid"><text:span text:style-name="lidnr">C<text:tab/></text:span></text:p>
      <text:p text:style-name="wat">Artikel 3 komt te luiden:</text:p>
      <text:section text:name="artikel.d20119e39868" text:style-name="wijziging.block">
        <text:h text:outline-level="6" text:style-name="artikel_kop">Artikel 3
                        </text:h>
        <text:p text:style-name="artikel">Dit besluit wordt aangehaald als: Besluit voorschriften
                           						  onderwijsbevoegdheid vreemde diploma’s BES.
                        </text:p>
      </text:section>
      <text:h text:outline-level="3" text:style-name="hoofdstuk_kop">HOOFDSTUK 11. MINISTER VAN SOCIALE ZAKEN EN WERKGELEGENHEID
            </text:h>
      <text:h text:outline-level="4" text:style-name="paragraaf_kop">§ 1 Aanpassing van Nederlandse regelgeving
               </text:h>
      <text:h text:outline-level="5" text:style-name="wijzig-artikel_kop">Artikel 11.1
               </text:h>
      <text:p text:style-name="wat">In de artikelen 8, 9, 9a, 10, 11, 12 en 13, van het <text:span text:style-name="vet">Besluit
                     				  afwijkende regels beperking export uitkeringen</text:span> wordt de zinsnede «op de
                  				  Nederlandse Antillen» telkens vervangen door: in Curaçao, Sint Maarten of in de
                  				  openbare lichamen Bonaire, Sint Eustatius of Saba.
               </text:p>
      <text:h text:outline-level="5" text:style-name="wijzig-artikel_kop">Artikel 11.2
               </text:h>
      <text:p text:style-name="wat">Het <text:span text:style-name="vet">koninklijk besluit van 3 december 1985,</text:span>
                  				  <text:span text:style-name="vet">Stb. 632</text:span><text:span text:style-name="vet">, tot
                     				  vaststelling van een algemene maatregel van bestuur, als bedoeld in de
                     				  artikelen 57, onderdeel b, en 60, onderdeel b, van de Algemene Ouderdomswet</text:span>
                  				  wordt als volgt gewijzigd:
               </text:p>
      <text:p text:style-name="lid"><text:span text:style-name="lidnr">A<text:tab/></text:span></text:p>
      <text:p text:style-name="wat">In artikel 4, eerste lid, wordt de zinsnede «Nederlandse
                     					 Antillen of Aruba» vervangen door: Aruba, Curaçao, Sint Maarten of de openbare
                     					 lichamen Bonaire, Sint Eustatius en Saba.
                  </text:p>
      <text:p text:style-name="lid"><text:span text:style-name="lidnr">B<text:tab/></text:span></text:p>
      <text:p text:style-name="wat">In de artikelen 7, eerste lid, en 9, wordt de zinsnede «de
                     					 Nederlandse Antillen of Aruba» vervangen door: Aruba, Curaçao, Sint Maarten of
                     					 de openbare lichamen Bonaire, Sint Eustatius en Saba.
                  </text:p>
      <text:h text:outline-level="5" text:style-name="wijzig-artikel_kop">Artikel 11.3
               </text:h>
      <text:p text:style-name="wat">In Bijlage 2 behorende bij de artikelen 3 tot en met 5 van het
                  				  <text:span text:style-name="vet">Besluit participatiebudget Lijst ontwikkelde landen bij doelgroepen educatie
                     				  van het Besluit participatiebudget</text:span> wordt de zinsnede «de Nederlandse Antillen»
                  				  vervangen door: Aruba, Curaçao, Sint Maarten en de openbare lichamen Bonaire,
                  				  Sint Eustatius en Saba.
               </text:p>
      <text:h text:outline-level="5" text:style-name="wijzig-artikel_kop">Artikel 11.4
               </text:h>
      <text:p text:style-name="wat">Het <text:span text:style-name="vet">Besluit uitbreiding en beperking kring verzekerden
                     				  volksverzekeringen 1999</text:span> wordt als volgt gewijzigd:
               </text:p>
      <text:p text:style-name="lid"><text:span text:style-name="lidnr">A<text:tab/></text:span></text:p>
      <text:p text:style-name="wat">In artikel 3, tweede lid, wordt de zinsnede «op de
                     					 Nederlandse Antillen of Aruba» vervangen door: in Aruba, Curaçao, Sint Maarten
                     					 of in de openbare lichamen Bonaire, Sint Eustatius of Saba.
                  </text:p>
      <text:p text:style-name="lid"><text:span text:style-name="lidnr">B<text:tab/></text:span></text:p>
      <text:p text:style-name="wat">Na artikel 3 wordt een artikel ingevoegd, luidende:</text:p>
      <text:section text:name="artikel.d20119e39980" text:style-name="wijziging.block">
        <text:h text:outline-level="6" text:style-name="artikel_kop">Artikel 3a
                        </text:h>
        <text:list text:style-name="list-style-211">
          <text:list-item text:start-value="1">
            <text:p text:style-name="list.start"> Verzekerd op grond van de volksverzekeringen is de
                                 							 Rijksvertegenwoordiger.
                              </text:p>
          </text:list-item>
          <text:list-item text:start-value="2">
            <text:p text:style-name="list.cont"> Verzekerd op grond van de volksverzekeringen zijn de
                                 							 echtgenoot, kinderen en overige inwonende gezinsleden van de
                                 							 Rijksvertegenwoordiger, tenzij het gezinslid:
                              </text:p>
            <text:list>
              <text:list-item text:start-value="1">
                <text:p text:style-name="list.cont">buiten Nederland arbeid verricht en de inkomsten
                                       								  uit deze arbeid meer bedragen dan het bedrag, genoemd in artikel 8.14a, eerste
                                       								  lid, onderdeel a, van de Wet inkomstenbelasting 2001; of
                                    </text:p>
              </text:list-item>
              <text:list-item text:start-value="2">
                <text:p text:style-name="list.cont">een uitkering ontvangt op grond van een andere
                                       								  wettelijke regeling inzake sociale zekerheid.
                                    </text:p>
              </text:list-item>
            </text:list>
          </text:list-item>
          <text:list-item text:start-value="3">
            <text:p text:style-name="list.cont"> De echtgenoot, kinderen en overige inwonende
                                 						  gezinsleden die op grond van het tweede lid zijn verzekerd, blijven verzekerd
                                 						  op grond van de volksverzekeringen gedurende de periode van een jaar, te
                                 						  rekenen vanaf de datum van overlijden van de Rijksvertegenwoordiger, tenzij het
                                 						  gezinslid:
                              </text:p>
            <text:list>
              <text:list-item text:start-value="1">
                <text:p text:style-name="list.cont">buiten Nederland arbeid verricht en de inkomsten uit
                                       								deze arbeid meer bedragen dan het bedrag, genoemd in artikel 8.14a, eerste lid,
                                       								onderdeel a, van de Wet inkomstenbelasting 2001; of
                                    </text:p>
              </text:list-item>
              <text:list-item text:start-value="2">
                <text:p text:style-name="list.cont">een uitkering ontvangt op grond van een andere
                                       								wettelijke regeling inzake sociale zekerheid.
                                    </text:p>
              </text:list-item>
            </text:list>
          </text:list-item>
          <text:list-item text:start-value="4">
            <text:p text:style-name="list.end"> Onder Rijksvertegenwoordiger als bedoeld in dit
                                 									 artikel wordt verstaan: de Rijksvertegenwoordiger voor de openbare lichamen
                                 									 Bonaire, Sint Eustatius en Saba.
                              </text:p>
          </text:list-item>
        </text:list>
      </text:section>
      <text:p text:style-name="lid"><text:span text:style-name="lidnr">C<text:tab/></text:span></text:p>
      <text:p text:style-name="wat">Artikel 15 wordt als volgt gewijzigd:</text:p>
      <text:p text:style-name="wat-labeled">1. In het opschrift wordt de zinsnede «Nederlandse Antillen
                        						en Aruba» vervangen door: Aruba, Curaçao, Sint Maarten en de openbare lichamen
                        						Bonaire, Sint Eustatius en Saba.
                     </text:p>
      <text:p text:style-name="wat-labeled">2. Het eerste lid, onderdeel a, wordt vervangen door:
                     </text:p>
      <text:section text:name="artikeltekst.d20119e40086" text:style-name="wijziging.block">
        <text:list text:style-name="list-style-212">
          <text:list-item text:start-value="1">
            <text:p text:style-name="list.single">de gevolmachtigde Minister van Aruba, de
                                 						  gevolmachtigde Minister van Curaçao en de gevolmachtigde Minister van Sint
                                 						  Maarten.
                              </text:p>
          </text:list-item>
        </text:list>
      </text:section>
      <text:p text:style-name="wat-labeled">3. In het eerste lid onderdeel c, wordt de zinsnede «de
                        						Nederlandse Antillen, Aruba of een publiekrechtelijke rechtspersoon van een van
                        						beide landen» vervangen door: Aruba, Curaçao, Sint Maarten of de openbare
                        						lichamen Bonaire, Sint Eustatius of Saba of een publiekrechtelijke
                        						rechtspersoon van een van de drie landen of openbare lichamen.
                     </text:p>
      <text:p text:style-name="lid"><text:span text:style-name="lidnr">D<text:tab/></text:span></text:p>
      <text:p text:style-name="wat">In artikel 22, vijfde lid, wordt de zinsnede «regeling
                     					 inzake sociale zekerheid van de Nederlandse Antillen of Aruba» vervangen door:
                     					 regeling inzake sociale zekerheid van Aruba, Curaçao, Sint Maarten of van
                     					 Nederland ten behoeve van de openbare lichamen Bonaire, Sint Eustatius en
                     					 Saba.
                  </text:p>
      <text:h text:outline-level="5" text:style-name="wijzig-artikel_kop">Artikel 11.5
               </text:h>
      <text:p text:style-name="wat">Het <text:span text:style-name="vet">Besluit uitbreiding en beperking kring verzekerden
                     				  werknemersverzekeringen 1990</text:span> wordt als volgt gewijzigd:
               </text:p>
      <text:p text:style-name="lid"><text:span text:style-name="lidnr">A<text:tab/></text:span></text:p>
      <text:p text:style-name="wat">In artikel 4b, tweede lid, wordt de zinsnede «op de
                     					 Nederlandse Antillen of Aruba» vervangen door: in Aruba, Curaçao, Sint Maarten
                     					 of in de openbare lichamen Bonaire, Sint Eustatius of Saba.
                  </text:p>
      <text:p text:style-name="lid"><text:span text:style-name="lidnr">B<text:tab/></text:span></text:p>
      <text:p text:style-name="wat">Artikel 8 wordt als volgt gewijzigd:</text:p>
      <text:p text:style-name="wat-labeled">1. In het eerste lid, onderdeel a, wordt de zinsnede
                        						«gevolmachtigd Minister van de Nederlandse Antillen of gevolmachtigd Minister
                        						van Aruba» vervangen door: gevolmachtigd Minister van Aruba, gevolmachtigd
                        						Minister van Curaçao of gevolmachtigd Minister van Sint Maarten.
                     </text:p>
      <text:p text:style-name="wat-labeled">2. In het eerste lid, onderdeel c, wordt de zinsnede «de
                        						Nederlandse Antillen, Aruba of een publiekrechtelijk rechtspersoon van een van
                        						beide landen» vervangen door: Aruba, Curaçao, Sint Maarten of de openbare
                        						lichamen Bonaire, Sint Eustatius of Saba of een publiekrechtelijk rechtspersoon
                        						van een van de drie landen of openbare lichamen.
                     </text:p>
      <text:p text:style-name="wat-labeled">3. In het eerste lid onderdeel c wordt de zinsnede «in de
                        						Nederlandse Antillen of in Aruba» vervangen door in Aruba, Curaçao, Sint
                        						Maarten of de openbare lichamen Bonaire, Sint Eustatius en Saba.
                     </text:p>
      <text:h text:outline-level="5" text:style-name="wijzig-artikel_kop">Artikel 11.6
               </text:h>
      <text:p text:style-name="wat">In de artikelen 7, eerste lid, onderdeel e, en 11, eerste,
                  				  derde en vierde lid, van het <text:span text:style-name="vet">Inkomens- en samenloopbesluit Anw</text:span> wordt de
                  				  zinsnede «de wetgeving van de Nederlandse Antillen, Aruba» vervangen door: de
                  				  wetgeving van Aruba, Curaçao, Sint Maarten of van Nederland ten behoeve van de
                  				  openbare lichamen Bonaire, Sint Eustatius of Saba.
               </text:p>
      <text:h text:outline-level="5" text:style-name="wijzig-artikel_kop">Artikel 11.7
               </text:h>
      <text:p text:style-name="wat">In artikel 1, onderdeel b, subonderdeel 7, van het
                  				  <text:span text:style-name="vet">Inkomensbesluit Wet WIA</text:span> wordt de zinsnede «de wetgeving van de Nederlandse
                  				  Antillen, Aruba» vervangen door «de wetgeving van Aruba, Curaçao, Sint Maarten,
                  				  of van Nederland ten behoeve van de openbare lichamen Bonaire, Sint Eustatius
                  				  en Saba.
               </text:p>
      <text:h text:outline-level="4" text:style-name="paragraaf_kop">§ 2 Aanpassingen van regelgeving van Nederlands-Antilliaanse
                  				  oorsprong
               </text:h>
      <text:h text:outline-level="5" text:style-name="wijzig-artikel_kop">Artikel 11.8
               </text:h>
      <text:p text:style-name="wat">Het <text:span text:style-name="vet">Arbeidsbesluit hotels, restaurants en casino’s 2000 BES</text:span>
                  				  wordt als volgt gewijzigd:
               </text:p>
      <text:p text:style-name="lid"><text:span text:style-name="lidnr">A<text:tab/></text:span></text:p>
      <text:p text:style-name="wat">Artikel 1, eerste lid, komt te luiden:</text:p>
      <text:section text:name="artikeltekst.d20119e40223" text:style-name="wijziging.block">
        <text:list text:style-name="list-style-213">
          <text:list-item text:start-value="1">
            <text:p text:style-name="list.start"> In dit besluit en de daarop berustende bepalingen
                                 								wordt verstaan onder:
                              </text:p>
            <text:p text:style-name="definition.term">hotels:</text:p>
            <text:p text:style-name="definition.description">A-hotels, pensions, appartementen en andere
                                       						  hotels;
                                    </text:p>
            <text:p text:style-name="definition.term">restaurants:</text:p>
            <text:p text:style-name="definition.description">Chinese restaurants, fastfood restaurants,
                                       						  bars, cateringbedrijven, snacks in de vorm van verkoop van etenswaren op straat
                                       						  in stalletjes en truk’i pan.
                                    </text:p>
            <text:p text:style-name="list.end">De arbeidsduur voor de werknemer, die werk verricht in de
                                 						  bedrijfstakken respectievelijk bedrijfssectoren hotels, restaurants en
                                 						  casino’s, bedraagt per week maximaal 48 uren, berekend over een periode van
                                 						  vier weken, met dien verstande dat de arbeidsduur per dag maximaal tien uren
                                 						  bedraagt. Betreft het een werkgever in de bedrijfssector casino’s, genoemd in
                                 						  de tweede volzin, die op 1 augustus 2000 beschikte over een goedgekeurde
                                 						  werktijdenregeling als bedoeld in artikel 1, eerste lid, van het Arbeidsbesluit
                                 						  Casino (P.B. 1977, no. 35), dan bedraagt de arbeidsduur voor de werknemer per
                                 						  week maximaal de in die goedgekeurde werktijdenregeling genoemde arbeidsduur,
                                 						  voor zover dat aantal uren meer is dan het in de tweede volzin genoemde aantal
                                 						  uren, berekend over een periode van vier weken, met dien verstande dat de
                                 						  arbeidsduur per dag maximaal tien uren bedraagt.
                              </text:p>
          </text:list-item>
        </text:list>
      </text:section>
      <text:p text:style-name="lid"><text:span text:style-name="lidnr">B<text:tab/></text:span></text:p>
      <text:p text:style-name="wat">Artikel 2 wordt gewijzigd als volgt:</text:p>
      <text:p text:style-name="wat-labeled">1. De zinsnede «zoals omschreven in letter H, onderdelen 551
                        						en 552, CBS versie 2-mei 98 en casino’s» vervalt.
                     </text:p>
      <text:p text:style-name="wat-labeled">2. In het eerste lid, aanhef en onder g en i wordt
                        						«Arbeidsregeling 2000 (P.B. 2000, no. 67)» telkens vervangen door: Arbeidswet
                        						2000 BES.
                     </text:p>
      <text:p text:style-name="wat-labeled">3. In de onderdelen a tot en met f, h, j tot en met n wordt
                        						«Arbeidsregeling 2000» telkens vervangen door: Arbeidswet 2000 BES.
                     </text:p>
      <text:p text:style-name="wat-labeled">4. In het eerste lid, onderdeel h, wordt «nier» vervangen
                        						door: niet.
                     </text:p>
      <text:p text:style-name="wat-labeled">5. In het tweede lid wordt «de Directeur»vervangen door: Onze
                        						Minister.
                     </text:p>
      <text:p text:style-name="lid"><text:span text:style-name="lidnr">C<text:tab/></text:span></text:p>
      <text:p text:style-name="wat">Artikel 3 komt te luiden:</text:p>
      <text:section text:name="artikel.d20119e40326" text:style-name="wijziging.block">
        <text:h text:outline-level="6" text:style-name="artikel_kop">Artikel 3
                        </text:h>
        <text:p text:style-name="artikel">Dit besluit berust op artikel 27 van de Arbeidswet 2000
                           						  BES.
                        </text:p>
      </text:section>
      <text:p text:style-name="lid"><text:span text:style-name="lidnr">D<text:tab/></text:span></text:p>
      <text:p text:style-name="wat">Artikel 4 komt te luiden:</text:p>
      <text:section text:name="artikel.d20119e40349" text:style-name="wijziging.block">
        <text:h text:outline-level="6" text:style-name="artikel_kop">Artikel 4
                        </text:h>
        <text:p text:style-name="artikel">Dit besluit wordt aangehaald als: Arbeidsbesluit hotels,
                           						  restaurants en casino’s 2000 BES.
                        </text:p>
      </text:section>
      <text:h text:outline-level="5" text:style-name="wijzig-artikel_kop">Artikel 11.9
               </text:h>
      <text:p text:style-name="wat">Het <text:span text:style-name="vet">Arbeidsbesluit jeugdigen BES</text:span> wordt als volgt
                  				  gewijzigd:
               </text:p>
      <text:p text:style-name="lid"><text:span text:style-name="lidnr">A<text:tab/></text:span></text:p>
      <text:p text:style-name="wat">Artikel 1 vervalt.</text:p>
      <text:p text:style-name="lid"><text:span text:style-name="lidnr">B<text:tab/></text:span></text:p>
      <text:p text:style-name="wat">In artikel 2, eerste lid, onderdeel a, wordt «de
                     					 Veiligheidslandsverordening 1958 (P.B. 1958, no. 14)» vervangen door: de
                     					 Arbeidsveiligheidswet BES.
                  </text:p>
      <text:p text:style-name="lid"><text:span text:style-name="lidnr">C<text:tab/></text:span></text:p>
      <text:p text:style-name="wat">In de artikelen 2, tweede lid, 3, tweede lid, onder a, 9,
                     					 27, 29, eerste en tweede lid, wordt »de bevoegde autoriteit» en «De bevoegde
                     					 autoriteit» telkens vervangen door: Onze Minister.
                  </text:p>
      <text:p text:style-name="lid"><text:span text:style-name="lidnr">D<text:tab/></text:span></text:p>
      <text:p text:style-name="wat">In de artikelen 2,eerste lid, aanhef, en tweede lid, 3,
                     					 eerste lid, aanhef, tweede lid, aanhef, 4, 5, 6, eerste lid, 7, 8, 9, 10,
                     					 eerste en tweede lid, 11, 12, eerste lid, 13, 14, 15, eerste lid, 16, 17, 18,
                     					 19, 20, 21, 22, eerste en tweede lid, 23, eerste lid, aanhef, tweede lid, 24,
                     					 25, 26, 27, 29, tweede lid, wordt«jeugdig persoon» of jeugdige persoon» telkens
                     					 vervangen door: jeugdige.
                  </text:p>
      <text:p text:style-name="lid"><text:span text:style-name="lidnr">E<text:tab/></text:span></text:p>
      <text:p text:style-name="wat">In artikel 15, tweede lid, wordt»De minister» vervangen
                     					 door: Onze Minister.
                  </text:p>
      <text:p text:style-name="lid"><text:span text:style-name="lidnr">F<text:tab/></text:span></text:p>
      <text:p text:style-name="wat">Artikel 28 wordt als volgt gewijzigd:</text:p>
      <text:p text:style-name="wat-labeled">1. De zinsnede «een jeugdig persoon» wordt vervangen door:
                        						een jeugdige.
                     </text:p>
      <text:p text:style-name="wat-labeled">2. De zinsnede «bij of krachtens een landsverordening» wordt
                        						vervangen door: bij of krachtens een wet.
                     </text:p>
      <text:p text:style-name="wat-labeled">3. De zinsnede «van dit landsbesluit» wordt vervangen door:
                        						van dit besluit.
                     </text:p>
      <text:p text:style-name="wat-labeled">4. De zinsnede «door de Minister» wordt vervangen door: door
                        						Onze Minister.
                     </text:p>
      <text:p text:style-name="lid"><text:span text:style-name="lidnr">G<text:tab/></text:span></text:p>
      <text:p text:style-name="wat">In artikel 29, eerste en tweede lid, wordt «dit
                     					 landsbesluit» vervangen door: dit besluit.
                  </text:p>
      <text:p text:style-name="lid"><text:span text:style-name="lidnr">H<text:tab/></text:span></text:p>
      <text:p text:style-name="wat">Artikel 30 wordt als volgt gewijzigd:</text:p>
      <text:p text:style-name="wat-labeled">1. In het eerste en tweede lid wordt «de Gouverneur»
                        						vervangen door: het Gerecht in eerste aanleg van Bonaire, Sint Eustatius en
                        						Saba.
                     </text:p>
      <text:p text:style-name="wat-labeled">2. In het eerste, tweede en derde lid wordt «De bevoegde
                        						autoriteit» en »de bevoegde autoriteit» vervangen door: Onze Minister.
                     </text:p>
      <text:p text:style-name="wat-labeled">3. In het vierde lid wordt «De Gouverneur» vervangen door:
                        						Het Gerecht in eerste aanleg van Bonaire, Sint Eustatius en Saba.
                     </text:p>
      <text:p text:style-name="lid"><text:span text:style-name="lidnr">I<text:tab/></text:span></text:p>
      <text:p text:style-name="wat">Na artikel 30 wordt een artikel ingevoegd, luidende:</text:p>
      <text:section text:name="artikel.d20119e40521" text:style-name="wijziging.block">
        <text:h text:outline-level="6" text:style-name="artikel_kop">Artikel 30a
                        </text:h>
        <text:p text:style-name="artikel">Dit besluit berust op artikel 21, tweede lid, van de
                           						  Arbeidswet 2000 BES.
                        </text:p>
      </text:section>
      <text:p text:style-name="lid"><text:span text:style-name="lidnr">J<text:tab/></text:span></text:p>
      <text:p text:style-name="wat">Artikel 31 komt te luiden:</text:p>
      <text:section text:name="artikel.d20119e40544" text:style-name="wijziging.block">
        <text:h text:outline-level="6" text:style-name="artikel_kop">Artikel 31
                        </text:h>
        <text:p text:style-name="artikel">Dit besluit wordt aangehaald als: Arbeidsbesluit
                           						  jeugdigen BES.
                        </text:p>
      </text:section>
      <text:h text:outline-level="5" text:style-name="wijzig-artikel_kop">Artikel 11.10
               </text:h>
      <text:p text:style-name="wat">Het <text:span text:style-name="vet">Arbeidsveiligheidsbesluit I BES</text:span> wordt als volgt
                  				  gewijzigd:
               </text:p>
      <text:p text:style-name="lid"><text:span text:style-name="lidnr">A<text:tab/></text:span></text:p>
      <text:p text:style-name="wat">Artikel 34, tweede lid, komt te luiden:</text:p>
      <text:section text:name="artikeltekst.d20119e40577" text:style-name="wijziging.block">
        <text:list text:style-name="list-style-214">
          <text:list-item text:start-value="2">
            <text:p text:style-name="list.single"> Het eerste lid is van overeenkomstige toepassing daar
                                 						  waar arbeiders werkzaam zijn die in verband met de uitoefening van het bedrijf
                                 						  tussen 22.00 uur en 07.00 uur ten minste vier uren aanwezig moeten zijn, en die
                                 						  niet doorlopend arbeid verrichten of geen vastgestelde rusttijden hebben.
                              </text:p>
          </text:list-item>
        </text:list>
      </text:section>
      <text:p text:style-name="lid"><text:span text:style-name="lidnr">B<text:tab/></text:span></text:p>
      <text:p text:style-name="wat">Artikel 38 komt te luiden:</text:p>
      <text:section text:name="artikel.d20119e40604" text:style-name="wijziging.block">
        <text:h text:outline-level="6" text:style-name="artikel_kop">Artikel 38
                        </text:h>
        <text:p text:style-name="artikel">Onder schadelijke werklokalen wordt voor de toepassing
                           						  van dit hoofdstuk verstaan: werklokalen waar ten gevolge van de uitoefening van
                           						  het bedrijf vergiftiging, besmetting, gevaar of schade door gassen, dampen of
                           						  stof dan wel een temperatuur hoger dan 5° Celsius boven de temperatuur van de
                           						  buitenlucht kan worden veroorzaakt.
                        </text:p>
      </text:section>
      <text:p text:style-name="lid"><text:span text:style-name="lidnr">C<text:tab/></text:span></text:p>
      <text:p text:style-name="wat">In artikel 47 wordt «onderzoek door een bij beschikking van
                     					 de Minister van Sociale Zaken erkende gastester» vervangen door «onderzoek, met
                     					 op schrift gestelde bevindingen, door een door Onze Minister van Sociale Zaken
                     					 en Werkgelegenheid erkende deskundige» en wordt een zin toegevoegd luidende: De
                     					 schriftelijke bevindingen worden de ambtenaar, bedoeld in artikel 2, vijfde
                     					 lid, van de Arbeidsveiligheidswet BES, op eerste aanvrage ter inzage
                     					 gegeven.
                  </text:p>
      <text:p text:style-name="lid"><text:span text:style-name="lidnr">D<text:tab/></text:span></text:p>
      <text:p text:style-name="wat">In artikel 52 wordt «drenkeling» vervangen door:
                     					 drenkelingen.
                  </text:p>
      <text:p text:style-name="lid"><text:span text:style-name="lidnr">E<text:tab/></text:span></text:p>
      <text:p text:style-name="wat">In artikel 55, eerste lid, wordt na «als nader door de
                     					 Minister van Sociale Zaken zal worden aangegeven» vervangen door: zoals door
                     					 Onze Minister van Sociale Zaken en Werkgelegenheid is bepaald.
                  </text:p>
      <text:p text:style-name="lid"><text:span text:style-name="lidnr">F<text:tab/></text:span></text:p>
      <text:p text:style-name="wat">In artikel 56 vervalt «ter beoordeling van de Inspectie van
                     					 de Volksgezondheid».
                  </text:p>
      <text:p text:style-name="lid"><text:span text:style-name="lidnr">G<text:tab/></text:span></text:p>
      <text:p text:style-name="wat">In artikel 105, tweede lid, wordt in de eerste zin «bevoegd
                     					 deskundige» vervangen door «door Onze Minister van Sociale Zaken en
                     					 Werkgelegenheid erkende deskundige» en komt de tweede zin te luiden «Van deze
                     					 beproeving wordt de ambtenaar, bedoeld in artikel 2, vijfde lid, van de
                     					 Arbeidsveiligheidswet BES, op eerste aanvrage een door de deskundige opgesteld
                     					 bewijs overgelegd.».
                  </text:p>
      <text:p text:style-name="lid"><text:span text:style-name="lidnr">H<text:tab/></text:span></text:p>
      <text:p text:style-name="wat">Artikel 128 wordt als volgt gewijzigd:</text:p>
      <text:p text:style-name="wat-labeled">1. In het vierde lid wordt «een door de Minister van Sociale
                        						Zaken aangewezen dienst of instelling» vervangen door: Onze Minister van
                        						Sociale Zaken Werkgelegenheid of een door deze aangewezen instelling.
                     </text:p>
      <text:p text:style-name="wat-labeled">2. In het twaalfde lid wordt «de bevoegde
                        						opsporingsambtenaren» vervangen door: de ambtenaar, bedoeld in artikel 2,
                        						vijfde lid, van de Arbeidsveiligheidswet BES,.
                     </text:p>
      <text:p text:style-name="lid"><text:span text:style-name="lidnr">I<text:tab/></text:span></text:p>
      <text:p text:style-name="wat">Artikel 136 komt te luiden:</text:p>
      <text:section text:name="artikel.d20119e40705" text:style-name="wijziging.block">
        <text:h text:outline-level="6" text:style-name="artikel_kop">Artikel 136
                        </text:h>
        <text:list text:style-name="list-style-215">
          <text:list-item text:start-value="1">
            <text:p text:style-name="list.start"> Onze Minister van Sociale Zaken en Werkgelegenheid kan
                                 							 van het bij of krachtens dit besluit bepaalde vrijstelling verlenen.
                              </text:p>
          </text:list-item>
          <text:list-item text:start-value="2">
            <text:p text:style-name="list.cont"> Een daartoe door Onze Minister van Sociale Zaken en
                                 							 Werkgelegenheid aangewezen ambtenaar kan met betrekking tot een individuele
                                 							 onderneming ontheffing verlenen van de in het eerste lid bedoelde bepalingen,
                                 							 tenzij met betrekking tot een dergelijke bepaling een nader voorschrift of
                                 							 aanwijzing als bedoeld in artikel 2, tweede lid, van de Arbeidsveiligheidswet
                                 							 BES, is gegeven.
                              </text:p>
          </text:list-item>
          <text:list-item text:start-value="3">
            <text:p text:style-name="list.cont"> Bij ministeriële regeling kunnen regels worden gesteld
                                 							 inzake het verlenen van een vrijstelling of ontheffing als bedoeld in het
                                 							 eerste onderscheidenlijk tweede lid.
                              </text:p>
          </text:list-item>
          <text:list-item text:start-value="4">
            <text:p text:style-name="list.cont"> Een vrijstelling of ontheffing kan onder beperkingen
                                 							 worden verleend. Aan een vrijstelling of ontheffing kunnen voorschriften worden
                                 							 verbonden.
                              </text:p>
          </text:list-item>
          <text:list-item text:start-value="5">
            <text:p text:style-name="list.cont"> Een vrijstelling onderscheidenlijk ontheffing kan
                                 							 worden ingetrokken wanneer:
                              </text:p>
            <text:list>
              <text:list-item text:start-value="1">
                <text:p text:style-name="list.cont">één of meer der redenen waarom zij is verleend is
                                       								  of zijn vervallen;
                                    </text:p>
              </text:list-item>
              <text:list-item text:start-value="2">
                <text:p text:style-name="list.cont">één of meer van de daaraan verbonden voorschriften
                                       								  niet wordt of worden nageleefd;
                                    </text:p>
              </text:list-item>
              <text:list-item text:start-value="3">
                <text:p text:style-name="list.cont">zich na de verlening zodanige feiten of
                                       								  omstandigheden voordoen dat, indien deze ten tijde van de verlening bekend
                                       								  waren geweest, de vrijstelling of ontheffing niet of niet in die vorm zou zijn
                                       								  verleend.
                                    </text:p>
              </text:list-item>
            </text:list>
          </text:list-item>
          <text:list-item text:start-value="6">
            <text:p text:style-name="list.end"> De werking van een beschikking inzake een ontheffing
                                 							 wordt opgeschort totdat de termijn voor het indienen van een bezwaar- of
                                 							 beroepschrift is verstreken of, indien bezwaar is gemaakt of beroep is
                                 							 ingesteld, op het bezwaar of beroep is beslist.
                              </text:p>
          </text:list-item>
        </text:list>
      </text:section>
      <text:p text:style-name="lid"><text:span text:style-name="lidnr">J<text:tab/></text:span></text:p>
      <text:p text:style-name="wat">Na artikel 136 wordt een artikel ingevoegd, luidende:</text:p>
      <text:section text:name="artikel.d20119e40804" text:style-name="wijziging.block">
        <text:h text:outline-level="6" text:style-name="artikel_kop">Artikel 136a
                        </text:h>
        <text:p text:style-name="artikel">Dit besluit berust op artikel 2, eerste lid, van de
                           						  Arbeidsveiligheidswet BES.
                        </text:p>
      </text:section>
      <text:p text:style-name="lid"><text:span text:style-name="lidnr">K<text:tab/></text:span></text:p>
      <text:p text:style-name="wat">Artikel 137 komt te luiden:</text:p>
      <text:section text:name="artikel.d20119e40827" text:style-name="wijziging.block">
        <text:h text:outline-level="6" text:style-name="artikel_kop">Artikel 137
                        </text:h>
        <text:p text:style-name="artikel">Dit besluit wordt aangehaald als:
                           						  Arbeidsveiligheidsbesluit I BES.
                        </text:p>
      </text:section>
      <text:h text:outline-level="5" text:style-name="wijzig-artikel_kop">Artikel 11.11
               </text:h>
      <text:p text:style-name="wat">Het <text:span text:style-name="vet">Arbeidsveiligheidsbesluit II BES</text:span> wordt als volgt
                  				  gewijzigd:
               </text:p>
      <text:p text:style-name="lid"><text:span text:style-name="lidnr">A<text:tab/></text:span></text:p>
      <text:p text:style-name="wat">In artikel 7, negende lid, wordt «Arbeidsinspecteur»
                     					 vervangen door: ambtenaar, bedoeld in artikel 2, vijfde lid, van de
                     					 Arbeidsveiligheidswet BES
                  </text:p>
      <text:p text:style-name="lid"><text:span text:style-name="lidnr">B<text:tab/></text:span></text:p>
      <text:p text:style-name="wat">Artikel 26, elfde lid, wordt als volgt gewijzigd:</text:p>
      <text:p text:style-name="wat-labeled">1. In de zevende volzin, wordt «behoudens toestemming van het
                        						Hoofd van de Watervoorzieningsdienst» vervangen door: mits in overleg met en
                        						ten genoegen van de ambtenaar, bedoeld in artikel 2, vijfde lid, van de
                        						Arbeidsveiligheidswet BES.
                     </text:p>
      <text:p text:style-name="wat-labeled">2. De achtste volzin vervalt.
                     </text:p>
      <text:p text:style-name="lid"><text:span text:style-name="lidnr">C<text:tab/></text:span></text:p>
      <text:p text:style-name="wat">In artikel 27, achtste en negende lid, wordt «bevoegd»
                     					 vervangen door: voldoende deskundig.
                  </text:p>
      <text:p text:style-name="lid"><text:span text:style-name="lidnr">D<text:tab/></text:span></text:p>
      <text:p text:style-name="wat">Artikel 29 wordt als volgt gewijzigd:</text:p>
      <text:p text:style-name="wat-labeled">1. In het negende lid wordt «moeten, indien de doorsnede met
                        						15% is verminderd, worden afgekeurd» vervangen door: mogen, indien de doorsnede
                        						met 15% is verminderd, niet meer worden gebruikt.
                     </text:p>
      <text:p text:style-name="wat-labeled">2. In het vijftiende lid wordt «bevoegd persoon» vervangen
                        						door «door Onze Minister van Sociale Zaken en Werkgelegenheid erkende
                        						deskundige», komt «of in een register» te vervallen en wordt een zin
                        						toegevoegd luidende: Dit certificaat wordt de ambtenaar, bedoeld in artikel 2,
                        						vijfde lid, van de Arbeidsveiligheidswet BES, op eerste aanvrage ter inzage
                        						gegeven.
                     </text:p>
      <text:p text:style-name="lid"><text:span text:style-name="lidnr">DA<text:tab/></text:span></text:p>
      <text:p text:style-name="wat">In artikel 30, tweede lid, sub b, wordt «landsbesluit»
                     					 vervangen door: besluit.
                  </text:p>
      <text:p text:style-name="lid"><text:span text:style-name="lidnr">E<text:tab/></text:span></text:p>
      <text:p text:style-name="wat">Artikel 31 wordt als volgt gewijzigd:</text:p>
      <text:p text:style-name="wat-labeled">1. Het eerste lid, aanhef, komt te luiden:
                     </text:p>
      <text:section text:name="artikeltekst.d20119e40948" text:style-name="wijziging.block">
        <text:p text:style-name="artikeltekst">Een kraan wordt niet gebruikt, tenzij deze is beproefd
                           						  door een door Onze Minister van Sociale Zaken en Werkgelegenheid erkende
                           						  deskundige en die deskundige een bewijs heeft afgegeven, waarin is
                           						  aangegeven:.
                        </text:p>
      </text:section>
      <text:p text:style-name="wat-labeled">2. In het tweede lid wordt «bij dit landsbesluit» vervangen
                        						door: bij of krachtens dit besluit.
                     </text:p>
      <text:p text:style-name="wat-labeled">3. Na het vierde lid wordt een lid toegevoegd luidende:
                     </text:p>
      <text:section text:name="artikeltekst.d20119e40970" text:style-name="wijziging.block">
        <text:list text:style-name="list-style-216">
          <text:list-item text:start-value="5">
            <text:p text:style-name="list.single"> Het bewijs, genoemd in het eerste lid, wordt de
                                 						  ambtenaar, bedoeld in artikel 2, vijfde lid, van de Arbeidsveiligheidswet BES,
                                 						  op eerste aanvrage ter inzage gegeven.
                              </text:p>
          </text:list-item>
        </text:list>
      </text:section>
      <text:p text:style-name="lid"><text:span text:style-name="lidnr">F<text:tab/></text:span></text:p>
      <text:p text:style-name="wat">In artikel 32, zesde en zevende lid, wordt «bevoegd»
                     					 vervangen door: voldoende deskundig.
                  </text:p>
      <text:p text:style-name="lid"><text:span text:style-name="lidnr">G<text:tab/></text:span></text:p>
      <text:p text:style-name="wat">In artikel 34, eenentwintigste lid, onder b, wordt
                     					 «Arbeidsinspecteur» vervangen door: ambtenaar, bedoeld in artikel 2, vijfde lid,
                     					 van de Arbeidsveiligheidswet BES
                  </text:p>
      <text:p text:style-name="lid"><text:span text:style-name="lidnr">H<text:tab/></text:span></text:p>
      <text:p text:style-name="wat">Artikel 36 wordt als volgt gewijzigd:</text:p>
      <text:p text:style-name="wat-labeled">1. In het eerste lid worden de woorden «Veiligheidsbesluit I
                        						(P.B.1955, no. 102)» vervangen door: Arbeidsveiligheidsbesluit I BES.
                     </text:p>
      <text:p text:style-name="wat-labeled">2. Het tweede lid vervalt alsmede het cijfer «1» voor de
                        						resterende tekst.
                     </text:p>
      <text:p text:style-name="lid"><text:span text:style-name="lidnr">I<text:tab/></text:span></text:p>
      <text:p text:style-name="wat">In artikel 37, derde en zevende lid, wordt
                     					 «Arbeidsinspecteur» vervangen door: ambtenaar, bedoeld in artikel 2, vijfde
                     					 lid, van de Arbeidsveiligheidswet BES,.
                  </text:p>
      <text:p text:style-name="lid"><text:span text:style-name="lidnr">J<text:tab/></text:span></text:p>
      <text:p text:style-name="wat">Artikel 40 komt te luiden:</text:p>
      <text:section text:name="artikel.d20119e41054" text:style-name="wijziging.block">
        <text:h text:outline-level="6" text:style-name="artikel_kop">Artikel 40
                        </text:h>
        <text:list text:style-name="list-style-217">
          <text:list-item text:start-value="1">
            <text:p text:style-name="list.start"> Onze Minister van Sociale Zaken en Werkgelegenheid kan
                                 							 van het bij of krachtens dit besluit bepaalde vrijstelling verlenen.
                              </text:p>
          </text:list-item>
          <text:list-item text:start-value="2">
            <text:p text:style-name="list.cont"> Een daartoe door Onze Minister van Sociale Zaken en
                                 							 Werkgelegenheid aangewezen ambtenaar kan met betrekking tot een individuele
                                 							 onderneming ontheffing verlenen van de in het eerste lid bedoelde bepalingen,
                                 							 tenzij met betrekking tot een dergelijke bepaling een nader voorschrift of
                                 							 aanwijzing als bedoeld in artikel 2, tweede lid, van de Arbeidsveiligheidswet
                                 							 BES is gegeven.
                              </text:p>
          </text:list-item>
          <text:list-item text:start-value="3">
            <text:p text:style-name="list.cont"> Bij ministeriele regeling kunnen regels worden gesteld
                                 							 inzake het verlenen van een vrijstelling of ontheffing als bedoeld in het
                                 							 eerste onderscheidenlijk tweede lid.
                              </text:p>
          </text:list-item>
          <text:list-item text:start-value="4">
            <text:p text:style-name="list.cont"> Een vrijstelling of ontheffing kan onder beperkingen
                                 							 worden verleend. Aan een vrijstelling of ontheffing kunnen voorschriften worden
                                 							 verbonden.
                              </text:p>
          </text:list-item>
          <text:list-item text:start-value="5">
            <text:p text:style-name="list.cont"> Een vrijstelling onderscheidenlijk ontheffing kan
                                 							 worden ingetrokken wanneer:
                              </text:p>
            <text:list>
              <text:list-item text:start-value="1">
                <text:p text:style-name="list.cont">één of meer der redenen waarom zij is verleend is
                                       								  of zijn vervallen;
                                    </text:p>
              </text:list-item>
              <text:list-item text:start-value="2">
                <text:p text:style-name="list.cont">één of meer van de daaraan verbonden voorschriften
                                       								  niet wordt of worden nageleefd;
                                    </text:p>
              </text:list-item>
              <text:list-item text:start-value="3">
                <text:p text:style-name="list.cont">zich na de verlening zodanige feiten of
                                       								  omstandigheden voordoen dat, indien deze ten tijde van de verlening bekend
                                       								  waren geweest, de vrijstelling of ontheffing niet of niet in die vorm zou zijn
                                       								  verleend.
                                    </text:p>
              </text:list-item>
            </text:list>
          </text:list-item>
          <text:list-item text:start-value="6">
            <text:p text:style-name="list.end"> De werking van een beschikking inzake een ontheffing
                                 							 wordt opgeschort totdat de termijn voor het indienen van een bezwaar- of
                                 							 beroepschrift is verstreken of, indien bezwaar is gemaakt of beroep is
                                 							 ingesteld, op het bezwaar of beroep is beslist.
                              </text:p>
          </text:list-item>
        </text:list>
      </text:section>
      <text:p text:style-name="lid"><text:span text:style-name="lidnr">K<text:tab/></text:span></text:p>
      <text:p text:style-name="wat">Na artikel 40 wordt een artikel ingevoegd, luidende:</text:p>
      <text:section text:name="artikel.d20119e41153" text:style-name="wijziging.block">
        <text:h text:outline-level="6" text:style-name="artikel_kop">Artikel 40a
                        </text:h>
        <text:p text:style-name="artikel">Dit besluit berust op artikel 2, eerste lid, van de
                           						  Arbeidsveiligheidswet BES.
                        </text:p>
      </text:section>
      <text:p text:style-name="lid"><text:span text:style-name="lidnr">L<text:tab/></text:span></text:p>
      <text:p text:style-name="wat">Artikel 41 komt te luiden:</text:p>
      <text:section text:name="artikel.d20119e41176" text:style-name="wijziging.block">
        <text:h text:outline-level="6" text:style-name="artikel_kop">Artikel 41
                        </text:h>
        <text:p text:style-name="artikel">Dit besluit wordt aangehaald als:
                           						  Arbeidsveiligheidsbesluit II BES.
                        </text:p>
      </text:section>
      <text:h text:outline-level="5" text:style-name="wijzig-artikel_kop">Artikel 11.12
               </text:h>
      <text:p text:style-name="wat">Het <text:span text:style-name="vet">Arbeidsveiligheidsbesluit III BES</text:span> wordt als volgt
                  				  gewijzigd:
               </text:p>
      <text:p text:style-name="lid"><text:span text:style-name="lidnr">A<text:tab/></text:span></text:p>
      <text:p text:style-name="wat">Artikel 1 wordt als volgt gewijzigd:</text:p>
      <text:p text:style-name="wat-labeled">1. In sub a wordt na « Sociale Zaken» ingevoegd: en
                        						Werkgelegenheid.
                     </text:p>
      <text:p text:style-name="wat-labeled">2. In sub b wordt «Veiligheidslandsverordening 1958 (P.B.
                        						1958, no. 14)» vervangen door: Arbeidsveiligheidswet BES.
                     </text:p>
      <text:p text:style-name="lid"><text:span text:style-name="lidnr">B<text:tab/></text:span></text:p>
      <text:p text:style-name="wat">In artikel 2, vierde lid, wordt «de Nederlandse Antillen»
                     					 vervangen door «de openbare lichamen Bonaire, Sint Eustatius en Saba» en wordt
                     					 «instantie of personen in het land van herkomst» vervangen door: instantie of
                     					 deskundige.
                  </text:p>
      <text:p text:style-name="lid"><text:span text:style-name="lidnr">C<text:tab/></text:span></text:p>
      <text:p text:style-name="wat">Artikel 8 komt te luiden:</text:p>
      <text:section text:name="artikel.d20119e41246" text:style-name="wijziging.block">
        <text:h text:outline-level="6" text:style-name="artikel_kop">Artikel 8
                        </text:h>
        <text:list text:style-name="list-style-218">
          <text:list-item text:start-value="1">
            <text:p text:style-name="list.start"> Onze Minister kan van het bij of krachtens dit besluit
                                 							 bepaalde vrijstelling verlenen.
                              </text:p>
          </text:list-item>
          <text:list-item text:start-value="2">
            <text:p text:style-name="list.cont"> Een daartoe door Onze Minister aangewezen ambtenaar kan
                                 							 met betrekking tot een individuele onderneming ontheffing verlenen van de in
                                 							 het eerste lid bedoelde bepalingen, tenzij met betrekking tot een dergelijke
                                 							 bepaling een nader voorschrift of aanwijzing als bedoeld in artikel 2, tweede
                                 							 lid, van de Arbeidsveiligheidswet BES is gegeven.
                              </text:p>
          </text:list-item>
          <text:list-item text:start-value="3">
            <text:p text:style-name="list.cont"> Bij ministeriele regeling kunnen regels worden gesteld
                                 							 inzake het verlenen van een vrijstelling of ontheffing als bedoeld in het
                                 							 eerste onderscheidenlijk tweede lid.
                              </text:p>
          </text:list-item>
          <text:list-item text:start-value="4">
            <text:p text:style-name="list.cont"> Een vrijstelling of ontheffing kan onder beperkingen
                                 							 worden verleend. Aan een vrijstelling of ontheffing kunnen voorschriften worden
                                 							 verbonden.
                              </text:p>
          </text:list-item>
          <text:list-item text:start-value="5">
            <text:p text:style-name="list.cont"> Een vrijstelling onderscheidenlijk ontheffing kan
                                 							 worden ingetrokken wanneer:
                              </text:p>
            <text:list>
              <text:list-item text:start-value="1">
                <text:p text:style-name="list.cont">één of meer der redenen waarom zij is verleend is
                                       								  of zijn vervallen;
                                    </text:p>
              </text:list-item>
              <text:list-item text:start-value="2">
                <text:p text:style-name="list.cont">één of meer van de daaraan verbonden voorschriften
                                       								  niet wordt of worden nageleefd;
                                    </text:p>
              </text:list-item>
              <text:list-item text:start-value="3">
                <text:p text:style-name="list.cont">zich na de verlening zodanige feiten of
                                       								  omstandigheden voordoen dat, indien deze ten tijde van de verlening bekend
                                       								  waren geweest, de vrijstelling of ontheffing niet of niet in die vorm zou zijn
                                       								  verleend.
                                    </text:p>
              </text:list-item>
            </text:list>
          </text:list-item>
          <text:list-item text:start-value="6">
            <text:p text:style-name="list.end"> De werking van een beschikking inzake een ontheffing
                                 							 wordt opgeschort totdat de termijn voor het indienen van een bezwaar- of
                                 							 beroepschrift is verstreken of, indien bezwaar is gemaakt of beroep is
                                 							 ingesteld, op het bezwaar of beroep is beslist.
                              </text:p>
          </text:list-item>
        </text:list>
      </text:section>
      <text:p text:style-name="lid"><text:span text:style-name="lidnr">D<text:tab/></text:span></text:p>
      <text:p text:style-name="wat">Na artikel 8 wordt een artikel ingevoegd, luidende:</text:p>
      <text:section text:name="artikel.d20119e41345" text:style-name="wijziging.block">
        <text:h text:outline-level="6" text:style-name="artikel_kop">Artikel 8a
                        </text:h>
        <text:p text:style-name="artikel">Dit besluit berust op artikel 2, eerste lid, van de
                           						  Arbeidsveiligheidswet BES.
                        </text:p>
      </text:section>
      <text:p text:style-name="lid"><text:span text:style-name="lidnr">E<text:tab/></text:span></text:p>
      <text:p text:style-name="wat">Artikel 9 komt te luiden:</text:p>
      <text:section text:name="artikel.d20119e41369" text:style-name="wijziging.block">
        <text:h text:outline-level="6" text:style-name="artikel_kop">Artikel 9
                        </text:h>
        <text:p text:style-name="artikel">Dit besluit wordt aangehaald als:
                           						  Arbeidsveiligheidsbesluit III BES.
                        </text:p>
      </text:section>
      <text:h text:outline-level="5" text:style-name="wijzig-artikel_kop">Artikel 11.13
               </text:h>
      <text:p text:style-name="wat">Het <text:span text:style-name="vet">Arbeidsvredebesluit II BES</text:span> wordt gewijzigd als
                  				  volgt:
               </text:p>
      <text:p text:style-name="lid"><text:span text:style-name="lidnr">A<text:tab/></text:span></text:p>
      <text:p text:style-name="wat">Artikel 1 wordt gewijzigd als volgt:</text:p>
      <text:p text:style-name="wat-labeled">1. De aanhef komt te luiden: Als bedrijven, bedoeld in het
                        						eerste lid van artikel 3b van de Arbeidsgeschillenwet BES 1946, worden
                        						aangewezen:.
                     </text:p>
      <text:p text:style-name="wat-labeled">2. De onderdelen a tot en met f vervallen.
                     </text:p>
      <text:p text:style-name="wat-labeled">3. Onderdeel g komt te luiden:
                     </text:p>
      <text:section text:name="artikeltekst.d20119e41423" text:style-name="wijziging.block">
        <text:list text:style-name="list-style-219">
          <text:list-item text:start-value="7">
            <text:p text:style-name="list.single">de op Bonaire, Sint Eustatius en Saba gevestigde
                                 						  mijnbouw-, gas-, elektriciteit-, water-, energieproductie- en
                                 						  telecommunicatiebedrijven;.
                              </text:p>
          </text:list-item>
        </text:list>
      </text:section>
      <text:p text:style-name="lid"><text:span text:style-name="lidnr">B<text:tab/></text:span></text:p>
      <text:p text:style-name="wat">Na artikel 1 wordt een artikel ingevoegd, luidende:</text:p>
      <text:section text:name="artikel.d20119e41450" text:style-name="wijziging.block">
        <text:h text:outline-level="6" text:style-name="artikel_kop">Artikel 1a
                        </text:h>
        <text:p text:style-name="artikel">Dit besluit berust op artikel 3b van de
                           						  Arbeidsgeschillenwet 1946 BES.
                        </text:p>
      </text:section>
      <text:p text:style-name="lid"><text:span text:style-name="lidnr">C<text:tab/></text:span></text:p>
      <text:p text:style-name="wat">Artikel 2 komt te luiden:</text:p>
      <text:section text:name="artikel.d20119e41473" text:style-name="wijziging.block">
        <text:h text:outline-level="6" text:style-name="artikel_kop">Artikel 2
                        </text:h>
        <text:p text:style-name="artikel">Dit besluit wordt aangehaald als: Arbeidsvredebesluit II
                           						  BES.
                        </text:p>
      </text:section>
      <text:h text:outline-level="5" text:style-name="wijzig-artikel_kop">Artikel 11.14
               </text:h>
      <text:p text:style-name="wat">Het <text:span text:style-name="vet">Besluit op basis van artikel 8, tweede lid, van de Wet
                     				  minimumlonen BES</text:span> wordt gewijzigd als volgt:
               </text:p>
      <text:p text:style-name="lid"><text:span text:style-name="lidnr">A<text:tab/></text:span></text:p>
      <text:p text:style-name="wat">In artikel 1 wordt «Landsverordening minimumlonen (P.B.1972,
                     					 no.110)» vervangen door: Wet minimumlonen BES.
                  </text:p>
      <text:p text:style-name="lid"><text:span text:style-name="lidnr">B<text:tab/></text:span></text:p>
      <text:p text:style-name="wat">In artikel 2 wordt «artikel 9, eerste tot en met vierde lid,
                     					 van de Landsverordening minimumlonen» vervangen door: artikel 9, eerste lid,
                     					 van de Wet minimumlonen BES.
                  </text:p>
      <text:p text:style-name="lid"><text:span text:style-name="lidnr">C<text:tab/></text:span></text:p>
      <text:p text:style-name="wat">Na artikel 2 wordt een artikel ingevoegd, luidende:</text:p>
      <text:section text:name="artikel.d20119e41527" text:style-name="wijziging.block">
        <text:h text:outline-level="6" text:style-name="artikel_kop">Artikel 2a
                        </text:h>
        <text:p text:style-name="artikel">Dit besluit berust op artikel 8, tweede lid, van de Wet
                           						  minimumlonen BES.
                        </text:p>
      </text:section>
      <text:p text:style-name="lid"><text:span text:style-name="lidnr">D<text:tab/></text:span></text:p>
      <text:p text:style-name="wat">Artikel 3 komt te luiden:</text:p>
      <text:section text:name="artikel.d20119e41550" text:style-name="wijziging.block">
        <text:h text:outline-level="6" text:style-name="artikel_kop">Artikel 3
                        </text:h>
        <text:p text:style-name="artikel">Dit besluit wordt aangehaald als: Besluit op basis van
                           						  artikel 8, tweede lid, van de Wet minimumlonen BES.
                        </text:p>
      </text:section>
      <text:h text:outline-level="5" text:style-name="wijzig-artikel_kop">Artikel 11.15
               </text:h>
      <text:p text:style-name="wat">Het <text:span text:style-name="vet">Besluit op het ter beschikking stellen arbeidskrachten BES</text:span>
                  				  wordt gewijzigd als volgt:
               </text:p>
      <text:p text:style-name="lid"><text:span text:style-name="lidnr">A<text:tab/></text:span></text:p>
      <text:p text:style-name="wat">Artikel 1 wordt als volgt gewijzigd:</text:p>
      <text:p text:style-name="wat-labeled">1. In de aanhef, wordt «dit landsbesluit» vervangen door: dit
                        						besluit.
                     </text:p>
      <text:p text:style-name="wat-labeled">2. Onderdeel a komt te luiden: wet: de Wet op het ter
                        						beschikking stellen arbeidkrachten BES;.
                     </text:p>
      <text:p text:style-name="wat-labeled">3. In onderdeel b wordt «landsverordening» vervangen door:
                        						wet.
                     </text:p>
      <text:p text:style-name="lid"><text:span text:style-name="lidnr">B<text:tab/></text:span></text:p>
      <text:p text:style-name="wat">In artikel 9, aanhef, wordt «het bestuurscollege van het
                     					 desbetreffende eilandgebied» vervangen door: het bestuurscollege van het
                     					 desbetreffende openbare lichaam.
                  </text:p>
      <text:p text:style-name="lid"><text:span text:style-name="lidnr">C<text:tab/></text:span></text:p>
      <text:p text:style-name="wat">Artikel 13 wordt als volgt gewijzigd:</text:p>
      <text:p text:style-name="wat-labeled">1. In het eerste lid wordt «van het desbetreffende
                        						eilandgebied» vervangen door: van het desbetreffende openbare lichaam.
                     </text:p>
      <text:p text:style-name="wat-labeled">2. In het tweede lid wordt «van het betrokken eilandgebied»
                        						vervangen door: van het betrokken openbare lichaam.
                     </text:p>
      <text:p text:style-name="wat-labeled">3. In het derde lid wordt «eilandsbesluit houdende algemene
                        						maatregelen» vervangen door: eilandsverordening.
                     </text:p>
      <text:p text:style-name="lid"><text:span text:style-name="lidnr">D<text:tab/></text:span></text:p>
      <text:p text:style-name="wat">Artikel 14 komt te luiden:</text:p>
      <text:section text:name="artikel.d20119e41662" text:style-name="wijziging.block">
        <text:h text:outline-level="6" text:style-name="artikel_kop">Artikel 14
                        </text:h>
        <text:p text:style-name="artikel">Dit besluit berust op artikel 8 van de Wet op het ter
                           						  beschikking stellen arbeidskrachten BES.
                        </text:p>
      </text:section>
      <text:p text:style-name="lid"><text:span text:style-name="lidnr">E<text:tab/></text:span></text:p>
      <text:p text:style-name="wat">Artikel 15 komt te luiden:</text:p>
      <text:section text:name="artikel.d20119e41686" text:style-name="wijziging.block">
        <text:h text:outline-level="6" text:style-name="artikel_kop">Artikel 15
                        </text:h>
        <text:p text:style-name="artikel">Dit besluit wordt aangehaald als: Besluit op het ter
                           						  beschikking stellen arbeidskrachten BES.
                        </text:p>
      </text:section>
      <text:h text:outline-level="5" text:style-name="wijzig-artikel_kop">Artikel 11.16
               </text:h>
      <text:p text:style-name="wat">Het <text:span text:style-name="vet">Stuwadoorsbesluit BES</text:span> wordt als volgt gewijzigd:
               </text:p>
      <text:p text:style-name="lid"><text:span text:style-name="lidnr">A<text:tab/></text:span></text:p>
      <text:p text:style-name="wat">In het opschrift van hoofdstuk 1 wordt «der
                     					 «Stuwadoorslandsverordening 1946» (P.B.1946, no. 28)» vervangen door:
                     					 Stuwadoorswet 1946 BES
                  </text:p>
      <text:p text:style-name="lid"><text:span text:style-name="lidnr">AA<text:tab/></text:span></text:p>
      <text:p text:style-name="wat">Artikel 14, derde lid, vervalt.</text:p>
      <text:p text:style-name="lid"><text:span text:style-name="lidnr">B<text:tab/></text:span></text:p>
      <text:p text:style-name="wat">Artikel 15 wordt als volgt gewijzigd:</text:p>
      <text:p text:style-name="wat-labeled">1. Het eerste lid, derde zin, wordt vervangen door:
                     </text:p>
      <text:section text:name="artikeltekst.d20119e41744" text:style-name="wijziging.block">
        <text:p text:style-name="artikeltekst">Dit register wordt de ambtenaar, bedoeld in artikel 2,
                           						  vijfde lid, van de Stuwadoorswet 1946 BES, op eerste aanvrage ter inzage
                           						  gegeven.
                        </text:p>
      </text:section>
      <text:p text:style-name="wat-labeled">2. In het tweede lid wordt na «periodieke beproeving»
                        						ingevoegd «door een door Onze Minister erkende deskundige» en komt de tweede
                        						zin te luiden: Van deze beproeving wordt de ambtenaar, bedoeld in artikel 2,
                        						vijfde lid, van de Stuwadoorswet 1946 BES, op eerste aanvrage een door de
                        						deskundige opgesteld bewijs overgelegd.
                     </text:p>
      <text:p text:style-name="lid"><text:span text:style-name="lidnr">C<text:tab/></text:span></text:p>
      <text:p text:style-name="wat">In artikel 21, tweede lid, wordt «de Havenmeester» vervangen
                     					 door: de ambtenaar, bedoeld in artikel 2, vijfde lid, van de Stuwadoorswet
                     					 BES,.
                  </text:p>
      <text:p text:style-name="lid"><text:span text:style-name="lidnr">D<text:tab/></text:span></text:p>
      <text:p text:style-name="wat">Artikel 24 vervalt.</text:p>
      <text:p text:style-name="lid"><text:span text:style-name="lidnr">E<text:tab/></text:span></text:p>
      <text:p text:style-name="wat">Na artikel 25 wordt een artikel ingevoegd luidende:</text:p>
      <text:section text:name="artikel.d20119e41792" text:style-name="wijziging.block">
        <text:h text:outline-level="6" text:style-name="artikel_kop">Artikel 25a
                        </text:h>
        <text:list text:style-name="list-style-220">
          <text:list-item text:start-value="1">
            <text:p text:style-name="list.start"> Onze Minister van Sociale Zaken en Werkgelegenheid kan
                                 							 van het bij of krachtens dit besluit bepaalde vrijstelling verlenen.
                              </text:p>
          </text:list-item>
          <text:list-item text:start-value="2">
            <text:p text:style-name="list.cont"> Een daartoe door Onze Minister van Sociale Zaken en
                                 							 Werkgelegenheid aangewezen ambtenaar kan met betrekking tot een individuele
                                 							 onderneming ontheffing verlenen van de in het eerste lid bedoelde
                                 							 bepalingen.
                              </text:p>
          </text:list-item>
          <text:list-item text:start-value="3">
            <text:p text:style-name="list.cont"> Bij ministeriele regeling kunnen regels worden gesteld
                                 							 inzake het verlenen van een vrijstelling of ontheffing als bedoeld in het
                                 							 eerste onderscheidenlijk tweede lid.
                              </text:p>
          </text:list-item>
          <text:list-item text:start-value="4">
            <text:p text:style-name="list.cont"> Een vrijstelling of ontheffing kan onder beperkingen
                                 							 worden verleend. Aan een vrijstelling of ontheffing kunnen voorschriften worden
                                 							 verbonden.
                              </text:p>
          </text:list-item>
          <text:list-item text:start-value="5">
            <text:p text:style-name="list.cont"> Een vrijstelling onderscheidenlijk ontheffing kan
                                 							 worden ingetrokken wanneer:
                              </text:p>
            <text:list>
              <text:list-item text:start-value="1">
                <text:p text:style-name="list.cont">één of meer der redenen waarom zij is verleend is
                                       								  of zijn vervallen;
                                    </text:p>
              </text:list-item>
              <text:list-item text:start-value="2">
                <text:p text:style-name="list.cont">één of meer van de daaraan verbonden voorschriften
                                       								  niet wordt of worden nageleefd;
                                    </text:p>
              </text:list-item>
              <text:list-item text:start-value="3">
                <text:p text:style-name="list.cont">zich na de verlening zodanige feiten of
                                       								  omstandigheden voordoen dat, indien deze ten tijde van de verlening bekend
                                       								  waren geweest, de vrijstelling of ontheffing niet of niet in die vorm zou zijn
                                       								  verleend.
                                    </text:p>
              </text:list-item>
            </text:list>
          </text:list-item>
          <text:list-item text:start-value="6">
            <text:p text:style-name="list.end"> De werking van een beschikking inzake een ontheffing
                                 							 wordt opgeschort totdat de termijn voor het indienen van een bezwaar- of
                                 							 beroepschrift is verstreken of, indien bezwaar is gemaakt of beroep is
                                 							 ingesteld, op het bezwaar of beroep is beslist.
                              </text:p>
          </text:list-item>
        </text:list>
      </text:section>
      <text:p text:style-name="lid"><text:span text:style-name="lidnr">F<text:tab/></text:span></text:p>
      <text:p text:style-name="wat">Na artikel 25a wordt een artikel ingevoegd, luidende:</text:p>
      <text:section text:name="artikel.d20119e41891" text:style-name="wijziging.block">
        <text:h text:outline-level="6" text:style-name="artikel_kop">Artikel 25b
                        </text:h>
        <text:p text:style-name="artikel">Dit besluit berust op artikel 2, eerste lid, van de
                           						  Stuwadoorswet 1946 BES.
                        </text:p>
      </text:section>
      <text:p text:style-name="lid"><text:span text:style-name="lidnr">G<text:tab/></text:span></text:p>
      <text:p text:style-name="wat">Artikel 26 komt te luiden:</text:p>
      <text:section text:name="artikel.d20119e41914" text:style-name="wijziging.block">
        <text:h text:outline-level="6" text:style-name="artikel_kop">Artikel 26
                        </text:h>
        <text:p text:style-name="artikel">Dit besluit wordt aangehaald als: Stuwadoorsbesluit
                           						  BES.
                        </text:p>
      </text:section>
      <text:p text:style-name="lid"><text:span text:style-name="lidnr">H<text:tab/></text:span></text:p>
      <text:p text:style-name="wat">Artikel 27 vervalt.</text:p>
      <text:h text:outline-level="5" text:style-name="wijzig-artikel_kop">Artikel 11.17
               </text:h>
      <text:p text:style-name="wat">Het <text:span text:style-name="vet">Besluit betaalbaarstelling door andere organen
                     				  volksverzekeringen BES</text:span> vervalt.
               </text:p>
      <text:h text:outline-level="5" text:style-name="wijzig-artikel_kop">Artikel 11.18
               </text:h>
      <text:p text:style-name="wat">De tekst van het <text:span text:style-name="vet">Besluit aanwijzing gevaarlijke stoffen,
                     				  beroepsziekten en letsels Wet ongevallenverzekering BES</text:span> komt als volgt te
                  				  luiden:
               </text:p>
      <text:section text:name="artikel.d20119e41959" text:style-name="wijziging.block">
        <text:h text:outline-level="6" text:style-name="artikel_kop">Artikel 1 Bepaling van gevaarlijke stoffen
                     </text:h>
        <text:list text:style-name="list-style-221">
          <text:list-item text:start-value="1">
            <text:p text:style-name="list.start">Als gevaarlijke stoffen, bedoeld in artikel 1,
                              							 onderdeel c, onder 4°, van de Wet ongevallenverzekering BES worden de stoffen
                              							 aangemerkt, die worden genoemd in kolom 1 van de tabel, vermeld in het tweede
                              							 lid, mits daartoe grotere hoeveelheden van deze stoffen voorradig zijn of
                              							 gebruikt worden dan de hoeveelheden, die in kolom 2 van de tabel, vermeld in
                              							 het tweede lid, zijn aangegeven.
                           </text:p>
          </text:list-item>
          <text:list-item text:start-value="2">
            <text:p text:style-name="list.cont">Onder de in het eerste lid bedoelde gevaarlijke stoffen
                              							 en hoeveelheden worden verstaan:
                           </text:p>
            <text:p text:style-name="table.relocated">Referentie naar <text:bookmark-ref text:ref-name="table.relocated.d20119e41982">de 1ste tabel</text:bookmark-ref>, die onder de lijst is geplaatst.</text:p>
          </text:list-item>
        </text:list>
        <text:p text:style-name="Caption">1<text:span text:style-name="superscript">ste</text:span> verplaatste tabel uit bovenstaande lijst<text:bookmark text:name="table.relocated.d20119e41982"/></text:p>
        <text:p text:style-name="table.fix"/>
        <table:table table:name="table.24" table:style-name="table.24">
          <table:table-column table:style-name="table.24.col1"/>
          <table:table-column table:style-name="table.24.col2"/>
          <table:table-header-rows>
            <table:table-row>
              <table:table-cell office:value-type="string">
                <text:p text:style-name="Table_20_Heading_Left">Kolom 1</text:p>
              </table:table-cell>
              <table:table-cell office:value-type="string">
                <text:p text:style-name="Table_20_Heading_Left">Kolom 2 (in kilogrammen)</text:p>
              </table:table-cell>
            </table:table-row>
          </table:table-header-rows>
          <table:table-row>
            <table:table-cell office:value-type="string">
              <text:p text:style-name="Table_20_Contents_Left">1°. Buskruit niet in patronen.</text:p>
            </table:table-cell>
            <table:table-cell office:value-type="string">
              <text:p text:style-name="Table_20_Contents_Left">1.00</text:p>
            </table:table-cell>
          </table:table-row>
          <table:table-row>
            <table:table-cell office:value-type="string">
              <text:p text:style-name="Table_20_Contents_Left">2°. Buskruit in patronen.</text:p>
            </table:table-cell>
            <table:table-cell office:value-type="string">
              <text:p text:style-name="Table_20_Contents_Left">1.00</text:p>
            </table:table-cell>
          </table:table-row>
          <table:table-row>
            <table:table-cell office:value-type="string">
              <text:p text:style-name="Table_20_Contents_Left">3°. Mengsels van een of meer salpetersoorten met
                                          									 brandbare stoffen, zoals aanwezig zijn in vuurwerken: picrinezuur; mengsels van
                                          									 chroomzure of permangaanzure zouten met magnesium- of aluminiumpoeder, zoals
                                          									 worden gebruikt voor het voortbrengen van bliksemlicht voor fotografische
                                          									 doeleinden; mengsels van ammoniak, kali- of natrolsalpeter, permangaanzure of
                                          									 chroomzure zouten met nitroderivaten van een van de koolwaterstoffen van de
                                          									 aromatische reeks of met zwavel, pek, olie, paraffine, vet, lak of een andere
                                          									 brandbare, maar niet ontplofbare stof.
                                       </text:p>
            </table:table-cell>
            <table:table-cell office:value-type="string">
              <text:p text:style-name="Table_20_Contents_Left">2.00</text:p>
            </table:table-cell>
          </table:table-row>
          <table:table-row>
            <table:table-cell office:value-type="string">
              <text:p text:style-name="Table_20_Contents_Left">4°. Springgelatine, dynamiet en andere niet
                                          									 vloeibare mengsels van nitroglycerine en niet ontplofbare stoffen.
                                       </text:p>
            </table:table-cell>
            <table:table-cell office:value-type="string">
              <text:p text:style-name="Table_20_Contents_Left">1.00</text:p>
            </table:table-cell>
          </table:table-row>
          <table:table-row>
            <table:table-cell office:value-type="string">
              <text:p text:style-name="Table_20_Contents_Left">5°. Kalium- en ammoniumpicraat, ontplofbare
                                          									 mengsels van kaliumchloraat met andere stoffen, nitroglycerine, schietkatoen,
                                          									 collodiumwol en schiethout.
                                       </text:p>
            </table:table-cell>
            <table:table-cell office:value-type="string">
              <text:p text:style-name="Table_20_Contents_Left">0.050</text:p>
            </table:table-cell>
          </table:table-row>
          <table:table-row>
            <table:table-cell office:value-type="string">
              <text:p text:style-name="Table_20_Contents_Left">6°. Knalkwik, al of niet aanwezig in slagkwik of
                                          									 detonatorpijpjes of andere voorwerpen, indien niet in hetzelfde vertrek
                                          									 aanwezig met één of meer van de hiervoor vermelde ontplofbare stoffen.
                                       </text:p>
            </table:table-cell>
            <table:table-cell office:value-type="string">
              <text:p text:style-name="Table_20_Contents_Left">0.010</text:p>
            </table:table-cell>
          </table:table-row>
          <table:table-row>
            <table:table-cell office:value-type="string">
              <text:p text:style-name="Table_20_Contents_Left">7°. Knalkwik, al of niet aanwezig in slagkwik of
                                          									 detonatorpijpjes of andere voorwerpen, indien aanwezig in hetzelfde vertrek met
                                          									 één of meer van de onder 1° tot en met 5° vermelde ontplofbare stoffen.
                                       </text:p>
            </table:table-cell>
            <table:table-cell office:value-type="string">
              <text:p text:style-name="Table_20_Contents_Left">0.0002</text:p>
            </table:table-cell>
          </table:table-row>
          <table:table-row>
            <table:table-cell office:value-type="string">
              <text:p text:style-name="Table_20_Contents_Left">8°. Vloeibaar acetyleen.</text:p>
            </table:table-cell>
            <table:table-cell office:value-type="string">
              <text:p text:style-name="Table_20_Contents_Left">0.010</text:p>
            </table:table-cell>
          </table:table-row>
          <table:table-row>
            <table:table-cell office:value-type="string">
              <text:p text:style-name="Table_20_Contents_Left">9°. Vloeibaar chloormethyl.</text:p>
            </table:table-cell>
            <table:table-cell office:value-type="string">
              <text:p text:style-name="Table_20_Contents_Left">0.100</text:p>
            </table:table-cell>
          </table:table-row>
          <table:table-row>
            <table:table-cell office:value-type="string">
              <text:p text:style-name="Table_20_Contents_Left">10°.Vloeistoffen, die bij aanraking met een vlam
                                          									 onmiddellijk zelf vlam vatten en zich met water niet in alle verhoudingen laten
                                          									 vermengen zoals zwavelether, collodium, azijnether, zwavelkoolstof,
                                          									 petroleumether, gasoline, benzine, nafta, ligroïne, petroleum, met een vlampunt
                                          									 beneden 21 graden Celsius in het toestel van Abel, benzol, toluol en andere
                                          									 mengsels of bereidingen, waarin deze stoffen in zodanige hoeveelheid voorkomen,
                                          									 dat het vlampunt dier mengsels beneden 21 graden Celsius is in het toestel van
                                          									 Abel.
                                       </text:p>
            </table:table-cell>
            <table:table-cell office:value-type="string">
              <text:p text:style-name="Table_20_Contents_Left">3.00</text:p>
            </table:table-cell>
          </table:table-row>
          <table:table-row>
            <table:table-cell office:value-type="string">
              <text:p text:style-name="Table_20_Contents_Left">11°. Aceton</text:p>
            </table:table-cell>
            <table:table-cell office:value-type="string">
              <text:p text:style-name="Table_20_Contents_Left">3.00</text:p>
            </table:table-cell>
          </table:table-row>
          <table:table-row>
            <table:table-cell office:value-type="string">
              <text:p text:style-name="Table_20_Contents_Left">12°. Wijngeest, spiritus of ethylalcohol,
                                          									 houtgeest of methylalcohol en mengsels van deze stoffen onderling, evenals
                                          									 mengsels, waarin die stoffen voorkomen, wanneer het gehalte vijf en zeventig
                                          									 (75) volumepercenten alcohol te boven gaat.
                                       </text:p>
            </table:table-cell>
            <table:table-cell office:value-type="string">
              <text:p text:style-name="Table_20_Contents_Left">25.00</text:p>
            </table:table-cell>
          </table:table-row>
        </table:table>
        <text:p/>
      </text:section>
      <text:section text:name="artikel.d20119e42195" text:style-name="wijziging.block">
        <text:h text:outline-level="6" text:style-name="artikel_kop">Artikel 2 Ziekten, die aangemerkt worden als ongeval
                     </text:h>
        <text:list text:style-name="list-style-222">
          <text:list-item text:start-value="1">
            <text:p text:style-name="list.start"> Als ongeval als bedoeld in artikel 1, onderdeel f, van
                              							 de Wet ongevallenverzekering BES wordt tevens aangemerkt het lijden aan de
                              							 volgende ziekten:
                           </text:p>
            <text:list>
              <text:list-item text:start-value="1">
                <text:p text:style-name="list.start">aandoeningen als gevolg van:
                                 </text:p>
                <text:list>
                  <text:list-item text:start-value="1">
                    <text:p text:style-name="list.start">lood of loodhoudende stoffen,
                                       </text:p>
                  </text:list-item>
                  <text:list-item text:start-value="2">
                    <text:p text:style-name="list.cont">kwik of kwikhoudende stoffen,
                                       </text:p>
                  </text:list-item>
                  <text:list-item text:start-value="3">
                    <text:p text:style-name="list.cont">fosfor of zijn verbindingen,
                                       </text:p>
                  </text:list-item>
                  <text:list-item text:start-value="4">
                    <text:p text:style-name="list.cont">arsenicum of zijn verbindingen,
                                       </text:p>
                  </text:list-item>
                  <text:list-item text:start-value="5">
                    <text:p text:style-name="list.cont">benzol of zijn homologen,
                                       </text:p>
                  </text:list-item>
                  <text:list-item text:start-value="6">
                    <text:p text:style-name="list.cont">nitro- en amidoverbindingen van benzol of zijn
                                          										homologen,
                                       </text:p>
                  </text:list-item>
                  <text:list-item text:start-value="7">
                    <text:p text:style-name="list.cont">halogeenderivaten van koolwaterstoffen,
                                       </text:p>
                  </text:list-item>
                  <text:list-item text:start-value="8">
                    <text:p text:style-name="list.cont">chroomverbindingen,
                                       </text:p>
                  </text:list-item>
                  <text:list-item text:start-value="9">
                    <text:p text:style-name="list.cont">mangaanverbindingen,
                                       </text:p>
                  </text:list-item>
                  <text:list-item text:start-value="10">
                    <text:p text:style-name="list.cont">nicotine of nicotinehoudende stoffen,
                                       </text:p>
                  </text:list-item>
                  <text:list-item text:start-value="11">
                    <text:p text:style-name="list.cont">cement,
                                       </text:p>
                  </text:list-item>
                  <text:list-item text:start-value="12">
                    <text:p text:style-name="list.cont">kunstmeststoffen en middelen tot bestrijding
                                          										van de verwekkers van plantenziekten, van onkruiden en van schadelijk gedierte,
                                          										of
                                       </text:p>
                  </text:list-item>
                  <text:list-item text:start-value="13">
                    <text:p text:style-name="list.cont">kininestof,
                                       </text:p>
                  </text:list-item>
                </text:list>
                <text:p text:style-name="list.cont">indien deze aandoeningen zich openbaren bij werknemers, die
                                    						werkzaamheden verrichten, waarbij met de hierboven genoemde stoffen wordt
                                    						omgegaan;
                                 </text:p>
              </text:list-item>
              <text:list-item text:start-value="2">
                <text:p text:style-name="list.cont">huidaandoeningen door teer, bitumen, roet, pek,
                                    							 mineraaloliën, paraffine of door verbindingen, producten of overblijfsels van
                                    							 die stoffen, indien deze zich openbaren bij werknemers, die werkzaamheden
                                    							 verrichten, waarbij met genoemde stoffen of met verbindingen, producten of
                                    							 overblijfsels van die stoffen wordt omgegaan;
                                 </text:p>
              </text:list-item>
              <text:list-item text:start-value="3">
                <text:p text:style-name="list.cont">bakkerseczeem, indien dit zich openbaart bij
                                    							 werknemers, die werkzaamheden verrichten tot vervaardiging van bakkerij- en
                                    							 banketbakkerijproducten of grondstoffen of puddingpoeder;
                                 </text:p>
              </text:list-item>
              <text:list-item text:start-value="4">
                <text:p text:style-name="list.cont">aandoeningen door koolmonoxide of kooldioxide, indien
                                    							 deze zich openbaren bij arbeiders van een werkgever, die werkzaamheden doet
                                    							 verrichten, waarbij zich koolmonoxide of kooldioxide in schadelijke
                                    							 hoeveelheden kan ontwikkelen;
                                 </text:p>
              </text:list-item>
              <text:list-item text:start-value="5">
                <text:p text:style-name="list.cont">pathologische aandoeningen door radium en andere
                                    							 radio-actieve stoffen of x-stralen, indien deze zich openbaren bij werknemers,
                                    							 die werkzaamheden verrichten waarbij deze werknemers aan de werking van radium,
                                    							 andere radio-actieve stoffen of x-stralen zijn of kunnen zijn
                                    							 blootgesteld;
                                 </text:p>
              </text:list-item>
              <text:list-item text:start-value="6">
                <text:p text:style-name="list.cont">miltvuur, trichophytie, sarcoptesschurft en ziekte van
                                    							 Bang, indien dit zich openbaart bij arbeiders van een werkgever, die
                                    							 werkzaamheden doet verrichten, waarbij wordt omgegaan met aan miltvuur,
                                    							 trichophytie, sarcoptesschurft of aan de besmettelijke abortus Bang lijdende
                                    							 dieren of met van die dieren afkomstige delen of met goederen besmet door die
                                    							 dieren of delen van die dieren;
                                 </text:p>
              </text:list-item>
              <text:list-item text:start-value="7">
                <text:p text:style-name="list.cont">mijnwormziekte, indien deze zich openbaart bij
                                    							 werknemers, die werkzaamheden doet verrichten in mijnen of in
                                    							 steenfabrieken;
                                 </text:p>
              </text:list-item>
              <text:list-item text:start-value="8">
                <text:p text:style-name="list.cont">silicose en asbestose, beide met of zonder
                                    							 longtuberculose, voor zover die silicose of asbestose oorzaak is van de
                                    							 ongeschiktheid tot werken of van de dood, indien deze zich openbaart bij
                                    							 werknemers, die werkzaamheden verrichten, waarbij de werknemer aan de
                                    							 schadelijke inwerking van kwarts (siliciumdioxyde) houdende stof of van
                                    							 asbeststof wordt blootgesteld;
                                 </text:p>
              </text:list-item>
              <text:list-item text:start-value="9">
                <text:p text:style-name="list.cont">tuberculose, indien deze zich openbaart bij werknemers,
                                    							 die werkzaamheden verrichten, verbonden aan:
                                 </text:p>
                <text:list>
                  <text:list-item text:start-value="1">
                    <text:p text:style-name="list.cont">wijkverpleging,
                                       </text:p>
                  </text:list-item>
                  <text:list-item text:start-value="2">
                    <text:p text:style-name="list.cont">het houden en exploiteren van ziekenhuizen,
                                       </text:p>
                  </text:list-item>
                  <text:list-item text:start-value="3">
                    <text:p text:style-name="list.cont">nazorg inrichtingen,
                                       </text:p>
                  </text:list-item>
                  <text:list-item text:start-value="4">
                    <text:p text:style-name="list.cont">klinieken en poliklinieken,
                                       </text:p>
                  </text:list-item>
                  <text:list-item text:start-value="5">
                    <text:p text:style-name="list.cont">medische consultatie- en keuringsbureaus,
                                       </text:p>
                  </text:list-item>
                  <text:list-item text:start-value="6">
                    <text:p text:style-name="list.cont">verpleeginrichtingen, of
                                       </text:p>
                  </text:list-item>
                  <text:list-item text:start-value="7">
                    <text:p text:style-name="list.cont">bacteriologische laboratoria; en
                                       </text:p>
                  </text:list-item>
                </text:list>
              </text:list-item>
              <text:list-item text:start-value="10">
                <text:p text:style-name="list.cont">caissonziekte, indien deze zich openbaart bij
                                    							 werknemers na het verrichten van werkzaamheden onder grotere dan de
                                    							 atmosferische luchtdruk.
                                 </text:p>
              </text:list-item>
            </text:list>
          </text:list-item>
          <text:list-item text:start-value="2">
            <text:p text:style-name="list.cont"> Indien een ziekte als bedoeld in het eerste lid
                              								  zich na de beëindiging van de dienstbetrekking bij de werknemer openbaart,
                              								  wordt deze ziekte, tenzij het tegendeel blijkt, geacht verband te houden met
                              								  die dienstbetrekking, indien de vroegere werkgever van de werknemer tijdens
                              								  diens dienstbetrekking werkzaamheden deed verrichten als in het eerste lid bij
                              								  die ziekte is aangegeven en mits die ziekte zich heeft geopenbaard:
                           </text:p>
            <text:list>
              <text:list-item text:start-value="1">
                <text:p text:style-name="list.cont">voor wat betreft de ziekten, bedoeld in het eerste lid,
                                    							 onderdelen a, onder 1° tot en met 12°, b, d, e en h: binnen twaalf
                                    							 maanden;
                                 </text:p>
              </text:list-item>
              <text:list-item text:start-value="2">
                <text:p text:style-name="list.cont">voor wat betreft de ziekten, bedoeld in het eerste lid,
                                    							 onderdelen a, onder 13°, c en g: binnen zes maanden;
                                 </text:p>
              </text:list-item>
              <text:list-item text:start-value="3">
                <text:p text:style-name="list.end">voor wat betreft de ziekten, bedoeld in het eerste lid,
                                    							 onderdelen f en i: binnen drie maanden.
                                 </text:p>
              </text:list-item>
            </text:list>
          </text:list-item>
        </text:list>
      </text:section>
      <text:section text:name="artikel.d20119e42504" text:style-name="wijziging.block">
        <text:h text:outline-level="6" text:style-name="artikel_kop">Artikel 4 Lichamelijke letsels, die aangemerkt worden als
                        						  ongeval
                     </text:h>
        <text:p text:style-name="artikel">Als ongeval als bedoeld in artikel 1, onderdeel f, van de
                        						Wet ongevallenverzekering BES worden tevens de volgende lichamelijke letsels
                        						aangemerkt:
                     </text:p>
        <text:list text:style-name="list-style-223">
          <text:list-item text:start-value="1">
            <text:p text:style-name="list.start">peesschede ontsteking;
                           </text:p>
          </text:list-item>
          <text:list-item text:start-value="2">
            <text:p text:style-name="list.cont">hitteberoerte;
                           </text:p>
          </text:list-item>
          <text:list-item text:start-value="3">
            <text:p text:style-name="list.cont">warmte- en koubevanging;
                           </text:p>
          </text:list-item>
          <text:list-item text:start-value="4">
            <text:p text:style-name="list.cont">zonnesteek;
                           </text:p>
          </text:list-item>
          <text:list-item text:start-value="5">
            <text:p text:style-name="list.cont">blaar;
                           </text:p>
          </text:list-item>
          <text:list-item text:start-value="6">
            <text:p text:style-name="list.end">ander vergelijkbaar lichamelijk letsel als de letsels,
                              							 bedoeld in de onderdelen a tot en met e.
                           </text:p>
          </text:list-item>
        </text:list>
      </text:section>
      <text:section text:name="artikel.d20119e42566" text:style-name="wijziging.block">
        <text:h text:outline-level="6" text:style-name="artikel_kop">Artikel 5 Wettelijke grondslag
                     </text:h>
        <text:p text:style-name="artikel">Dit besluit berust op artikel 1, onderdelen c, onder 1° en
                        						f, van de Wet ongevallenverzekering BES.
                     </text:p>
      </text:section>
      <text:section text:name="artikel.d20119e42576" text:style-name="wijziging.block">
        <text:h text:outline-level="6" text:style-name="artikel_kop">Artikel 6 Citeertitel
                     </text:h>
        <text:p text:style-name="artikel">Dit besluit wordt aangehaald als: Besluit aanwijzing
                        						gevaarlijke stoffen, beroepsziekten en letsels Wet ongevallenverzekering
                        						BES.
                     </text:p>
      </text:section>
      <text:h text:outline-level="5" text:style-name="wijzig-artikel_kop">Artikel 11.19
               </text:h>
      <text:p text:style-name="wat">De tekst van het <text:span text:style-name="vet">Besluit intrekking, schorsing en opschorting
                     				  Wet algemene ouderdomsverzekering BES</text:span> komt als volgt te luiden:
               </text:p>
      <text:section text:name="artikel.d20119e42600" text:style-name="wijziging.block">
        <text:h text:outline-level="6" text:style-name="artikel_kop">Artikel 1 Intrekking of herziening van het recht op
                        						  ouderdomspensioen bij onjuiste of onvolledige informatieverstrekking
                     </text:h>
        <text:list text:style-name="list-style-224">
          <text:list-item text:start-value="1">
            <text:p text:style-name="list.start"> Indien een ouderdomspensioen ten onrechte of tot een te
                              							 hoog bedrag is toegekend, dan wel ten onrechte of tot een te hoog bedrag is
                              							 verhoogd als gevolg van het verstrekken van onjuiste inlichtingen door degene,
                              							 aan wie het ouderdomspensioen is toegekend of door het orgaan, waaraan op grond
                              							 van artikel 14 van de Wet algemene ouderdomsverzekering BES ouderdomspensioen
                              							 wordt uitbetaald, kan Onze Minister de intrekking of de herziening van het
                              							 ouderdomspensioen laten ingaan op de dag, met ingang waarvan het
                              							 ouderdomspensioen is toegekend, dan wel is verhoogd.
                           </text:p>
          </text:list-item>
          <text:list-item text:start-value="2">
            <text:p text:style-name="list.cont"> Indien intrekking of herziening van een
                              							 ouderdomspensioen ten onrechte achterwege is gebleven door het niet nakomen van
                              							 de verplichting, bedoeld in artikel 34 van de Wet algemene ouderdomsverzekering
                              							 BES, kan Onze Minister de intrekking of de herziening van het ouderdomspensioen
                              							 laten ingaan op de eerste dag van de maand, volgende op de maand, waarin de
                              							 verandering van feiten of omstandigheden zich heeft voorgedaan.
                           </text:p>
          </text:list-item>
          <text:list-item text:start-value="3">
            <text:p text:style-name="list.end"> Het eerste en tweede lid zijn van overeenkomstige
                              							 toepassing op degene, die is gehuwd met degene aan wie een ouderdomspensioen is
                              							 toegekend of een recht op toeslag op het ouderdomspensioen als bedoeld in
                              							 artikel 7a, eerste lid, van de Wet algemene ouderdomsverzekering BES.
                           </text:p>
          </text:list-item>
        </text:list>
      </text:section>
      <text:section text:name="artikel.d20119e42634" text:style-name="wijziging.block">
        <text:h text:outline-level="6" text:style-name="artikel_kop">Artikel 2 Intrekking of herziening na toekenning van het
                        						  ouderdomspensioen wegens het ontbreken van premiebetaling
                     </text:h>
        <text:list text:style-name="list-style-225">
          <text:list-item text:start-value="1">
            <text:p text:style-name="list.start"> Indien Onze Minister na de toekenning van een
                              							 ouderdomspensioen constateert dat een gepensioneerde schuldig nalatig is
                              							 geweest premie te betalen, kan Onze Minister het ouderdomspensioen met
                              							 terugwerkende kracht intrekken of herzien, indien deze beslissing
                              							 redelijkerwijs niet vóór de toekenning van het ouderdomspensioen genomen had
                              							 kunnen worden.
                           </text:p>
          </text:list-item>
          <text:list-item text:start-value="2">
            <text:p text:style-name="list.end"> Het eerste lid is van overeenkomstige toepassing op
                              							 degene, die is gehuwd met degene, aan wie een ouderdomspensioen is toegekend of
                              							 een recht op toeslag op het ouderdomspensioen als bedoeld in artikel 7a, eerste
                              							 lid, van de Wet algemene ouderdomsverzekering BES.
                           </text:p>
          </text:list-item>
        </text:list>
      </text:section>
      <text:section text:name="artikel.d20119e42660" text:style-name="wijziging.block">
        <text:h text:outline-level="6" text:style-name="artikel_kop">Artikel 3 Opschorting of schorsing van de uitbetaling van
                        						  ouderdomspensioen
                     </text:h>
        <text:list text:style-name="list-style-226">
          <text:list-item text:start-value="1">
            <text:p text:style-name="list.start"> Indien Onze Minister vermoedt dat tot intrekking of
                              							 vermindering van een ouderdomspensioen of toeslag op een ouderdomspensioen
                              							 dient te worden overgegaan, kan Onze Minister de uitbetaling van het
                              							 ouderdomspensioen of toeslag op het ouderdomspensioen opschorten. Indien het
                              							 een eerste uitbetaling betreft schort Onze Minister de betaling gedeeltelijk op
                              							 en indien het latere uitbetalingen betreft schort Onze Minister de uitbetaling
                              							 volledig op.
                           </text:p>
          </text:list-item>
          <text:list-item text:start-value="2">
            <text:p text:style-name="list.cont"> Na opschorting van de uitbetaling van het
                              							 ouderdomspensioen of toeslag of van een gedeelte daarvan kan Onze Minister het
                              							 ouderdomspensioen of de toeslag op het ouderdomspensioen met terugwerkende
                              							 kracht intrekken of herzien.
                           </text:p>
          </text:list-item>
          <text:list-item text:start-value="3">
            <text:p text:style-name="list.end"> Na een volledige of gedeeltelijke schorsing van de
                              							 uitbetaling van een ouderdomspensioen of de toeslag op een ouderdomspensioen
                              							 kan de uitbetaling van het ouderdomspensioen en de toeslag op het
                              							 ouderdomspensioen met terugwerkende kracht tot en met de eerste dag van de
                              							 maand, volgende op de maand, waarin de schorsing plaatsvond, worden ingetrokken
                              							 of herzien.
                           </text:p>
          </text:list-item>
        </text:list>
      </text:section>
      <text:section text:name="artikel.d20119e42694" text:style-name="wijziging.block">
        <text:h text:outline-level="6" text:style-name="artikel_kop">Artikel 4 Wettelijke grondslag
                     </text:h>
        <text:p text:style-name="artikel">Dit besluit berust op artikel 12, derde en vijfde lid, van
                        						de Wet algemene ouderdomsverzekering BES.
                     </text:p>
      </text:section>
      <text:section text:name="artikel.d20119e42704" text:style-name="wijziging.block">
        <text:h text:outline-level="6" text:style-name="artikel_kop">Artikel 5 Citeertitel
                     </text:h>
        <text:p text:style-name="artikel">Dit Besluit wordt aangehaald als: Besluit intrekking,
                        						schorsing en opschorting Wet algemene ouderdomsverzekering BES.
                     </text:p>
      </text:section>
      <text:h text:outline-level="5" text:style-name="wijzig-artikel_kop">Artikel 11.20
               </text:h>
      <text:p text:style-name="wat">De tekst van het <text:span text:style-name="vet">Besluit inlichtingenverplichtingen
                     				  werknemersverzekeringen BES</text:span> komt als volgt te luiden:
               </text:p>
      <text:section text:name="artikel.d20119e42727" text:style-name="wijziging.block">
        <text:h text:outline-level="6" text:style-name="artikel_kop">Artikel 1
                     </text:h>
        <text:list text:style-name="list-style-227">
          <text:list-item text:start-value="1">
            <text:p text:style-name="list.start"> De door Onze Minister verlangde inlichtingen, bedoeld
                              							 in de artikelen 12, tweede lid, van de Wet ongevallenverzekering BES en de Wet
                              							 ziekteverzekering BES omvatten ten minste:
                           </text:p>
            <text:list>
              <text:list-item text:start-value="1">
                <text:p text:style-name="list.start">de naam en de voornamen van de werknemer, het
                                    								  identiteitsnummer, het geslacht, het beroep of de functie;
                                 </text:p>
              </text:list-item>
              <text:list-item text:start-value="2">
                <text:p text:style-name="list.cont">de datum van indiensttreding van de werknemer;
                                 </text:p>
              </text:list-item>
              <text:list-item text:start-value="3">
                <text:p text:style-name="list.cont">de hoogte van het van toepassing zijnde uurloon,
                                    								  weekloon, dan wel maandloon per de datum waarop de werknemer als gevolg van
                                    								  ziekte of ongeval niet langer in staat is de hem opgedragen werkzaamheden te
                                    								  verrichten, de laatste wijziging van het loon en de datum van ingang van de
                                    								  laatste wijziging in het loon van de werknemer;
                                 </text:p>
              </text:list-item>
              <text:list-item text:start-value="4">
                <text:p text:style-name="list.cont">het aantal werkdagen en werkuren per week van de
                                    								  werknemer; en
                                 </text:p>
              </text:list-item>
              <text:list-item text:start-value="5">
                <text:p text:style-name="list.cont">de naam van de werkgever, de naam van het bedrijf
                                    								  of de instelling, het door de inspecteur der belastingen verstrekte
                                    								  identificatienummer van de werkgever, het adres, het telefoonnummer van het
                                    								  bedrijf en het emailadres van de werkgever.
                                 </text:p>
              </text:list-item>
            </text:list>
          </text:list-item>
          <text:list-item text:start-value="2">
            <text:p text:style-name="list.end"> De in het eerste lid vermelde gegevens worden uiterlijk
                              							 binnen twee weken na de melding van de ziekte of het ongeval aan Onze Minister
                              							 verstrekt door middel van de formulieren, die hiervoor door Onze Minister ter
                              							 beschikking worden gesteld en, voor zover het betreft het loon van de
                              							 werknemer, voorzien van schriftelijke bewijsstukken.
                           </text:p>
          </text:list-item>
        </text:list>
      </text:section>
      <text:section text:name="artikel.d20119e42796" text:style-name="wijziging.block">
        <text:h text:outline-level="6" text:style-name="artikel_kop">Artikel 2
                     </text:h>
        <text:p text:style-name="artikel">Dit besluit berust op artikel 12, vierde lid, van de Wet
                        						ongevallenverzekering BES en artikel 12, vierde lid, van de Wet
                        						ziekteverzekering BES.
                     </text:p>
      </text:section>
      <text:section text:name="artikel.d20119e42806" text:style-name="wijziging.block">
        <text:h text:outline-level="6" text:style-name="artikel_kop">Artikel 3
                     </text:h>
        <text:p text:style-name="artikel">Dit besluit wordt aangehaald als: Besluit
                        						inlichtingenverplichtingen werknemersverzekeringen BES.
                     </text:p>
      </text:section>
      <text:h text:outline-level="5" text:style-name="wijzig-artikel_kop">Artikel 11.21
               </text:h>
      <text:p text:style-name="wat">De tekst van het <text:span text:style-name="vet">Besluit meldingsvereisten
                     				  werknemersverzekeringen BES</text:span> komt als volgt te luiden:
               </text:p>
      <text:section text:name="artikel.d20119e42830" text:style-name="wijziging.block">
        <text:h text:outline-level="6" text:style-name="artikel_kop">Artikel 1 Meldingsvereisten bij ziekte of ongeval
                     </text:h>
        <text:list text:style-name="list-style-228">
          <text:list-item text:start-value="1">
            <text:p text:style-name="list.start"> Een werkgever is verplicht formulieren in voorraad te
                              							 hebben voor de melding van een ongeval of van ziekte in het kader van de Wet
                              							 ongevallenverzekering BES of de Wet ziekteverzekering BES.
                           </text:p>
          </text:list-item>
          <text:list-item text:start-value="2">
            <text:p text:style-name="list.end"> Na de melding van een ongeval of van ziekte is de
                              							 werkgever verplicht onverwijld een afschrift van een volledig ingevuld en
                              							 ondertekend formulier aan de werknemer te doen toekomen, ook indien deze
                              							 bedlegerig is.
                           </text:p>
          </text:list-item>
        </text:list>
      </text:section>
      <text:section text:name="artikel.d20119e42856" text:style-name="wijziging.block">
        <text:h text:outline-level="6" text:style-name="artikel_kop">Artikel 2 Wettelijke grondslag
                     </text:h>
        <text:p text:style-name="artikel">Dit besluit berust op artikel 13 van de Wet
                        						ongevallenverzekering BES en artikel 13 van de Wet ziekteverzekering BES.
                     </text:p>
      </text:section>
      <text:section text:name="artikel.d20119e42866" text:style-name="wijziging.block">
        <text:h text:outline-level="6" text:style-name="artikel_kop">Artikel 3 Citeertitel
                     </text:h>
        <text:p text:style-name="artikel">Dit besluit wordt aangehaald als: Besluit meldingsvereisten
                        						werknemersverzekeringen BES.
                     </text:p>
      </text:section>
      <text:h text:outline-level="5" text:style-name="wijzig-artikel_kop">Artikel 11.22
               </text:h>
      <text:p text:style-name="wat">De tekst van het <text:span text:style-name="vet">Besluit uitbreiding en beperking kring
                     				  verzekerden volksverzekeringen BES</text:span> komt als volgt te luiden:
               </text:p>
      <text:section text:name="wijzig-divisie.d20119e42889" text:style-name="wijzig-divisie">
        <text:h text:outline-level="6" text:style-name="wijzig-divisie_kop">§ 1 Uitbreiding en beperking kring van verzekerden Wet
                        						  algemene ouderdomsverzekering BES
                     </text:h>
        <text:h text:outline-level="6" text:style-name="artikel_kop">Artikel 1 Uitbreiding kring verzekerden
                        </text:h>
        <text:p text:style-name="artikel">De volgende personen, die de leeftijd van vijftien jaar,
                           						  doch nog niet die van 27 jaar hebben bereikt en die niet op grond van artikel
                           						  5, eerste lid, van de Wet algemene ouderdomsverzekering BES zijn verzekerd,
                           						  zijn verzekerd op grond van de Wet algemene ouderdomsverzekering BES:
                        </text:p>
        <text:list text:style-name="list-style-229">
          <text:list-item text:start-value="1">
            <text:p text:style-name="list.start">het buiten de openbare lichamen Bonaire, Sint
                                 								Eustatius of Saba wonende kind, voor wie degene, die voldoet aan artikel 5,
                                 								eerste lid, onderdeel c, van de Wet algemene ouderdomsverzekering BES, recht
                                 								heeft op kindertoeslag op grond van de Wet inkomstenbelasting BES;
                              </text:p>
          </text:list-item>
          <text:list-item text:start-value="2">
            <text:p text:style-name="list.end">het buiten de openbare lichamen Bonaire, Sint
                                 								Eustatius of Saba wonende kind, voor wie een ingezetene van de openbare
                                 								lichamen Bonaire, Sint Eustatius of Saba recht heeft op kindertoeslag op grond
                                 								van de Wet inkomstenbelasting BES.
                              </text:p>
          </text:list-item>
        </text:list>
        <text:h text:outline-level="6" text:style-name="artikel_kop">Artikel 2 Beperking kring verzekerden
                        </text:h>
        <text:p text:style-name="artikel">Niet verzekerd op grond van de Wet algemene
                           						  ouderdomsverzekering BES is:
                        </text:p>
        <text:list text:style-name="list-style-230">
          <text:list-item text:start-value="1">
            <text:p text:style-name="list.start">de ingezetene, die buiten de openbare lichamen
                                 								Bonaire, Sint Eustatius of Saba in dienstbetrekking arbeid verricht en ten
                                 								aanzien van die arbeid op grond van een een in het land, waar hij werkt,
                                 								geldende wettelijke regeling voor de geldelijke gevolgen van ouderdom is
                                 								verzekerd;
                              </text:p>
          </text:list-item>
          <text:list-item text:start-value="2">
            <text:p text:style-name="list.cont">degene, die niet geacht kan worden blijvend binnen de
                                 								openbare lichamen Bonaire, Sint Eustatius of Saba te wonen en die voor binnen
                                 								de openbare lichamen Bonaire, Sint Eustatius of Saba verrichte arbeid wedde of
                                 								loon geniet ten laste van bij ministeriële regeling aan te wijzen
                                 								internationale organisaties;
                              </text:p>
          </text:list-item>
          <text:list-item text:start-value="3">
            <text:p text:style-name="list.cont">degene, voor wie bij ministeriële regeling is bepaald
                                 								dat hij niet geacht kan worden blijvend binnen de openbare lichamen Bonaire,
                                 								Sint Eustatius of Saba te wonen en die is verzekerd op grond van een buiten de
                                 								openbare lichamen Bonaire, Sint Eustatius of Saba geldende wettelijke regeling
                                 								voor de geldelijke gevolgen van ouderdom;
                              </text:p>
          </text:list-item>
          <text:list-item text:start-value="4">
            <text:p text:style-name="list.cont">het eigen, het aangehuwde of het pleegkind van
                                 								degene, die op grond van artikel 5, tweede lid, van de Wet algemene
                                 								ouderdomsverzekering BES of op grond van onderdeel b of c niet is verzekerd,
                                 								mits het kind binnen de openbare lichamen Bonaire, Sint Eustatius of Saba geen
                                 								bedrijf of beroep uitoefent, noch inkomstenbelasting op grond van de Wet
                                 								inkomstenbelasting BES is verschuldigd;
                              </text:p>
          </text:list-item>
          <text:list-item text:start-value="5">
            <text:p text:style-name="list.cont">degene, die buiten de openbare lichamen Bonaire, Sint
                                 								Eustatius of Saba woont en gewoonlijk slechts gedurende korte tijd wordt
                                 								geëngageerd om binnen de openbare lichamen Bonaire, Sint Eustatius of Saba te
                                 								werken als:
                              </text:p>
            <text:list>
              <text:list-item text:start-value="1">
                <text:p text:style-name="list.cont">leider of lid van een orkest, als solist,
                                       						  gastdirigent, voordrachtskunstenaar, goochelaar of anderszins als musicus of
                                       						  artiest;
                                    </text:p>
              </text:list-item>
              <text:list-item text:start-value="2">
                <text:p text:style-name="list.cont">wielrenner, worstelaar, bokser of in het algemeen tot
                                       						  het als beroep uitoefenen van een tak van sport.
                                    </text:p>
              </text:list-item>
            </text:list>
          </text:list-item>
          <text:list-item text:start-value="6">
            <text:p text:style-name="list.end">de Rijksvertegenwoordiger voor de openbare lichamen
                                 								Bonaire, Sint Eustatius en Saba.
                              </text:p>
          </text:list-item>
        </text:list>
        <text:h text:outline-level="6" text:style-name="artikel_kop">Artikel 3 Gelijkstelling met Nederlanders
                        </text:h>
        <text:p text:style-name="artikel">Voor de toepassing van artikel 42 van de Wet algemene
                           						  ouderdomsverzekering BES worden, zolang zij binnen de openbare lichamen
                           						  Bonaire, Sint Eustatius of Saba wonen, met Nederlanders gelijkgesteld
                           						  niet-Nederlanders, die na het bereiken van de leeftijd van twintig jaar
                           						  gedurende ten minste vijftien jaar, al dan niet onafgebroken,in Aruba, Curaçao,
                           						  Sint Maarten, of de openbare lichamen Bonaire, Sint Eustatius of Saba hebben
                           						  gewoond, mits zij gedurende de vijf jaar voorafgaand aan het bereiken van de
                           						  leeftijd van 65 jaar onafgebroken binnen de openbare lichamen Bonaire, Sint
                           						  Eustatius of Saba hebben gewoond.
                        </text:p>
        <text:h text:outline-level="6" text:style-name="artikel_kop">Artikel 4 Gelijkstelling met wonen binnen de openbare lichamen
                           							 Bonaire, Sint Eustatius en Saba
                        </text:h>
        <text:p text:style-name="artikel">Voor toepassing van de artikelen 40 en 41 van de Wet
                           						  algemene ouderdomsverzekering BES wordt met het wonen binnen de openbare
                           						  lichamen Bonaire, Sint Eustatius of Saba gelijkgesteld:
                        </text:p>
        <text:list text:style-name="list-style-231">
          <text:list-item text:start-value="1">
            <text:p text:style-name="list.start">het wonen in het voormalige Nederlands-Indië;
                              </text:p>
          </text:list-item>
          <text:list-item text:start-value="2">
            <text:p text:style-name="list.cont">het wonen in Indonesië, voor zover dit heeft plaats
                                 								gevonden voor 27 september 1949 en voor zover de betrokkene Indonesië heeft
                                 								verlaten vóór 28 december 1964;
                              </text:p>
          </text:list-item>
          <text:list-item text:start-value="3">
            <text:p text:style-name="list.cont">het wonen in Indonesië van een gehuwde of gehuwd
                                 								geweest zijnde vrouw, die zelf niet, doch wier echtgenoot of gewezen
                                 								echtgenoot, wel op 27 december 1949 in Indonesië woonde, gedurende de tijd, dat
                                 								zij dezelfde woonplaats had als haar echtgenoot of gewezen echtgenoot vóórdat
                                 								deze vrouw na 27 december 1949 Indonesië voor de eerste maal niet meer in
                                 								Indonesië woonde, mits zij Indonesië vóór 28 december 1964 heeft verlaten;
                              </text:p>
          </text:list-item>
          <text:list-item text:start-value="4">
            <text:p text:style-name="list.cont">het wonen buiten Aruba, Curaçao, Sint Maarten, of de
                                 								openbare lichamen Bonaire, Sint Eustatius of Saba gedurende de tijd dat de
                                 								betrokkene als Nederlander voor buiten Aruba, Curaçao, Sint Maarten, of de
                                 								openbare lichamen Bonaire, Sint Eustatius of Saba verrichte arbeid wedde of
                                 								loon genoot ten laste van Aruba, Curaçao, Sint Maarten, of de openbare lichamen
                                 								Bonaire, Sint Eustatius of Saba, terwijl hij niet geacht kon worden blijvend
                                 								buiten Aruba, Curaçao, Sint Maarten, of de openbare lichamen Bonaire, Sint
                                 								Eustatius of Saba te wonen;
                              </text:p>
          </text:list-item>
          <text:list-item text:start-value="5">
            <text:p text:style-name="list.end">het wonen buiten Aruba, Curaçao, Sint Maarten, of de
                                 								openbare lichamen Bonaire, Sint Eustatius of Saba van de gehuwde of gehuwd
                                 								geweest zijnde vrouw gedurende de tijd, dat haar echtgenoot aan in onderdeel d
                                 								gestelde voorwaarden voldeed en zij dezelfde woonplaats als haar echtgenoot,
                                 								dan wel gewezen echtgenoot had, evenals het wonen buiten Aruba, Curaçao, Sint
                                 								Maarten, of de openbare lichamen Bonaire, Sint Eustatius of Saba van de vrouw,
                                 								wier overleden echtgenoot op de dag van zijn overlijden aan de in onderdeel d
                                 								gestelde voorwaarden voldeed, gedurende zes maanden of een door Onze Minister
                                 								te bepalen langere termijn na de dag van overlijden.
                              </text:p>
          </text:list-item>
        </text:list>
        <text:h text:outline-level="6" text:style-name="artikel_kop">Artikel 5 Gelijkstelling met wonen binnen de openbare lichamen
                           							 Bonaire, Sint Eustatius en Saba bij arbeid buiten de openbare lichamen Bonaire,
                           							 Sint Eustatius en Saba
                        </text:h>
        <text:p text:style-name="artikel">Voor de toepassing van artikel 42 van de Wet algemene
                           						  ouderdomsverzekering BES wordt met het wonen binnen de openbare lichamen
                           						  Bonaire, Sint Eustatius of Saba gelijkgesteld:
                        </text:p>
        <text:list text:style-name="list-style-232">
          <text:list-item text:start-value="1">
            <text:p text:style-name="list.start">het wonen buiten de openbare lichamen Bonaire, Sint
                                 								Eustatius of Saba van een Nederlander, die voor buiten de openbare lichamen
                                 								Bonaire, Sint Eustatius of Saba verrichte arbeid wedde of loon geniet ten laste
                                 								van de openbare lichamen Bonaire, Sint Eustatius of Saba, terwijl hij niet kan
                                 								worden geacht blijvend buiten de openbare lichamen Bonaire, Sint Eustatius of
                                 								Saba te wonen;
                              </text:p>
          </text:list-item>
          <text:list-item text:start-value="2">
            <text:p text:style-name="list.end">het wonen buiten de openbare lichamen Bonaire, Sint
                                 								Eustatius of Saba van de echtgenote van een Nederlander als bedoeld in
                                 								onderdeel a, evenals het wonen buiten de openbare lichamen Bonaire, Sint
                                 								Eustatius of Saba van een vrouw, wier overleden echtgenoot op de dag van zijn
                                 								overlijden gedurende zes maanden of door een door Onze Minister te bepalen
                                 								langere termijn aan de voorwaarden van onderdeel a voldeed na de dag van
                                 								overlijden.
                              </text:p>
          </text:list-item>
        </text:list>
      </text:section>
      <text:section text:name="wijzig-divisie.d20119e43099" text:style-name="wijzig-divisie">
        <text:h text:outline-level="6" text:style-name="wijzig-divisie_kop">§ 2 Uitbreiding en beperking kring van verzekerden Wet
                        						  algemene weduwen en wezenverzekering BES
                     </text:h>
        <text:h text:outline-level="6" text:style-name="artikel_kop">Artikel 6 Beperking kring verzekerden
                        </text:h>
        <text:p text:style-name="artikel">Niet als verzekerde op grond van de Wet algemene weduwen-
                           						  en wezenverzekering BES wordt aangemerkt:
                        </text:p>
        <text:list text:style-name="list-style-233">
          <text:list-item text:start-value="1">
            <text:p text:style-name="list.start">de ingezetene, die buiten de openbare lichamen
                                 								Bonaire, Sint Eustatius of Saba in dienstbetrekking arbeid verricht en ten
                                 								aanzien van die arbeid op grond van een in het land, waar hij werkt, geldende
                                 								wettelijke regeling inzake weduwen-, weduwnaars- en wezenpensioen is
                                 								verzekerd;
                              </text:p>
          </text:list-item>
          <text:list-item text:start-value="2">
            <text:p text:style-name="list.cont">degene, die niet geacht kan worden blijvend binnen de
                                 								openbare lichamen Bonaire, Sint Eustatius of Saba te wonen en die voor binnen
                                 								de openbare lichamen Bonaire, Sint Eustatius of Saba verrichte arbeid wedde of
                                 								loon geniet ten laste van bij ministeriële regeling aan te wijzen
                                 								internationale organisaties;
                              </text:p>
          </text:list-item>
          <text:list-item text:start-value="3">
            <text:p text:style-name="list.cont">degene, voor wie bij ministeriële regeling is bepaald
                                 								dat hij niet geacht kan worden blijvend binnen de openbare lichamen Bonaire,
                                 								Sint Eustatius of Saba te wonen en die verzekerd is op grond van een buiten de
                                 								openbare lichamen Bonaire, Sint Eustatius of Saba geldende wettelijke regeling
                                 								inzake weduwen-, weduwnaars- en wezenpensioen;
                              </text:p>
          </text:list-item>
          <text:list-item text:start-value="4">
            <text:p text:style-name="list.cont">het eigen, het aangehuwde of het pleegkind van
                                 								degene, die op grond van artikel 5, tweede lid, van de Wet algemene
                                 								ouderdomsverzekering BES of op grond van de onderdelen b en c niet is
                                 								verzekerd, mits het kind binnen de openbare lichamen Bonaire, Sint Eustatius of
                                 								Saba geen bedrijf of beroep uitoefent, noch inkomstenbelasting op grond van de
                                 								Wet inkomstenbelasting BES is verschuldigd;
                              </text:p>
          </text:list-item>
          <text:list-item text:start-value="5">
            <text:p text:style-name="list.cont">degene, die buiten de openbare lichamen Bonaire, Sint
                                 								Eustatius of Saba woont en gewoonlijk slechts gedurende korte tijd wordt
                                 								geëngageerd om binnen de openbare lichamen Bonaire, Sint Eustatius of Saba te
                                 								werken als:
                              </text:p>
          </text:list-item>
          <text:list-item text:start-value="6">
            <text:p text:style-name="list.cont">de Rijksvertegenwoordiger voor de openbare lichamen
                                 								Bonaire, Sint Eustatius en Saba.
                              </text:p>
            <text:list>
              <text:list-item text:start-value="1">
                <text:p text:style-name="list.cont">leider of lid van een orkest, als solist,
                                       						  gastdirigent, voordrachtskunstenaar, goochelaar of anderszins als musicus of
                                       						  artiest;
                                    </text:p>
              </text:list-item>
              <text:list-item text:start-value="2">
                <text:p text:style-name="list.end">wielrenner, worstelaar, bokser of in het algemeen tot
                                       						  het als beroep uitoefenen van een tak van sport.
                                    </text:p>
              </text:list-item>
            </text:list>
          </text:list-item>
        </text:list>
        <text:h text:outline-level="6" text:style-name="artikel_kop">Artikel 7 Gelijkstelling met Nederlander
                        </text:h>
        <text:p text:style-name="artikel">Voor de toepassing van artikel 41 van de Wet algemene
                           						  weduwen- en wezenverzekering BES worden met Nederlanders gelijkgesteld:
                        </text:p>
        <text:list text:style-name="list-style-234">
          <text:list-item text:start-value="1">
            <text:p text:style-name="list.start">de weduwe van niet-Nederlandse nationaliteit, die
                                 								gedurende ten minste vijftien jaren al dan niet onafgebroken in Aruba, Curaçao,
                                 								Sint Maarten, of de openbare lichamen Bonaire, Sint Eustatius of Saba heeft
                                 								gewoond, mits zij gedurende de vijf aan het overlijden van haar echtgenoot
                                 								onmiddellijk voorafgaande jaren onafgebroken in Aruba, Curaçao, Sint Maarten,
                                 								of de openbare lichamen Bonaire, Sint Eustatius of Saba heeft gewoond;
                              </text:p>
          </text:list-item>
          <text:list-item text:start-value="2">
            <text:p text:style-name="list.end">de wezen van niet-Nederlandse nationaliteit, die in
                                 								de openbare lichamen Bonaire, Sint Eustatius of Saba zijn geboren.
                              </text:p>
          </text:list-item>
        </text:list>
      </text:section>
      <text:section text:name="wijzig-divisie.d20119e43216" text:style-name="wijzig-divisie">
        <text:h text:outline-level="6" text:style-name="wijzig-divisie_kop">§ 3 Slotbepalingen
                     </text:h>
        <text:h text:outline-level="6" text:style-name="artikel_kop">Artikel 8 Wettelijke grondslag
                        </text:h>
        <text:p text:style-name="artikel">Dit besluit berust op de artikelen 5, derde en vierde
                           						  lid, en 43 van de Wet algemene ouderdomsverzekering BES en de artikelen 6,
                           						  vierde lid, en 42 van de Wet algemene weduwen- en wezenverzekering BES.
                        </text:p>
        <text:h text:outline-level="6" text:style-name="artikel_kop">Artikel 9 Citeertitel
                        </text:h>
        <text:p text:style-name="artikel">Dit besluit wordt aangehaald als: Besluit uitbreiding en
                           						  beperking kring verzekerden volksverzekeringen BES.
                        </text:p>
      </text:section>
      <text:h text:outline-level="3" text:style-name="hoofdstuk_kop">HOOFDSTUK 12 MINISTER VAN VERKEER EN WATERSTAAT
            </text:h>
      <text:h text:outline-level="4" text:style-name="paragraaf_kop">§ 1 Aanpassing van Nederlandse regelgeving
               </text:h>
      <text:h text:outline-level="5" text:style-name="sub-paragraaf_kop">§ 1.1 Scheepvaart
                  </text:h>
      <text:h text:outline-level="6" text:style-name="wijzig-artikel_kop">Artikel 12.1
                  </text:h>
      <text:p text:style-name="wat">Na artikel 1 van het <text:span text:style-name="vet">Besluit voorkoming verontreiniging door
                        					 schepen</text:span> wordt een artikel ingevoegd, luidende:
                  </text:p>
      <text:section text:name="artikel.d20119e43273" text:style-name="wijziging.block">
        <text:h text:outline-level="6" text:style-name="artikel_kop">Artikel 1a. Toepassing Bonaire, Sint Eustatius en Saba
                        </text:h>
        <text:list text:style-name="list-style-235">
          <text:list-item text:start-value="1">
            <text:p text:style-name="list.start"> Dit besluit is tevens van toepassing op schepen als
                                 								bedoeld in artikel 2 van de Vaartuigenwet 1930 BES.
                              </text:p>
          </text:list-item>
          <text:list-item text:start-value="2">
            <text:p text:style-name="list.end"> Bij ministeriële regeling kunnen de krachtens dit
                                 								besluit gestelde regels ook van toepassing worden verklaard op schepen als
                                 								bedoeld in artikel 2 van de Vaartuigenwet 1930 BES.
                              </text:p>
          </text:list-item>
        </text:list>
      </text:section>
      <text:h text:outline-level="5" text:style-name="sub-paragraaf_kop">§ 1.2 Luchtvaart
                  </text:h>
      <text:h text:outline-level="6" text:style-name="wijzig-artikel_kop">Artikel 12.2
                  </text:h>
      <text:p text:style-name="wat">Na artikel 1a van het <text:span text:style-name="vet">Besluit bewijzen van bevoegdheid voor
                        					 de luchtvaart</text:span> wordt een artikel toegevoegd, luidende:
                  </text:p>
      <text:section text:name="artikel.d20119e43319" text:style-name="wijziging.block">
        <text:h text:outline-level="6" text:style-name="artikel_kop">Artikel 1b
                        </text:h>
        <text:p text:style-name="artikel">Van overeenkomstige toepassing in de openbare lichamen
                           						  Bonaire, Sint Eustatius en Saba, zijn:
                        </text:p>
        <text:list text:style-name="list-style-236">
          <text:list-item text:start-value="1">
            <text:p text:style-name="list.start">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en
                              </text:p>
          </text:list-item>
          <text:list-item text:start-value="2">
            <text:p text:style-name="list.end">Verordening (EG) nr. 2042/2003 van de Commissie van
                                 								de Europese Gemeenschappen van 20 november 2003 betreffende de permanente
                                 								luchtwaardigheid van luchtvaartuigen en luchtvaartproducten, -onderdelen en
                                 								-uitrustingsstukken, en betreffende de goedkeuring van bij voornoemde taken
                                 								betrokken organisaties en personen (PbEU L 315), met dien verstande dat bij
                                 								ministeriële regeling nadere regels kunnen worden gesteld.
                              </text:p>
          </text:list-item>
        </text:list>
      </text:section>
      <text:h text:outline-level="6" text:style-name="wijzig-artikel_kop">Artikel 12.3
                  </text:h>
      <text:p text:style-name="wat">Het <text:span text:style-name="vet">Besluit luchtvaartuigen 2008</text:span> wordt als volgt
                     					 gewijzigd:
                  </text:p>
      <text:p text:style-name="lid"><text:span text:style-name="lidnr">A<text:tab/></text:span></text:p>
      <text:p text:style-name="wat">Artikel 1 wordt als volgt gewijzigd:</text:p>
      <text:p text:style-name="wat">In de alfabetische rangschikking wordt het volgende
                           						  onderdeel ingevoegd:
                        </text:p>
      <text:section text:name="artikeltekst.d20119e43374" text:style-name="wijziging.block">
        <text:p text:style-name="definition.term">Nederland:</text:p>
        <text:p text:style-name="definition.description">Europees deel van het Koninkrijk en de
                                    							 openbare lichamen Bonaire, Sint Eustatius en Saba;
                                 </text:p>
      </text:section>
      <text:p text:style-name="lid"><text:span text:style-name="lidnr">B<text:tab/></text:span></text:p>
      <text:p text:style-name="wat">Aan artikel 2 wordt een lid toegevoegd, luidende:</text:p>
      <text:section text:name="artikeltekst.d20119e43402" text:style-name="wijziging.block">
        <text:list text:style-name="list-style-237">
          <text:list-item text:start-value="7">
            <text:p text:style-name="list.start"> Van overeenkomstige toepassing in de openbare
                                    								  lichamen Bonaire, Sint Eustatius en Saba, zijn:
                                 </text:p>
            <text:list>
              <text:list-item text:start-value="1">
                <text:p text:style-name="list.start">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text:p>
              </text:list-item>
              <text:list-item text:start-value="2">
                <text:p text:style-name="list.cont">Verordening (EG) nr. 1702/2003 van de Commissie
                                          										van de Europese Gemeenschappen van 24 september 2003 tot vaststelling van
                                          										uitvoeringsvoorschriften inzake de luchtwaardigheid en milieucertificering van
                                          										luchtvaartuigen en aanverwante producten, onderdelen en uitrustingsstukken,
                                          										alsmede voor de certificering van ontwerp- en productieorganisaties (PbEU L 243), en
                                       </text:p>
              </text:list-item>
              <text:list-item text:start-value="3">
                <text:p text:style-name="list.cont">Verordening (EG) nr. 2042/2003 van de Commissie
                                          										van de Europese Gemeenschappen van 20 november 2003 betreffende de permanente
                                          										luchtwaardigheid van luchtvaartuigen en luchtvaartproducten, -onderdelen en
                                          										-uitrustingsstukken, en betreffende de goedkeuring van bij voornoemde taken
                                          										betrokken organisaties en personen (PbEU L 315),
                                       </text:p>
              </text:list-item>
            </text:list>
            <text:p text:style-name="list.end">met dien verstande dat bij ministeriële regeling nadere
                                    							 regels kunnen worden gesteld.
                                 </text:p>
          </text:list-item>
        </text:list>
      </text:section>
      <text:p text:style-name="lid"><text:span text:style-name="lidnr">C<text:tab/></text:span></text:p>
      <text:p text:style-name="wat">Artikel 3 wordt als volgt gewijzigd:</text:p>
      <text:p text:style-name="wat-labeled">1. In het eerste lid worden de onderdelen a en b geletterd
                           						  b en c.
                        </text:p>
      <text:p text:style-name="wat-labeled">2. In het eerste lid wordt een onderdeel ingevoegd,
                           						  luidende:
                        </text:p>
      <text:section text:name="artikeltekst.d20119e43472" text:style-name="wijziging.block">
        <text:list text:style-name="list-style-238">
          <text:list-item text:start-value="1">
            <text:p text:style-name="list.single">die zijn vervaardigd in de openbare lichamen
                                    							 Bonaire, Sint Eustatius en Saba, en die niet zijn uitgevoerd, of
                                 </text:p>
          </text:list-item>
        </text:list>
      </text:section>
      <text:p text:style-name="wat-labeled">3. Aan het tweede lid, onderdeel c, wordt een zinsnede
                           						  toegevoegd, luidende: dan wel in de openbare lichamen Bonaire, Sint Eustatius
                           						  en Saba.
                        </text:p>
      <text:p text:style-name="lid"><text:span text:style-name="lidnr">D<text:tab/></text:span></text:p>
      <text:p text:style-name="wat">Artikel 7 wordt als volgt gewijzigd:</text:p>
      <text:p text:style-name="wat-labeled">1. Aan het vierde lid wordt een zinsnede toegevoegd,
                           						  luidende: dan wel de delen van het vluchtinformatiegebied Curaçao en het
                           						  vluchtinformatiegebied San Juan die zich boven het territoir van de openbare
                           						  lichamen Bonaire, Sint Eustatius en Saba bevinden dan wel die delen waarvoor
                           						  Onze Minister de verantwoordelijkheid voor het verzorgen van
                           						  luchtverkeersdiensten heeft aanvaard.
                        </text:p>
      <text:h text:outline-level="5" text:style-name="sub-paragraaf_kop">§ 1.3 Wegenverkeer
                  </text:h>
      <text:h text:outline-level="6" text:style-name="wijzig-artikel_kop">Artikel 12.4
                  </text:h>
      <text:p text:style-name="wat">Het <text:span text:style-name="vet">Reglement rijbewijzen</text:span> wordt als volgt gewijzigd:
                  </text:p>
      <text:p text:style-name="lid"><text:span text:style-name="lidnr">A<text:tab/></text:span></text:p>
      <text:p text:style-name="wat">In artikel 42 wordt het tweede zesde lid vernummerd tot
                        						achtste lid.
                     </text:p>
      <text:p text:style-name="lid"><text:span text:style-name="lidnr">B<text:tab/></text:span></text:p>
      <text:p text:style-name="wat">In de artikelen 42, achtste lid, onderdeel a, en 44,
                        						aanhef en tweede lid, onderdeel b, wordt «in de Nederlandse Antillen of in
                        						Aruba» telkens vervangen door: in Aruba, Curaçao, Sint Maarten of in de
                        						openbare lichamen Bonaire, Sint Eustatius en Saba.
                     </text:p>
      <text:p text:style-name="lid"><text:span text:style-name="lidnr">C<text:tab/></text:span></text:p>
      <text:p text:style-name="wat">In de artikelen 42, achtste lid, onderdeel c, en 46,
                        						eerste lid, wordt «de Nederlandse Antillen, Aruba» vervangen door: Aruba,
                        						Curaçao, Sint Maarten, de openbare lichamen Bonaire, Sint Eustatius en
                        						Saba.
                     </text:p>
      <text:p text:style-name="lid"><text:span text:style-name="lidnr">D<text:tab/></text:span></text:p>
      <text:p text:style-name="wat">In artikel 155, tweede lid, wordt «in de Nederlandse
                        						Antillen, in Aruba» vervangen door: in Aruba, Curaçao, Sint Maarten of in de
                        						openbare lichamen Bonaire, Sint Eustatius en Saba.
                     </text:p>
      <text:p text:style-name="lid"><text:span text:style-name="lidnr">E<text:tab/></text:span></text:p>
      <text:p text:style-name="wat">Artikel 197 komt te luiden:</text:p>
      <text:section text:name="artikel.d20119e43583" text:style-name="wijziging.block">
        <text:h text:outline-level="6" text:style-name="artikel_kop">Artikel 197
                           </text:h>
        <text:list text:style-name="list-style-239">
          <text:list-item text:start-value="1">
            <text:p text:style-name="list.start"> Met ingang van de datum waarop de bevoegdheid van een
                                    								Nederlands-Antilliaans bestuursorgaan tot afgifte van rijbewijzen is overgegaan
                                    								op een bestuursorgaan van Curaςao of Sint Maarten, worden voor de toepassing
                                    								van het Reglement rijbewijzen, rijbewijzen die op grond van die bevoegdheid
                                    								vóór het tijdstip van transitie zijn afgegeven door het bevoegde gezag op de
                                    								Nederlandse Antillen, gelijkgesteld met rijbewijzen die vanaf het tijdstip van
                                    								transitie zijn afgegeven door het daartoe bevoegde gezag op Curaςao of Sint
                                    								Maarten.
                                 </text:p>
          </text:list-item>
          <text:list-item text:start-value="2">
            <text:p text:style-name="list.end"> Onder tijdstip van transitie als bedoeld in het
                                    								eerste lid wordt verstaan het tijdstip waarop artikel I van de Rijkswet
                                    								wijziging Statuut in verband met de opheffing van de Nederlandse Antillen in
                                    								werking treedt.
                                 </text:p>
          </text:list-item>
        </text:list>
      </text:section>
      <text:h text:outline-level="4" text:style-name="paragraaf_kop">§ 2 Aanpassingen van regelgeving van Nederlands-Antilliaanse
                  				  oorsprong
               </text:h>
      <text:h text:outline-level="5" text:style-name="sub-paragraaf_kop">§ 2.1 Scheepvaart
                  </text:h>
      <text:h text:outline-level="6" text:style-name="wijzig-artikel_kop">Artikel 12.5
                  </text:h>
      <text:p text:style-name="wat">Het <text:span text:style-name="vet">Besluit ter uitvoering van art. 7, eerste en vierde lid,
                        					 van de Wet voorkoming van verontreiniging door schepen BES</text:span> wordt gewijzigd als
                     					 volgt:
                  </text:p>
      <text:p text:style-name="lid"><text:span text:style-name="lidnr">A<text:tab/></text:span></text:p>
      <text:p text:style-name="wat">Artikel 1 komt te luiden:</text:p>
      <text:section text:name="artikel.d20119e43647" text:style-name="wijziging.block">
        <text:h text:outline-level="6" text:style-name="artikel_kop">Artikel 1
                           </text:h>
        <text:p text:style-name="artikel">Als havens, bedoeld in artikel 7, eerste lid, van de
                              							 Wet voorkoming van verontreiniging door schepen BES worden voor het in
                              							 ontvangst nemen van olierestanten en oliehoudende mengsels afkomstig van
                              							 schepen aangewezen:
                           </text:p>
        <text:p text:style-name="artikel">In Bonaire:</text:p>
        <text:list text:style-name="list-style-240">
          <text:list-item>
            <text:p text:style-name="list.start">de haven van Kralendijk
                                 </text:p>
          </text:list-item>
          <text:list-item>
            <text:p text:style-name="list.end">de Bopec Oil Terminal
                                 </text:p>
          </text:list-item>
        </text:list>
        <text:p text:style-name="artikel">In Sint Eustatius:</text:p>
        <text:list text:style-name="list-style-241">
          <text:list-item>
            <text:p text:style-name="list.start">de Haven van Oranjestad
                                 </text:p>
          </text:list-item>
          <text:list-item>
            <text:p text:style-name="list.end">de Statia Oil Terminal
                                 </text:p>
          </text:list-item>
        </text:list>
        <text:p text:style-name="artikel">In Saba:</text:p>
        <text:p text:style-name="artikel">Fortbaai</text:p>
      </text:section>
      <text:p text:style-name="lid"><text:span text:style-name="lidnr">B<text:tab/></text:span></text:p>
      <text:p text:style-name="wat">Na artikel 1 wordt een artikel ingevoegd, luidende:</text:p>
      <text:section text:name="artikel.d20119e43721" text:style-name="wijziging.block">
        <text:h text:outline-level="6" text:style-name="artikel_kop">Artikel 1a
                           </text:h>
        <text:p text:style-name="artikel">Dit besluit berust op artikel 7, eerste lid, van de Wet
                              							 voorkoming van verontreiniging door schepen BES.
                           </text:p>
      </text:section>
      <text:p text:style-name="lid"><text:span text:style-name="lidnr">C<text:tab/></text:span></text:p>
      <text:p text:style-name="wat">In artikel 2 wordt «de Landsverordening voorkoming van
                        						verontreiniging door schepen (P.B. 1993, no. 108)» vervangen door: de Wet
                        						voorkoming van verontreiniging door schepen BES.
                     </text:p>
      <text:p text:style-name="lid"><text:span text:style-name="lidnr">D<text:tab/></text:span></text:p>
      <text:p text:style-name="wat">Artikel 6 komt te luiden:</text:p>
      <text:section text:name="artikel.d20119e43755" text:style-name="wijziging.block">
        <text:h text:outline-level="6" text:style-name="artikel_kop">Artikel 6
                           </text:h>
        <text:p text:style-name="artikel">Dit besluit wordt aangehaald als: Besluit ter
                              							 uitvoering van art. 7, eerste en vierde lid, van de Wet voorkoming van
                              							 verontreiniging door schepen BES.
                           </text:p>
      </text:section>
      <text:h text:outline-level="5" text:style-name="sub-paragraaf_kop">§ 2.2 Luchtvaart
                  </text:h>
      <text:h text:outline-level="6" text:style-name="wijzig-artikel_kop">Artikel 12.6
                  </text:h>
      <text:p text:style-name="wat">Het <text:span text:style-name="vet">Besluit toezicht luchtvaart BES</text:span> wordt als volgt
                     					 gewijzigd:
                  </text:p>
      <text:p text:style-name="lid"><text:span text:style-name="lidnr">A<text:tab/></text:span></text:p>
      <text:p text:style-name="wat">Artikel 1 wordt als volgt gewijzigd:</text:p>
      <text:p text:style-name="wat-labeled">1. In het eerste lid vervallen de onderdelen a, b, d, e, g,
                           						  h, k, l, m, o tot en met t, v, z, tot en met ee, gg, ii, ll tot en met
                           						  ss.
                        </text:p>
      <text:p text:style-name="wat-labeled">2. In het eerste lid vervalt de alfabetische
                           						  aanduiding.
                        </text:p>
      <text:p text:style-name="wat-labeled">3. Het tweede lid komt te luiden:
                        </text:p>
      <text:section text:name="artikeltekst.d20119e43816" text:style-name="wijziging.block">
        <text:list text:style-name="list-style-242">
          <text:list-item text:start-value="2">
            <text:p text:style-name="list.single"> De definities, opgenomen in artikel 1 van het
                                    							 Besluit luchtverkeer BES, zijn van toepassing op dit besluit.
                                 </text:p>
          </text:list-item>
        </text:list>
      </text:section>
      <text:p text:style-name="lid"><text:span text:style-name="lidnr">B<text:tab/></text:span></text:p>
      <text:p text:style-name="wat">In artikel 2 wordt «landsbesluit» vervangen door:
                        						besluit.
                     </text:p>
      <text:p text:style-name="lid"><text:span text:style-name="lidnr">C<text:tab/></text:span></text:p>
      <text:p text:style-name="wat">In artikel 2A wordt «Luchtvaartlandsverordening» vervangen
                        						door: Luchtvaartwet BES.
                     </text:p>
      <text:p text:style-name="lid"><text:span text:style-name="lidnr">D<text:tab/></text:span></text:p>
      <text:p text:style-name="wat">De hoofdstukken 2, 3, 4, en 5 vervallen.</text:p>
      <text:p text:style-name="lid"><text:span text:style-name="lidnr">E<text:tab/></text:span></text:p>
      <text:p text:style-name="wat">Artikel 129 wordt als volgt gewijzigd:</text:p>
      <text:p text:style-name="wat-labeled">1. In het eerste lid wordt «Nederlands-Antilliaans»
                           						  vervangen door «Nederlandse» en wordt «de Nederlandse Antillen» vervangen door:
                           						  de openbare lichamen Bonaire, Sint Eustatius en Saba.
                        </text:p>
      <text:p text:style-name="wat-labeled">2. In het tweede lid wordt «Nederlandse Antillen vervangen
                           						  door: openbare lichamen Bonaire Sint Eustatius en Saba.
                        </text:p>
      <text:p text:style-name="wat-labeled">3. In het vijfde lid wordt « opgenomen in dit landsbesluit»
                           						  vervangen door: bepaald bij of krachtens de Wet luchtvaart.
                        </text:p>
      <text:p text:style-name="lid"><text:span text:style-name="lidnr">F<text:tab/></text:span></text:p>
      <text:p text:style-name="wat">In artikel 130, eerste lid, wordt als volgt
                        						gewijzigd:
                     </text:p>
      <text:p text:style-name="wat-labeled">1. In het eerste lid en tweede lid wordt «landsbesluit»
                           						  vervangen door: besluit.
                        </text:p>
      <text:p text:style-name="wat-labeled">2. In het eerste lid wordt «de Nederlandse Antillen»
                           						  vervangen door: de openbare lichamen Bonaire, Sint Eustatius en Saba.
                        </text:p>
      <text:p text:style-name="lid"><text:span text:style-name="lidnr">G<text:tab/></text:span></text:p>
      <text:p text:style-name="wat">In artikel 132, tweede en derde lid, wordt «landsbesluit»
                        						telkens vervangen door: besluit.
                     </text:p>
      <text:p text:style-name="lid"><text:span text:style-name="lidnr">H<text:tab/></text:span></text:p>
      <text:p text:style-name="wat">In artikel 133 wordt «landsbesluit» vervangen door
                        						«besluit» en wordt «de directie» vervangen door: de Minister.
                     </text:p>
      <text:p text:style-name="lid"><text:span text:style-name="lidnr">I<text:tab/></text:span></text:p>
      <text:p text:style-name="wat">Artikel 135 wordt als volgt gewijzigd:</text:p>
      <text:p text:style-name="wat-labeled">1. In het eerste en tweede lid wordt «landsbesluit»
                           						  vervangen door: besluit.
                        </text:p>
      <text:p text:style-name="wat-labeled">2. In het tweede lid, onderdeel b wordt «de directie»
                           						  vervangen door: de Minister.
                        </text:p>
      <text:p text:style-name="lid"><text:span text:style-name="lidnr">J<text:tab/></text:span></text:p>
      <text:p text:style-name="wat">In de artikelen 136, 138, 139, tweede lid, 141, eerste
                        						lid, 145, tweede lid, 146, en 150, eerste lid, wordt «landsbesluit» vervangen
                        						door: besluit.
                     </text:p>
      <text:p text:style-name="lid"><text:span text:style-name="lidnr">K<text:tab/></text:span></text:p>
      <text:p text:style-name="wat">Artikel 155 wordt als volgt gewijzigd:</text:p>
      <text:p text:style-name="wat-labeled">1. In het tweede wordt «landsbesluit» vervangen
                           						  door»besluit.
                        </text:p>
      <text:p text:style-name="wat-labeled">2. In het vijfde lid wordt «het Bestuurscollege» vervangen
                           						  door: de Minister.
                        </text:p>
      <text:p text:style-name="lid"><text:span text:style-name="lidnr">L<text:tab/></text:span></text:p>
      <text:p text:style-name="wat">Artikel 157 wordt als volgt gewijzigd:</text:p>
      <text:p text:style-name="wat-labeled">1. In het eerste lid wordt «de directeur» vervangen door:
                           						  de Minister.
                        </text:p>
      <text:p text:style-name="wat-labeled">2. In het tweede en derde lid wordt «Het Bestuurscollege»
                           						  vervangen door: De Minister.
                        </text:p>
      <text:p text:style-name="lid"><text:span text:style-name="lidnr">M<text:tab/></text:span></text:p>
      <text:p text:style-name="wat">In artikel 158, tweede lid, wordt «kan door het
                        						Bestuurscollege» vervangen door: kunnen door de Minister.
                     </text:p>
      <text:p text:style-name="lid"><text:span text:style-name="lidnr">N<text:tab/></text:span></text:p>
      <text:p text:style-name="wat">In artikel 160 wordt «de directie en de Meteorologische
                        						Dienst van de Nederlandse Antillen en Aruba» vervangen: de relevante
                        						luchtverkeersdienstverleners en verleners van meteorologische diensten.
                     </text:p>
      <text:p text:style-name="lid"><text:span text:style-name="lidnr">O<text:tab/></text:span></text:p>
      <text:p text:style-name="wat">In artikel 161 wordt «het bestuurscollege van het
                        						betrokken eilandgebied» vervangen door: de exploitant van het
                        						luchtvaartterrein.
                     </text:p>
      <text:p text:style-name="lid"><text:span text:style-name="lidnr">P<text:tab/></text:span></text:p>
      <text:p text:style-name="wat">In artikel 166, derde lid, wordt «landsbesluit» vervangen
                        						door: besluit.
                     </text:p>
      <text:p text:style-name="lid"><text:span text:style-name="lidnr">Q<text:tab/></text:span></text:p>
      <text:p text:style-name="wat">Artikel 167 wordt als volgt gewijzigd:</text:p>
      <text:p text:style-name="wat-labeled">1. In het tweede lid, wordt «de directeur» vervangen door:
                           						  de Minister.
                        </text:p>
      <text:p text:style-name="wat-labeled">2. In het derde lid wordt «landsbesluit» vervangen door:
                           						  besluit
                        </text:p>
      <text:p text:style-name="lid"><text:span text:style-name="lidnr">R<text:tab/></text:span></text:p>
      <text:p text:style-name="wat">In artikel 168, eerste en derde lid, wordt «de directeur»
                        						vervangen door: de Minister.
                     </text:p>
      <text:p text:style-name="lid"><text:span text:style-name="lidnr">S<text:tab/></text:span></text:p>
      <text:p text:style-name="wat">Artikel 169 wordt als volgt gewijzigd:</text:p>
      <text:p text:style-name="wat-labeled">1. In het vierde lid wordt «Nederlandse Antillen» telkens
                           						  vervangen door: Bonaire, Sint Eustatius of Saba.
                        </text:p>
      <text:p text:style-name="wat-labeled">2. In het zesde lid wordt «de door de directeur van de
                           						  directie aan te wijzen ambtenaren van de directie» vervangen door: de
                           						  Minister.
                        </text:p>
      <text:p text:style-name="lid"><text:span text:style-name="lidnr">T<text:tab/></text:span></text:p>
      <text:p text:style-name="wat">Na artikel 170 wordt een artikel ingevoegd,
                        						luidende:
                     </text:p>
      <text:section text:name="artikel.d20119e44146" text:style-name="wijziging.block">
        <text:h text:outline-level="6" text:style-name="artikel_kop">Artikel 170a
                           </text:h>
        <text:p text:style-name="artikel">De Minister kan ontheffing verlening van het bij of
                              							 krachtens de artikelen 134, 146, 148, 150, 154, derde lid, 155 en 165,
                              							 onderdeel b, bepaalde. De ontheffing kan onder beperkingen worden verleend. Aan
                              							 de ontheffing kunnen voorschriften worden verbonden.
                           </text:p>
      </text:section>
      <text:p text:style-name="lid"><text:span text:style-name="lidnr">U<text:tab/></text:span></text:p>
      <text:p text:style-name="wat">In artikel 171, tweede lid, wordt «de Nederlandse
                        						Antillen» vervangen door: de openbare lichamen Bonaire, Sint Eustatius en
                        						Saba.
                     </text:p>
      <text:p text:style-name="lid"><text:span text:style-name="lidnr">V<text:tab/></text:span></text:p>
      <text:p text:style-name="wat">Artikel 172 wordt als volgt gewijzigd:</text:p>
      <text:p text:style-name="wat-labeled">1. In het vijfde lid wordt «de directie» vervangen door: De
                           						  Minister.
                        </text:p>
      <text:p text:style-name="wat-labeled">2. In het zesde lid wordt «de directeur van de directie»
                           						  vervangen door: de Minister.
                        </text:p>
      <text:p text:style-name="wat-labeled">3. In het zevende lid wordt «de directeur van de directie
                           						  en de inspecteurs van de directie belast met de certificatie van
                           						  luchtvaartterreinen» vervangen door: de Minister.
                        </text:p>
      <text:p text:style-name="lid"><text:span text:style-name="lidnr">W<text:tab/></text:span></text:p>
      <text:p text:style-name="wat">In artikel 175, eerste lid, wordt «de directie» vervangen
                        						door: de Minister.
                     </text:p>
      <text:p text:style-name="lid"><text:span text:style-name="lidnr">X<text:tab/></text:span></text:p>
      <text:p text:style-name="wat">Artikel 178 wordt als volgt gewijzigd:</text:p>
      <text:p text:style-name="wat-labeled">1. In het eerste lid, aanhef, wordt na «worden» een
                           						  zinsnede toegevoegd, luidende: ten behoeve van de delen van het
                           						  Vluchtinformatiegebied Curaçao en het Vluchtinformatiegebied San Juan waarvoor
                           						  de Minister de verantwoordelijkheid voor het verzorgen van
                           						  luchtverkeersdiensten heeft aanvaard.
                        </text:p>
      <text:p text:style-name="wat-labeled">2. In het eerste lid vervalt: in het aan de Nederlandse
                           						  Antillen toegewezen vluchtinformatiegebied en het St. Maarten TMA.
                        </text:p>
      <text:p text:style-name="wat-labeled">3. In onderdeel f vervalt: aan Nederlands-Antilliaanse
                           						  luchtvarenden en Eigenaren van Luchtvaartuigen (PAL), waaronder begrepen
                           						  Bijzondere Luchtwaardigheidsaanwijzingen.
                        </text:p>
      <text:p text:style-name="lid"><text:span text:style-name="lidnr">Y<text:tab/></text:span></text:p>
      <text:p text:style-name="wat">Artikel 181 wordt als volgt gewijzigd:</text:p>
      <text:p text:style-name="wat-labeled">1. In het eerste lid wordt «van de Nederlandse Antillen»
                           						  vervangen door: binnen de openbare lichamen Bonaire, Sint Eustatius en
                           						  Saba.
                        </text:p>
      <text:p text:style-name="wat-labeled">2. In het tweede lid wordt «Nederlands-Antilliaanse en
                           						  buitenlandse» vervangen door: relevante.
                        </text:p>
      <text:p text:style-name="lid"><text:span text:style-name="lidnr">Z<text:tab/></text:span></text:p>
      <text:p text:style-name="wat">Artikel 182 wordt als volgt gewijzigd:</text:p>
      <text:p text:style-name="wat-labeled">1. In het eerste en tweede lid, onderdeel b, wordt
                           						  «Luchtvaartlandsverordening» vervangen door: Luchtvaartwet BES.
                        </text:p>
      <text:p text:style-name="wat-labeled">2. In het tweede lid wordt «eilandgebied» telkens vervangen
                           						  door: openbare lichaam.
                        </text:p>
      <text:p text:style-name="lid"><text:span text:style-name="lidnr">AA<text:tab/></text:span></text:p>
      <text:p text:style-name="wat">Artikel 183 wordt als volgt gewijzigd:</text:p>
      <text:p text:style-name="wat-labeled">1. In het eerste, vierde, vijfde en zesde lid wordt
                           						  «Luchtvaartlandsverordening» vervangen door: Luchtvaartwet BES.
                        </text:p>
      <text:p text:style-name="wat-labeled">2. In het tweede lid, onderdeel g, wordt «het eilandgebied»
                           						  vervangen door: het openbare lichaam.
                        </text:p>
      <text:p text:style-name="lid"><text:span text:style-name="lidnr">BB<text:tab/></text:span></text:p>
      <text:p text:style-name="wat">Hoofdstuk 10 vervalt.</text:p>
      <text:p text:style-name="lid"><text:span text:style-name="lidnr">CC<text:tab/></text:span></text:p>
      <text:p text:style-name="wat">Artikel 185 komt te luiden:</text:p>
      <text:section text:name="artikel.d20119e44347" text:style-name="wijziging.block">
        <text:h text:outline-level="6" text:style-name="artikel_kop">Artikel 185
                           </text:h>
        <text:list text:style-name="list-style-243">
          <text:list-item text:start-value="1">
            <text:p text:style-name="list.start"> Overtreding van de artikelen 135, eerste lid, 146,
                                    							 148, eerste lid, 154, 155, eerste tot en met derde lid, 156, eerste en tweede
                                    							 lid, 157, eerste lid, 158, eerste lid, 163, 164, 165, 166, 167, 168, 169, 170
                                    							 en 170a is een strafbaar feit als bedoeld in artikel 50, vierde lid, van de
                                    							 Luchtvaartwet BES.
                                 </text:p>
          </text:list-item>
          <text:list-item text:start-value="2">
            <text:p text:style-name="list.end"> Overtreding van een aanwijzing, regel of voorschrift
                                    							 gegeven krachtens de 135, tweede lid, 146, 147, 148, tweede lid, 149, 151,
                                    							 tweede lid, 152, derde lid, 153, tweede lid, 155, vierde lid, 156, derde lid,
                                    							 157, tweede lid, 158, eerste lid, is, voor zover die overtreding uitdrukkelijk
                                    							 als strafbaar feit is aangemerkt, een strafbaar feit als bedoeld in artikel 50,
                                    							 vierde lid, van de Luchtvaartwet BES.
                                 </text:p>
          </text:list-item>
        </text:list>
      </text:section>
      <text:p text:style-name="lid"><text:span text:style-name="lidnr">DD<text:tab/></text:span></text:p>
      <text:p text:style-name="wat">De artikelen 187 en 188 komen te luiden:</text:p>
      <text:section text:name="artikel.d20119e44386" text:style-name="wijziging.block">
        <text:h text:outline-level="6" text:style-name="artikel_kop">Artikel 187
                           </text:h>
        <text:p text:style-name="artikel">Dit besluit berust op de artikelen 37, tweede lid, 50,
                              							 vierde lid, 66, eerste en tweede lid, en 68 van de Luchtvaartwet BES.
                           </text:p>
      </text:section>
      <text:section text:name="artikel.d20119e44396" text:style-name="wijziging.block">
        <text:h text:outline-level="6" text:style-name="artikel_kop">Artikel 188
                           </text:h>
        <text:p text:style-name="artikel">Dit besluit wordt aangehaald als: Besluit toezicht
                              							 luchtvaart BES.
                           </text:p>
      </text:section>
      <text:p text:style-name="lid"><text:span text:style-name="lidnr">EE<text:tab/></text:span></text:p>
      <text:p text:style-name="wat">Het opschrift van de bijlage komt te luiden:</text:p>
      <text:section text:name="wijzig-divisie.d20119e44419" text:style-name="wijzig-divisie">
        <text:h text:outline-level="6" text:style-name="wijzig-divisie_kop">Bijlage behorende bij het Besluit toezicht luchtverkeer
                              								BES: CARNA Part 14
                           </text:h>
      </text:section>
      <text:h text:outline-level="6" text:style-name="wijzig-artikel_kop">Artikel 12.7
                  </text:h>
      <text:p text:style-name="wat">Het Besluit luchtverkeer BES wordt als volgt
                     					 gewijzigd:
                  </text:p>
      <text:p text:style-name="lid"><text:span text:style-name="lidnr">A<text:tab/></text:span></text:p>
      <text:p text:style-name="wat">Artikel 1 wordt als volgt gewijzigd:</text:p>
      <text:p text:style-name="wat-labeled">1. De onderdelen v, ae en aj komen te luiden:
                        </text:p>
      <text:section text:name="artikeltekst.d20119e44452" text:style-name="wijziging.block">
        <text:p text:style-name="definition.term">v. luchtverkeersleidingsdienst:
                              </text:p>
        <text:p text:style-name="definition.description">luchtverkeersdienst
                                    								  belast met de uitoefening van luchtverkeersleiding;
                                 </text:p>
        <text:p text:style-name="definition.term">ae. NOTAM:
                              </text:p>
        <text:p text:style-name="definition.description">een bericht aan luchtvarenden gedistribueerd
                                    							 middels telecommunicatie met inlichtingen over de instelling, toestand, of
                                    							 verandering van enige luchtvaartfaciliteit, -dienstverlening, -procedure of
                                    							 -gevaar, waarvan het noodzakelijk is dat personen die betrokken zijn bij de
                                    							 vluchtvoorbereiding en -uitvoering tijdig kennis nemen;
                                 </text:p>
        <text:p text:style-name="definition.term">aj. RCC:
                              </text:p>
        <text:p text:style-name="definition.description">Rescue Coordination Centre van de Kustwacht
                                    							 voor Aruba, Curaçao en Sint Maarten alsmede voor de openbare lichamen Bonaire,
                                    							 Sint Eustatius en Saba;.
                                 </text:p>
      </text:section>
      <text:p text:style-name="wat-labeled">2. De onderdelen u, as, av en az vervallen.
                        </text:p>
      <text:p text:style-name="wat-labeled">3. De alfabetische aanduiding van de onderdelen
                           						  vervalt.
                        </text:p>
      <text:p text:style-name="wat-labeled">4. In de alfabetische opsomming worden acht onderdelen
                           						  ingevoegd, luidende:
                        </text:p>
      <text:section text:name="artikeltekst.d20119e44517" text:style-name="wijziging.block">
        <text:p text:style-name="definition.term">ACAS (Airborne Collision Avoidance System):</text:p>
        <text:p text:style-name="definition.description">een systeem aan boord van een luchtvaartuig, werkend
                                    							 met signalen van transponders en onafhankelijk van installaties op de grond,
                                    							 dat de gezagvoerder advies geeft over mogelijk conflicterende luchtvaartuigen
                                    							 die zijn uitgerust met een transponder;
                                 </text:p>
        <text:p text:style-name="definition.term">functioneel luchtruimblok:</text:p>
        <text:p text:style-name="definition.description">luchtruimblok dat berust op
                                    							 operationele behoeften en een afspiegeling is van de noodzaak om een meer
                                    							 geïntegreerd beheer van het luchtruim te verzekeren, ongeacht de bestaande
                                    							 grenzen;
                                 </text:p>
        <text:p text:style-name="definition.term">luchtverkeersdienstverleningsgebied:</text:p>
        <text:p text:style-name="definition.description">deel van het luchtruim met vastgestelde begrenzingen,
                                    							 waarvoor is vastgesteld welke soorten vluchten erin mogen worden uitgevoerd en
                                    							 welke soorten luchtverkeersdienstverlening er worden verstrekt, alsmede welke
                                    							 regels gelden voor de vluchtuitvoering;
                                 </text:p>
        <text:p text:style-name="definition.term">luchtverkeersleiding:</text:p>
        <text:p text:style-name="definition.description">het regelen van het luchtverkeerdoor het geven van
                                    							 klaringen en aanwijzingen aan deelnemers aan het luchtverkeer;
                                 </text:p>
        <text:p text:style-name="definition.term">luchtverkeersleidingscentrum (area control centre –
                                 							 ACC):
                              </text:p>
        <text:p text:style-name="definition.description">luchtverkeersdienst, belast met het verlenen van
                                    							 luchtverkeersleidingsdiensten, vluchtinlichtingendiensten, alarmeringsdiensten
                                    							 en adviesdiensten voor het luchtverkeer;
                                 </text:p>
        <text:p text:style-name="definition.term">naderingsluchtverkeersleidingsdienst (approach control
                                 							 office – APP):
                              </text:p>
        <text:p text:style-name="definition.description">luchtverkeersdienst, belast met het geven van
                                    							 luchtverkeersdienstverlening aan het luchtverkeer dat een gecontroleerd
                                    							 luchtvaartterrein nadert, dan wel daarvan vertrekt;
                                 </text:p>
        <text:p text:style-name="definition.term">plaatselijke luchtverkeersleidingsdienst (aerodrome
                                 							 control tower – TWR):
                              </text:p>
        <text:p text:style-name="definition.description">luchtverkeersdienst belast met het geven van
                                    							 luchtverkeersdienstverlening aan luchtvaartterreinverkeer;
                                 </text:p>
        <text:p text:style-name="definition.term">RA (Resolution Advisory):</text:p>
        <text:p text:style-name="definition.description">een door ACAS aan de gezagvoerder gegeven advies om
                                    							 zodanig te manoeuvreren dat een botsing wordt voorkomen;.
                                 </text:p>
      </text:section>
      <text:p text:style-name="wat-labeled">5. In de aanhef wordt «landsbesluit» vervangen door:
                           						  besluit.
                        </text:p>
      <text:p text:style-name="wat-labeled">6. Voor de tekst wordt de aanduiding «1.» geplaatst.
                        </text:p>
      <text:p text:style-name="wat-labeled">7. Er wordt een lid toegevoegd, luidende:
                        </text:p>
      <text:section text:name="artikeltekst.d20119e44621" text:style-name="wijziging.block">
        <text:list text:style-name="list-style-244">
          <text:list-item text:start-value="2">
            <text:p text:style-name="list.single"> Een wijziging van de in dit besluit genoemde
                                    							 bijlagen bij het Verdrag geldt vanaf het moment waarop van deze wijziging
                                    							 mededeling in het Tractatenblad is gedaan.
                                 </text:p>
          </text:list-item>
        </text:list>
      </text:section>
      <text:p text:style-name="lid"><text:span text:style-name="lidnr">B<text:tab/></text:span></text:p>
      <text:p text:style-name="wat">De artikelen 2, 3 en 4 komen te luiden</text:p>
      <text:section text:name="artikel.d20119e44648" text:style-name="wijziging.block">
        <text:h text:outline-level="6" text:style-name="artikel_kop">Artikel 2
                           </text:h>
        <text:list text:style-name="list-style-245">
          <text:list-item text:start-value="1">
            <text:p text:style-name="list.start"> De bepalingen van dit hoofdstuk zijn van toepassing
                                    								op het luchtruim binnen de delen van het vluchtinformatiegebied Curaçao en het
                                    								vluchtinformatiegebied San Juan dat zich boven het territoir van de openbare
                                    								lichamen Bonaire, Sint Eustatius en Saba bevindt dan wel die delen waarvoor de
                                    								Minister de verantwoordelijkheid voor het verzorgen van
                                    								luchtverkeersdienstverlening heeft aanvaard.
                                 </text:p>
          </text:list-item>
          <text:list-item text:start-value="2">
            <text:p text:style-name="list.cont"> De bepalingen van hoofdstuk 4, 5, 6 en 7 zijn van
                                    								toepassing op alle luchtvaartuigen binnen het grondgebied van de openbare
                                    								lichamen Bonaire, Sint Eustatius en Saba - de territoriale wateren daaronder
                                    								begrepen - en binnen het luchtruim, bedoeld in het eerste lid.
                                 </text:p>
          </text:list-item>
          <text:list-item text:start-value="3">
            <text:p text:style-name="list.end"> Bij ministeriële regeling worden de grenzen van het
                                    								luchtruim, bedoeld in het eerste lid, vastgelegd.
                                 </text:p>
          </text:list-item>
        </text:list>
      </text:section>
      <text:section text:name="artikel.d20119e44682" text:style-name="wijziging.block">
        <text:h text:outline-level="6" text:style-name="artikel_kop">Artikel 3
                           </text:h>
        <text:p text:style-name="artikel">De Minister stelt de luchtruimstructuur, inclusief de
                              							 structuur van luchtroutes, de classificatie van het luchtruim en de indeling
                              							 van het luchtruim vast.
                           </text:p>
      </text:section>
      <text:section text:name="artikel.d20119e44692" text:style-name="wijziging.block">
        <text:h text:outline-level="6" text:style-name="artikel_kop">Artikel 4
                           </text:h>
        <text:list text:style-name="list-style-246">
          <text:list-item text:start-value="1">
            <text:p text:style-name="list.start"> Een luchtverkeersdienstverlener die belast is met het
                                    								geven van luchtverkeersdienstverlening in het luchtruim, bedoeld in artikel 2,
                                    								eerste lid, geeft luchtverkeersdienstverlening op een veilige, efficiënte,
                                    								continue en voortdurende basis, voor zover dit vereist wordt om tegemoet te
                                    								komen aan de vraag naar zulke diensten in het luchtruim, bedoeld in artikel 2,
                                    								eerste lid.
                                 </text:p>
          </text:list-item>
          <text:list-item text:start-value="2">
            <text:p text:style-name="list.cont"> De luchtverkeersdienstverlener houdt zich
                                    								onverminderd andere bepalingen opgenomen in dit besluit aan de algemene
                                    								vereisten voor het geven van luchtverkeersdienstverlening, zoals opgenomen in
                                    								de bij dit besluit behorende bijlage A.
                                 </text:p>
          </text:list-item>
          <text:list-item text:start-value="3">
            <text:p text:style-name="list.end"> De luchtverkeerdienstverlener stuurt de Minister een
                                    								afschrift van de aansprakelijkheidsverzekering, bedoeld in de bij dit besluit
                                    								behorende bijlage A.
                                 </text:p>
          </text:list-item>
        </text:list>
      </text:section>
      <text:p text:style-name="lid"><text:span text:style-name="lidnr">C<text:tab/></text:span></text:p>
      <text:p text:style-name="wat">De artikelen 5, 6, en 7 vervallen.</text:p>
      <text:p text:style-name="lid"><text:span text:style-name="lidnr">D<text:tab/></text:span></text:p>
      <text:p text:style-name="wat">In artikel 8 wordt «landsbesluit» vervangen door:
                        						besluit.
                     </text:p>
      <text:p text:style-name="lid"><text:span text:style-name="lidnr">E<text:tab/></text:span></text:p>
      <text:p text:style-name="wat">Artikel 9 wordt als volgt gewijzigd:</text:p>
      <text:p text:style-name="wat-labeled">1. In het eerste lid, onderdeel a, wordt «landsbesluit»
                           						  vervangen door: besluit.
                        </text:p>
      <text:p text:style-name="wat-labeled">2. In het tweede lid wordt «de levering van
                           						  luchtverkeersdiensten» vervangen door «de uitoefening van
                           						  luchtverkeersdienstverlening», wordt «de Directie Luchtvaart» vervangen door
                           						  «de Minister» en wordt «de Regering van de Nederlandse Antillen» vervangen
                           						  door: de Minister.
                        </text:p>
      <text:p text:style-name="lid"><text:span text:style-name="lidnr">F<text:tab/></text:span></text:p>
      <text:p text:style-name="wat">In artikel 10 wordt «de verlening van
                        						luchtverkeersdiensten» vervangen door: de uitoefening van
                        						luchtverkeersdienstverlening.
                     </text:p>
      <text:p text:style-name="lid"><text:span text:style-name="lidnr">G<text:tab/></text:span></text:p>
      <text:p text:style-name="wat">In artikel 11 wordt «luchtverkeersdiensten» vervangen door
                        						«luchtverkeersdienstverleners» en «de Gouverneur» vervangen door: de
                        						Minister.
                     </text:p>
      <text:p text:style-name="lid"><text:span text:style-name="lidnr">H<text:tab/></text:span></text:p>
      <text:p text:style-name="wat">Artikel 12 wordt als volgt gewijzigd:</text:p>
      <text:p text:style-name="wat-labeled">1. De aanhef komt te luiden:
                        </text:p>
      <text:section text:name="artikeltekst.d20119e44811" text:style-name="wijziging.block">
        <text:p text:style-name="artikeltekst">In het luchtruim, bedoeld in artikel 2, eerste lid,
                              							 worden bij ministeriële regeling aangewezen:.
                           </text:p>
      </text:section>
      <text:p text:style-name="wat-labeled">2. In het derde lid wordt
                           						  «luchtvaartterreinluchtverkeersleidingsgebieden» vervangen door: plaatselijk
                           						  luchtverkeersleidingsgebieden.
                        </text:p>
      <text:p text:style-name="wat-labeled">3. In het vierde lid wordt «het vluchtinformatiegebied
                           						  Curacao» vervangen door: het luchtruim, bedoeld in artikel 2, eerste
                           						  lid,.
                        </text:p>
      <text:p text:style-name="wat-labeled">4. In het vijfde lid wordt «kan bij landsbesluit» vervangen
                           						  door «kunnen bij ministeriële regeling» en wordt «het vluchtinformatiegebied
                           						  Curacao» vervangen door: het luchtruim, bedoeld in artikel 2, eerste
                           						  lid,.
                        </text:p>
      <text:p text:style-name="wat-labeled">5. Het zesde lid vervalt, waarna het zevende en achtste lid
                           						  worden vernummerd tot het zesde en zevende lid.
                        </text:p>
      <text:p text:style-name="wat-labeled">6. In het nieuwe zesde lid worden «De instanties belast met
                           						  luchtverkeersdienstverlening» vervangen door «De luchtverkeersdienstverleners»
                           						  en «de instanties belast met de luchtverkeersdienstverlening» vervangen door:
                           						  de luchtverkeersdienstverleners.
                        </text:p>
      <text:p text:style-name="wat-labeled">7. In het nieuwe zevende lid wordt
                           						  «naderingsluchtverkeersleidingsgebied» vervangen door: plaatselijk
                           						  luchtverkeersleidingsgebied.
                        </text:p>
      <text:p text:style-name="lid"><text:span text:style-name="lidnr">I<text:tab/></text:span></text:p>
      <text:p text:style-name="wat">Artikel 15 wordt als volgt gewijzigd:</text:p>
      <text:p text:style-name="wat-labeled">1. Het eerste en tweede lid komen te luiden:
                        </text:p>
      <text:section text:name="artikeltekst.d20119e44884" text:style-name="wijziging.block">
        <text:list text:style-name="list-style-247">
          <text:list-item text:start-value="1">
            <text:p text:style-name="list.start"> Elke luchtverkeersdienstverlener beschikt ten allen
                                    								  tijde over een kwaliteits- en veiligheidssysteem, welke voldoet aan door bij
                                    								  ministeriële regeling te stellen regels.
                                 </text:p>
          </text:list-item>
          <text:list-item text:start-value="2">
            <text:p text:style-name="list.end"> Het systeem, bedoeld in het eerste lid, wordt
                                    								  beschreven in een handboek, welke door de Minister wordt goedgekeurd.
                                 </text:p>
          </text:list-item>
        </text:list>
      </text:section>
      <text:p text:style-name="wat-labeled">2. In het eerste, derde, vierde, vijfde, zesde en zevende
                           						  lid wordt «luchtverkeersleidingsdienst» vervangen door:
                           						  luchtverkeersdienstverlener.
                        </text:p>
      <text:p text:style-name="wat-labeled">3. In het zevende lid wordt «de inspecteur
                           						  luchtverkeersbeveiliging» vervangen door: de Minister.
                        </text:p>
      <text:p text:style-name="lid"><text:span text:style-name="lidnr">J<text:tab/></text:span></text:p>
      <text:p text:style-name="wat">Artikel 16 wordt als volgt gewijzigd:</text:p>
      <text:p text:style-name="wat-labeled">1. In het derde lid wordt een komma ingevoegd tussen «B» en
                           						  «C».
                        </text:p>
      <text:p text:style-name="wat-labeled">2. In het vierde lid wordt «het vluchtinformatiegebied
                           						  Curaçao, de Juliana CTR en het Juliana TMA» vervangen door «het luchtruim,
                           						  bedoeld in artikel 2, eerste lid,» wordt «landsbesluit» vervangen door
                           						  «besluit» en wordt «bijlage C» vervangen door: bijlage B.
                        </text:p>
      <text:p text:style-name="wat-labeled">3. Het vijfde lid vervalt, waarna het zesde, zevende en
                           						  achtste lid worden vernummerd tot het vijfde, zesde en zevende lid.
                        </text:p>
      <text:p text:style-name="wat-labeled">4. In het nieuwe zevende lid wordt «Bij de uitoefening van
                           						  de doelstellingen van de luchtverkeersdiensten nemen de luchtverkeersdiensten»
                           						  vervangen door «De luchtverkeersdienstverlener neemt bij de uitoefening van
                           						  luchtverkeersdienstverlening» en «stellen de luchtverkeersdiensten» wordt
                           						  vervangen door: stelt de luchtverkeersdienstverlener.
                        </text:p>
      <text:p text:style-name="lid"><text:span text:style-name="lidnr">K<text:tab/></text:span></text:p>
      <text:p text:style-name="wat">Artikel 17 komt te luiden:</text:p>
      <text:section text:name="artikel.d20119e44978" text:style-name="wijziging.block">
        <text:h text:outline-level="6" text:style-name="artikel_kop">Artikel 17
                           </text:h>
        <text:p text:style-name="artikel">Bij ministeriële regeling kan worden bepaald welke
                              							 luchtverkeersdiensten binnen welke delen van het luchtruim, bedoeld in artikel
                              							 2, eerste lid, luchtverkeersdienstverlening kunnen uitoefenen.
                           </text:p>
      </text:section>
      <text:p text:style-name="lid"><text:span text:style-name="lidnr">L<text:tab/></text:span></text:p>
      <text:p text:style-name="wat">In artikel 19, vijfde lid, wordt «de uitvoering van
                        						luchtverkeersdiensten» vervangen door: de uitoefening van
                        						luchtverkeersdienstverlening.
                     </text:p>
      <text:p text:style-name="lid"><text:span text:style-name="lidnr">M<text:tab/></text:span></text:p>
      <text:p text:style-name="wat">De artikelen 23 en 25 vervallen.</text:p>
      <text:p text:style-name="lid"><text:span text:style-name="lidnr">N<text:tab/></text:span></text:p>
      <text:p text:style-name="wat">In artikel 27, tweede lid, wordt «luchtverkeerdienst»
                        						vervangen door «luchtverkeersdienst» en vervalt: van de Kustwacht Nederlandse
                        						Antillen en Aruba.
                     </text:p>
      <text:p text:style-name="lid"><text:span text:style-name="lidnr">O<text:tab/></text:span></text:p>
      <text:p text:style-name="wat">Artikel 28 wordt als volgt gewijzigd:</text:p>
      <text:p text:style-name="wat-labeled">1. In het eerste lid wordt «luchtverkeersleidingscentrum»
                           						  vervangen door: luchtverkeersdienst.
                        </text:p>
      <text:p text:style-name="wat-labeled">2. In het eerste en tweede lid wordt «het
                           						  luchtverkeersleidingscentrum» vervangen door: de luchtverkeersdienst.
                        </text:p>
      <text:p text:style-name="lid"><text:span text:style-name="lidnr">P<text:tab/></text:span></text:p>
      <text:p text:style-name="wat">Artikel 36 wordt als volgt gewijzigd:</text:p>
      <text:p text:style-name="wat-labeled">1. In het eerste en tweede lid wordt «het
                           						  vluchtinformatiegebied Curacao of het Sint Maarten TMA», «het
                           						  vluchtinformatiegebied Curacao» en «het vluchtinformatiegebied Curacao dan wel
                           						  Sint Maarten TMA» telkens vervangen door: het luchtruim, bedoeld in artikel 2,
                           						  eerste lid.
                        </text:p>
      <text:p text:style-name="wat-labeled">2. In het eerste lid wordt «het verlenen van
                           						  luchtverkeersdiensten» vervangen door: het geven van
                           						  luchtverkeersdienstverlening.
                        </text:p>
      <text:p text:style-name="wat-labeled">3. In het tweede lid, onderdeel b, wordt
                           						  «luchtverkeerdiensten» vervangen door: luchtverkeersdiensten.
                        </text:p>
      <text:p text:style-name="lid"><text:span text:style-name="lidnr">Q<text:tab/></text:span></text:p>
      <text:p text:style-name="wat">Artikel 38 wordt als volgt gewijzigd:</text:p>
      <text:p text:style-name="wat-labeled">1. In het eerste lid wordt «luchtverkeersdiensten verleent»
                           						  vervangen door: luchtverkeersdienstverlening geeft.
                        </text:p>
      <text:p text:style-name="wat-labeled">2. In het tweede lid wordt «luchtverkeersdienst verleent»
                           						  vervangen door: luchtverkeersdienstverlening geeft.
                        </text:p>
      <text:p text:style-name="lid"><text:span text:style-name="lidnr">R<text:tab/></text:span></text:p>
      <text:p text:style-name="wat">Artikel 40 wordt als volgt gewijzigd:</text:p>
      <text:p text:style-name="wat-labeled">1. De aanhef komt te luiden:
                        </text:p>
      <text:section text:name="artikeltekst.d20119e45124" text:style-name="wijziging.block">
        <text:p text:style-name="artikeltekst">De luchtverkeersdienstverlener geeft bij
                              							 luchtvaartongevallen de volgende berichten door:.
                           </text:p>
      </text:section>
      <text:p text:style-name="wat-labeled">2. In de onderdelen a en b vervalt: van de Kustwacht
                           						  Nederlandse Antillen en Aruba.
                        </text:p>
      <text:p text:style-name="lid"><text:span text:style-name="lidnr">S<text:tab/></text:span></text:p>
      <text:p text:style-name="wat">Artikel 42 wordt als volgt gewijzigd:</text:p>
      <text:p text:style-name="wat-labeled">1. In de aanhef wordt «De directeur van elke
                           						  luchtverkeersdienst» vervangen door: De luchtverkeersdienstverlener.
                        </text:p>
      <text:p text:style-name="wat-labeled">2. In onderdeel a wordt «de Nederlandse Antillen» vervangen
                           						  door: de openbare lichamen Bonaire, Sint Eustatius en Saba.
                        </text:p>
      <text:p text:style-name="lid"><text:span text:style-name="lidnr">T<text:tab/></text:span></text:p>
      <text:p text:style-name="wat">In artikel 43 wordt «luchtverkeersdiensten» vervangen
                        						door: luchtverkeersdienstverleners.
                     </text:p>
      <text:p text:style-name="lid"><text:span text:style-name="lidnr">U<text:tab/></text:span></text:p>
      <text:p text:style-name="wat">In artikel 44 wordt «het vluchtinformatiegebied Curaçao»
                        						vervangen door: het luchtruim, bedoeld in artikel 2, eerste lid,.
                     </text:p>
      <text:p text:style-name="lid"><text:span text:style-name="lidnr">V<text:tab/></text:span></text:p>
      <text:p text:style-name="wat">Artikel 45 wordt als volgt gewijzigd:</text:p>
      <text:p text:style-name="wat-labeled">1. In de aanhef wordt «De directeur van elke
                           						  luchtverkeersdienst» vervangen door: De luchtverkeersdienstverlener.
                        </text:p>
      <text:p text:style-name="wat-labeled">2. In de onderdelen a en d wordt «de Nederlandse Antillen»
                           						  vervangen door: de openbare lichamen Bonaire, Sint Eustatius en Saba.
                        </text:p>
      <text:p text:style-name="wat-labeled">3. In onderdeel f wordt «luchtverkeersdienst» vervangen
                           						  door «luchtverkeersdienstverlener» en wordt «de uitvoering van
                           						  luchtverkeersdiensten» vervangen door: de uitoefening van
                           						  luchtverkeersdienstverlening.
                        </text:p>
      <text:p text:style-name="wat-labeled">4. In onderdeel g wordt «de uitvoering van
                           						  luchtverkeersdiensten» vervangen door: de uitoefening van
                           						  luchtverkeersdienstverlening.
                        </text:p>
      <text:p text:style-name="wat-labeled">5. In onderdeel h wordt «de uitvoering van
                           						  luchtverkeersdiensten» vervangen door «de uitoefening van
                           						  luchtverkeersdienstverlening» en wordt «tussen de regering van de Nederlandse
                           						  Antillen en» vervangen door: met.
                        </text:p>
      <text:p text:style-name="lid"><text:span text:style-name="lidnr">W<text:tab/></text:span></text:p>
      <text:p text:style-name="wat">Artikel 46 wordt als volgt gewijzigd:</text:p>
      <text:p text:style-name="wat-labeled">1. In de aanhef wordt «de directeur van de
                           						  luchtverkeersdienst» vervangen door: de luchtverkeersdienstverlener.
                        </text:p>
      <text:p text:style-name="wat-labeled">2. In onderdeel g wordt «de uitvoering van
                           						  luchtverkeersdiensten» vervangen door: de uitoefening van
                           						  luchtverkeersdienstverlening.
                        </text:p>
      <text:p text:style-name="wat-labeled">3. In onderdeel h wordt «luchtverkeersdiensten» vervangen
                           						  door: luchtverkeersdienstverlening.
                        </text:p>
      <text:p text:style-name="lid"><text:span text:style-name="lidnr">X<text:tab/></text:span></text:p>
      <text:p text:style-name="wat">Artikel 47 wordt als volgt gewijzigd:</text:p>
      <text:p text:style-name="wat-labeled">1. Het eerste en tweede lid komen te luiden:
                        </text:p>
      <text:section text:name="artikeltekst.d20119e45288" text:style-name="wijziging.block">
        <text:list text:style-name="list-style-248">
          <text:list-item text:start-value="1">
            <text:p text:style-name="list.start"> Luchtverkeersdiensten voeren
                                    								  luchtverkeersdienstverlening en luchtvaartcommunicatie uit in overeenstemming
                                    								  met de door de Raad van de Internationale Burgerluchtvaartorganisatie
                                    								  vastgestelde normen en aanbevolen werkwijzen alsmede met de door deze Raad
                                    								  goedgekeurde procedures vermeld in de volgende ICAO publicaties:
                                 </text:p>
            <text:list>
              <text:list-item text:start-value="1">
                <text:p text:style-name="list.start">Bijlage 2 van het Verdrag;
                                       </text:p>
              </text:list-item>
              <text:list-item text:start-value="2">
                <text:p text:style-name="list.cont">Bijlage 10, Volume II van het Verdrag;
                                       </text:p>
              </text:list-item>
              <text:list-item text:start-value="3">
                <text:p text:style-name="list.cont">Bijlage 11 van het Verdrag;
                                       </text:p>
              </text:list-item>
              <text:list-item text:start-value="4">
                <text:p text:style-name="list.cont">bij ministeriële regeling vastgestelde ICAO
                                          										documenten;
                                       </text:p>
              </text:list-item>
              <text:list-item text:start-value="5">
                <text:p text:style-name="list.cont">Aanvullende bepalingen, opgenomen in het
                                          										handboek inhoudende operationeel- technische werkprocedures, welke door de
                                          										Minister expliciet zijn goedgekeurd.
                                       </text:p>
              </text:list-item>
            </text:list>
          </text:list-item>
          <text:list-item text:start-value="2">
            <text:p text:style-name="list.end"> Indien er bij de uitoefening van
                                    								  luchtverkeersdienstverlening inconsistentie ontstaat tussen de te volgen
                                    								  procedures wordt prioriteit gegeven aan de bij ministeriële regeling bepaalde
                                    								  ICAO documenten.
                                 </text:p>
          </text:list-item>
        </text:list>
      </text:section>
      <text:p text:style-name="wat-labeled">2. In het derde en vijfde lid, wordt «de directeur
                           						  luchtvaart» vervangen door: de Minister.
                        </text:p>
      <text:p text:style-name="wat-labeled">3. In het derde lid wordt «De directeur van elke
                           						  luchtverkeersdienst» vervangen door: De luchtverkeersdienstverlener.
                        </text:p>
      <text:p text:style-name="wat-labeled">4. In het vierde lid wordt «landsbesluit» vervangen door:
                           						  besluit.
                        </text:p>
      <text:p text:style-name="wat-labeled">5. In het vijfde lid wordt «De directeur van de
                           						  luchtverkeersdienst» vervangen door «De luchtverkeersdienstverlener», en wordt
                           						  «de uitvoering van luchtverkeersdiensten» vervangen door: de uitoefening van
                           						  luchtverkeersdienstverlening.
                        </text:p>
      <text:p text:style-name="lid"><text:span text:style-name="lidnr">Y<text:tab/></text:span></text:p>
      <text:p text:style-name="wat">In de artikelen 48 en 49 wordt «De directeur van elke
                        						luchtverkeersdienst» vervangen door: De luchtverkeersdienstverlener.
                     </text:p>
      <text:p text:style-name="lid"><text:span text:style-name="lidnr">Z<text:tab/></text:span></text:p>
      <text:p text:style-name="wat">Artikel 50 wordt als volgt gewijzigd:</text:p>
      <text:p text:style-name="wat-labeled">1. In het eerste lid wordt «De directeur van elke
                           						  luchtverkeersdienst» vervangen door «De luchtverkeersdienstverlener», en wordt
                           						  «landbesluit» vervangen door: besluit.
                        </text:p>
      <text:p text:style-name="wat-labeled">2. In het tweede lid wordt «de directeur van elke
                           						  luchtverkeersdienst» telkens vervangen door «de luchtverkeersdienstverlener»,
                           						  en wordt «landbesluit» vervangen door: besluit.
                        </text:p>
      <text:p text:style-name="lid"><text:span text:style-name="lidnr">AA<text:tab/></text:span></text:p>
      <text:p text:style-name="wat">In artikel 51 wordt «De directeur van elke
                        						luchtverkeersdienst» telkens vervangen door «De luchtverkeersdienstverlener»,
                        						», wordt «de directeur van elke luchtverkeersdienst» vervangen door «de
                        						luchtverkeersdienstverlener», wordt «luchtverkeersdiensten» vervangen door
                        						«luchtverkeersdienstverlening» en wordt «landbesluit» vervangen door:
                        						besluit
                     </text:p>
      <text:p text:style-name="lid"><text:span text:style-name="lidnr">BB<text:tab/></text:span></text:p>
      <text:p text:style-name="wat">Artikel 52 wordt als volgt gewijzigd:</text:p>
      <text:p text:style-name="wat-labeled">1. In het eerste lid wordt «de directeur van de
                           						  luchtverkeersdienst» vervangen door «de luchtverkeersdienstverlener», vervalt
                           						  «van de directeur voorgenoemd» en wordt «landsbesluit» vervangen door:
                           						  besluit.
                        </text:p>
      <text:p text:style-name="wat-labeled">2. In het tweede lid wordt «van ICAO DOC 4444 ATM/501
                           						  «Procedures for Air Navigation Services, Air Traffic Management» vervangen
                           						  door: bij ministeriële regeling te bepalen ICAO documenten.
                        </text:p>
      <text:p text:style-name="lid"><text:span text:style-name="lidnr">CC<text:tab/></text:span></text:p>
      <text:p text:style-name="wat">In artikel 53 wordt «de directeur van elke
                        						luchtverkeersdienst» vervangen door: de luchtverkeersdienstverlener.
                     </text:p>
      <text:p text:style-name="lid"><text:span text:style-name="lidnr">DD<text:tab/></text:span></text:p>
      <text:p text:style-name="wat">Artikel 54 wordt als volgt gewijzigd:</text:p>
      <text:p text:style-name="wat-labeled">1. In het eerste lid, aanhef, wordt «De directeur van de
                           						  luchtverkeersdienst» vervangen door «De luchtverkeersdienstverlener», wordt
                           						  «luchtverkeersdiensten gegeven worden» vervangen door:
                           						  luchtverkeersdienstverlening gegeven wordt.
                        </text:p>
      <text:p text:style-name="wat-labeled">2. In het eerste lid, onderdeel a, wordt «landsbesluit»
                           						  vervangen door: besluit.
                        </text:p>
      <text:p text:style-name="wat-labeled">3. Het eerste lid, onderdeel c, komt te luiden:
                        </text:p>
      <text:p text:style-name="wat-labeled">c. de relevante «Aeronautical Information
                           						  Publication»;.
                        </text:p>
      <text:p text:style-name="wat-labeled">4. In het eerste lid, onderdeel e, wordt «het verlenen van
                           						  luchtverkeersdiensten» vervangen door: het geven van
                           						  luchtverkeersdienstverlening.
                        </text:p>
      <text:p text:style-name="wat-labeled">5. In het eerste lid, onderdeel f, wordt «ICAO DOC 4444
                           						  ATM/501 «Procedures for Air Navigation Services, Air Traffic Management»
                           						  vervangen door: bij ministeriële regeling te bepalen ICAO documenten.
                        </text:p>
      <text:p text:style-name="wat-labeled">6. In het tweede lid wordt «De directeur van de
                           						  luchtverkeersdienst» vervangen door: De luchtverkeersdienstverlener.
                        </text:p>
      <text:p text:style-name="wat-labeled">7. In het derde lid wordt «luchtverkeersdiensten» vervangen
                           						  door: luchtverkeersdienstverlening.
                        </text:p>
      <text:p text:style-name="lid"><text:span text:style-name="lidnr">EE<text:tab/></text:span></text:p>
      <text:p text:style-name="wat">In artikel 55 wordt «De directeur van elke
                        						luchtverkeersdienst» telkens vervangen door: De
                        						luchtverkeersdienstverlener.
                     </text:p>
      <text:p text:style-name="lid"><text:span text:style-name="lidnr">FF<text:tab/></text:span></text:p>
      <text:p text:style-name="wat">Artikel 56 vervalt.</text:p>
      <text:p text:style-name="lid"><text:span text:style-name="lidnr">GG<text:tab/></text:span></text:p>
      <text:p text:style-name="wat">Artikel 57 wordt als volgt gewijzigd:</text:p>
      <text:p text:style-name="wat-labeled">1. In het eerste lid wordt «De directeur van elke
                           						  luchtverkeersdienst» vervangen door «De luchtverkeersdienstverlener» en «de
                           						  inspecteur luchtverkeersbeveiliging en operaties luchtvaartterreinen» wordt
                           						  vervangen door: De Minister.
                        </text:p>
      <text:p text:style-name="wat-labeled">2. In het tweede wordt «De inspecteur
                           						  luchtverkeersbeveiliging en operaties luchtvaartterreinen» vervangen door: De
                           						  Minister.
                        </text:p>
      <text:p text:style-name="wat-labeled">3. In het derde lid wordt «De inspecteur
                           						  luchtverkeersbeveiliging en operaties luchtvaartterreinen belast met de
                           						  inspecties en audits van luchtverkeersdiensten» vervangen door: De
                           						  Minister.
                        </text:p>
      <text:p text:style-name="lid"><text:span text:style-name="lidnr">HH<text:tab/></text:span></text:p>
      <text:p text:style-name="wat">Artikel 58 wordt als volgt gewijzigd:</text:p>
      <text:p text:style-name="wat-labeled">1. In het eerste en tweede lid, aanhef, en onderdeel f,
                           						  wordt «De directeur van elke luchtverkeersdienst» vervangen door: De
                           						  luchtverkeersdienstverlener.
                        </text:p>
      <text:p text:style-name="wat-labeled">2. In het eerste en tweede lid, aanhef, en onderdelen b, c,
                           						  en d wordt «luchtverkeersdienst» vervangen door:
                           						  luchtverkeersdienstverlener.
                        </text:p>
      <text:p text:style-name="wat-labeled">3. In het eerste en tweede lid, aanhef, wordt
                           						  «landsbesluit» vervangen door: besluit.
                        </text:p>
      <text:p text:style-name="wat-labeled">4. Het tweede lid, onderdeel a, komt te luiden:
                        </text:p>
      <text:section text:name="artikeltekst.d20119e45641" text:style-name="wijziging.block">
        <text:list text:style-name="list-style-249">
          <text:list-item text:start-value="1">
            <text:p text:style-name="list.single">inspecties en audits uitwijzen dat de
                                    							 luchtverkeersdienstverlener de instructies van de Minister ter bevordering van
                                    							 de veiligheid en efficiëntie opvolgt;.
                                 </text:p>
          </text:list-item>
        </text:list>
      </text:section>
      <text:p text:style-name="wat-labeled">5. In het tweede lid, onderdeel b, vervalt: uitgevoerd door
                           						  de inspecteur luchtverkeersbeveiliging en operaties luchtvaartterreinen.
                        </text:p>
      <text:p text:style-name="wat-labeled">6. In het tweede lid, onderdelen c en i, wordt
                           						  «luchtverkeersdiensten» vervangen door: luchtverkeersdienstverlening.
                        </text:p>
      <text:p text:style-name="wat-labeled">7. In het tweede lid, onderdeel i, wordt
                           						  «luchtverkeersleiders» vervangen door: luchtverkeersleiders.
                        </text:p>
      <text:p text:style-name="wat-labeled">8. In onderdeel j wordt «de organisatie van de
                           						  luchtverkeersdiensteenheid» vervangen door: de
                           						  luchtverkeersdienstverlener.
                        </text:p>
      <text:p text:style-name="lid"><text:span text:style-name="lidnr">II<text:tab/></text:span></text:p>
      <text:p text:style-name="wat">In artikel 59, aanhef, wordt «uitgevoerd door de
                        						inspecteur luchtver-keersbeveiliging en operatie luchtvaartterreinen kan naast
                        						de in dit landsbesluit opgenomen regels» vervangen door: kan.
                     </text:p>
      <text:p text:style-name="lid"><text:span text:style-name="lidnr">JJ<text:tab/></text:span></text:p>
      <text:p text:style-name="wat">In artikel 60 wordt «De directeur van elke
                        						luchtverkeersdienst» vervangen door «De luchtverkeersdienstverlener», vervalt
                        						«waarin de directeur alle processen bijhoudt», wordt
                        						«luchtverkeersdiensteenheid» vervangen door «luchtverkeersdienstverlener» wordt
                        						«landsbesluit» telkens vervangen door «besluit» en wordt «bijlage B» vervangen
                        						door: bijlage A.
                     </text:p>
      <text:p text:style-name="lid"><text:span text:style-name="lidnr">KK<text:tab/></text:span></text:p>
      <text:p text:style-name="wat">In artikel 61 wordt «De directeur van elke
                        						luchtverkeersdienst» vervangen door «De luchtverkeersdienstverlener» en wordt
                        						«de Directie luchtvaart» vervangen door: de Minister.
                     </text:p>
      <text:p text:style-name="lid"><text:span text:style-name="lidnr">LL<text:tab/></text:span></text:p>
      <text:p text:style-name="wat">In artikel 62, aanhef wordt «de directeur van een
                        						luchtverkeersdienst» vervangen door «de luchtverkeersdienstverlener» en wordt
                        						«de Directie luchtvaart» vervangen door: de Minister.
                     </text:p>
      <text:p text:style-name="lid"><text:span text:style-name="lidnr">MM<text:tab/></text:span></text:p>
      <text:p text:style-name="wat">Artikel 63 wordt als volgt gewijzigd:</text:p>
      <text:p text:style-name="wat-labeled">1. In het tweede lid wordt «De directeur van elke
                           						  luchtverkeersdienst» vervangen door: De luchtverkeersdienstverlener.
                        </text:p>
      <text:p text:style-name="wat-labeled">2. Het derde lid komt te luiden:
                        </text:p>
      <text:section text:name="artikeltekst.d20119e45754" text:style-name="wijziging.block">
        <text:list text:style-name="list-style-250">
          <text:list-item text:start-value="3">
            <text:p text:style-name="list.single"> De luchtverkeersdienstverlener toont de Minister aan
                                    							 dat de werkmethoden en operationele procedures van de AIS consistent zijn met
                                    							 bij ministeriële regeling te bepalen ICAO documenten.
                                 </text:p>
          </text:list-item>
        </text:list>
      </text:section>
      <text:p text:style-name="lid"><text:span text:style-name="lidnr">NN<text:tab/></text:span></text:p>
      <text:p text:style-name="wat">In artikel 64, tweede lid, wordt «De directeur van elke
                        						luchtverkeersdienst» vervangen door «De luchtverkeersdienstverlener» en
                        						vervalt: en bijlage D behorende bij dit landsbesluit.
                     </text:p>
      <text:p text:style-name="lid"><text:span text:style-name="lidnr">OO<text:tab/></text:span></text:p>
      <text:p text:style-name="wat">De artikelen 65 en 66 komen te luiden:</text:p>
      <text:section text:name="artikel.d20119e45791" text:style-name="wijziging.block">
        <text:h text:outline-level="6" text:style-name="artikel_kop">Artikel 65
                           </text:h>
        <text:p text:style-name="artikel">Bij ministeriële regeling worden regels gesteld omtrent
                              							 de samenwerking tussen luchtverkeersdienstverleners en verleners van
                              							 luchtvaartmeteorologische inlichtingen
                           </text:p>
      </text:section>
      <text:section text:name="artikel.d20119e45801" text:style-name="wijziging.block">
        <text:h text:outline-level="6" text:style-name="artikel_kop">Artikel 66
                           </text:h>
        <text:p text:style-name="artikel">De luchtverkeersdienstverlener draagt zorg voor het
                              							 indienen van voorstellen aan de Minister, vergezeld van de benodigde
                              							 veiligheidsanalyse, voor het instellen van functionele luchtruimblokken ter
                              							 ondersteuning van optimale uitoefening van de luchtverkeersdienstverlening
                              							 binnen het luchtruim, bedoeld in artikel 2, eerste lid.
                           </text:p>
      </text:section>
      <text:p text:style-name="lid"><text:span text:style-name="lidnr">PP<text:tab/></text:span></text:p>
      <text:p text:style-name="wat">In artikel 67 wordt «luchtverkeersdiensten» telkens
                        						vervangen door: luchtverkeersdienstverleners.
                     </text:p>
      <text:p text:style-name="lid"><text:span text:style-name="lidnr">QQ<text:tab/></text:span></text:p>
      <text:p text:style-name="wat">Artikel 68 wordt als volgt gewijzigd:</text:p>
      <text:p text:style-name="wat-labeled">1. In het eerste lid wordt «elke luchtverkeersdienst»
                           						  vervangen door: De luchtverkeersdienstverlener.
                        </text:p>
      <text:p text:style-name="wat-labeled">2. In het derde lid wordt «de richtlijnen opgenomen in Doc
                           						  7192-AN/857 Part D-2 «Part D-2 Air Traffic Controller» vervangen door: bij
                           						  ministeriële regeling te bepalen ICAO documenten.
                        </text:p>
      <text:p text:style-name="wat-labeled">3. In het vierde lid wordt «luchtverkeersdiensten»
                           						  vervangen door: luchtverkeersdienstverlening
                        </text:p>
      <text:p text:style-name="wat-labeled">4. Het vijfde lid vervalt.
                        </text:p>
      <text:p text:style-name="lid"><text:span text:style-name="lidnr">RR<text:tab/></text:span></text:p>
      <text:p text:style-name="wat">In artikel 69 wordt «luchtverkeersdienst» vervangen door:
                        						luchtverkeersdienstverlener.
                     </text:p>
      <text:p text:style-name="lid"><text:span text:style-name="lidnr">SS<text:tab/></text:span></text:p>
      <text:p text:style-name="wat">Artikel 70 wordt als volgt gewijzigd:</text:p>
      <text:p text:style-name="wat-labeled">1. Het eerste lid, aanhef, komt te luiden:
                        </text:p>
      <text:section text:name="artikeltekst.d20119e45893" text:style-name="wijziging.block">
        <text:list text:style-name="list-style-251">
          <text:list-item text:start-value="1">
            <text:p text:style-name="list.single"> Bij ministeriële regeling worden, al dan niet onder
                                    							 het stellen van beperkingen en voorwaarden, één of meerdere rechtspersonen
                                    							 aangewezen, die ter bevordering van een zo groot mogelijke veiligheid van het
                                    							 luchtverkeer in het luchtruim, bedoeld in artikel 2, eerste lid, belast zijn
                                    							 met de volgende taken:
                                 </text:p>
          </text:list-item>
        </text:list>
      </text:section>
      <text:p text:style-name="wat-labeled">2. In het eerste lid, onderdeel j, wordt «landsverordening»
                           						  vervangen door: wet.
                        </text:p>
      <text:p text:style-name="wat-labeled">3. In het eerste lid, onderdeel l, wordt «de inspecteurs
                           						  luchtbeveiliging» vervangen door «de door de Minister aangewezen ambtenaren» en
                           						  wordt «de vennootschap» vervangen door: de aangewezen rechtspersoon.
                        </text:p>
      <text:p text:style-name="wat-labeled">4. Het derde komt te luiden:
                        </text:p>
      <text:section text:name="artikeltekst.d20119e45932" text:style-name="wijziging.block">
        <text:list text:style-name="list-style-252">
          <text:list-item text:start-value="3">
            <text:p text:style-name="list.single"> Intrekking van een aanwijzing als bedoeld in het
                                    							 eerste lid geschiedt onder gelijktijdige voorziening in de in het eerste lid
                                    							 bedoelde taken, waaromtrent nadere regels kunnen worden gesteld.
                                 </text:p>
          </text:list-item>
        </text:list>
      </text:section>
      <text:p text:style-name="wat-labeled">4. Het vierde, vijfde en zesde lid vervallen.
                        </text:p>
      <text:p text:style-name="lid"><text:span text:style-name="lidnr">TT<text:tab/></text:span></text:p>
      <text:p text:style-name="wat">Artikel 71 wordt als volgt gewijzigd:</text:p>
      <text:p text:style-name="wat-labeled">1. In het eerste lid wordt «de Gouverneur» vervangen door:
                           						  de Minister.
                        </text:p>
      <text:p text:style-name="wat-labeled">2. In het tweede lid wordt de «de Gouverneur» vervangen
                           						  door «de Minister» en wordt «van de Nederlandse Antillen» vervangen door:
                           						  BES.
                        </text:p>
      <text:p text:style-name="wat-labeled">3. In het vierde lid vervalt «het bepaalde bij of krachtens
                           						  dit landsbesluit, andere», «in de Nederlandse Antillen» en «het bepaalde in de
                           						  Nederlandse Antillen».
                        </text:p>
      <text:p text:style-name="wat-labeled">4. In het vijfde lid vervalt: de directeur van.
                        </text:p>
      <text:p text:style-name="wat-labeled">6. In het zesde lid vervalt «de directeur van» en wordt «de
                           						  directeur Luchtvaart» vervangen door: de Minister.
                        </text:p>
      <text:p text:style-name="lid"><text:span text:style-name="lidnr">UU<text:tab/></text:span></text:p>
      <text:p text:style-name="wat">In artikel 72 wordt «De gouverneur» vervangen door: de
                        						Minister
                     </text:p>
      <text:p text:style-name="lid"><text:span text:style-name="lidnr">VV<text:tab/></text:span></text:p>
      <text:p text:style-name="wat">Artikel 74 wordt als volgt gewijzigd:</text:p>
      <text:p text:style-name="wat-labeled">1. In het eerste lid wordt «Ministeriële beschikking met
                           						  algemene werking» vervangen door «ministeriële regeling» en wordt «het
                           						  vluchtinformatiegebied Curaçao» vervangen door: het luchtruim, bedoeld in
                           						  artikel 2, eerste lid,.
                        </text:p>
      <text:p text:style-name="wat-labeled">2. In het tweede lid wordt «de Directie Luchtvaart, de
                           						  betrokken luchtverkeersdienst» vervangen door «de luchtverkeersdienstverlener»
                           						  en wordt «de Nederlandse Antillen en Aruba» vervangen door: de openbare
                           						  lichamen Bonaire, Sint Eustatius en Saba.
                        </text:p>
      <text:p text:style-name="lid"><text:span text:style-name="lidnr">WW<text:tab/></text:span></text:p>
      <text:p text:style-name="wat">Artikel 75 komt te luiden:</text:p>
      <text:section text:name="artikel.d20119e46055" text:style-name="wijziging.block">
        <text:h text:outline-level="6" text:style-name="artikel_kop">Artikel 75
                           </text:h>
        <text:p text:style-name="artikel">De toepassing van «RNP» types binnen het luchtruim,
                              							 bedoeld in artikel 2, eerste lid, worden voorgeschreven op basis van regionale
                              							 luchtvaartnavigatie-overeenkomsten.
                           </text:p>
      </text:section>
      <text:p text:style-name="lid"><text:span text:style-name="lidnr">XX<text:tab/></text:span></text:p>
      <text:p text:style-name="wat">De artikelen 87 en 88 komen te luiden:</text:p>
      <text:section text:name="artikel.d20119e46078" text:style-name="wijziging.block">
        <text:h text:outline-level="6" text:style-name="artikel_kop">Artikel 87
                           </text:h>
        <text:list text:style-name="list-style-253">
          <text:list-item text:start-value="1">
            <text:p text:style-name="list.start"> Bij ministeriële regeling kunnen gebieden worden
                                    								aangewezen waarbinnen de uitoefening van de luchtvaart is verboden.
                                 </text:p>
          </text:list-item>
          <text:list-item text:start-value="2">
            <text:p text:style-name="list.end"> Bij ministeriële regeling kunnen gebieden worden
                                    								aangewezen waarbinnen de luchtvaart in verband met militaire oefeningen wordt
                                    								beperkt. Een beperking wordt door middel van een NOTAM geactiveerd.
                                 </text:p>
          </text:list-item>
        </text:list>
      </text:section>
      <text:section text:name="artikel.d20119e46104" text:style-name="wijziging.block">
        <text:h text:outline-level="6" text:style-name="artikel_kop">Artikel 88
                           </text:h>
        <text:list text:style-name="list-style-254">
          <text:list-item text:start-value="1">
            <text:p text:style-name="list.start"> Een gezagvoerder neemt de beste maatregelen om een
                                    								botsing te voorkomen, daarbij inbegrepen de manoeuvres om een botsing te
                                    								vermijden gebaseerd op een RA.
                                 </text:p>
          </text:list-item>
          <text:list-item text:start-value="2">
            <text:p text:style-name="list.cont"> Onverminderd het eerste lid, volgt een gezagvoerder
                                    								van een luchtvaartuig dat voorzien is van ACAS, een RA direct op, zelfs indien
                                    								deze afwijkt van een klaring van de betrokken luchtverkeersdienst.
                                 </text:p>
          </text:list-item>
          <text:list-item text:start-value="3">
            <text:p text:style-name="list.cont"> De gezagvoerder van een luchtvaartuig dat voorrang
                                    								heeft, behoudt zijn koers en snelheid.
                                 </text:p>
          </text:list-item>
          <text:list-item text:start-value="4">
            <text:p text:style-name="list.cont"> Het is verboden, indien ingevolge de artikelen 89 tot
                                    								en met 97 voor een ander luchtvaartuig wordt uitgeweken, boven, onder of vóór
                                    								dat luchtvaartuig langs te gaan, tenzij daarbij op ruime afstand wordt gebleven
                                    								en er voor het andere luchtvaartuig geen gevolgen merkbaar zijn van
                                    								luchtwervelingen veroorzaakt door het uitwijkende luchtvaartuig.
                                 </text:p>
          </text:list-item>
          <text:list-item text:start-value="5">
            <text:p text:style-name="list.cont"> Een gezagvoerder die, gevolg gevend aan een RA,
                                    								afwijkt van een klaring, meldt dit terstond aan de betrokken
                                    								luchtverkeersdienst.
                                 </text:p>
          </text:list-item>
          <text:list-item text:start-value="6">
            <text:p text:style-name="list.cont"> Indien de gezagvoerder een melding als bedoeld in het
                                    								derde lid heeft gedaan, geeft de luchtverkeersleider aan dat luchtvaartuig geen
                                    								opdrachten die tegenstrijdig zijn aan de RA.
                                 </text:p>
          </text:list-item>
          <text:list-item text:start-value="7">
            <text:p text:style-name="list.end"> Na de afwijking van de klaring als gevolg van de RA
                                    								wordt de vlucht zo spoedig mogelijk hervat overeenkomstig de oorspronkelijk
                                    								verkregen klaring of overeenkomstig een nieuwe klaring verkregen van de
                                    								betrokken luchtverkeersdienst.
                                 </text:p>
          </text:list-item>
        </text:list>
      </text:section>
      <text:p text:style-name="lid"><text:span text:style-name="lidnr">YY<text:tab/></text:span></text:p>
      <text:p text:style-name="wat">In artikel 92 wordt na «vliegtuigen» telkens ingevoegd: en
                        						helikopters.
                     </text:p>
      <text:p text:style-name="lid"><text:span text:style-name="lidnr">ZZ<text:tab/></text:span></text:p>
      <text:p text:style-name="wat">In artikel 94, tweede lid, wordt «vliegtuig» telkens
                        						vervangen door: luchtvaartuig.
                     </text:p>
      <text:p text:style-name="lid"><text:span text:style-name="lidnr">AAA<text:tab/></text:span></text:p>
      <text:p text:style-name="wat">Artikel 109 wordt als volgt gewijzigd:</text:p>
      <text:p text:style-name="wat-labeled">1. Het vijfde lid komt te luiden:
                        </text:p>
      <text:section text:name="artikeltekst.d20119e46209" text:style-name="wijziging.block">
        <text:list text:style-name="list-style-255">
          <text:list-item text:start-value="5">
            <text:p text:style-name="list.single"> Bij ministeriële regeling kunnen nadere regels
                                    							 worden gesteld omtrent de verplichte meldpunten.
                                 </text:p>
          </text:list-item>
        </text:list>
      </text:section>
      <text:p text:style-name="wat-labeled">2. Het zesde lid vervalt.
                        </text:p>
      <text:p text:style-name="lid"><text:span text:style-name="lidnr">BBB<text:tab/></text:span></text:p>
      <text:p text:style-name="wat">In artikel 114, eerste lid, onderdeel e, wordt na «Mode A»
                        						ingevoegd: of S.
                     </text:p>
      <text:p text:style-name="lid"><text:span text:style-name="lidnr">CCC<text:tab/></text:span></text:p>
      <text:p text:style-name="wat">In artikel 115 wordt «landsbesluit» vervangen door
                        						«besluit» en wordt «bijlage C» vervangen door: bijlage B.
                     </text:p>
      <text:p text:style-name="lid"><text:span text:style-name="lidnr">DDD<text:tab/></text:span></text:p>
      <text:p text:style-name="wat">Na artikel 121 wordt een artikel ingevoegd,
                        						luidende:
                     </text:p>
      <text:section text:name="artikel.d20119e46265" text:style-name="wijziging.block">
        <text:h text:outline-level="6" text:style-name="artikel_kop">Artikel 121a
                           </text:h>
        <text:list text:style-name="list-style-256">
          <text:list-item text:start-value="1">
            <text:p text:style-name="list.start"> In het belang van de veiligheid van het luchtverkeer
                                    								worden bij regeling van de Minister regels gesteld inzake de navigatie- en
                                    								telecommunicatie-installaties waarmee een luchtvaartuig voor het uitvoeren van
                                    								een VFR-vlucht mee is uitgerust en de eisen waaraan die installaties aan
                                    								voldoen.
                                 </text:p>
          </text:list-item>
          <text:list-item text:start-value="2">
            <text:p text:style-name="list.cont"> De Minister kan ontheffing verlenen van de krachtens
                                    								het eerste lid gestelde regels. Een ontheffing kan onder beperkingen worden
                                    								verleend. Aan de ontheffing kunnen voorschriften worden verbonden.
                                 </text:p>
          </text:list-item>
          <text:list-item text:start-value="3">
            <text:p text:style-name="list.end"> Het is verboden te handelen in strijd met
                                    								voorschriften als bedoeld in het tweede lid.
                                 </text:p>
          </text:list-item>
        </text:list>
      </text:section>
      <text:p text:style-name="lid"><text:span text:style-name="lidnr">EEE<text:tab/></text:span></text:p>
      <text:p text:style-name="wat">Artikel 122 komt te luiden:</text:p>
      <text:section text:name="artikel.d20119e46312" text:style-name="wijziging.block">
        <text:h text:outline-level="6" text:style-name="artikel_kop">Artikel 122
                           </text:h>
        <text:list text:style-name="list-style-257">
          <text:list-item text:start-value="1">
            <text:p text:style-name="list.start"> In het belang van de veiligheid van het luchtverkeer
                                    								worden bij regeling van de Minister regels gegeven inzake de navigatie- en
                                    								telecommunicatie-installaties waarmee een luchtvaartuig voor het uitvoeren van
                                    								een IFR-vlucht is uitgerust en de eisen waar die installaties aan voldoen.
                                 </text:p>
          </text:list-item>
          <text:list-item text:start-value="2">
            <text:p text:style-name="list.cont"> De Minister kan ontheffing verlenen van de krachtens
                                    								het eerste lid gegeven regels indien de navigatie- en
                                    								telecommunicatie-uitrusting van het luchtvaartuig ten minste gelijkwaardige
                                    								mogelijkheden biedt voor de vluchtuitvoering. Een ontheffing kan onder
                                    								beperkingen worden verleend. Aan een ontheffing kunnen voorschriften worden
                                    								verbonden.
                                 </text:p>
          </text:list-item>
          <text:list-item text:start-value="3">
            <text:p text:style-name="list.cont"> Bij het uitvoeren van een IFR-vlucht wordt
                                    								voortdurend geluisterd op de desbetreffende radiofrequentie van de
                                    								luchtverkeersdienst die vluchtinformatie verstrekt.
                                 </text:p>
          </text:list-item>
          <text:list-item text:start-value="4">
            <text:p text:style-name="list.end"> Het is verboden te handelen in strijd met
                                    								voorschriften als bedoeld in het tweede lid.
                                 </text:p>
          </text:list-item>
        </text:list>
      </text:section>
      <text:p text:style-name="lid"><text:span text:style-name="lidnr">FFF<text:tab/></text:span></text:p>
      <text:p text:style-name="wat">In artikel 128 wordt «landsbesluit» vervangen door:
                        						besluit.
                     </text:p>
      <text:p text:style-name="lid"><text:span text:style-name="lidnr">GGG<text:tab/></text:span></text:p>
      <text:p text:style-name="wat">In artikel 130 wordt na «artikel 1,» ingevoegd «eerste
                        						lid,» en wordt «de Luchtvaartlandsverordening» vervangen door: de Luchtvaartwet
                        						BES.
                     </text:p>
      <text:p text:style-name="lid"><text:span text:style-name="lidnr">HHH<text:tab/></text:span></text:p>
      <text:p text:style-name="wat">In artikel 131 wordt na «121» ingevoegd «121a» en wordt
                        						«vijf en dertig duizend gulden» vervangen door: een boete van de vijfde
                        						categorie».
                     </text:p>
      <text:p text:style-name="lid"><text:span text:style-name="lidnr">III<text:tab/></text:span></text:p>
      <text:p text:style-name="wat">Hoofdstuk 8 komt te luiden:</text:p>
      <text:section text:name="wijzig-divisie.d20119e46398" text:style-name="wijzig-divisie">
        <text:h text:outline-level="6" text:style-name="wijzig-divisie_kop">Hoofdstuk 8 Slotbepalingen
                           </text:h>
        <text:h text:outline-level="6" text:style-name="artikel_kop">Artikel 132
                              </text:h>
        <text:p text:style-name="artikel">Dit besluit is gebaseerd op artikel 22, eerste lid,
                                 								van de Luchtvaartwet BES.
                              </text:p>
        <text:h text:outline-level="6" text:style-name="artikel_kop">Artikel 133
                              </text:h>
        <text:p text:style-name="artikel">Dit besluit wordt aangehaald als: Besluit
                                 								Luchtverkeer BES.
                              </text:p>
      </text:section>
      <text:p text:style-name="lid"><text:span text:style-name="lidnr">JJJ<text:tab/></text:span></text:p>
      <text:p text:style-name="wat">De bijlagen worden als volgt gewijzigd:</text:p>
      <text:p text:style-name="wat-labeled">1. De bijlagen A, D, E, F, G en de kaart behorende bij
                           						  artikel 2 lid 2 Landsbesluit luchtverkeer vervallen.
                        </text:p>
      <text:p text:style-name="wat-labeled">2. Het opschrift van bijlage B komt te luiden:
                        </text:p>
      <text:section text:name="wijzig-divisie.d20119e46451" text:style-name="wijzig-divisie">
        <text:h text:outline-level="6" text:style-name="wijzig-divisie_kop">Bijlage A behorende bij artikel 3, derde lid, van het
                              								Besluit luchtverkeer BES.
                           </text:h>
      </text:section>
      <text:p text:style-name="wat-labeled">3.  Het opschrift van bijlage C komt te luiden:
                        </text:p>
      <text:section text:name="wijzig-divisie.d20119e46466" text:style-name="wijzig-divisie">
        <text:h text:outline-level="6" text:style-name="wijzig-divisie_kop">Bijlage B behorende bij artikel 16, vierde lid, en artikel
                              								115, eerste lid, van het Besluit luchtverkeer BES.
                           </text:h>
      </text:section>
      <text:h text:outline-level="6" text:style-name="wijzig-artikel_kop">Artikel 12.8
                  </text:h>
      <text:p text:style-name="wat">Het <text:span text:style-name="vet">Besluit geregeld en ongeregeld luchtvervoer BES</text:span> wordt
                     					 als volgt gewijzigd:
                  </text:p>
      <text:p text:style-name="lid"><text:span text:style-name="lidnr">A<text:tab/></text:span></text:p>
      <text:p text:style-name="wat">Artikel 1 wordt als volgt gewijzigd:</text:p>
      <text:p text:style-name="wat-labeled">1. In het eerste lid wordt «Luchtvaartlandsverordening»
                           						  vervangen door «Luchtvaartwet BES» en wordt «door tussenkomst van de directeur
                           						  ingediend bij de desbetreffende autoriteit» vervangen door: ingediend bij de
                           						  Minister.
                        </text:p>
      <text:p text:style-name="wat-labeled">2. In het tweede lid, onderdeel b, wordt
                           						  «Nederlands-Antilliaans» vervangen door: Nederlandse.
                        </text:p>
      <text:p text:style-name="wat-labeled">3. In het tweede lid, onderdeel c, wordt
                           						  «Nederlands-Antilliaanse» vervangen door «Nederlandse» en wordt
                           						  «Luchtvaartlandsverordening» vervangen door: Luchtvaartwet BES.
                        </text:p>
      <text:p text:style-name="wat-labeled">4. In het derde lid wordt «het blad waarin van Landswege de
                           						  officiële berichten worden geplaatst» vervangen door: de Staatscourant.
                        </text:p>
      <text:p text:style-name="wat-labeled">5. In het vierde lid vervalt: door tussenkomst van de
                           						  directeur.
                        </text:p>
      <text:p text:style-name="wat-labeled">6. Het zesde lid vervalt, waarna het zevende en achtste lid
                           						  worden vernummerd tot het zesde en zevende lid.
                        </text:p>
      <text:p text:style-name="wat-labeled">7. In het nieuwe zesde lid wordt «het blad waarin van
                           						  Landswege de officiële berichten worden geplaatst» vervangen door: de
                           						  Staatscourant.
                        </text:p>
      <text:p text:style-name="lid"><text:span text:style-name="lidnr">B<text:tab/></text:span></text:p>
      <text:p text:style-name="wat">In artikel 2 wordt «landsbesluit» vervangen door:
                        						besluit.
                     </text:p>
      <text:p text:style-name="lid"><text:span text:style-name="lidnr">C<text:tab/></text:span></text:p>
      <text:p text:style-name="wat">In artikel 5, eerste lid, onderdeel a, wordt «de
                        						Nederlandse Antillen» telkens vervangen door: de openbare lichamen Bonaire,
                        						Sint Eustatius en Saba.
                     </text:p>
      <text:p text:style-name="lid"><text:span text:style-name="lidnr">D<text:tab/></text:span></text:p>
      <text:p text:style-name="wat">Artikel 6 wordt als volgt gewijzigd:</text:p>
      <text:p text:style-name="wat-labeled">1. In het eerste lid wordt «Luchtvaartlandsverordening»
                           						  vervangen door: Luchtvaartwet BES.
                        </text:p>
      <text:p text:style-name="wat-labeled">2. In het derde lid wordt «de vergunningverlenende
                           						  autoriteiten» vervangen door: de Minister.
                        </text:p>
      <text:p text:style-name="wat-labeled">3. In het vierde lid wordt «de vergunningverlenende
                           						  autoriteiten van oordeel zijn» vervangen door «de Minister van oordeel is»,
                           						  wordt «kunnen zij eisen dat» vervangen door «kan hij eisen dat», wordt
                           						  «landsbesluit» vervangen door «besluit» en vervalt de laatste volzin.
                        </text:p>
      <text:p text:style-name="wat-labeled">4. In het vijfde lid wordt «De vergunningverlenende
                           						  autoriteiten kunnen» telkens vervangen door «De Minister kan», wordt «waaraan
                           						  zij» vervangen door «waaraan hij», wordt «hebben verleend» vervangen door
                           						  «heeft verleend», wordt «indien zij» vervangen door «indien hij», wordt
                           						  «overtuigd zijn» vervangen door «overtuigd is».
                        </text:p>
      <text:p text:style-name="wat-labeled">5. In het zesde lid wordt «de vergunningverlenende
                           						  instanties» vervangen door: de Minister.
                        </text:p>
      <text:p text:style-name="wat-labeled">6. In het zevende lid wordt «De vergunningverlenende
                           						  instanties kunnen» vervangen door: De Minister kan.
                        </text:p>
      <text:p text:style-name="lid"><text:span text:style-name="lidnr">E<text:tab/></text:span></text:p>
      <text:p text:style-name="wat">De artikelen 7 en 8 komen te luiden:</text:p>
      <text:section text:name="artikel.d20119e46643" text:style-name="wijziging.block">
        <text:h text:outline-level="6" text:style-name="artikel_kop">Artikel 7
                           </text:h>
        <text:p text:style-name="artikel">Dit besluit berust op artikel 8, vierde lid, van de
                              							 Luchtvaartwet BES.
                           </text:p>
      </text:section>
      <text:section text:name="artikel.d20119e46653" text:style-name="wijziging.block">
        <text:h text:outline-level="6" text:style-name="artikel_kop">Artikel 8
                           </text:h>
        <text:p text:style-name="artikel">Dit besluit wordt aangehaald als: Besluit geregeld en
                              							 ongeregeld luchtvervoer BES.
                           </text:p>
      </text:section>
      <text:p text:style-name="lid"><text:span text:style-name="lidnr">F<text:tab/></text:span></text:p>
      <text:p text:style-name="wat">De bijlagen worden als volgt gewijzigd:</text:p>
      <text:p text:style-name="wat-labeled">1. Bijlage A, opschrift, komt te luiden:
                        </text:p>
      <text:section text:name="wijzig-divisie.d20119e46681" text:style-name="wijzig-divisie">
        <text:h text:outline-level="6" text:style-name="wijzig-divisie_kop">Bijlage A behorende bij artikel 2 van het Besluit geregeld
                              								en ongeregeld luchtvervoer BES.
                           </text:h>
      </text:section>
      <text:p text:style-name="wat-labeled">2. In bijlage A, aanhef, wordt
                           						  «Luchtvaartlandsverordening (P.B. 2001, no. 151)» vervangen door: Luchtvaartwet
                           						  BES.
                        </text:p>
      <text:p text:style-name="wat-labeled">3.  In bijlage A, onderdeel 6, wordt «Vestigingsregeling
                           						  bedrijven» vervangen door: Wet vestiging bedrijven BES.
                        </text:p>
      <text:p text:style-name="wat-labeled">4. In onderdeel 7 wordt «Landsverordening toelating en
                           						  uitzetting» vervangen door: Wet toelating en uitzetting BES.
                        </text:p>
      <text:p text:style-name="wat-labeled">5. Het opschrift van bijlage B komt te luiden:
                        </text:p>
      <text:section text:name="wijzig-divisie.d20119e46721" text:style-name="wijzig-divisie">
        <text:h text:outline-level="6" text:style-name="wijzig-divisie_kop">Bijlage B behorende bij artikel 6 van het Besluit geregeld
                              								en ongeregeld luchtvervoer BES.
                           </text:h>
      </text:section>
      <text:p text:style-name="wat-labeled">6. Het opschrift van bijlage C komt te luiden:
                        </text:p>
      <text:section text:name="wijzig-divisie.d20119e46736" text:style-name="wijzig-divisie">
        <text:h text:outline-level="6" text:style-name="wijzig-divisie_kop">Bijlage C behorende bij artikel 6 van het Besluit geregeld
                              								en ongeregeld luchtvervoer BES.
                           </text:h>
      </text:section>
      <text:p text:style-name="wat-labeled">7. Het opschrift van bijlage D komt te luiden:
                        </text:p>
      <text:section text:name="wijzig-divisie.d20119e46751" text:style-name="wijzig-divisie">
        <text:h text:outline-level="6" text:style-name="wijzig-divisie_kop">Bijlage D behorende bij artikel 6 van het Besluit geregeld
                              								en ongeregeld luchtvervoer BES.
                           </text:h>
      </text:section>
      <text:h text:outline-level="3" text:style-name="hoofdstuk_kop">HOOFDSTUK 13. MINISTER VAN VOLKSGEZONDHEID, WELZIJN EN SPORT
            </text:h>
      <text:h text:outline-level="4" text:style-name="paragraaf_kop">§ 2 Aanpassingen van regelgeving van Nederlands-Antilliaanse
                  				  oorsprong
               </text:h>
      <text:h text:outline-level="5" text:style-name="wijzig-artikel_kop">Artikel 13.1
               </text:h>
      <text:p text:style-name="wat">Het <text:span text:style-name="vet">Besluit etikettering van levensmiddelen BES</text:span> wordt
                  				  gewijzigd als volgt:
               </text:p>
      <text:p text:style-name="lid"><text:span text:style-name="lidnr">A<text:tab/></text:span></text:p>
      <text:p text:style-name="wat">In de artikelen 1, eerste, tweede, derde, zevende en achtste
                     					 lid, 2, 3, 5, eerste, tweede, derde en vierde lid, 7, tweede lid, onder a, 24,
                     					 25, eerste lid, 29, derde lid, 31, tweede lid, 32 en 33, van het Besluit
                     					 etikettering van levensmiddelen BES wordt "landbesluit" telkens vervangen door:
                     					 besluit.
                  </text:p>
      <text:p text:style-name="lid"><text:span text:style-name="lidnr">B<text:tab/></text:span></text:p>
      <text:p text:style-name="wat">Na artikel 1 wordt een nieuw artikel 1a ingevoegd,
                     					 luidende:
                  </text:p>
      <text:section text:name="artikel.d20119e46803" text:style-name="wijziging.block">
        <text:h text:outline-level="6" text:style-name="artikel_kop">Artikel 1a
                        </text:h>
        <text:p text:style-name="artikel">Dit besluit berust op de onderdelen a, f en j van het
                           						  eerste lid van artikel 3 van de Warenwet BES.
                        </text:p>
      </text:section>
      <text:p text:style-name="lid"><text:span text:style-name="lidnr">C<text:tab/></text:span></text:p>
      <text:p text:style-name="wat">In artikel 33 wordt «Landsbesluit etikettering van
                     					 levensmiddelen» vervangen door: Besluit etikettering van levensmiddelen
                     					 BES.
                  </text:p>
      <text:p text:style-name="lid"><text:span text:style-name="lidnr">D<text:tab/></text:span></text:p>
      <text:p text:style-name="wat">In de bijlagen 1 en 2 wordt «Landsbesluit etikettering van
                     					 levensmiddelen (P.B. 2005, no. 16)» vervangen door: Besluit etikettering van
                     					 levensmiddelen BES.
                  </text:p>
      <text:h text:outline-level="5" text:style-name="wijzig-artikel_kop">Artikel 13.2
               </text:h>
      <text:p text:style-name="wat">Het <text:span text:style-name="vet">Besluit productie en uitvoer producten op basis van melk
                     				  BES</text:span> wordt als volgt gewijzigd:
               </text:p>
      <text:p text:style-name="lid"><text:span text:style-name="lidnr">A<text:tab/></text:span></text:p>
      <text:p text:style-name="wat">Artikel 1 wordt als volgt gewijzigd:</text:p>
      <text:p text:style-name="wat-labeled">1. In de aanhef wordt «landbesluit» vervangen door:
                        						besluit.
                     </text:p>
      <text:p text:style-name="wat-labeled">2. In onderdeel g wordt «Inspectie voor de Volksgezondheid,
                        						zijnde de autoriteit van de Nederlandse Antillen» vervangen door: Inspectie
                        						voor de Volksgezondheid BES, zijnde de autoriteit van de openbare lichamen
                        						Bonaire, Sint Eustatius en Saba.
                     </text:p>
      <text:p text:style-name="wat-labeled">3. In onderdeel j wordt «de Nederlandse Antillen» vervangen
                        						door: de openbare lichamen Bonaire, Sint Eustatius en Saba.
                     </text:p>
      <text:p text:style-name="lid"><text:span text:style-name="lidnr">B<text:tab/></text:span></text:p>
      <text:p text:style-name="wat">Na artikel 1 wordt een nieuw artikel 1a ingevoegd,
                     					 luidende:
                  </text:p>
      <text:section text:name="artikel.d20119e46891" text:style-name="wijziging.block">
        <text:h text:outline-level="6" text:style-name="artikel_kop">Artikel 1a
                        </text:h>
        <text:p text:style-name="artikel">Dit besluit berust op artikel 3, eerste lid, onderdeel j
                           						  van de Warenwet BES.
                        </text:p>
      </text:section>
      <text:p text:style-name="lid"><text:span text:style-name="lidnr">C<text:tab/></text:span></text:p>
      <text:p text:style-name="wat">Artikel 2 wordt als volgt gewijzigd:</text:p>
      <text:p text:style-name="wat-labeled">1. In het tweede lid wordt «Minister van Volksgezondheid en
                        						Sociale Ontwikkeling» vervangen door: Onze Minister.
                     </text:p>
      <text:p text:style-name="wat-labeled">2. In het vierde lid wordt «de Warenlandsverordening (P.B.
                        						1997, no. 334)» vervangen door: Warenwet BES.
                     </text:p>
      <text:p text:style-name="lid"><text:span text:style-name="lidnr">D<text:tab/></text:span></text:p>
      <text:p text:style-name="wat">In artikel 3, eerste lid, wordt «de Nederlandse Antillen»
                     					 vervangen door: de openbare lichamen Bonaire, Sint Eustatius en Saba.
                  </text:p>
      <text:p text:style-name="lid"><text:span text:style-name="lidnr">E<text:tab/></text:span></text:p>
      <text:p text:style-name="wat">In de artikelen 6, derde en vierde lid, 9, 12, 13 en 14,
                     					 wordt «landsbesluit» telkens vervangen door: besluit.
                  </text:p>
      <text:p text:style-name="lid"><text:span text:style-name="lidnr">F<text:tab/></text:span></text:p>
      <text:p text:style-name="wat">In artikel 12 wordt «Landsverordening Inspectie voor de
                     					 Volksgezondheid (P.B. 2003, no. 8)» wordt vervangen door: Wet Inspectie voor de
                     					 Volksgezondheid BES.
                  </text:p>
      <text:h text:outline-level="5" text:style-name="wijzig-artikel_kop">Artikel 13.3
               </text:h>
      <text:p text:style-name="wat">Het <text:span text:style-name="vet">Besluit zoetstoffen in levensmiddelen BES</text:span> wordt gewijzigd
                  				  als volgt:
               </text:p>
      <text:p text:style-name="lid"><text:span text:style-name="lidnr">A<text:tab/></text:span></text:p>
      <text:p text:style-name="wat">In de artikelen 1, aanhef, 2, onderdeel a, 3 en 4 wordt
                     					 «landsbesluit» telkens vervangen door: besluit.
                  </text:p>
      <text:p text:style-name="lid"><text:span text:style-name="lidnr">B<text:tab/></text:span></text:p>
      <text:p text:style-name="wat">Na artikel 1 wordt een nieuw artikel 1a ingevoegd,
                     					 luidende:
                  </text:p>
      <text:section text:name="artikel.d20119e46992" text:style-name="wijziging.block">
        <text:h text:outline-level="6" text:style-name="artikel_kop">Artikel 1a
                        </text:h>
        <text:p text:style-name="artikel">Dit besluit berust op artikel 3, eerste lid, onderdeel a,
                           						  van de Warenwet BES.
                        </text:p>
      </text:section>
      <text:p text:style-name="lid"><text:span text:style-name="lidnr">C<text:tab/></text:span></text:p>
      <text:p text:style-name="wat">In artikel 4 wordt «Landsbesluit zoetstoffen in
                     					 levensmiddelen» vervangen door: Besluit zoetstoffen in levensmiddelen
                     					 BES.
                  </text:p>
      <text:h text:outline-level="5" text:style-name="wijzig-artikel_kop">Artikel 13.4
               </text:h>
      <text:p text:style-name="wat">Het <text:span text:style-name="vet">Besluit kleurstoffen in levensmiddelen BES</text:span> wordt gewijzigd
                  				  als volgt:
               </text:p>
      <text:p text:style-name="lid"><text:span text:style-name="lidnr">A<text:tab/></text:span></text:p>
      <text:p text:style-name="wat">In de artikelen 1, eerste lid, aanhef, en tweede lid,
                     					 aanhef, 3, 4, 5, 6, 8 en 9, van wordt «landsbesluit» telkens vervangen door:
                     					 besluit.
                  </text:p>
      <text:p text:style-name="lid"><text:span text:style-name="lidnr">B<text:tab/></text:span></text:p>
      <text:p text:style-name="wat">Na artikel 1 wordt een nieuw artikel 1a ingevoegd,
                     					 luidende:
                  </text:p>
      <text:section text:name="artikel.d20119e47046" text:style-name="wijziging.block">
        <text:h text:outline-level="6" text:style-name="artikel_kop">Artikel 1a
                        </text:h>
        <text:p text:style-name="artikel">Dit besluit berust op artikel 3, eerste lid, onderdeel a,
                           						  van de Warenwet BES.
                        </text:p>
      </text:section>
      <text:p text:style-name="lid"><text:span text:style-name="lidnr">C<text:tab/></text:span></text:p>
      <text:p text:style-name="wat">In artikel 9 wordt «Landsbesluit kleurstoffen in
                     					 levensmiddelen» vervangen door: Besluit kleurstoffen in levensmiddelen
                     					 BES.
                  </text:p>
      <text:h text:outline-level="5" text:style-name="wijzig-artikel_kop">Artikel 13.5
               </text:h>
      <text:p text:style-name="wat">Het <text:span text:style-name="vet">Besluit additieven in levensmiddelen BES</text:span> wordt gewijzigd
                  				  als volgt:
               </text:p>
      <text:p text:style-name="lid"><text:span text:style-name="lidnr">A<text:tab/></text:span></text:p>
      <text:p text:style-name="wat">In de artikelen 1, eerste lid, aanhef, tweede lid, aanhef,
                     					 en derde lid, 7, eerste lid, onder b en tweede lid, 8 en 9, wordt
                     					 «landsbesluit» telkens vervangen door: besluit.
                  </text:p>
      <text:p text:style-name="lid"><text:span text:style-name="lidnr">B<text:tab/></text:span></text:p>
      <text:p text:style-name="wat">Na artikel 1 wordt een nieuw artikel 1a ingevoegd,
                     					 luidende:
                  </text:p>
      <text:section text:name="artikel.d20119e47099" text:style-name="wijziging.block">
        <text:h text:outline-level="6" text:style-name="artikel_kop">Artikel 1a
                        </text:h>
        <text:p text:style-name="artikel">Dit besluit berust op artikel 3, eerste lid, onderdeel a,
                           						  van de Warenwet BES.
                        </text:p>
      </text:section>
      <text:p text:style-name="lid"><text:span text:style-name="lidnr">C<text:tab/></text:span></text:p>
      <text:p text:style-name="wat">In artikel 2, derde lid, wordt «Landsbesluit zoetstoffen in
                     					 levensmiddelen (P.B. 2005, no. 60)» vervangen door: Besluit zoetstoffen in
                     					 levensmiddelen BES.
                  </text:p>
      <text:p text:style-name="lid"><text:span text:style-name="lidnr">D<text:tab/></text:span></text:p>
      <text:p text:style-name="wat">In artikel 9 wordt «Landsbesluit additieven in
                     					 levensmiddelen» vervangen door: Besluit additieven in levensmiddelen BES.
                     					 
                  </text:p>
      <text:h text:outline-level="5" text:style-name="wijzig-artikel_kop">Artikel 13.6
               </text:h>
      <text:p text:style-name="wat">Het <text:span text:style-name="vet">Besluit visserij producten 1999 BES</text:span> wordt als volgt
                  				  gewijzigd:
               </text:p>
      <text:p text:style-name="lid"><text:span text:style-name="lidnr">A<text:tab/></text:span></text:p>
      <text:p text:style-name="wat">Artikel 1 wordt als volgt gewijzigd:</text:p>
      <text:p text:style-name="wat-labeled">1. In de aanhef en in onderdeel z wordt «landsbesluit»
                        						vervangen door: besluit.
                     </text:p>
      <text:p text:style-name="wat-labeled">2. De onderdelen a tot en met e komen te luiden:
                     </text:p>
      <text:section text:name="artikeltekst.d20119e47166" text:style-name="wijziging.block">
        <text:p text:style-name="definition.term">a. wet:
                           </text:p>
        <text:p text:style-name="definition.description">Warenwet BES;</text:p>
        <text:p text:style-name="definition.term">b. bestuurscollege:
                           </text:p>
        <text:p text:style-name="definition.description">bestuurscollege van een openbaar
                                 								lichaam;
                              </text:p>
        <text:p text:style-name="definition.term">c. bevoegde instantie:
                           </text:p>
        <text:p text:style-name="definition.description">de Inspectie voor de
                                 								Volksgezondheid BES;
                              </text:p>
        <text:p text:style-name="definition.term">d. inspectie:
                           </text:p>
        <text:p text:style-name="definition.description">het voortdurend toezicht op de uitvoering
                                 								van het bepaalde bij of krachtens de wet, voor zover die uitvoering aan organen
                                 								en diensten van de openbare lichamen Bonaire, Sint Eustatius en Saba is
                                 								opgedragen; deze taak is opgedragen aan de bevoegde instantie;
                              </text:p>
        <text:p text:style-name="definition.term">e. toezicht:
                           </text:p>
        <text:p text:style-name="definition.description">het toezicht op de naleving van het bij of
                                 								krachtens de wet bepaalde, bedoeld in artikel 19 van de wet.
                              </text:p>
      </text:section>
      <text:p text:style-name="wat-labeled">3. In onderzeel z wordt «landsverordening» vervangen door:
                        						wet.
                     </text:p>
      <text:p text:style-name="wat-labeled">4. In onderdeel cc wordt «Nederlandse Antillen» vervangen
                        						door: openbare lichamen Bonaire, Sint Eustatius en Saba.
                     </text:p>
      <text:p text:style-name="lid"><text:span text:style-name="lidnr">B<text:tab/></text:span></text:p>
      <text:p text:style-name="wat">Na artikel 1 wordt een nieuw artikel 1a ingevoegd,
                     					 luidende:
                  </text:p>
      <text:section text:name="artikel.d20119e47258" text:style-name="wijziging.block">
        <text:h text:outline-level="6" text:style-name="artikel_kop">Artikel 1a
                        </text:h>
        <text:p text:style-name="artikel">Dit besluit berust op artikel 3, eerste, tweede en zesde
                           						  lid van de Warenwet BES.
                        </text:p>
      </text:section>
      <text:p text:style-name="lid"><text:span text:style-name="lidnr">C<text:tab/></text:span></text:p>
      <text:p text:style-name="wat">Artikel 2 wordt gewijzigd als volgt:</text:p>
      <text:p text:style-name="wat-labeled">1. «landsbesluit» wordt telkens vervangen door:
                        						besluit.
                     </text:p>
      <text:p text:style-name="wat-labeled">2. In het vijfde lid wordt «Nederlandse Antillen» vervangen
                        						door: openbare lichamen Bonaire, Sint Eustatius en Saba.
                     </text:p>
      <text:p text:style-name="lid"><text:span text:style-name="lidnr">D<text:tab/></text:span></text:p>
      <text:p text:style-name="wat">In artikel 3 wordt «Nederlandse Antillen» vervangen door:
                     					 openbare lichamen Bonaire, Sint Eustatius en Saba.
                  </text:p>
      <text:p text:style-name="lid"><text:span text:style-name="lidnr">E<text:tab/></text:span></text:p>
      <text:p text:style-name="wat">Artikel 4 wordt als volgt gewijzigd:</text:p>
      <text:p text:style-name="wat-labeled">1. In het eerste lid wordt «die uit een ander land dan de
                        						Nederlandse Antillen afkomstig zijn» vervangen door: die niet afkomstig zijn
                        						uit de openbare lichamen Bonaire, Sint Eustatius en Saba en wordt «andere
                        						staat» vervangen door: andere staat dan Nederland.
                     </text:p>
      <text:p text:style-name="wat-labeled">2. In het tweede lid wordt «Bij ministeriële beschikking met
                        						algemene werking» vervangen door: bij regeling van Onze Minister en wordt
                        						«Nederlandse Antillen» vervangen door: openbare lichamen Bonaire, Sint
                        						Eustatius en Saba.
                     </text:p>
      <text:p text:style-name="wat-labeled">3. In het vierde lid wordt «die uit een ander land dan de
                        						Nederlandse Antillen afkomstig zijn» vervangen door: die niet afkomstig zijn
                        						uit de openbare lichamen Bonaire, Sint Eustatius en Saba en wordt «andere
                        						staat» vervangen door: andere staat dan Nederland.
                     </text:p>
      <text:p text:style-name="wat-labeled">4. In artikel 5, tweede lid, wordt «ministeriële beschikking
                        						met algemene werking» vervangen door: regeling van Onze Minister.
                     </text:p>
      <text:p text:style-name="lid"><text:span text:style-name="lidnr">F<text:tab/></text:span></text:p>
      <text:p text:style-name="wat">Artikel 7 wordt als volgt gewijzigd:</text:p>
      <text:p text:style-name="wat-labeled">1. In het eerste lid wordt «landsbesluit» telkens vervangen
                        						door: besluit.
                     </text:p>
      <text:p text:style-name="wat-labeled">2. In het vierde lid wordt «ministeriële beschikking met
                        						algemene werking» vervangen door: regeling van Onze Minister.
                     </text:p>
      <text:p text:style-name="lid"><text:span text:style-name="lidnr">G<text:tab/></text:span></text:p>
      <text:p text:style-name="wat">In artikel 8, tweede lid, wordt «ministeriële beschikking
                     					 met algemene werking» vervangen door: regeling van Onze Minister.
                  </text:p>
      <text:p text:style-name="lid"><text:span text:style-name="lidnr">H<text:tab/></text:span></text:p>
      <text:p text:style-name="wat">Artikel 11 wordt gewijzigd als volgt:</text:p>
      <text:p text:style-name="wat-labeled">1. In het derde en vierde lid wordt «ministeriële beschikking
                        						met algemene werking» vervangen door: regeling van Onze Minister.
                     </text:p>
      <text:p text:style-name="wat-labeled">2. In het vijfde lid wordt «landsbesluit» vervangen door:
                        						besluit.
                     </text:p>
      <text:p text:style-name="lid"><text:span text:style-name="lidnr">I<text:tab/></text:span></text:p>
      <text:p text:style-name="wat">In artikel 12, eerste lid, wordt «landsverordening»
                     					 vervangen door: wet.
                  </text:p>
      <text:p text:style-name="lid"><text:span text:style-name="lidnr">J<text:tab/></text:span></text:p>
      <text:p text:style-name="wat">In artikel 14, derde lid, wordt «ministeriële beschikking
                     					 met algemene werking» vervangen door: regeling van Onze Minister.
                  </text:p>
      <text:p text:style-name="lid"><text:span text:style-name="lidnr">K<text:tab/></text:span></text:p>
      <text:p text:style-name="wat">Artikel 15 wordt als volgt gewijzigd:</text:p>
      <text:p text:style-name="wat-labeled">1. In de aanhef en onderdeel c wordt «landbesluit» telkens
                        						vervangen door: besluit.
                     </text:p>
      <text:p text:style-name="wat-labeled">2. In onderdeel d wordt «Ministeriële Beschikking met
                        						algemene werking» vervangen door: regeling van Onze Minister.
                     </text:p>
      <text:p text:style-name="lid"><text:span text:style-name="lidnr">L<text:tab/></text:span></text:p>
      <text:p text:style-name="wat">In artikel 16, derde lid, vervalt het zinsdeel
                     					 «Nederlands-Antilliaanse of».
                  </text:p>
      <text:p text:style-name="lid"><text:span text:style-name="lidnr">M<text:tab/></text:span></text:p>
      <text:p text:style-name="wat">Artikel 18 wordt als volgt gewijzigd:</text:p>
      <text:p text:style-name="wat-labeled">1. In het eerste en tweede lid wordt «landsbesluit» telkens
                        						vervangen door: besluit.
                     </text:p>
      <text:p text:style-name="wat-labeled">2. In het derde lid wordt «ministeriële beschikking met
                        						algemene werking» vervangen door: regeling van Onze Minister.
                     </text:p>
      <text:p text:style-name="lid"><text:span text:style-name="lidnr">N<text:tab/></text:span></text:p>
      <text:p text:style-name="wat">In artikel 19, eerste lid, wordt «ministeriële beschikking
                     					 met algemene werking» vervangen door: regeling van Onze Minister.
                  </text:p>
      <text:p text:style-name="lid"><text:span text:style-name="lidnr">O<text:tab/></text:span></text:p>
      <text:p text:style-name="wat">Artikel 20 wordt als volgt gewijzigd:</text:p>
      <text:p text:style-name="wat">In het eerste en tweede lid wordt:</text:p>
      <text:p text:style-name="wat-labeled">a. «Nederlandse Antillen» telkens vervangen door: openbare
                        						lichamen Bonaire, Sint Eustatius en Saba;
                     </text:p>
      <text:p text:style-name="wat-labeled">b. «De Minister» vervangen door: Onze Minister;
                     </text:p>
      <text:p text:style-name="lid"><text:span text:style-name="lidnr">P<text:tab/></text:span></text:p>
      <text:p text:style-name="wat">In artikel 21 wordt «ministeriële Beschikking met algemene
                     					 werking» telkens vervangen door: regeling van Onze Minister.
                  </text:p>
      <text:p text:style-name="lid"><text:span text:style-name="lidnr">Q<text:tab/></text:span></text:p>
      <text:p text:style-name="wat">In artikel 22 wordt «ministeriële beschikking met algemene
                     					 werking» telkens vervangen door: regeling van Onze Minister.
                  </text:p>
      <text:p text:style-name="lid"><text:span text:style-name="lidnr">R<text:tab/></text:span></text:p>
      <text:p text:style-name="wat">In de artikelen 24 en 25, tweede lid, wordt «ministeriële
                     					 Beschikking met algemene werking» telkens vervangen door: regeling van Onze
                     					 Minister.
                  </text:p>
      <text:p text:style-name="lid"><text:span text:style-name="lidnr">S<text:tab/></text:span></text:p>
      <text:p text:style-name="wat">In de artikelen 26 en 27 wordt «landsbesluit» telkens
                     					 vervangen door: besluit.
                  </text:p>
      <text:p text:style-name="lid"><text:span text:style-name="lidnr">T<text:tab/></text:span></text:p>
      <text:p text:style-name="wat">Artikel 28 komt te luiden als volgt:</text:p>
      <text:section text:name="artikel.d20119e47589" text:style-name="wijziging.block">
        <text:h text:outline-level="6" text:style-name="artikel_kop">Artikel 28
                        </text:h>
        <text:p text:style-name="artikel">Dit besluit wordt aangehaald als: Besluit
                           						  visserijproducten 1999 BES.
                        </text:p>
      </text:section>
      <text:h text:outline-level="5" text:style-name="wijzig-artikel_kop">Artikel 13.7
               </text:h>
      <text:p text:style-name="wat">Het <text:span text:style-name="vet">Besluit verpakte geneesmiddelen BES</text:span> wordt als volgt
                  				  gewijzigd:
               </text:p>
      <text:p text:style-name="lid"><text:span text:style-name="lidnr">A<text:tab/></text:span></text:p>
      <text:p text:style-name="wat">In dit besluit wordt:</text:p>
      <text:p text:style-name="wat-labeled">1. «Landsverordening», alsmede «landsverordening» telkens
                        						vervangen door: wet.
                     </text:p>
      <text:p text:style-name="wat-labeled">2. «Landsverordening op de geneesmiddelenvoorziening (P.B.
                        						1960, no. 59)» telkens vervangen door: Wet op de geneesmiddelenvoorziening
                        						BES.
                     </text:p>
      <text:p text:style-name="wat-labeled">3. «dit landsbesluit» telkens vervangen door: deze algemene
                        						maatregel van bestuur.
                     </text:p>
      <text:p text:style-name="wat-labeled">4. «de Minister», alsmede «De Minister», alsmede «de
                        						Minister van Volksgezondheid en Milieuhygiëne» telkens vervangen door: Onze
                        						Minister.
                     </text:p>
      <text:p text:style-name="lid"><text:span text:style-name="lidnr">B<text:tab/></text:span></text:p>
      <text:p text:style-name="wat">In artikel 1 vervallen «register: het register van verpakte
                     					 geneesmiddelen, bedoeld in het derde lid van artikel 5 der wet;» en «commissie:
                     					 de commissie ter beoordeling van verpakte geneesmiddelen, bedoeld in het tweede
                     					 lid van artikel 5 der wet».
                  </text:p>
      <text:p text:style-name="lid"><text:span text:style-name="lidnr">C<text:tab/></text:span></text:p>
      <text:p text:style-name="wat">Na artikel 1 wordt een nieuw artikel 1a ingevoegd,
                     					 luidende:
                  </text:p>
      <text:section text:name="artikel.d20119e47676" text:style-name="wijziging.block">
        <text:h text:outline-level="6" text:style-name="artikel_kop">Artikel 1a
                        </text:h>
        <text:p text:style-name="artikel">Dit besluit berust op de artikelen 5, vierde lid, onder b
                           						  en 6 van de Wet op de geneesmiddelenvoorziening BES.
                        </text:p>
      </text:section>
      <text:p text:style-name="lid"><text:span text:style-name="lidnr">D<text:tab/></text:span></text:p>
      <text:p text:style-name="wat">Artikel 2 wordt gewijzigd als volgt:</text:p>
      <text:p text:style-name="wat-labeled">1. In het tweede lid, eerste volzin, wordt «aflevering»
                        						vervangen door: «aflevering of terhandstelling».
                     </text:p>
      <text:p text:style-name="wat-labeled">2. In het tweede lid, onderdeel a, wordt «afgeleverd»
                        						vervangen door: «afgeleverd of terhandgesteld».
                     </text:p>
      <text:p text:style-name="lid"><text:span text:style-name="lidnr">E<text:tab/></text:span></text:p>
      <text:p text:style-name="wat">Artikel 6 komt te luiden als volgt:</text:p>
      <text:section text:name="artikeltekst.d20119e47726" text:style-name="wijziging.block">
        <text:list text:style-name="list-style-258">
          <text:list-item text:start-value="1">
            <text:p text:style-name="list.start"> Behoudens indien zulks geschiedt voor eigen gebruik,
                                 								is het verboden om zonder vergunning van onze Minister verpakte geneesmiddelen
                                 								in te voeren.
                              </text:p>
          </text:list-item>
          <text:list-item text:start-value="2">
            <text:p text:style-name="list.cont"> Een vergunning voor het invoeren van geneesmiddelen
                                 								omvat tevens een vergunning voor het afleveren van de ingevoerde
                                 								geneesmiddelen.
                              </text:p>
          </text:list-item>
          <text:list-item text:start-value="3">
            <text:p text:style-name="list.cont"> Waar voor bereiden, invoeren, in voorraad hebben,
                                 								verkopen, afleveren, verhandelen van verpakte geneesmiddelen vergunningen zijn
                                 								benodigd, kunnen bij ministeriële regeling nadere regels worden gesteld met
                                 								betrekking tot het verlenen, wijzigen en intrekken van deze vergunningen.
                              </text:p>
          </text:list-item>
          <text:list-item text:start-value="4">
            <text:p text:style-name="list.cont"> Aan een vergunning, bedoeld in het derde lid, kunnen
                                 								bij ministeriële regeling voorschriften en beperkingen worden verbonden.
                              </text:p>
          </text:list-item>
          <text:list-item text:start-value="5">
            <text:p text:style-name="list.cont"> Voor de behandeling van een aanvraag om een
                                 								vergunning als bedoeld in het derde of vierde lid, of een wijziging daarvan kan
                                 								Onze Minister de aanvrager de betaling van vergoedingen op leggen.
                              </text:p>
          </text:list-item>
          <text:list-item text:start-value="6">
            <text:p text:style-name="list.cont"> De aard en hoogte van de vergoedingen, bedoeld in het
                                 								vijfde lid, worden vastgesteld bij ministeriële regeling en kunnen per aard van
                                 								vergunningen, wijzigingen van vergunningen daaronder begrepen, of van
                                 								geneesmiddelen verschillend worden vastgesteld.
                              </text:p>
          </text:list-item>
          <text:list-item text:start-value="7">
            <text:p text:style-name="list.cont"> Bij de invoer van verpakte geneesmiddelen welke staan
                                 								in het register, bedoeld in artikel 53 van de Geneesmiddelenwet, stelt de
                                 								vergunninghouder de Inspecteur hiervan in kennis.
                              </text:p>
          </text:list-item>
          <text:list-item text:start-value="8">
            <text:p text:style-name="list.cont"> Bij de invoer van geneesmiddelen welke zijn
                                 								ingeschreven in het register, bedoeld in artikel 5, tweede lid, van de Wet op
                                 								de geneesmiddelenvoorziening BES en welke niet zijn vermeld in het register,
                                 								bedoeld in artikel 53 van de Geneesmiddelenwet, is goedkeuring van de
                                 								Inspecteur vereist.
                              </text:p>
          </text:list-item>
          <text:list-item text:start-value="9">
            <text:p text:style-name="list.cont"> De goedkeuring, bedoeld in het achtste lid, wordt
                                 								verleend na controle en goedkeuring van de originele fabrieksfactuur met naam
                                 								importeur, betreffende registratie nummers en land van herkomst en de Bill of
                                 								Lading/Airway Bill.
                              </text:p>
          </text:list-item>
          <text:list-item text:start-value="10">
            <text:p text:style-name="list.end"> De goedkeuring, bedoeld in het achtste lid, geschiedt
                                 								door waarmerking van begeleidende douane documenten van de te importeren
                                 								geneesmiddelen.
                              </text:p>
          </text:list-item>
        </text:list>
      </text:section>
      <text:p text:style-name="lid"><text:span text:style-name="lidnr">F<text:tab/></text:span></text:p>
      <text:p text:style-name="wat">Artikel 7 wordt gewijzigd als volgt:</text:p>
      <text:p text:style-name="wat-labeled">1. In het eerste lid, onderdeel a, wordt «register» vervangen
                        						door «register, bedoeld in artikel 53 van de Geneesmiddelenwet hetzij bedoeld
                        						in artikel 5, tweede lid, van de Wet op de geneesmiddelenvoorziening
                        						BES».
                     </text:p>
      <text:p text:style-name="wat-labeled">2. In het tweede lid wordt «krachtens artikel 13 werden
                        						gedaan.» vervangen door «bij het verzoek tot inschrijving in het register,
                        						bedoeld in artikel 53 van de Geneesmiddelenwet hetzij bedoeld in artikel 5,
                        						tweede lid, van de Wet op de geneesmiddelenvoorziening BES werden
                        						overgelegd.»
                     </text:p>
      <text:p text:style-name="lid"><text:span text:style-name="lidnr">G<text:tab/></text:span></text:p>
      <text:p text:style-name="wat">In Artikel 9 wordt «mogen afleveren» vervangen door «op
                     					 voorraad mogen hebben, mogen afleveren of terhandstellen».
                  </text:p>
      <text:p text:style-name="lid"><text:span text:style-name="lidnr">H<text:tab/></text:span></text:p>
      <text:p text:style-name="wat">Artikel 10 wordt als volgt gewijzigd:</text:p>
      <text:p text:style-name="wat-labeled">1. In het eerste lid wordt «aflevering» telkens vervangen
                        						door «aflevering of terhandstelling».
                     </text:p>
      <text:p text:style-name="wat-labeled">2. In het tweede lid wordt «af te leveren» vervangen door «af
                        						te leveren of terhand te stellen».
                     </text:p>
      <text:p text:style-name="lid"><text:span text:style-name="lidnr">I<text:tab/></text:span></text:p>
      <text:p text:style-name="wat">Artikel 11 wordt als volgt gewijzigd:</text:p>
      <text:p text:style-name="wat-labeled">1. Het eerste lid van artikel 11 wordt vervangen door:
                     </text:p>
      <text:section text:name="artikeltekst.d20119e47893" text:style-name="wijziging.block">
        <text:list text:style-name="list-style-259">
          <text:list-item text:start-value="1">
            <text:p text:style-name="list.single"> De verpakte geneesmiddelen welke als UR-geneesmiddelen
                                 						  staan vermeld in de lijst, bedoeld in artikel 60 van de Geneesmiddelenwet,
                                 						  mogen door fabrikanten, groothandelaren en importeurs, behoudens aan elkander,
                                 						  slechts worden afgeleverd aan ingeschreven apothekers en apotheekhoudende
                                 						  geneeskundigen.
                              </text:p>
          </text:list-item>
        </text:list>
      </text:section>
      <text:p text:style-name="wat-labeled">2. Na het tweede lid wordt een lid toegevoegd,
                        						luidende:
                     </text:p>
      <text:section text:name="artikeltekst.d20119e47915" text:style-name="wijziging.block">
        <text:list text:style-name="list-style-260">
          <text:list-item text:start-value="3">
            <text:p text:style-name="list.single"> De vereisten in het eerste en tweede lid gelden ook
                                 						  voor verpakte geneesmiddelen welke zijn ingeschreven in het register, bedoeld
                                 						  in artikel 5, tweede lid, van de Wet op de geneesmiddelenvoorziening BES en die
                                 						  ingevolge het tweede lid van artikel 16 van de Wet op de
                                 						  geneesmiddelenvoorziening BES zijn aangewezen.
                              </text:p>
          </text:list-item>
        </text:list>
      </text:section>
      <text:p text:style-name="lid"><text:span text:style-name="lidnr">J<text:tab/></text:span></text:p>
      <text:p text:style-name="wat">De artikelen 13 tot en met 22 vervallen.</text:p>
      <text:p text:style-name="lid"><text:span text:style-name="lidnr">K<text:tab/></text:span></text:p>
      <text:p text:style-name="wat">In artikel 23, eerste lid, wordt «bij ministeriële
                     					 beschikking met algemene werking» vervangen door: bij ministeriële
                     					 regeling.
                  </text:p>
      <text:p text:style-name="lid"><text:span text:style-name="lidnr">L<text:tab/></text:span></text:p>
      <text:p text:style-name="wat">Artikel 23 b, tweede lid, komt te luiden als volgt:</text:p>
      <text:section text:name="artikeltekst.d20119e47963" text:style-name="wijziging.block">
        <text:list text:style-name="list-style-261">
          <text:list-item text:start-value="2">
            <text:p text:style-name="list.single"> De reclame dient overeen te komen met de gegevens van
                                 						  het dossier dat werd overlegd bij het verzoek tot inschrijving in het register,
                                 						  bedoeld in artikel 53 van de Geneesmiddelenwet hetzij in artikel 5, tweede lid,
                                 						  van de Wet op de geneesmiddelenvoorziening BES.
                              </text:p>
          </text:list-item>
        </text:list>
      </text:section>
      <text:p text:style-name="lid"><text:span text:style-name="lidnr">M<text:tab/></text:span></text:p>
      <text:p text:style-name="wat">In artikel 24 wordt «door de commissie» verwijderd.</text:p>
      <text:p text:style-name="lid"><text:span text:style-name="lidnr">N<text:tab/></text:span></text:p>
      <text:p text:style-name="wat">Artikel 25 vervalt.</text:p>
      <text:p text:style-name="lid"><text:span text:style-name="lidnr">O<text:tab/></text:span></text:p>
      <text:section text:name="wijzig-divisie.d20119e48007" text:style-name="wijzig-divisie">
        <text:h text:outline-level="6" text:style-name="wijzig-divisie_kop">Overgangsbepalingen
                        </text:h>
        <text:p text:style-name="wijzig-divisie">De vergunningen die vóór de inwerkingtreding van dit
                           						  besluit krachtens de Wet op de geneesmiddelenvoorziening BES zijn verleend
                           						  blijven van kracht tot de afgegeven geldigheidsdatum, maar maximaal tot 1 jaar
                           						  na inwerkingtreding van dit besluit.
                        </text:p>
      </text:section>
      <text:p text:style-name="lid"><text:span text:style-name="lidnr">P<text:tab/></text:span></text:p>
      <text:p text:style-name="wat">Artikel 28 wordt vervangen door:</text:p>
      <text:section text:name="artikel.d20119e48030" text:style-name="wijziging.block">
        <text:h text:outline-level="6" text:style-name="artikel_kop">Artikel 28
                        </text:h>
        <text:p text:style-name="artikel">Dit besluit wordt aangehaald als: Besluit verpakte
                           						  geneesmiddelen BES.
                        </text:p>
      </text:section>
      <text:h text:outline-level="5" text:style-name="wijzig-artikel_kop">Artikel 13.8
               </text:h>
      <text:p text:style-name="wat">Het<text:span text:style-name="vet"> Besluit beperking tabaksgebruik BES</text:span> wordt gewijzigd als
                  				  volgt:
               </text:p>
      <text:p text:style-name="lid"><text:span text:style-name="lidnr">A<text:tab/></text:span></text:p>
      <text:p text:style-name="wat">In de artikelen van dit besluit wordt «landsbesluit» telkens
                     					 vervangen door: besluit.
                  </text:p>
      <text:p text:style-name="lid"><text:span text:style-name="lidnr">C<text:tab/></text:span></text:p>
      <text:p text:style-name="wat">Na artikel 1 wordt een nieuw artikel 1a ingevoegd,
                     					 luidende:
                  </text:p>
      <text:section text:name="artikel.d20119e48074" text:style-name="wijziging.block">
        <text:h text:outline-level="6" text:style-name="artikel_kop">Artikel 1a
                        </text:h>
        <text:p text:style-name="artikel">Dit besluit berust op artikel 2, tweede lid, en artikel 3
                           						  van de Wet beperking tabaksgebruik BES.
                        </text:p>
      </text:section>
      <text:p text:style-name="lid"><text:span text:style-name="lidnr">D<text:tab/></text:span></text:p>
      <text:p text:style-name="wat">In artikel 2 «Landsverordening beperking tabaksgebruik (P.B.
                     					 1996, no. 55)» vervangen door: Wet beperking tabaksgebruik BES.
                  </text:p>
      <text:p text:style-name="lid"><text:span text:style-name="lidnr">E<text:tab/></text:span></text:p>
      <text:p text:style-name="wat">In artikel 3, eerste lid, wordt «Landsverordening beperking
                     					 tabaksgebruik» telkens vervangen door: Wet beperking tabaksgebruik BES.
                  </text:p>
      <text:p text:style-name="lid"><text:span text:style-name="lidnr">F<text:tab/></text:span></text:p>
      <text:p text:style-name="wat">Na artikel 4 wordt een artikel toegevoegd, luidende:</text:p>
      <text:section text:name="artikel.d20119e48118" text:style-name="wijziging.block">
        <text:h text:outline-level="6" text:style-name="artikel_kop">Artikel 5
                        </text:h>
        <text:p text:style-name="artikel">Dit besluit wordt aangehaald als: Besluit beperking
                           						  tabaksgebruik BES.
                        </text:p>
      </text:section>
      <text:h text:outline-level="5" text:style-name="wijzig-artikel_kop">Artikel 13.9
               </text:h>
      <text:p text:style-name="wat">Het <text:span text:style-name="vet">Besluit televisiereclame voor geneesmiddelen 2000 BES</text:span>
                  				  wordt als volgt gewijzigd:
               </text:p>
      <text:p text:style-name="lid"><text:span text:style-name="lidnr">A<text:tab/></text:span></text:p>
      <text:p text:style-name="wat">Na artikel 1 wordt een nieuw artikel 1a ingevoegd,
                     					 luidende:
                  </text:p>
      <text:section text:name="artikel.d20119e48151" text:style-name="wijziging.block">
        <text:h text:outline-level="6" text:style-name="artikel_kop">Artikel 1a
                        </text:h>
        <text:p text:style-name="artikel">Dit besluit berust op artikel 1, onderdeel e, van de Wet
                           						  op de geneesmiddelenvoorziening BES, alsmede op artikel 1, onderdeel e, van de
                           						  Mediawet BES.
                        </text:p>
      </text:section>
      <text:p text:style-name="lid"><text:span text:style-name="lidnr">B<text:tab/></text:span></text:p>
      <text:p text:style-name="wat">In dit besluit wordt «Landsverordening op de
                     					 geneesmiddelenvoorziening (P.B. 1969, no. 24)» telkens vervangen door: Wet op
                     					 de geneesmiddelenvoorziening BES.
                  </text:p>
      <text:p text:style-name="lid"><text:span text:style-name="lidnr">C<text:tab/></text:span></text:p>
      <text:p text:style-name="wat">Artikel 1 wordt als volgt gewijzigd:</text:p>
      <text:p text:style-name="wat-labeled">1. In de aanhef wordt «landsbesluit» vervangen door:
                        						besluit.
                     </text:p>
      <text:p text:style-name="wat-labeled">2. In onderdeel b wordt «de Televisie-landsverordening (P.B.
                        						1971, no. 33)» vervangen door: de Mediawet BES.
                     </text:p>
      <text:p text:style-name="lid"><text:span text:style-name="lidnr">D<text:tab/></text:span></text:p>
      <text:p text:style-name="wat">Artikel 2, eerste lid wordt als volgt gewijzigd:</text:p>
      <text:p text:style-name="wat-labeled">1. «de Minister van Volksgezondheid en Milieuhygiëne» wordt
                        						vervangen door: Onze Minister.
                     </text:p>
      <text:p text:style-name="wat-labeled">2. «bij ministeriële beschikking met algemene werking» wordt
                        						vervangen door: bij ministeriële regeling.
                     </text:p>
      <text:p text:style-name="lid"><text:span text:style-name="lidnr">E<text:tab/></text:span></text:p>
      <text:p text:style-name="wat">Artikel 6 wordt vervangen door:</text:p>
      <text:section text:name="artikel.d20119e48237" text:style-name="wijziging.block">
        <text:h text:outline-level="6" text:style-name="artikel_kop">Artikel 6
                        </text:h>
        <text:p text:style-name="artikel">Dit besluit wordt aangehaald als: Besluit
                           						  televisiereclame voor geneesmiddelen 2000 BES.
                        </text:p>
      </text:section>
      <text:p text:style-name="lid"><text:span text:style-name="lidnr">F<text:tab/></text:span></text:p>
      <text:p text:style-name="wat">Artikel 7 vervalt.</text:p>
      <text:h text:outline-level="5" text:style-name="wijzig-artikel_kop">Artikel 13.10
               </text:h>
      <text:p text:style-name="wat">Het <text:span text:style-name="vet">Besluit vaststelling van de vergoeding voor opiumverloven
                     				  BES</text:span> wordt gewijzigd als volgt:
               </text:p>
      <text:p text:style-name="lid"><text:span text:style-name="lidnr">A<text:tab/></text:span></text:p>
      <text:p text:style-name="wat">In de aanhef van artikel 1 wordt «Opiumlandsverordening 1960
                     					 (P.B. 1960, no. 65)» vervangen door: Opiumwet 1960 Bonaire, Sint Eustatius en
                     					 Saba.
                  </text:p>
      <text:p text:style-name="lid"><text:span text:style-name="lidnr">B<text:tab/></text:span></text:p>
      <text:p text:style-name="wat">In artikel 1 worden de volgende bedragen aangepast:</text:p>
      <text:p text:style-name="wat">In artikel 1, onder I, wordt «f 100,–» vervangen door: USD
                        						56,–
                     </text:p>
      <text:p text:style-name="wat">In artikel 1, onder II, wordt «f 10,–» vervangen door: USD
                        						6,–
                     </text:p>
      <text:p text:style-name="wat">In artikel 1, onder III, wordt «f 7,50» vervangen door:
                        						USD 4,–
                     </text:p>
      <text:p text:style-name="lid"><text:span text:style-name="lidnr">C<text:tab/></text:span></text:p>
      <text:p text:style-name="wat">In artikel 3 wordt «de Minister van Volksgezondheid»
                     					 vervangen door: Onze Minister van Volksgezondheid, Welzijn en Sport.
                  </text:p>
      <text:p text:style-name="lid"><text:span text:style-name="lidnr">D<text:tab/></text:span></text:p>
      <text:p text:style-name="wat">Na artikel 3 wordt een nieuw artikel 3a ingevoegd,
                     					 luidende:
                  </text:p>
      <text:section text:name="artikel.d20119e48329" text:style-name="wijziging.block">
        <text:h text:outline-level="6" text:style-name="artikel_kop">Artikel 3a
                        </text:h>
        <text:p text:style-name="artikel">Dit besluit berust op artikel 6, tweede lid, en artikel
                           						  7, eerste lid, van de Opiumwet 1960 BES.
                        </text:p>
      </text:section>
      <text:p text:style-name="lid"><text:span text:style-name="lidnr">E<text:tab/></text:span></text:p>
      <text:p text:style-name="wat">Artikel 4 komt als volgt te luiden:</text:p>
      <text:section text:name="artikel.d20119e48352" text:style-name="wijziging.block">
        <text:h text:outline-level="6" text:style-name="artikel_kop">Artikel 4
                        </text:h>
        <text:p text:style-name="artikel">Dit besluit wordt aangehaald als: Besluit vaststelling
                           						  van de vergoeding voor opiumverloven BES.
                        </text:p>
      </text:section>
      <text:h text:outline-level="5" text:style-name="wijzig-artikel_kop">Artikel 13.11
               </text:h>
      <text:p text:style-name="wat">Het <text:span text:style-name="vet">Besluit tot regeling van het toezicht op krankzinnigen BES</text:span>
                  				  wordt als volgt gewijzigd:
               </text:p>
      <text:p text:style-name="lid"><text:span text:style-name="lidnr">A<text:tab/></text:span></text:p>
      <text:p text:style-name="wat">Artikel 1 komt als volgt te luiden:</text:p>
      <text:section text:name="artikel.d20119e48386" text:style-name="wijziging.block">
        <text:h text:outline-level="6" text:style-name="artikel_kop">Artikel 1
                        </text:h>
        <text:p text:style-name="artikel">Voor de toepassing van dit besluit wordt verstaan
                           						  onder:
                        </text:p>
        <text:p text:style-name="definition.term">– wet:
                           </text:p>
        <text:p text:style-name="definition.description">Wet toezicht op krankzinnigen BES;</text:p>
        <text:p text:style-name="definition.term">– inrichting:
                           </text:p>
        <text:p text:style-name="definition.description">op grond van artikel 1a, eerste lid, van
                                 								de wet aangewezen instelling.
                              </text:p>
      </text:section>
      <text:p text:style-name="lid"><text:span text:style-name="lidnr">B<text:tab/></text:span></text:p>
      <text:p text:style-name="wat">In artikel 3 wordt «directeur-geneesheer» vervangen door:
                     					 directeur van de inrichting.
                  </text:p>
      <text:p text:style-name="lid"><text:span text:style-name="lidnr">C<text:tab/></text:span></text:p>
      <text:p text:style-name="wat">Artikel 4 wordt als volgt gewijzigd:</text:p>
      <text:p text:style-name="wat-labeled">1. In de onderdelen 1° en 2° «Verordening toezicht op
                        						krankzinnigen» telkens vervangen door: wet.
                     </text:p>
      <text:p text:style-name="wat-labeled">2. In de onderdeel 3° wordt «eilandgebied» vervang door:
                        						openbaar lichaam.
                     </text:p>
      <text:p text:style-name="lid"><text:span text:style-name="lidnr">D<text:tab/></text:span></text:p>
      <text:p text:style-name="wat">In artikel 5 vervallen het eerste lid alsmede de aanduiding
                     					 «2.» voor het tweede lid.
                  </text:p>
      <text:p text:style-name="lid"><text:span text:style-name="lidnr">E<text:tab/></text:span></text:p>
      <text:p text:style-name="wat">Artikel 7 wordt als volgt gewijzigd:</text:p>
      <text:p text:style-name="wat-labeled">1. In het eerste lid vervalt de zinsnede «bij de
                        						Landsontvanger».
                     </text:p>
      <text:p text:style-name="wat-labeled">2. In het tweede lid wordt «directeur-geneesheer» vervangen
                        						door: directeur van de inrichting.
                     </text:p>
      <text:p text:style-name="wat-labeled">3. In het vierde lid vervalt de zinsnede «, na bekomen
                        						machtiging van de Administrateur van Financiën,».
                     </text:p>
      <text:p text:style-name="lid"><text:span text:style-name="lidnr">F<text:tab/></text:span></text:p>
      <text:p text:style-name="wat">Artikel 8, eerste lid, komt te luiden:</text:p>
      <text:section text:name="artikeltekst.d20119e48514" text:style-name="wijziging.block">
        <text:list text:style-name="list-style-262">
          <text:list-item text:start-value="1">
            <text:p text:style-name="list.start"> Plaatsen tot voorlopige opneming van krankzinnigen
                                 								zijn:
                              </text:p>
            <text:list>
              <text:list-item text:start-value="1">
                <text:p text:style-name="list.start">krankzinnigengestichten, bedoeld in de artikelen
                                       									 1a, eerste en tweede lid, en 2 van de wet.
                                    </text:p>
              </text:list-item>
              <text:list-item text:start-value="2">
                <text:p text:style-name="list.end">bij regeling van Onze Minister, handelende in
                                       									 overeenstemming met Onze Minister van Justitie, aangewezen huizen van bewaring,
                                       									 landsinrichtingen voor ter beschikking gestelden en cellen van
                                       									 politiebureaus.
                                    </text:p>
              </text:list-item>
            </text:list>
          </text:list-item>
        </text:list>
      </text:section>
      <text:p text:style-name="lid"><text:span text:style-name="lidnr">G<text:tab/></text:span></text:p>
      <text:p text:style-name="wat">In artikel 9 wordt «landsbesluit» vervangen door:
                     					 besluit.
                  </text:p>
      <text:p text:style-name="lid"><text:span text:style-name="lidnr">H<text:tab/></text:span></text:p>
      <text:p text:style-name="wat">Artikel 10 komt te luiden:</text:p>
      <text:section text:name="artikel.d20119e48571" text:style-name="wijziging.block">
        <text:h text:outline-level="6" text:style-name="artikel_kop">Artikel 10
                        </text:h>
        <text:list text:style-name="list-style-263">
          <text:list-item text:start-value="1">
            <text:p text:style-name="list.start"> Het register, bedoeld in artikel 10, eerste lid, van de
                                 							 wet, wordt ingericht volgens het bij dit besluit behorende model II.
                              </text:p>
          </text:list-item>
          <text:list-item text:start-value="2">
            <text:p text:style-name="list.cont"> Het register, bedoeld in artikel 19, derde lid, en 21,
                                 							 eerste lid, van de wet wordt ingericht volgens hij bij dit besluit behorende
                                 							 model III.
                              </text:p>
          </text:list-item>
          <text:list-item text:start-value="3">
            <text:p text:style-name="list.end"> Aan het register volgens model III wordt een foto van
                                 							 iedere verpleegde gehecht.
                              </text:p>
          </text:list-item>
        </text:list>
      </text:section>
      <text:p text:style-name="lid"><text:span text:style-name="lidnr">I<text:tab/></text:span></text:p>
      <text:p text:style-name="wat">Artikel 11 wordt als volgt gewijzigd:</text:p>
      <text:p text:style-name="wat-labeled">1. Het tweede lid alsmede de aanduiding «1.» voor het eerste
                        						lid vervallen.
                     </text:p>
      <text:p text:style-name="wat-labeled">2. Het woord «landsbesluit» wordt vervangen door:
                        						besluit.
                     </text:p>
      <text:p text:style-name="lid"><text:span text:style-name="lidnr">J<text:tab/></text:span></text:p>
      <text:p text:style-name="wat">Na artikel 11 wordt een artikel toegevoegd, luidende:</text:p>
      <text:section text:name="artikel.d20119e48644" text:style-name="wijziging.block">
        <text:h text:outline-level="6" text:style-name="artikel_kop">Artikel 12
                        </text:h>
        <text:p text:style-name="artikel">Dit besluit wordt aangehaald als: Besluit tot regeling
                           						  van het toezicht op krankzinnigen BES.
                        </text:p>
      </text:section>
      <text:p text:style-name="lid"><text:span text:style-name="lidnr">K<text:tab/></text:span></text:p>
      <text:p text:style-name="wat">De bijlage wordt als volgt gewijzigd:</text:p>
      <text:p text:style-name="wat-labeled">1. De zinsnede «MODEL I behorend bij P.B. 1961, no 48 (art.
                        						9)» wordt vervangen door: Model I behorend bij artikel 9 van het Besluit
                        						toezicht op krankzinnigen BES.
                     </text:p>
      <text:p text:style-name="wat-labeled">2. De zinsnede «MODEL II behorend bij P.B. 1961, no 48 (art.
                        						10)» wordt vervangen door: Model II behorend bij artikel 10, eerste lid, van
                        						het Besluit toezicht op krankzinnigen BES.
                     </text:p>
      <text:p text:style-name="wat-labeled">3. De zinsnede «Verordening toezicht op krankzinnigen» wordt
                        						telkens vervangen door: wet.
                     </text:p>
      <text:p text:style-name="wat-labeled">4. De zinsnede «Curaçao, de De directeur-geneesheer» wordt
                        						vervangen door: De geneesheer-directeur te.
                     </text:p>
      <text:p text:style-name="wat-labeled">5. De zinsnede «MODEL III behorend bij P.B. 1961, no 48 (art.
                        						10)» wordt vervangen door: Model III behorend bij artikel 10, tweede lid, van
                        						het Besluit toezicht op krankzinnigen BES.
                     </text:p>
      <text:p text:style-name="wat-labeled">6. De zinsnede «(art. 21 van bovenvermelde verordening)»
                        						wordt vervangen door: (artikel 21 van de wet).
                     </text:p>
      <text:p text:style-name="wat-labeled">7. De zinsnede «directeur-geneesheer van de Dr. David Ricardo
                        						Capriles Kliniek» vervalt.
                     </text:p>
      <text:p text:style-name="wat-labeled">8. De zinsnede «noodzakelijk/wenselijk» wordt vervangen door:
                        						noodzakelijk.
                     </text:p>
      <text:p text:style-name="wat-labeled">9. De zinsnede «Curaçao, de De directeur-geneesheer» wordt
                        						vervangen door: De geneesheer-directeur te.
                     </text:p>
      <text:h text:outline-level="5" text:style-name="wijzig-artikel_kop">Artikel 13.12
               </text:h>
      <text:p text:style-name="wat">Het <text:span text:style-name="vet">Besluit geneeskunde BES</text:span> wordt als volgt gewijzigd:
               </text:p>
      <text:p text:style-name="lid"><text:span text:style-name="lidnr">A<text:tab/></text:span></text:p>
      <text:p text:style-name="wat">Aan artikel 1 worden twee leden toegevoegd, luidende:</text:p>
      <text:section text:name="artikeltekst.d20119e48761" text:style-name="wijziging.block">
        <text:list text:style-name="list-style-264">
          <text:list-item text:start-value="4">
            <text:p text:style-name="list.start"> In dit besluit wordt onder Onze Minister verstaan:
                                 								Onze Minister van Volksgezondheid, Welzijn en Sport;
                              </text:p>
          </text:list-item>
          <text:list-item text:start-value="5">
            <text:p text:style-name="list.end"> Dit besluit berust op artikel 18.4.4 van de
                                 								Invoeringswet openbare lichamen Bonaire, Sint Eustatius en Saba.
                              </text:p>
          </text:list-item>
        </text:list>
      </text:section>
      <text:p text:style-name="lid"><text:span text:style-name="lidnr">B<text:tab/></text:span></text:p>
      <text:p text:style-name="wat">Artikel 2 komt te luiden:</text:p>
      <text:section text:name="artikel.d20119e48796" text:style-name="wijziging.block">
        <text:h text:outline-level="6" text:style-name="artikel_kop">Artikel 2
                        </text:h>
        <text:list text:style-name="list-style-265">
          <text:list-item text:start-value="1">
            <text:p text:style-name="list.start"> Tot de uitoefening van de geneeskunde in haar volle
                                 							 omvang zijn bevoegd:
                              </text:p>
            <text:list>
              <text:list-item text:start-value="1">
                <text:p text:style-name="list.start">zij, die de hoedanigheid van arts hebben verkregen
                                       								  op de wijze zoals voorgeschreven in de terzake in Nederland geldende wettelijke
                                       								  bepalingen;
                                    </text:p>
              </text:list-item>
              <text:list-item text:start-value="2">
                <text:p text:style-name="list.cont">zij, die beschikken over een getuigschrift genoemd
                                       								  in bijlage V, onder 5.1.1 van de richtlijn nr. 2005/36/EG betreffende de
                                       								  erkenning van beroepskwalificaties;
                                    </text:p>
              </text:list-item>
              <text:list-item text:start-value="3">
                <text:p text:style-name="list.cont">zij, die beschikken over een getuigschrift genoemd
                                       								  in de bijlage bij dit besluit, voor zover het getuigschrift is behaald als
                                       								  gevolg van een opleiding die is begonnen na de desbetreffende daarbij genoemde
                                       								  referentiedatum en indien deze is afgegeven door de daartoe bevoegde
                                       								  opleidingsinstelling;
                                    </text:p>
              </text:list-item>
              <text:list-item text:start-value="4">
                <text:p text:style-name="list.end">zij, die op aanvrage van Onze Minister een
                                       								  verklaring hebben gekregen, inhoudende dat zij op basis van de door hen genoten
                                       								  opleiding vakbekwaam worden geacht om de geneeskunst uit te oefenen.
                                    </text:p>
              </text:list-item>
            </text:list>
          </text:list-item>
        </text:list>
      </text:section>
      <text:p text:style-name="lid"><text:span text:style-name="lidnr">C<text:tab/></text:span></text:p>
      <text:p text:style-name="wat">Na artikel 2 wordt een artikel ingevoegd, luidende:</text:p>
      <text:section text:name="artikel.d20119e48862" text:style-name="wijziging.block">
        <text:h text:outline-level="6" text:style-name="artikel_kop">Artikel 2a
                        </text:h>
        <text:list text:style-name="list-style-266">
          <text:list-item text:start-value="1">
            <text:p text:style-name="list.start"> Onze Minister kan zich voor het afgeven van de in
                                 							 artikel 2, onderdeel d, bedoelde verklaring laten adviseren door een bij
                                 							 ministeriële regeling aangewezen commissie.
                              </text:p>
          </text:list-item>
          <text:list-item text:start-value="2">
            <text:p text:style-name="list.end"> Bij de aanvrage bedoeld in artikel 2, onderdeel d,
                                 							 worden de bij ministeriële regeling aangewezen gegevens overgelegd.
                              </text:p>
          </text:list-item>
        </text:list>
      </text:section>
      <text:p text:style-name="lid"><text:span text:style-name="lidnr">D<text:tab/></text:span></text:p>
      <text:p text:style-name="wat">Artikel 3 wordt als volgt gewijzigd:</text:p>
      <text:p text:style-name="wat-labeled">1. In het eerste lid wordt de zin «kan de Minister van
                        						Volksgezondheid, het bestuurscollege van het desbetreffende eilandgebied
                        						alsmede de Directeur van het Departement van Volksgezondheid gehoord» vervangen
                        						door: kan Onze Minister, het bestuurscollege van het betreffende openbare
                        						lichaam Bonaire, Sint Eustatius of Saba gehoord en wordt «de Nederlandse
                        						Antillen» vervangen door: de openbare lichamen Bonaire, Sint Eustatius of
                        						Saba.
                     </text:p>
      <text:p text:style-name="wat-labeled">2. In het tweede lid wordt «De Minister van Volksgezondheid»
                        						vervangen door: Onze Minister.
                     </text:p>
      <text:p text:style-name="lid"><text:span text:style-name="lidnr">E<text:tab/></text:span></text:p>
      <text:p text:style-name="wat">Artikel 4 wordt als volgt gewijzigd:</text:p>
      <text:p text:style-name="wat-labeled">1. In het eerste lid wordt de zinsnede «De Minister van
                        						Volksgezondheid kan, de Directeur van het Departement van Volksgezondheid
                        						gehoord» vervangen door: Onze Minister kan.
                     </text:p>
      <text:p text:style-name="wat-labeled">2. In het eerste lid wordt «de Nederlandse Antillen» telkens
                        						vervangen door: de openbare lichamen Bonaire, Sint Eustatius of Saba.
                     </text:p>
      <text:p text:style-name="wat-labeled">3. In het tweede lid wordt «de Minister van Volksgezondheid»
                        						vervangen door: Onze Minister.
                     </text:p>
      <text:p text:style-name="lid"><text:span text:style-name="lidnr">F<text:tab/></text:span></text:p>
      <text:p text:style-name="wat">Artikel 5 wordt als volgt gewijzigd:</text:p>
      <text:p text:style-name="wat-labeled">1. In het eerste wordt «de Directeur van het Departement van
                        						Volksgezondheid» vervangen door «een door Onze Minister aangewezen ambtenaar»
                        						en wordt «eilandgebied» vervangen door openbare lichaam Bonaire, Sint Eustatius
                        						of Saba.
                     </text:p>
      <text:p text:style-name="wat-labeled">2. Het tweede en het derde lid vervallen, onder vernummering
                        						van het vierde lid tot een tweede lid.
                     </text:p>
      <text:p text:style-name="wat-labeled">3. In het nieuwe tweede lid wordt «De Directeur
                        						Volksgezondheid» vervangen door: «De door Onze Minister aangewezen ambtenaar»
                        						en «de Inspectie voor de Volksgezondheid» vervangen door: de Inspectie voor de
                        						Volksgezondheid.
                     </text:p>
      <text:p text:style-name="lid"><text:span text:style-name="lidnr">G<text:tab/></text:span></text:p>
      <text:p text:style-name="wat">Artikel 7 wordt als volgt gewijzigd:</text:p>
      <text:p text:style-name="wat-labeled">1. Het eerste lid komt als volgt te luiden:
                     </text:p>
      <text:section text:name="artikeltekst.d20119e49001" text:style-name="wijziging.block">
        <text:list text:style-name="list-style-267">
          <text:list-item text:start-value="1">
            <text:p text:style-name="list.single"> Onverminderd de aansprakelijkheid voortvloeiende uit
                                 						  andere regelgeving, wordt overtreding van enige bepaling van dit besluit
                                 						  gestraft met een geldboete van ten hoogste de eerste categorie.
                              </text:p>
          </text:list-item>
        </text:list>
      </text:section>
      <text:p text:style-name="wat-labeled">2. In het tweede lid wordt «deze landsverordening» gewijzigd
                        						in «dit besluit».
                     </text:p>
      <text:p text:style-name="lid"><text:span text:style-name="lidnr">H<text:tab/></text:span></text:p>
      <text:p text:style-name="wat">Artikel 8 komt als volgt te luiden:</text:p>
      <text:section text:name="artikel.d20119e49036" text:style-name="wijziging.block">
        <text:h text:outline-level="6" text:style-name="artikel_kop">Artikel 8
                        </text:h>
        <text:p text:style-name="artikel">Degene die tot het moment van inwerkingtreding van dit
                           						  besluit op grond van de tot dan toe geldende wet- en regelgeving beschikte over
                           						  de bevoegdheid de geneeskunde uit te oefenen en die niet voldoet aan de eisen
                           						  genoemd in artikel 2 van dit besluit, mag na de inwerkingtreding van dit
                           						  besluit, tot een bij ministeriële regeling nader te bepalen datum, de
                           						  geneeskunde blijven uitoefenen.
                        </text:p>
      </text:section>
      <text:p text:style-name="lid"><text:span text:style-name="lidnr">I<text:tab/></text:span></text:p>
      <text:p text:style-name="wat">In artikel 8a wordt «deze verordening» vervangen door: dit
                     					 besluit.
                  </text:p>
      <text:p text:style-name="lid"><text:span text:style-name="lidnr">J<text:tab/></text:span></text:p>
      <text:p text:style-name="wat">Artikel 9 komt als volgt te luiden:</text:p>
      <text:section text:name="artikel.d20119e49069" text:style-name="wijziging.block">
        <text:h text:outline-level="6" text:style-name="artikel_kop">Artikel 9
                        </text:h>
        <text:p text:style-name="artikel">Dit besluit wordt aangehaald als: Besluit geneeskunde
                           						  BES.
                        </text:p>
      </text:section>
      <text:p text:style-name="lid"><text:span text:style-name="lidnr">K<text:tab/></text:span></text:p>
      <text:p text:style-name="wat">Er wordt een bijlage toegevoegd, luidende:</text:p>
      <text:section text:name="wijzig-divisie.d20119e49092" text:style-name="wijzig-divisie">
        <text:h text:outline-level="6" text:style-name="wijzig-divisie_kop">Bijlage behorende bij het Besluit geneeskunde BES
                        </text:h>
        <text:p text:style-name="Caption">Titels van diploma’s, certificaten en andere titels in de
                              						  geneeskunde
                           </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header-rows>
            <table:table-row>
              <table:table-cell office:value-type="string">
                <text:p text:style-name="Table_20_Heading_Left">Land</text:p>
              </table:table-cell>
              <table:table-cell office:value-type="string">
                <text:p text:style-name="Table_20_Heading_Left">Titel van de kwalificatie</text:p>
              </table:table-cell>
              <table:table-cell office:value-type="string">
                <text:p text:style-name="Table_20_Heading_Left">Toekennende instantie</text:p>
              </table:table-cell>
              <table:table-cell office:value-type="string">
                <text:p text:style-name="Table_20_Heading_Left">Bijbehorend certificaat</text:p>
              </table:table-cell>
              <table:table-cell office:value-type="string">
                <text:p text:style-name="Table_20_Heading_Left">Referentie-datum</text:p>
              </table:table-cell>
            </table:table-row>
          </table:table-header-rows>
          <table:table-row>
            <table:table-cell office:value-type="string">
              <text:p text:style-name="Table_20_Contents_Left">Ísland</text:p>
            </table:table-cell>
            <table:table-cell office:value-type="string">
              <text:p text:style-name="Table_20_Contents_Left">Embættispróf í læknisfræđi, candidatus
                                       										medicinae (cand. med.)
                                    </text:p>
            </table:table-cell>
            <table:table-cell office:value-type="string">
              <text:p text:style-name="Table_20_Contents_Left">Háskóli Íslands</text:p>
            </table:table-cell>
            <table:table-cell office:value-type="string">
              <text:p text:style-name="Table_20_Contents_Left">Vottorđ um viđbótarnám (kandidatsár) útgefiđ af
                                       										Heilbrigđis- og tryggingamála-ráđuneytinu
                                    </text:p>
            </table:table-cell>
            <table:table-cell office:value-type="string">
              <text:p text:style-name="Table_20_Contents_Left">1 Januari 1994</text:p>
            </table:table-cell>
          </table:table-row>
          <table:table-row>
            <table:table-cell office:value-type="string">
              <text:p text:style-name="Table_20_Contents_Left">Liechtenstein</text:p>
            </table:table-cell>
            <table:table-cell office:value-type="string">
              <text:p text:style-name="Table_20_Contents_Left">The diplomas, certificates and other titles
                                       										awarded in another State to which this Directive applies and listed in the
                                       										present Annex
                                    </text:p>
            </table:table-cell>
            <table:table-cell office:value-type="string">
              <text:p text:style-name="Table_20_Contents_Left">Competent authorities</text:p>
            </table:table-cell>
            <table:table-cell office:value-type="string">
              <text:p text:style-name="Table_20_Contents_Left">Certificate on the completed practical training
                                       										issued by the competent authorities
                                    </text:p>
            </table:table-cell>
            <table:table-cell office:value-type="string">
              <text:p text:style-name="Table_20_Contents_Left">1 Mei 1995</text:p>
            </table:table-cell>
          </table:table-row>
          <table:table-row>
            <table:table-cell office:value-type="string">
              <text:p text:style-name="Table_20_Contents_Left">Norge</text:p>
            </table:table-cell>
            <table:table-cell office:value-type="string">
              <text:p text:style-name="Table_20_Contents_Left">Vitnemål for fullført grad candidata/candidatus
                                       										medicinae, short form cand.med.
                                    </text:p>
            </table:table-cell>
            <table:table-cell office:value-type="string">
              <text:p text:style-name="Table_20_Contents_Left">Medisinsk universitetsfakultet</text:p>
            </table:table-cell>
            <table:table-cell office:value-type="string">
              <text:p text:style-name="Table_20_Contents_Left">Bekreftelse på praktisk tjeneste som lege
                                       										utstedt av kompetent offentlig myndighet
                                    </text:p>
            </table:table-cell>
            <table:table-cell office:value-type="string">
              <text:p text:style-name="Table_20_Contents_Left">1 Januari 1994</text:p>
            </table:table-cell>
          </table:table-row>
          <table:table-row>
            <table:table-cell office:value-type="string">
              <text:p text:style-name="Table_20_Contents_Left">Zwitserland</text:p>
            </table:table-cell>
            <table:table-cell office:value-type="string">
              <text:p text:style-name="Table_20_Contents_Left">Titulaire du diplôme fédéral de médecin,
                                       										Eidgenössisch diplomierter Artz, Titolare di diploma federale di medico
                                    </text:p>
            </table:table-cell>
            <table:table-cell office:value-type="string">
              <text:p text:style-name="Table_20_Contents_Left">Département fédéral de l’intérieur</text:p>
            </table:table-cell>
            <table:table-cell office:value-type="string">
              <text:p text:style-name="Table_20_Contents_Left"> </text:p>
            </table:table-cell>
            <table:table-cell office:value-type="string"/>
          </table:table-row>
        </table:table>
        <text:p/>
      </text:section>
      <text:h text:outline-level="5" text:style-name="wijzig-artikel_kop">Artikel 13.13
               </text:h>
      <text:p text:style-name="wat">Het <text:span text:style-name="vet">Besluit uitoefening van de tandheelkunst BES</text:span> wordt als
                  				  volgt gewijzigd.
               </text:p>
      <text:p text:style-name="lid"><text:span text:style-name="lidnr">A<text:tab/></text:span></text:p>
      <text:p text:style-name="wat">Onder vernummering van artikel 1 tot artikel 1a wordt een
                     					 artikel ingevoegd, luidende:
                  </text:p>
      <text:section text:name="artikel.d20119e49308" text:style-name="wijziging.block">
        <text:h text:outline-level="6" text:style-name="artikel_kop">Artikel 1
                        </text:h>
        <text:list text:style-name="list-style-268">
          <text:list-item text:start-value="1">
            <text:p text:style-name="list.start"> In dit besluit wordt verstaan onder:
                              </text:p>
            <text:p text:style-name="definition.term">Onze Minister:</text:p>
            <text:p text:style-name="definition.description">Onze Minister van Volksgezondheid, Welzijn
                                       						  en Sport.
                                    </text:p>
          </text:list-item>
          <text:list-item text:start-value="2">
            <text:p text:style-name="list.end"> Dit besluit berust op artikel 18.4.4 van de
                                 						Invoeringswet openbare lichamen Bonaire, Sint Eustatius en Saba.
                              </text:p>
          </text:list-item>
        </text:list>
      </text:section>
      <text:p text:style-name="lid"><text:span text:style-name="lidnr">B<text:tab/></text:span></text:p>
      <text:p text:style-name="wat">Artikel 1a (nieuw) komt als volgt te luiden:</text:p>
      <text:section text:name="artikel.d20119e49359" text:style-name="wijziging.block">
        <text:h text:outline-level="6" text:style-name="artikel_kop">Artikel 1a
                        </text:h>
        <text:p text:style-name="artikel">Tot de uitoefening van de tandheelkunst zijn, behalve
                           						de toegelaten geneeskundigen, uitsluitend bevoegd:
                        </text:p>
        <text:list text:style-name="list-style-269">
          <text:list-item text:start-value="1">
            <text:p text:style-name="list.start">zij, die de hoedanigheid van tandarts hebben
                                 						verkregen op de wijze zoals voorgeschreven in de terzake in Nederland geldende
                                 						wettelijke bepalingen;
                              </text:p>
          </text:list-item>
          <text:list-item text:start-value="2">
            <text:p text:style-name="list.cont">zij, die beschikken over een getuigschrift
                                 						genoemd in bijlage V, onder 5.3.2 van de richtlijn nr. 2005/36/EG betreffende
                                 						de erkenning van beroepskwalificaties;
                              </text:p>
          </text:list-item>
          <text:list-item text:start-value="3">
            <text:p text:style-name="list.cont">zij, die beschikken over een getuigschrift
                                 						genoemd in de bijlage bij dit besluit, voor zover dit getuigschrift is behaald
                                 						als gevolg van een opleiding die is begonnen na de desbetreffende daarbij
                                 						genoemde referentiedatum en indien deze is afgegeven door een daartoe bevoegde
                                 						opleidingsinstelling;
                              </text:p>
          </text:list-item>
          <text:list-item text:start-value="4">
            <text:p text:style-name="list.end">zij, die op aanvrage van Onze Minister een
                                 						verklaring hebben gekregen, inhoudende dat zij op basis van de door hen genoten
                                 						opleiding vakbekwaam worden geacht om de tandheelkunst uit te oefenen.
                              </text:p>
          </text:list-item>
        </text:list>
      </text:section>
      <text:p text:style-name="lid"><text:span text:style-name="lidnr">C<text:tab/></text:span></text:p>
      <text:p text:style-name="wat">Artikel 2 komt als volgt te luiden:</text:p>
      <text:section text:name="artikel.d20119e49417" text:style-name="wijziging.block">
        <text:h text:outline-level="6" text:style-name="artikel_kop">Artikel 2
                        </text:h>
        <text:list text:style-name="list-style-270">
          <text:list-item text:start-value="1">
            <text:p text:style-name="list.start"> Onze Minister kan zich voor het afgeven van de in
                                 						artikel 1a, onderdeel d, bedoelde verklaring laten adviseren door een bij
                                 						ministeriële regeling aangewezen commissie.
                              </text:p>
          </text:list-item>
          <text:list-item text:start-value="2">
            <text:p text:style-name="list.end"> Bij de aanvrage bedoeld in artikel 1a, onderdeel d,
                                 						worden de bij ministeriële regeling aangewezen gegevens overgelegd.
                              </text:p>
          </text:list-item>
        </text:list>
      </text:section>
      <text:p text:style-name="lid"><text:span text:style-name="lidnr">D<text:tab/></text:span></text:p>
      <text:p text:style-name="wat">De artikelen 3, 4 en 5 vervallen.</text:p>
      <text:p text:style-name="lid"><text:span text:style-name="lidnr">E<text:tab/></text:span></text:p>
      <text:p text:style-name="wat">Artikel 6 wordt als volgt gewijzigd:</text:p>
      <text:p text:style-name="wat-labeled">1. De aanhef komt als volgt te luiden:
                     </text:p>
      <text:section text:name="artikeltekst.d20119e49472" text:style-name="wijziging.block">
        <text:p text:style-name="artikeltekst">Het is aan een tandarts, als bedoeld in artikel 1,
                           						verboden de praktijk als zodanig uit te oefenen, alvorens:
                        </text:p>
      </text:section>
      <text:p text:style-name="wat-labeled">2. Onderdeel 1° komt als volgt te luiden:
                     </text:p>
      <text:section text:name="artikeltekst.d20119e49486" text:style-name="wijziging.block">
        <text:p text:style-name="artikeltekst">1°. zijn akte van bevoegdheid voor gezien is getekend
                           						door een door Onze Minister aangewezen ambtenaar;
                        </text:p>
      </text:section>
      <text:p text:style-name="lid"><text:span text:style-name="lidnr">F<text:tab/></text:span></text:p>
      <text:p text:style-name="wat">Voor de tekst van artikel 7 wordt de aanduiding «1.»
                     						geplaatst, vervalt de tweede volzin en wordt een lid toegevoegd,
                     						luidende:
                  </text:p>
      <text:section text:name="artikeltekst.d20119e49505" text:style-name="wijziging.block">
        <text:p text:style-name="artikeltekst">2. Het voorschrijven van inwendige geneesmiddelen,
                           						alsmede het afleveren van geneesmiddelen is de tandarts of tandheelkundige
                           						verboden.
                        </text:p>
      </text:section>
      <text:p text:style-name="lid"><text:span text:style-name="lidnr">G<text:tab/></text:span></text:p>
      <text:p text:style-name="wat">Artikel 8 komt als volgt te luiden:</text:p>
      <text:section text:name="artikel.d20119e49524" text:style-name="wijziging.block">
        <text:h text:outline-level="6" text:style-name="artikel_kop">Artikel 8
                        </text:h>
        <text:p text:style-name="artikel">Alleen de tandarts, die tot de uitoefening van de
                           						tandheelkundige praktijk is toegelaten op grond van artikel 1, mag binnen de
                           						openbare lichamen openbaar aankondigen, dat hij de tandheelkundige praktijk
                           						uitoefent en mag de titel voeren van tandarts.
                        </text:p>
      </text:section>
      <text:p text:style-name="lid"><text:span text:style-name="lidnr">H<text:tab/></text:span></text:p>
      <text:p text:style-name="wat">Artikel 9 komt te luiden als volgt:</text:p>
      <text:section text:name="artikel.d20119e49547" text:style-name="wijziging.block">
        <text:h text:outline-level="6" text:style-name="artikel_kop">Artikel 9
                        </text:h>
        <text:p text:style-name="artikel">Overtreding van enige bepaling van dit besluit zal
                           						worden gestraft met een geldboete van ten hoogste de eerste categorie. De
                           						feiten bij dit besluit strafbaar gesteld worden beschouwd als
                           						overtredingen.
                        </text:p>
      </text:section>
      <text:p text:style-name="lid"><text:span text:style-name="lidnr">I<text:tab/></text:span></text:p>
      <text:p text:style-name="wat">Na artikel 9 worden twee artikelen ingevoegd,
                     						luidende:
                  </text:p>
      <text:section text:name="artikel.d20119e49570" text:style-name="wijziging.block">
        <text:h text:outline-level="6" text:style-name="artikel_kop">Artikel 10
                        </text:h>
        <text:p text:style-name="artikel">Degene die tot het moment van inwerkingtreding van dit
                           						besluit op grond van de tot dan toe geldende wet- en regelgeving beschikte over
                           						de bevoegdheid de tandheelkundige praktijk als tandarts of als tandheelkundige
                           						uit te oefenen en die niet voldoet aan de eisen genoemd in artikel 1a van dit
                           						besluit, mag na de inwerkingtreding van dit besluit, tot een bij ministeriële
                           						regeling nader te bepalen datum, de tandheelkundige praktijk blijven
                           						uitoefenen.
                        </text:p>
      </text:section>
      <text:section text:name="artikel.d20119e49580" text:style-name="wijziging.block">
        <text:h text:outline-level="6" text:style-name="artikel_kop">Artikel 11
                        </text:h>
        <text:p text:style-name="artikel">Dit besluit wordt aangehaald als het Besluit bevoegdheid
                           						uitoefening van de tandheelkunst BES.
                        </text:p>
      </text:section>
      <text:p text:style-name="lid"><text:span text:style-name="lidnr">J<text:tab/></text:span></text:p>
      <text:p text:style-name="wat">Er wordt een bijlage toegevoegd, luidende:</text:p>
      <text:section text:name="wijzig-divisie.d20119e49603" text:style-name="wijzig-divisie">
        <text:h text:outline-level="6" text:style-name="wijzig-divisie_kop">Bijlage bij het Besluit bevoegdheid uitoefening van de
                           						tandheelkunst BES
                        </text:h>
        <text:p text:style-name="Caption">Titels van diploma’s, certificaten en andere titels in
                              						de tandheelkunde
                           </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header-rows>
            <table:table-row>
              <table:table-cell office:value-type="string">
                <text:p text:style-name="Table_20_Heading_Left">Land</text:p>
              </table:table-cell>
              <table:table-cell office:value-type="string">
                <text:p text:style-name="Table_20_Heading_Left">Titel van de kwalificatie</text:p>
              </table:table-cell>
              <table:table-cell office:value-type="string">
                <text:p text:style-name="Table_20_Heading_Left">Toekennende instantie</text:p>
              </table:table-cell>
              <table:table-cell office:value-type="string">
                <text:p text:style-name="Table_20_Heading_Left">Bijbehorend certificaat</text:p>
              </table:table-cell>
              <table:table-cell office:value-type="string">
                <text:p text:style-name="Table_20_Heading_Left">Referentie-datum</text:p>
              </table:table-cell>
            </table:table-row>
          </table:table-header-rows>
          <table:table-row>
            <table:table-cell office:value-type="string">
              <text:p text:style-name="Table_20_Contents_Left">Ísland</text:p>
            </table:table-cell>
            <table:table-cell office:value-type="string">
              <text:p text:style-name="Table_20_Contents_Left">Próf frá tannlæknadeild Háskóla
                                       						Íslands
                                    </text:p>
            </table:table-cell>
            <table:table-cell office:value-type="string">
              <text:p text:style-name="Table_20_Contents_Left">TannlæknadeildHáskóla Íslands</text:p>
            </table:table-cell>
            <table:table-cell office:value-type="string"/>
            <table:table-cell office:value-type="string">
              <text:p text:style-name="Table_20_Contents_Left">1 Januari 1994</text:p>
            </table:table-cell>
          </table:table-row>
          <table:table-row>
            <table:table-cell office:value-type="string">
              <text:p text:style-name="Table_20_Contents_Left">Liechtenstein</text:p>
            </table:table-cell>
            <table:table-cell office:value-type="string">
              <text:p text:style-name="Table_20_Contents_Left">The diplomas, certificates and other
                                       						titles awarded in another State to which this Directive applies and listed in
                                       						the present Annex
                                    </text:p>
            </table:table-cell>
            <table:table-cell office:value-type="string">
              <text:p text:style-name="Table_20_Contents_Left">Competent authorities</text:p>
            </table:table-cell>
            <table:table-cell office:value-type="string">
              <text:p text:style-name="Table_20_Contents_Left">Certificate on the completed practical
                                       						training issued by the competent authorities
                                    </text:p>
            </table:table-cell>
            <table:table-cell office:value-type="string">
              <text:p text:style-name="Table_20_Contents_Left">1 Mei 1995</text:p>
            </table:table-cell>
          </table:table-row>
          <table:table-row>
            <table:table-cell office:value-type="string">
              <text:p text:style-name="Table_20_Contents_Left">Norge</text:p>
            </table:table-cell>
            <table:table-cell office:value-type="string">
              <text:p text:style-name="Table_20_Contents_Left">Vitnemål for fullført grad
                                       						<text:span text:style-name="cur">candidata/</text:span>candidatus odontologiae, short form:
                                       						cand.odont.
                                    </text:p>
            </table:table-cell>
            <table:table-cell office:value-type="string">
              <text:p text:style-name="Table_20_Contents_Left">Odontologisk Universitets-fakultet</text:p>
            </table:table-cell>
            <table:table-cell office:value-type="string">
              <text:p text:style-name="Table_20_Contents_Left"> </text:p>
            </table:table-cell>
            <table:table-cell office:value-type="string">
              <text:p text:style-name="Table_20_Contents_Left">1 Januari 1994</text:p>
            </table:table-cell>
          </table:table-row>
          <table:table-row>
            <table:table-cell office:value-type="string">
              <text:p text:style-name="Table_20_Contents_Left">Zwitserland</text:p>
            </table:table-cell>
            <table:table-cell office:value-type="string">
              <text:p text:style-name="Table_20_Contents_Left">Médecin dentiste, Zahnartz,
                                       						Medico-dentista
                                    </text:p>
            </table:table-cell>
            <table:table-cell office:value-type="string">
              <text:p text:style-name="Table_20_Contents_Left">Département fédéral de l’intérieur</text:p>
            </table:table-cell>
            <table:table-cell office:value-type="string">
              <text:p text:style-name="Table_20_Contents_Left"> </text:p>
            </table:table-cell>
            <table:table-cell office:value-type="string">
              <text:p text:style-name="Table_20_Contents_Left">1 Juni 2002</text:p>
            </table:table-cell>
          </table:table-row>
        </table:table>
        <text:p/>
      </text:section>
      <text:h text:outline-level="5" text:style-name="wijzig-artikel_kop">Artikel 13.14
               </text:h>
      <text:p text:style-name="wat">Het <text:span text:style-name="vet">Besluit bevoegdheid apothekers en apothekersassistenten
                     						BES</text:span> wordt als volgt gewijzigd:
               </text:p>
      <text:p text:style-name="lid"><text:span text:style-name="lidnr">A<text:tab/></text:span></text:p>
      <text:p text:style-name="wat-labeled">1. In dit besluit wordt «deze Landsverordening» telkens
                        						vervangen door: dit besluit.
                     </text:p>
      <text:p text:style-name="wat-labeled">2. In dit besluit wordt «eilandgebied» telkens vervangen
                        						door: openbaar lichaam Bonaire, Sint Eustatius of Saba,
                     </text:p>
      <text:p text:style-name="lid"><text:span text:style-name="lidnr">B<text:tab/></text:span></text:p>
      <text:p text:style-name="wat">Artikel 1 komt te luiden als volgt:</text:p>
      <text:section text:name="artikel.d20119e49845" text:style-name="wijziging.block">
        <text:h text:outline-level="6" text:style-name="artikel_kop">Artikel 1
                        </text:h>
        <text:list text:style-name="list-style-271">
          <text:list-item text:start-value="1">
            <text:p text:style-name="list.start"> Tot de uitoefening van de artsenijbereidkunde in
                                 						haar volle omvang als apotheker zijn bevoegd:
                              </text:p>
            <text:list>
              <text:list-item text:start-value="1">
                <text:p text:style-name="list.start">zij, die de hoedanigheid van apotheker hebben
                                       						verkregen op de wijze zoals voorgeschreven in de terzake in Nederland geldende
                                       						wettelijke bepalingen;
                                    </text:p>
              </text:list-item>
              <text:list-item text:start-value="2">
                <text:p text:style-name="list.cont">zij, die beschikken over een getuigschrift
                                       						genoemd in bijlage V, onder 5.6.2 van richtlijn nr. 2005/36/EG betreffende de
                                       						erkenning van beroepskwalificaties;
                                    </text:p>
              </text:list-item>
              <text:list-item text:start-value="3">
                <text:p text:style-name="list.cont">zij, die beschikken over een getuigschrift
                                       						genoemd in de bijlage bij dit besluit, voor zover het getuigschrift is behaald
                                       						als gevolg van een opleiding die is begonnen na de desbetreffende daarbij
                                       						genoemde referentiedatum en indien deze is afgegeven door de daartoe bevoegde
                                       						opleidingsinstelling;
                                    </text:p>
              </text:list-item>
              <text:list-item text:start-value="4">
                <text:p text:style-name="list.cont">zij, die op aanvrage van Onze Minister een
                                       						verklaring hebben gekregen, inhoudende dat zij op basis van de door hen genoten
                                       						opleiding vakbekwaam worden geacht om de artsenijbereidkunde uit te
                                       						oefenen.
                                    </text:p>
              </text:list-item>
            </text:list>
          </text:list-item>
          <text:list-item text:start-value="2">
            <text:p text:style-name="list.end"> Dit besluit berust op artikel 18.4.4 van de
                                 						Invoeringswet openbare lichamen Bonaire, Sint Eustatius en Saba.
                              </text:p>
          </text:list-item>
        </text:list>
      </text:section>
      <text:p text:style-name="lid"><text:span text:style-name="lidnr">C<text:tab/></text:span></text:p>
      <text:p text:style-name="wat">Artikel 2 komt als volgt te luiden:</text:p>
      <text:section text:name="artikel.d20119e49919" text:style-name="wijziging.block">
        <text:h text:outline-level="6" text:style-name="artikel_kop">Artikel 2
                        </text:h>
        <text:list text:style-name="list-style-272">
          <text:list-item text:start-value="1">
            <text:p text:style-name="list.start"> Onze Minister kan zich voor het afgeven van de in
                                 						artikel 1a, onderdeel d, bedoelde verklaring laten adviseren door een bij
                                 						ministeriële regeling aangewezen commissie.
                              </text:p>
          </text:list-item>
          <text:list-item text:start-value="2">
            <text:p text:style-name="list.end"> Bij de aanvrage bedoeld in artikel 1, onderdeel d,
                                 						worden de bij ministeriële regeling aangewezen gegevens overgelegd.
                              </text:p>
          </text:list-item>
        </text:list>
      </text:section>
      <text:p text:style-name="lid"><text:span text:style-name="lidnr">D<text:tab/></text:span></text:p>
      <text:p text:style-name="wat">De artikelen 3 tot en met 7 vervallen.</text:p>
      <text:p text:style-name="lid"><text:span text:style-name="lidnr">E<text:tab/></text:span></text:p>
      <text:p text:style-name="wat">In artikel 9 komt »Aruba of Suriname» te vervallen.</text:p>
      <text:p text:style-name="lid"><text:span text:style-name="lidnr">F<text:tab/></text:span></text:p>
      <text:p text:style-name="wat">De artikelen 10 tot en met 13 en artikel 15
                     						vervallen.
                  </text:p>
      <text:p text:style-name="lid"><text:span text:style-name="lidnr">G<text:tab/></text:span></text:p>
      <text:p text:style-name="wat">Artikel 16 komt als volgt te luiden:</text:p>
      <text:section text:name="artikel.d20119e49989" text:style-name="wijziging.block">
        <text:h text:outline-level="6" text:style-name="artikel_kop">Artikel 16
                        </text:h>
        <text:p text:style-name="artikel">Degene die tot het moment van inwerkingtreding van dit
                           						besluit op grond van de tot dan toe geldende wet- en regelgeving als apotheker
                           						of als apothekersassistent beschikte over de bevoegdheid de artsenijbereidkunst
                           						in haar volle omvang uit te oefenen en die niet voldoet aan de eisen genoemd in
                           						artikel 1 van dit besluit, mag na de inwerkingtreding van dit besluit, tot een
                           						bij ministeriële regeling nader te bepalen datum, de artsenijbereidkunst
                           						blijven uitoefenen.
                        </text:p>
      </text:section>
      <text:p text:style-name="lid"><text:span text:style-name="lidnr">H<text:tab/></text:span></text:p>
      <text:p text:style-name="wat">Na artikel 16 wordt een nieuw artikel ingevoegd,
                     						luidende:
                  </text:p>
      <text:section text:name="artikel.d20119e50012" text:style-name="wijziging.block">
        <text:h text:outline-level="6" text:style-name="artikel_kop">Artikel 17
                        </text:h>
        <text:p text:style-name="artikel">Dit besluit wordt aangehaald als: Besluit bevoegdheid
                           						apothekers en apothekersassistenten BES.
                        </text:p>
      </text:section>
      <text:p text:style-name="lid"><text:span text:style-name="lidnr">I<text:tab/></text:span></text:p>
      <text:p text:style-name="wat">Er wordt een bijlage toegevoegd, luidende:</text:p>
      <text:section text:name="wijzig-divisie.d20119e50035" text:style-name="wijzig-divisie">
        <text:h text:outline-level="6" text:style-name="wijzig-divisie_kop">Bijlage bij het Besluit bevoegdheid apothekers en
                           						apothekersassistenten BES.
                        </text:h>
        <text:p text:style-name="Caption">Titels van diploma’s, certificaten en andere titels in
                              						de farmacie
                           </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header-rows>
            <table:table-row>
              <table:table-cell office:value-type="string">
                <text:p text:style-name="Table_20_Heading_Left">Land</text:p>
              </table:table-cell>
              <table:table-cell office:value-type="string">
                <text:p text:style-name="Table_20_Heading_Left">Titel van de kwalificatie</text:p>
              </table:table-cell>
              <table:table-cell office:value-type="string">
                <text:p text:style-name="Table_20_Heading_Left">Toekennende instantie</text:p>
              </table:table-cell>
              <table:table-cell office:value-type="string">
                <text:p text:style-name="Table_20_Heading_Left">Bijbehorend certificaat</text:p>
              </table:table-cell>
              <table:table-cell office:value-type="string">
                <text:p text:style-name="Table_20_Heading_Left">Referentie-datum</text:p>
              </table:table-cell>
            </table:table-row>
          </table:table-header-rows>
          <table:table-row>
            <table:table-cell office:value-type="string">
              <text:p text:style-name="Table_20_Contents_Left">Ísland</text:p>
            </table:table-cell>
            <table:table-cell office:value-type="string">
              <text:p text:style-name="Table_20_Contents_Left">Próf í lyfjafræđi</text:p>
            </table:table-cell>
            <table:table-cell office:value-type="string">
              <text:p text:style-name="Table_20_Contents_Left">Háskóli Íslands</text:p>
            </table:table-cell>
            <table:table-cell office:value-type="string">
              <text:p text:style-name="Table_20_Contents_Left"> </text:p>
            </table:table-cell>
            <table:table-cell office:value-type="string">
              <text:p text:style-name="Table_20_Contents_Left">1 Januari 1994</text:p>
            </table:table-cell>
          </table:table-row>
          <table:table-row>
            <table:table-cell office:value-type="string">
              <text:p text:style-name="Table_20_Contents_Left">Liechtenstein</text:p>
            </table:table-cell>
            <table:table-cell office:value-type="string">
              <text:p text:style-name="Table_20_Contents_Left">The diplomas, certificates and other
                                       						titles awarded in another State to which this Directive applies and listed in
                                       						the present Annex
                                    </text:p>
            </table:table-cell>
            <table:table-cell office:value-type="string">
              <text:p text:style-name="Table_20_Contents_Left">Competent authorities</text:p>
            </table:table-cell>
            <table:table-cell office:value-type="string">
              <text:p text:style-name="Table_20_Contents_Left">Certificate on the completed practical
                                       						training issued by the competent authorities
                                    </text:p>
            </table:table-cell>
            <table:table-cell office:value-type="string">
              <text:p text:style-name="Table_20_Contents_Left">1 Mei 1995</text:p>
            </table:table-cell>
          </table:table-row>
          <table:table-row>
            <table:table-cell office:value-type="string">
              <text:p text:style-name="Table_20_Contents_Left">Norge</text:p>
            </table:table-cell>
            <table:table-cell office:value-type="string">
              <text:p text:style-name="Table_20_Contents_Left">Vitnemål for fullført grad
                                       						<text:span text:style-name="cur">candidata/</text:span>candidatus pharmaciae, short form:
                                       						cand.pharm.
                                    </text:p>
            </table:table-cell>
            <table:table-cell office:value-type="string">
              <text:p text:style-name="Table_20_Contents_Left">Universitetsfakultet</text:p>
            </table:table-cell>
            <table:table-cell office:value-type="string">
              <text:p text:style-name="Table_20_Contents_Left"> </text:p>
            </table:table-cell>
            <table:table-cell office:value-type="string">
              <text:p text:style-name="Table_20_Contents_Left">1 Januari 1994</text:p>
            </table:table-cell>
          </table:table-row>
          <table:table-row>
            <table:table-cell office:value-type="string">
              <text:p text:style-name="Table_20_Contents_Left">Zwitserland</text:p>
            </table:table-cell>
            <table:table-cell office:value-type="string">
              <text:p text:style-name="Table_20_Contents_Left">Titulaire du diplôme fédéral de
                                       						pharmacien, Eidgenössisch diplomierter Apotheker, Titolare di diploma federale
                                       						di farmacista
                                    </text:p>
            </table:table-cell>
            <table:table-cell office:value-type="string">
              <text:p text:style-name="Table_20_Contents_Left">Département fédéral de l’intérieur</text:p>
            </table:table-cell>
            <table:table-cell office:value-type="string">
              <text:p text:style-name="Table_20_Contents_Left"> </text:p>
            </table:table-cell>
            <table:table-cell office:value-type="string"/>
          </table:table-row>
        </table:table>
        <text:p/>
      </text:section>
      <text:h text:outline-level="5" text:style-name="wijzig-artikel_kop">Artikel 13.15
               </text:h>
      <text:p text:style-name="wat">Het <text:span text:style-name="vet">Besluit bevoegdheid verloskundigen BES</text:span> wordt als volgt
                  				  gewijzigd:
               </text:p>
      <text:p text:style-name="lid"><text:span text:style-name="lidnr">A<text:tab/></text:span></text:p>
      <text:p text:style-name="wat">In dit besluit wordt «vroedvrouw» telkens vervangen door
                     					 »verloskundige» en wordt «vroedvrouwen» telkens vervangen door
                     					 «verloskundigen».
                  </text:p>
      <text:p text:style-name="lid"><text:span text:style-name="lidnr">B<text:tab/></text:span></text:p>
      <text:p text:style-name="wat">Artikel 1 komt te luiden:</text:p>
      <text:section text:name="artikel.d20119e50264" text:style-name="wijziging.block">
        <text:h text:outline-level="6" text:style-name="artikel_kop">Artikel 1
                        </text:h>
        <text:list text:style-name="list-style-273">
          <text:list-item text:start-value="1">
            <text:p text:style-name="list.start"> Tot de uitoefening van de praktijk als verloskundige
                                 							 zijn bevoegd:
                              </text:p>
            <text:list>
              <text:list-item text:start-value="1">
                <text:p text:style-name="list.start">zij, die de hoedanigheid van verloskundige hebben
                                       							 verkregen op de wijze zoals voorgeschreven in de terzake in Nederland geldende
                                       							 wettelijke bepalingen;
                                    </text:p>
              </text:list-item>
              <text:list-item text:start-value="2">
                <text:p text:style-name="list.cont">zij, die beschikken over getuigschriften die in
                                       						bijlage V, onder 5.5.2 van de Richtlijn nr 2005/36/EG betreffende de erkenning
                                       						van beroepskwalificaties zijn genoemd;
                                    </text:p>
              </text:list-item>
              <text:list-item text:start-value="3">
                <text:p text:style-name="list.cont">zij, die beschikken over een getuigschrift
                                       						genoemd in de bijlage bij dit besluit, voor zover het getuigschrift is behaald
                                       						als gevolg van een opleiding die is begonnen na de desbetreffende daarbij
                                       						genoemde referentiedatum en indien zij is afgegeven door de daartoe bevoegde
                                       						opleidingsinstelling;
                                    </text:p>
              </text:list-item>
              <text:list-item text:start-value="4">
                <text:p text:style-name="list.cont">zij, die op aanvrage van Onze Minister een
                                       						verklaring hebben gekregen, inhoudende dat zij op basis van de door hen genoten
                                       						opleiding vakbekwaam worden geacht om de verloskunst uit te oefenen.
                                    </text:p>
              </text:list-item>
            </text:list>
          </text:list-item>
          <text:list-item text:start-value="2">
            <text:p text:style-name="list.end"> Dit besluit berust op artikel 18.4.4 van de
                                 									 Invoeringswet openbare lichamen Bonaire, Sint Eustatius en Saba.
                              </text:p>
          </text:list-item>
        </text:list>
      </text:section>
      <text:p text:style-name="lid"><text:span text:style-name="lidnr">C<text:tab/></text:span></text:p>
      <text:p text:style-name="wat">Artikel 2 komt als volgt te luiden:</text:p>
      <text:section text:name="artikel.d20119e50338" text:style-name="wijziging.block">
        <text:h text:outline-level="6" text:style-name="artikel_kop">Artikel 2
                        </text:h>
        <text:list text:style-name="list-style-274">
          <text:list-item text:start-value="1">
            <text:p text:style-name="list.start"> Onze Minister kan zich voor het afgeven van de in
                                 							 artikel 1, onderdeel d, bedoelde verklaring laten adviseren door een bij
                                 							 ministeriële regeling aangewezen commissie.
                              </text:p>
          </text:list-item>
          <text:list-item text:start-value="2">
            <text:p text:style-name="list.end"> Bij de aanvrage bedoeld in artikel 1, onderdeel d,
                                 							 worden de bij ministeriële regeling aangewezen gegevens overgelegd.
                              </text:p>
          </text:list-item>
        </text:list>
      </text:section>
      <text:p text:style-name="lid"><text:span text:style-name="lidnr">D<text:tab/></text:span></text:p>
      <text:p text:style-name="wat">De artikelen 3 tot en met 5 vervallen.</text:p>
      <text:p text:style-name="lid"><text:span text:style-name="lidnr">E<text:tab/></text:span></text:p>
      <text:p text:style-name="wat">Artikel 6 wordt als volgt gewijzigd:</text:p>
      <text:p text:style-name="wat-labeled">1. In de aanhef vervalt «of 5».;
                     </text:p>
      <text:p text:style-name="wat-labeled">2. In onderdeel 1° vervalt de zinsnede «, of in het geval
                        						bedoeld in artikel 5, hare toelating».
                     </text:p>
      <text:p text:style-name="lid"><text:span text:style-name="lidnr">F<text:tab/></text:span></text:p>
      <text:p text:style-name="wat">Artikel 7 wordt als volgt gewijzigd:</text:p>
      <text:p text:style-name="wat-labeled">1. Onderdeel b komt als volgt te luiden: b. bij het waarnemen
                        						van afwijkingen over te gaan tot het nemen van maatregelen, indien deze bij
                        						ministeriële regeling zijn aangegeven;
                     </text:p>
      <text:p text:style-name="wat-labeled">2. De laatste volzin vervalt.
                     </text:p>
      <text:p text:style-name="lid"><text:span text:style-name="lidnr">G<text:tab/></text:span></text:p>
      <text:p text:style-name="wat">Artikel 8 wordt als volgt gewijzigd:</text:p>
      <text:p text:style-name="wat-labeled">1. «een der bij besluit van den Gouverneur aan te wijzen
                        						geneesmiddelen» wordt vervangen door: één van de bij ministeriële regeling aan
                        						te wijzen geneesmiddelen.
                     </text:p>
      <text:p text:style-name="wat-labeled">2. De laatste volzin vervalt.
                     </text:p>
      <text:p text:style-name="lid"><text:span text:style-name="lidnr">H<text:tab/></text:span></text:p>
      <text:p text:style-name="wat">In artikel 9a wordt «deze verordening» vervangen door: dit
                     					 besluit en onderdeel b, komt als volgt te luiden:
                  </text:p>
      <text:section text:name="artikeltekst.d20119e50466" text:style-name="wijziging.block">
        <text:list text:style-name="list-style-275">
          <text:list-item text:start-value="2">
            <text:p text:style-name="list.single">het hechten van inscheuringen van beperkte omvang
                                 						  volgens bij ministeriele regeling vast te stellen regels;.
                              </text:p>
          </text:list-item>
        </text:list>
      </text:section>
      <text:p text:style-name="lid"><text:span text:style-name="lidnr">I<text:tab/></text:span></text:p>
      <text:p text:style-name="wat">Artikel 10 wordt als volgt gewijzigd:</text:p>
      <text:p text:style-name="wat-labeled">1. «aan den Directeur van het departement van Volksgezondheid
                        						en de door het bestuurscollege aangewezen geneeskundige» wordt vervangen door:
                        						een door Onze Minister aangewezen ambtenaar.
                     </text:p>
      <text:p text:style-name="wat-labeled">2. «door den directeur van het departement van
                        						Volksgezondheid» wordt vervangen door: een door Onze Minister aangewezen
                        						ambtenaar.
                     </text:p>
      <text:p text:style-name="lid"><text:span text:style-name="lidnr">J<text:tab/></text:span></text:p>
      <text:p text:style-name="wat">Artikel 11 komt als volgt te luiden:</text:p>
      <text:section text:name="artikel.d20119e50519" text:style-name="wijziging.block">
        <text:h text:outline-level="6" text:style-name="artikel_kop">Artikel 11
                        </text:h>
        <text:p text:style-name="artikel">Overtreding van enige bepaling van dit besluit wordt
                           						  gestraft met een geldboete van ten hoogste de eerste categorie.
                        </text:p>
      </text:section>
      <text:p text:style-name="lid"><text:span text:style-name="lidnr">K<text:tab/></text:span></text:p>
      <text:p text:style-name="wat">Na artikel 11 wordt twee artikelen ingevoegd,
                     					 luidende:
                  </text:p>
      <text:section text:name="artikel.d20119e50542" text:style-name="wijziging.block">
        <text:h text:outline-level="6" text:style-name="artikel_kop">Artikel 12
                        </text:h>
        <text:p text:style-name="artikel">Degene die tot het moment van inwerkingtreding van dit
                           						  besluit op grond van de tot dan toe geldende wet- en regelgeving beschikte over
                           						  de bevoegdheid de verloskundige praktijk uit te oefenen en die niet voldoet aan
                           						  de eisen genoemd in artikel 1 van dit besluit, mag na de inwerkingtreding van
                           						  dit besluit, tot een bij ministeriële regeling nader te bepalen datum, de
                           						  verloskundige praktijk blijven uitoefenen.
                        </text:p>
      </text:section>
      <text:section text:name="artikel.d20119e50552" text:style-name="wijziging.block">
        <text:h text:outline-level="6" text:style-name="artikel_kop">Artikel 13
                        </text:h>
        <text:p text:style-name="artikel">Dit besluit wordt aangehaald als: Besluit bevoegdheid
                           						  verloskundigen BES.
                        </text:p>
      </text:section>
      <text:p text:style-name="lid"><text:span text:style-name="lidnr">L<text:tab/></text:span></text:p>
      <text:p text:style-name="wat">Er wordt een bijlage toegevoegd, luidende:</text:p>
      <text:section text:name="wijzig-divisie.d20119e50576" text:style-name="wijzig-divisie">
        <text:h text:outline-level="6" text:style-name="wijzig-divisie_kop">Bijlage bij het Besluit verloskundigen BES.
                        </text:h>
        <text:p text:style-name="Caption">Bijlage Titels van diploma’s, certificaten en andere
                              						  titels in de verloskunde
                           </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header-rows>
            <table:table-row>
              <table:table-cell office:value-type="string">
                <text:p text:style-name="Table_20_Heading_Left">Land</text:p>
              </table:table-cell>
              <table:table-cell office:value-type="string">
                <text:p text:style-name="Table_20_Heading_Left">Titel van de kwalificatie</text:p>
              </table:table-cell>
              <table:table-cell office:value-type="string">
                <text:p text:style-name="Table_20_Heading_Left">Toekennende instantie</text:p>
              </table:table-cell>
              <table:table-cell office:value-type="string">
                <text:p text:style-name="Table_20_Heading_Left">Beroepstitel</text:p>
              </table:table-cell>
              <table:table-cell office:value-type="string">
                <text:p text:style-name="Table_20_Heading_Left">Referentie -datum</text:p>
              </table:table-cell>
            </table:table-row>
          </table:table-header-rows>
          <table:table-row>
            <table:table-cell office:value-type="string">
              <text:p text:style-name="Table_20_Contents_Left">Ísland</text:p>
            </table:table-cell>
            <table:table-cell office:value-type="string">
              <text:p text:style-name="Table_20_Contents_Left">1. Embættispróf í ljósmóđurfræđi</text:p>
              <text:p text:style-name="Table_20_Contents_Left">2. Próf í ljósmæđrafræđum</text:p>
            </table:table-cell>
            <table:table-cell office:value-type="string">
              <text:p text:style-name="Table_20_Contents_Left">1. Háskóli Íslands</text:p>
              <text:p text:style-name="Table_20_Contents_Left">2. Ljósmæđraskóli Íslands</text:p>
            </table:table-cell>
            <table:table-cell office:value-type="string">
              <text:p text:style-name="Table_20_Contents_Left">Ljósmóđir</text:p>
            </table:table-cell>
            <table:table-cell office:value-type="string">
              <text:p text:style-name="Table_20_Contents_Left">1 Januari 1994</text:p>
            </table:table-cell>
          </table:table-row>
          <table:table-row>
            <table:table-cell office:value-type="string">
              <text:p text:style-name="Table_20_Contents_Left">Liechtenstein</text:p>
            </table:table-cell>
            <table:table-cell office:value-type="string">
              <text:p text:style-name="Table_20_Contents_Left">The diplomas, certificates and other titles
                                       										awarded in another State to which this Directive applies and listed in the
                                       										present Annex
                                    </text:p>
            </table:table-cell>
            <table:table-cell office:value-type="string">
              <text:p text:style-name="Table_20_Contents_Left">Competent authorities</text:p>
            </table:table-cell>
            <table:table-cell office:value-type="string">
              <text:p text:style-name="Table_20_Contents_Left">Hebamme</text:p>
            </table:table-cell>
            <table:table-cell office:value-type="string">
              <text:p text:style-name="Table_20_Contents_Left">1 Mei 1995</text:p>
            </table:table-cell>
          </table:table-row>
          <table:table-row>
            <table:table-cell office:value-type="string">
              <text:p text:style-name="Table_20_Contents_Left">Norge</text:p>
            </table:table-cell>
            <table:table-cell office:value-type="string">
              <text:p text:style-name="Table_20_Contents_Left">Vitnemål for bestått jordmorutdanning</text:p>
            </table:table-cell>
            <table:table-cell office:value-type="string">
              <text:p text:style-name="Table_20_Contents_Left">Høgskole</text:p>
            </table:table-cell>
            <table:table-cell office:value-type="string">
              <text:p text:style-name="Table_20_Contents_Left">Jordmor</text:p>
            </table:table-cell>
            <table:table-cell office:value-type="string">
              <text:p text:style-name="Table_20_Contents_Left">1 Januari 1994</text:p>
            </table:table-cell>
          </table:table-row>
          <table:table-row>
            <table:table-cell office:value-type="string">
              <text:p text:style-name="Table_20_Contents_Left">Zwitserland</text:p>
            </table:table-cell>
            <table:table-cell office:value-type="string">
              <text:p text:style-name="Table_20_Contents_Left">Sage-femme diplômée, Diplomierte Hebamm,
                                       										Levatrice diplomata
                                    </text:p>
            </table:table-cell>
            <table:table-cell office:value-type="string">
              <text:p text:style-name="Table_20_Contents_Left">Conférence des directeurs contonaux des
                                       										affaires sanitaires
                                    </text:p>
            </table:table-cell>
            <table:table-cell office:value-type="string">
              <text:p text:style-name="Table_20_Contents_Left">Sage-femme, Hebamme, Levatrice</text:p>
            </table:table-cell>
            <table:table-cell office:value-type="string">
              <text:p text:style-name="Table_20_Contents_Left">1 Juni 2002</text:p>
            </table:table-cell>
          </table:table-row>
        </table:table>
        <text:p/>
      </text:section>
      <text:h text:outline-level="5" text:style-name="wijzig-artikel_kop">Artikel 13.16
               </text:h>
      <text:p text:style-name="wat">Het <text:span text:style-name="vet">Besluit ter uitvoering van de artikelen 16 en 19 van de
                     				  Wet medisch tuchtrecht BES</text:span> wordt als volgt gewijzigd:
               </text:p>
      <text:p text:style-name="lid"><text:span text:style-name="lidnr">A<text:tab/></text:span></text:p>
      <text:p text:style-name="wat-labeled">1. In dit besluit wordt «Wetboek van Strafvordering van de
                        					 Nederlandse Antillen» telkens vervangen door: Wetboek van strafvordering
                        					 BES.
                     </text:p>
      <text:p text:style-name="wat-labeled">2. In dit besluit wordt «de Landsverordening Medisch
                        						Tuchtrecht» telkens vervangen door: de wet.
                     </text:p>
      <text:p text:style-name="wat-labeled">3. In dit besluit wordt «dit landsbesluit» telkens vervangen
                        						door «dit besluit».
                     </text:p>
      <text:p text:style-name="wat-labeled">4. In dit besluit wordt «de Nederlandse Antillen» telkens
                        						vervangen door: de openbare lichamen.
                     </text:p>
      <text:p text:style-name="lid"><text:span text:style-name="lidnr">B<text:tab/></text:span></text:p>
      <text:p text:style-name="wat">Artikel 1 komt als volgt te luiden:</text:p>
      <text:section text:name="artikel.d20119e50839" text:style-name="wijziging.block">
        <text:h text:outline-level="6" text:style-name="artikel_kop">Artikel 1
                        </text:h>
        <text:list text:style-name="list-style-276">
          <text:list-item text:start-value="1">
            <text:p text:style-name="list.start"> In dit besluit wordt verstaan onder de wet: de Wet
                                 							 medisch tuchtrecht BES.
                              </text:p>
          </text:list-item>
          <text:list-item text:start-value="2">
            <text:p text:style-name="list.end"> Tenzij anders bepaald, worden onder de voorzitter en de
                                 							 leden van het College tevens hun plaatsvervangers begrepen.
                              </text:p>
          </text:list-item>
        </text:list>
      </text:section>
      <text:p text:style-name="lid"><text:span text:style-name="lidnr">C<text:tab/></text:span></text:p>
      <text:p text:style-name="wat">In artikel 2, eerste lid, wordt «de algemene verordeningen»
                     					 vervangen door: de wet.
                  </text:p>
      <text:p text:style-name="lid"><text:span text:style-name="lidnr">D<text:tab/></text:span></text:p>
      <text:p text:style-name="wat">In artikel 4 komt als volgt te luiden:</text:p>
      <text:section text:name="artikel.d20119e50889" text:style-name="wijziging.block">
        <text:h text:outline-level="6" text:style-name="artikel_kop">Artikel 4
                        </text:h>
        <text:p text:style-name="artikel">De leden en de secretaris van het College ontvangen voor
                           						  het bijwonen van bijeenkomsten van het College een door Onze Minister vast te
                           						  stellen bedrag.
                        </text:p>
      </text:section>
      <text:p text:style-name="lid"><text:span text:style-name="lidnr">E<text:tab/></text:span></text:p>
      <text:p text:style-name="wat">Artikel 5 komt te vervallen.</text:p>
      <text:p text:style-name="lid"><text:span text:style-name="lidnr">F<text:tab/></text:span></text:p>
      <text:p text:style-name="wat">In de artikelen 14 en 28 wordt de zinsnede «De na te noemen
                     					 artikelen der Regeling Ambtenarenrechtspraak 1951» telkens vervangen door: De
                     					 hierna vermelde artikelen van de Wet ambtenarenrechtspraak BES.
                  </text:p>
      <text:p text:style-name="lid"><text:span text:style-name="lidnr">G<text:tab/></text:span></text:p>
      <text:p text:style-name="wat">In de artikelen 19 en 20, tweede lid, wordt «der Regeling
                     					 Ambtenarenrechtspraak 1951» vervangen door: van de Wet ambtenarenrechtspraak
                     					 BES.
                  </text:p>
      <text:p text:style-name="lid"><text:span text:style-name="lidnr">H<text:tab/></text:span></text:p>
      <text:p text:style-name="wat">In de artikelen 8, eerste lid, 11, 21 en 22 wordt
                     					 «Landsverordening medisch tuchtrecht» vervangen door: wet.
                  </text:p>
      <text:p text:style-name="lid"><text:span text:style-name="lidnr">I<text:tab/></text:span></text:p>
      <text:p text:style-name="wat">Artikel 29 komt als volgt te luiden:</text:p>
      <text:section text:name="artikel.d20119e50952" text:style-name="wijziging.block">
        <text:h text:outline-level="6" text:style-name="artikel_kop">Artikel 29
                        </text:h>
        <text:p text:style-name="artikel">Dit besluit wordt aangehaald als: Besluit ter uitvoering
                           						  van de artikelen 16 en 19 van de Wet medisch tuchtrecht BES.
                        </text:p>
      </text:section>
      <text:h text:outline-level="5" text:style-name="wijzig-artikel_kop">Artikel 13.17
               </text:h>
      <text:p text:style-name="wat">Het <text:span text:style-name="vet">Besluit beperking vestiging medische beroepsbeoefenaren
                     				  BES</text:span> wordt als volgt gewijzigd.
               </text:p>
      <text:p text:style-name="lid"><text:span text:style-name="lidnr">A<text:tab/></text:span></text:p>
      <text:p text:style-name="wat-labeled">1. In dit besluit wordt «deze verordening» of «deze
                        					 landsverordening» telkens vervangen door: dit besluit.
                     </text:p>
      <text:p text:style-name="wat-labeled">2. In dit besluit wordt «landsbesluit» of «landsbesluit,
                        						houdende algemene maatregelen» of «eilandsbesluit, houdende algemene
                        						maatregelen» telkens vervangen door: «ministeriële regeling».
                     </text:p>
      <text:p text:style-name="wat-labeled">3. In dit besluit wordt «het bestuurscollege» telkens
                        						vervangen door: Onze Minister.
                     </text:p>
      <text:p text:style-name="wat-labeled">4. In dit besluit wordt «Wetboek van Strafvordering»
                        						vervangen door: Wetboek van Strafvordering BES.
                     </text:p>
      <text:p text:style-name="lid"><text:span text:style-name="lidnr">B<text:tab/></text:span></text:p>
      <text:p text:style-name="wat">Artikel 1 komt als volgt te luiden:</text:p>
      <text:section text:name="artikel.d20119e51025" text:style-name="wijziging.block">
        <text:h text:outline-level="6" text:style-name="artikel_kop">Artikel 1
                        </text:h>
        <text:list text:style-name="list-style-277">
          <text:list-item text:start-value="1">
            <text:p text:style-name="list.start"> In dit besluit en de daarop berustende bepalingen wordt
                                 						  verstaan onder:
                              </text:p>
            <text:p text:style-name="definition.term">a. Onze Minister:
                                 </text:p>
            <text:p text:style-name="definition.description">Onze Minister van Volksgezondheid, Welzijn en
                                       								  Sport;
                                    </text:p>
            <text:p text:style-name="definition.term">b. openbare lichamen:
                                 </text:p>
            <text:p text:style-name="definition.description">de openbare lichamen Bonaire, Sint Eustatius en
                                       								  Saba;
                                    </text:p>
            <text:p text:style-name="definition.term">c. de wet:
                                 </text:p>
            <text:p text:style-name="definition.description">de Wet op de beroepen in de individuele
                                       								  gezondheidszorg;
                                    </text:p>
            <text:p text:style-name="definition.term">d. medische beroepsbeoefenaren:
                                 </text:p>
            <text:p text:style-name="definition.description">beroepsbeoefenaren die werkzaam zijn in de
                                       								  individuele gezondheidszorg en die staan ingeschreven in een van de registers,
                                       								  genoemd in artikel 3 van de Wet op de beroepen in de individuele
                                       								  gezondheidszorg en logopedisten, ergotherapeuten, oefentherapeuten,
                                       								  podotherapeuten, en diëtisten.
                                    </text:p>
          </text:list-item>
          <text:list-item text:start-value="2">
            <text:p text:style-name="list.end"> Dit besluit berust op artikel 18.4.4 van de
                                 										Invoeringswet openbare lichamen Bonaire, Sint Eustatius en Saba.
                              </text:p>
          </text:list-item>
        </text:list>
      </text:section>
      <text:p text:style-name="lid"><text:span text:style-name="lidnr">C<text:tab/></text:span></text:p>
      <text:p text:style-name="wat">In artikel 2, eerste lid, wordt «hier te lande» vervangen
                     					 door «op een openbaar lichaam».
                  </text:p>
      <text:p text:style-name="lid"><text:span text:style-name="lidnr">D<text:tab/></text:span></text:p>
      <text:p text:style-name="wat">Artikel 3 wordt gewijzigd als volgt:</text:p>
      <text:p text:style-name="wat-labeled">1. Het derde lid komt als volgt te luiden:
                     </text:p>
      <text:section text:name="artikeltekst.d20119e51127" text:style-name="wijziging.block">
        <text:list text:style-name="list-style-278">
          <text:list-item text:start-value="3">
            <text:p text:style-name="list.single"> Alvorens over te gaan tot het nemen van een beslissing
                                 						  ten aanzien van het verzoek, wint Onze Minister het advies in van het
                                 						  bestuurscollege van het betreffende openbaar lichaam. Indien Onze Minister
                                 						  afwijkt van het advies van het bestuurscollege, bericht het deze zulks
                                 						  schriftelijk met redenen omkleed.
                              </text:p>
          </text:list-item>
        </text:list>
      </text:section>
      <text:p text:style-name="lid"><text:span text:style-name="lidnr">E<text:tab/></text:span></text:p>
      <text:p text:style-name="wat">Artikel 4 wordt gewijzigd als volgt:</text:p>
      <text:p text:style-name="wat-labeled">1. Het eerste lid komt als volgt te luiden:
                     </text:p>
      <text:section text:name="artikeltekst.d20119e51160" text:style-name="wijziging.block">
        <text:list text:style-name="list-style-279">
          <text:list-item text:start-value="1">
            <text:p text:style-name="list.single"> Onze Minister wijkt slechts af van de richtlijnen,
                                 						  bedoeld in artikel 6, indien hiervoor blijkens het advies van het
                                 						  bestuurscollege zwaarwegende redenen aanwezig zijn.
                              </text:p>
          </text:list-item>
        </text:list>
      </text:section>
      <text:p text:style-name="wat-labeled">2. Het tweede lid vervalt.
                     </text:p>
      <text:p text:style-name="wat-labeled">3. Onder vernummering van het derde tot het tweede lid, komt
                        						het tweede lid als volgt te luiden:
                     </text:p>
      <text:section text:name="artikeltekst.d20119e51190" text:style-name="wijziging.block">
        <text:list text:style-name="list-style-280">
          <text:list-item text:start-value="2">
            <text:p text:style-name="list.single"> De krachtens artikel 3, eerste lid, verleende
                                 						  ontheffingen kunnen slechts gemotiveerd worden gewijzigd of ingetrokken indien
                                 						  daarvoor zwaarwegende redenen aanwezig zijn.
                              </text:p>
          </text:list-item>
        </text:list>
      </text:section>
      <text:p text:style-name="lid"><text:span text:style-name="lidnr">F<text:tab/></text:span></text:p>
      <text:p text:style-name="wat">In artikel 5 wordt «artikel 4, derde lid» vervangen door:
                     					 artikel 4, tweede lid.
                  </text:p>
      <text:p text:style-name="lid"><text:span text:style-name="lidnr">G<text:tab/></text:span></text:p>
      <text:p text:style-name="wat">In de artikelen 5 en 8 wordt «het blad waarin van
                     					 eilandswege officiële berichten worden geplaatst» vervangen door: de
                     					 Staatscourant.
                  </text:p>
      <text:p text:style-name="lid"><text:span text:style-name="lidnr">H<text:tab/></text:span></text:p>
      <text:p text:style-name="wat">In artikel 7 wordt «het blad waarin van landswege officiële
                     					 berichten worden geplaatst» vervangen door: de Staatscourant.
                  </text:p>
      <text:p text:style-name="lid"><text:span text:style-name="lidnr">I<text:tab/></text:span></text:p>
      <text:p text:style-name="wat">In artikel 8 wordt «Landsverordening Strafvordering»
                     					 vervangen door: Wetboek van Strafvordering BES.
                  </text:p>
      <text:p text:style-name="lid"><text:span text:style-name="lidnr">J<text:tab/></text:span></text:p>
      <text:p text:style-name="wat">Artikel 9 wordt als volgt gewijzigd:</text:p>
      <text:p text:style-name="wat-labeled">1. In het eerste lid, wordt «honderdduizend gulden» vervangen
                        						door: USD 56.000,–.
                     </text:p>
      <text:p text:style-name="wat-labeled">2. In het tweede lid wordt «vijftigduizend gulden» vervangen
                        						door: USD 28.000,–.
                     </text:p>
      <text:p text:style-name="wat-labeled">3. In het derde lid wordt «vijfentwintigduizend gulden»
                        						vervangen door: USD 14.000,–.
                     </text:p>
      <text:p text:style-name="wat-labeled">4. In het vierde lid wordt «tienduizend gulden» vervangen
                        						door: USD 5.600,–.
                     </text:p>
      <text:p text:style-name="lid"><text:span text:style-name="lidnr">K<text:tab/></text:span></text:p>
      <text:p text:style-name="wat">Artikel 11 komt als volgt te luiden:</text:p>
      <text:section text:name="artikel.d20119e51301" text:style-name="wijziging.block">
        <text:h text:outline-level="6" text:style-name="artikel_kop">Artikel 11
                        </text:h>
        <text:p text:style-name="artikel">Het verbod, bedoeld in artikel 2, eerste lid, geldt niet
                           						  voor medische beroepsbeoefenaren die op het tijdstip van inwerkingtreding van
                           						  dit besluit reeds als zodanig op een openbare lichaam gevestigd zijn en als
                           						  medisch beroepsbeoefenaar hun beroep uitoefenen, met dien verstande dat voor
                           						  degenen die in het bezit zijn van een vergunning tot voorlopig verblijf, dit
                           						  slechts van toepassing is gedurende de geldigheid van bedoelde vergunning.
                        </text:p>
      </text:section>
      <text:p text:style-name="lid"><text:span text:style-name="lidnr">L<text:tab/></text:span></text:p>
      <text:p text:style-name="wat">De artikelen 12, 13A en 14 vervallen.</text:p>
      <text:p text:style-name="lid"><text:span text:style-name="lidnr">M<text:tab/></text:span></text:p>
      <text:p text:style-name="wat">Artikel 16 komt te luiden als volgt:</text:p>
      <text:section text:name="artikel.d20119e51334" text:style-name="wijziging.block">
        <text:h text:outline-level="6" text:style-name="artikel_kop">Artikel 16
                        </text:h>
        <text:p text:style-name="artikel">Dit besluit wordt aangehaald als: Besluit beperking
                           						  vestiging medische beroepsbeoefenaren.
                        </text:p>
      </text:section>
      <text:h text:outline-level="5" text:style-name="wijzig-artikel_kop">Artikel 13.18
               </text:h>
      <text:p text:style-name="wat">Het <text:span text:style-name="vet">Besluit College van Beroep inzake Bijzondere Ziektekosten
                     				  BES</text:span> wordt gewijzigd als volgt:
               </text:p>
      <text:p text:style-name="lid"><text:span text:style-name="lidnr">A<text:tab/></text:span></text:p>
      <text:p text:style-name="wat">Artikel 4 wordt gewijzigd als volgt:</text:p>
      <text:p text:style-name="wat-labeled">1. In het eerste lid wordt «NAF. 500,–» vervangen door: 279
                        						USD.
                     </text:p>
      <text:p text:style-name="wat-labeled">2. In het tweede lid wordt «NAF 250,–» vervangen door: 140
                        						USD.
                     </text:p>
      <text:p text:style-name="lid"><text:span text:style-name="lidnr">B<text:tab/></text:span></text:p>
      <text:p text:style-name="wat">In artikel 5 wordt «landsbesluit» vervangen door:
                     					 besluit.
                  </text:p>
      <text:p text:style-name="lid"><text:span text:style-name="lidnr">C<text:tab/></text:span></text:p>
      <text:p text:style-name="wat">Artikel 6 komt te luiden als volgt:</text:p>
      <text:section text:name="artikel.d20119e51404" text:style-name="wijziging.block">
        <text:h text:outline-level="6" text:style-name="artikel_kop">Artikel 6
                        </text:h>
        <text:p text:style-name="artikel">Dit besluit wordt aangehaald als: Besluit College van
                           						  Beroep inzake Bijzondere Ziektekosten BES.
                        </text:p>
      </text:section>
      <text:h text:outline-level="5" text:style-name="wijzig-artikel_kop">Artikel 13.19
               </text:h>
      <text:p text:style-name="wat">Het <text:span text:style-name="vet">Besluit zorg BES</text:span> wordt gewijzigd als volgt:
               </text:p>
      <text:p text:style-name="lid"><text:span text:style-name="lidnr">A<text:tab/></text:span></text:p>
      <text:p text:style-name="wat-labeled">1. In dit besluit wordt «landsbesluit» telkens vervangen
                        					 door: besluit.
                     </text:p>
      <text:p text:style-name="wat-labeled">2. In dit besluit wordt «landsverordening» telkens vervangen
                        						door: wet.
                     </text:p>
      <text:p text:style-name="lid"><text:span text:style-name="lidnr">B<text:tab/></text:span></text:p>
      <text:p text:style-name="wat">In artikel 1, onderdeel a, wordt: «de Landsverordening
                     					 algemene verzekering bijzondere ziektekosten (P.B. 1996, no. 211)» vervangen
                     					 door: de Wet algemene verzekering bijzondere ziektekosten BES.
                  </text:p>
      <text:p text:style-name="lid"><text:span text:style-name="lidnr">C<text:tab/></text:span></text:p>
      <text:p text:style-name="wat">In artikel 6, eerste lid, wordt «Landsverordening Algemene
                     					 Ouderdomsverzekering (P.B. 1960, no. 83)» vervangen door: Wet algemene
                     					 ouderdomsverzekering BES.
                  </text:p>
      <text:p text:style-name="lid"><text:span text:style-name="lidnr">D<text:tab/></text:span></text:p>
      <text:p text:style-name="wat">Artikel 8 komt te luiden:</text:p>
      <text:section text:name="artikel.d20119e51481" text:style-name="wijziging.block">
        <text:h text:outline-level="6" text:style-name="artikel_kop">Artikel 8
                        </text:h>
        <text:p text:style-name="artikel">Dit besluit wordt aangehaald als: Besluit zorg BES.</text:p>
      </text:section>
      <text:h text:outline-level="5" text:style-name="wijzig-artikel_kop">Artikel 13.20
               </text:h>
      <text:p text:style-name="wat">Het <text:span text:style-name="vet">Besluit AVBZ-premie-inkomensgrens 2002 BES</text:span> wordt gewijzigd
                  				  als volgt:
               </text:p>
      <text:p text:style-name="lid"><text:span text:style-name="lidnr">A<text:tab/></text:span></text:p>
      <text:p text:style-name="wat">Artikel 1 wordt gewijzigd als volgt:</text:p>
      <text:p text:style-name="wat-labeled">1. «Landsverordening algemene verzekering bijzondere
                        						ziektekosten» wordt vervangen door: Wet algemene verzekering bijzondere
                        						ziektekosten BES.
                     </text:p>
      <text:p text:style-name="wat-labeled">2. «NAF. 336.830,–» wordt vervangen door: 188.173USD.
                     </text:p>
      <text:p text:style-name="lid"><text:span text:style-name="lidnr">B<text:tab/></text:span></text:p>
      <text:p text:style-name="wat">In artikel 2 wordt «landsbesluit» vervangen door:
                     					 besluit.
                  </text:p>
      <text:p text:style-name="lid"><text:span text:style-name="lidnr">C<text:tab/></text:span></text:p>
      <text:p text:style-name="wat">Artikel 3 komt te luiden als volgt:</text:p>
      <text:section text:name="artikel.d20119e51551" text:style-name="wijziging.block">
        <text:h text:outline-level="6" text:style-name="artikel_kop">Artikel 3
                        </text:h>
        <text:p text:style-name="artikel">Dit besluit wordt aangehaald als»Besluit
                           						  AVBZ_premie-inkomensgrens 2002.
                        </text:p>
      </text:section>
      <text:h text:outline-level="5" text:style-name="wijzig-artikel_kop">Artikel 13.21
               </text:h>
      <text:p text:style-name="wat">Het <text:span text:style-name="vet">Besluit uitbreiding AVBZ-zorg aan visueel en auditief
                     				  gehandicapten BES</text:span> wordt gewijzigd als volgt:
               </text:p>
      <text:p text:style-name="lid"><text:span text:style-name="lidnr">A<text:tab/></text:span></text:p>
      <text:p text:style-name="wat">In dit besluit wordt «Landsverordening algemene verzekering
                     					 bijzondere ziektekosten» telkens vervangen door: Wet algemene verzekering
                     					 bijzondere ziektekosten BES.
                  </text:p>
      <text:p text:style-name="lid"><text:span text:style-name="lidnr">B<text:tab/></text:span></text:p>
      <text:p text:style-name="wat">Artikel 2, aanhef, wordt gewijzigd als volgt:</text:p>
      <text:p text:style-name="wat-labeled">1. Landsverordening algemene verzekering bijzondere
                        						  ziektekosten (P.B. 1996, no. 211)» wordt vervangen door: Wet algemene
                        						  verzekering bijzondere ziektekosten BES.
                     </text:p>
      <text:p text:style-name="wat-labeled">2. «landsverordening» wordt vervangen door: wet.
                     </text:p>
      <text:p text:style-name="lid"><text:span text:style-name="lidnr">C<text:tab/></text:span></text:p>
      <text:p text:style-name="wat">In artikel 4 wordt «landsbesluit» vervangen door:
                     					 besluit.
                  </text:p>
      <text:p text:style-name="lid"><text:span text:style-name="lidnr">D<text:tab/></text:span></text:p>
      <text:p text:style-name="wat">Artikel 5 komt te luiden als volgt:</text:p>
      <text:section text:name="artikel.d20119e51631" text:style-name="wijziging.block">
        <text:h text:outline-level="6" text:style-name="artikel_kop">Artikel 5
                        </text:h>
        <text:p text:style-name="artikel">Dit besluit wordt aangehaald als: Besluit uitbreiding
                           						  AVBZ-zorg aan visueel en auditief gehandicapten BES.
                        </text:p>
      </text:section>
      <text:h text:outline-level="5" text:style-name="wijzig-artikel_kop">Artikel 13.22
               </text:h>
      <text:p text:style-name="wat">Het <text:span text:style-name="vet">Besluit beperking kring verzekerden AVBZ BES</text:span> wordt
                  				  gewijzigd als volgt:
               </text:p>
      <text:p text:style-name="lid"><text:span text:style-name="lidnr">A<text:tab/></text:span></text:p>
      <text:p text:style-name="wat-labeled">1. In dit besluit wordt «landsbesluit» telkens vervangen
                        					 door: besluit.
                     </text:p>
      <text:p text:style-name="wat-labeled">2. In dit besluit wordt landsverordening» telkens vervangen
                        						door: wet.
                     </text:p>
      <text:p text:style-name="wat-labeled">3. In dit besluit wordt «Nederlandse Antillen» telkens
                        						vervangen door: Curaçao, Sint Maarten of de openbare lichamen Bonaire, Sint
                        						Eustatius en Saba.
                     </text:p>
      <text:p text:style-name="lid"><text:span text:style-name="lidnr">B<text:tab/></text:span></text:p>
      <text:p text:style-name="wat">In artikel 1 wordt «de Landsverordening algemene verzekering
                     					 bijzondere ziektekosten (P.B. 1996, no. 211)» vervangen door: Wet algemene
                     					 verzekering bijzondere ziektekosten BES.
                  </text:p>
      <text:p text:style-name="lid"><text:span text:style-name="lidnr">C<text:tab/></text:span></text:p>
      <text:p text:style-name="wat">Artikel 13 komt te luiden als volgt:</text:p>
      <text:section text:name="artikel.d20119e51705" text:style-name="wijziging.block">
        <text:h text:outline-level="6" text:style-name="artikel_kop">Artikel 13
                        </text:h>
        <text:p text:style-name="artikel">Dit besluit wordt aangehaald als: Besluit beperking kring
                           						  verzekerden AVBZ.
                        </text:p>
      </text:section>
      <text:h text:outline-level="5" text:style-name="wijzig-artikel_kop">Artikel 13.23
               </text:h>
      <text:p text:style-name="wat">Het <text:span text:style-name="vet">Besluit vergoeding kosten geneesmiddelen BES</text:span> wordt
                  				  gewijzigd als volgt:
               </text:p>
      <text:p text:style-name="lid"><text:span text:style-name="lidnr">A<text:tab/></text:span></text:p>
      <text:p text:style-name="wat-labeled">1. In dit besluit wordt «landsbesluit» telkens vervangen
                        					 door: besluit.
                     </text:p>
      <text:p text:style-name="wat-labeled">2. In dit besluit wordt «Landsverordening op de
                        						geneesmiddelenvoorziening» telkens vervangen door: Wet op de
                        						geneesmiddelenvoorziening BES. 
                     </text:p>
      <text:p text:style-name="lid"><text:span text:style-name="lidnr">B<text:tab/></text:span></text:p>
      <text:p text:style-name="wat">Artikel 1 wordt gewijzigd als volgt:</text:p>
      <text:p text:style-name="wat-labeled">1. In onderdeel a wordt «de Minister van Volksgezondheid en
                        						Sociale Ontwikkeling» vervangen door: de Minister van Volksgezondheid, Welzijn
                        						en Sport.
                     </text:p>
      <text:p text:style-name="wat-labeled">2. In onderdeel l wordt «Landsbesluit verpakte
                        						geneesmiddelen» vervangen door: Besluit verpakte geneesmiddelen BES.
                     </text:p>
      <text:p text:style-name="lid"><text:span text:style-name="lidnr">C<text:tab/></text:span></text:p>
      <text:p text:style-name="wat">In artikel 34 wordt «NAF. 10,00» vervangen door: 5,59 USD en
                     					 «NAF. 9,00» vervangen door: 5,03 USD.
                  </text:p>
      <text:h text:outline-level="5" text:style-name="wijzig-artikel_kop">Artikel 13.24
               </text:h>
      <text:p text:style-name="wat">Het <text:span text:style-name="vet">Besluit, houdende algemene maatregelen, van de
                     				  23<text:span text:style-name="superscript">ste</text:span> december 1966 ter uitvoering van artikel 4, lid 2, van de Wet
                     				  Ongevallenverzekering BES</text:span> wordt gewijzigd als volgt:
               </text:p>
      <text:p text:style-name="lid"><text:span text:style-name="lidnr">A<text:tab/></text:span></text:p>
      <text:p text:style-name="wat">In artikel 1 wordt «Landsverordening Ongevallenverzekering
                     					 (P.B. 1966, no. 14)» vervangen door: Wet ongevallenverzekering BES.
                  </text:p>
      <text:p text:style-name="lid"><text:span text:style-name="lidnr">B<text:tab/></text:span></text:p>
      <text:p text:style-name="wat">In artikel 2 wordt «landsbesluit» vervangen door:
                     					 besluit.
                  </text:p>
      <text:h text:outline-level="5" text:style-name="wijzig-artikel_kop">Artikel 13.25
               </text:h>
      <text:p text:style-name="wat">Het <text:span text:style-name="vet">Besluit, houdende algemene maatregelen, van de
                     				  23<text:span text:style-name="superscript">ste</text:span> december 1966 ter uitvoering van artikel 4 leden, 2 en 3 van
                     				  de Wet Ongevallenverzekering BES</text:span> wordt gewijzigd als volgt:
               </text:p>
      <text:p text:style-name="lid"><text:span text:style-name="lidnr">A<text:tab/></text:span></text:p>
      <text:p text:style-name="wat">In dit besluit wordt «Landsverordening Ongevallenverzekering
                     					 (P.B. 1966, no. 14)» telkens vervangen door: Wet ongevallenverzekering
                     					 BES.
                  </text:p>
      <text:p text:style-name="lid"><text:span text:style-name="lidnr">B<text:tab/></text:span></text:p>
      <text:p text:style-name="wat">In artikel 4 wordt «landsbesluit» vervangen door:
                     					 besluit.
                  </text:p>
      <text:h text:outline-level="5" text:style-name="wijzig-artikel_kop">Artikel 13.26
               </text:h>
      <text:p text:style-name="wat">Het <text:span text:style-name="vet">Besluit, houdende algemene maatregelen, van de
                     				  21<text:span text:style-name="superscript">ste</text:span> april 1966 ter uitvoering van artikel 4 leden 2 en 3 van de
                     				  Wet Ziekteverzekering BES</text:span> wordt gewijzigd als volgt:
               </text:p>
      <text:p text:style-name="lid"><text:span text:style-name="lidnr">A<text:tab/></text:span></text:p>
      <text:p text:style-name="wat">In dit besluit wordt «Landsverordening Ziekteverzekering
                     					 (P.B. 1966, no. 15)» telkens vervangen door: Wet ziekteverzekering BES.
                  </text:p>
      <text:p text:style-name="lid"><text:span text:style-name="lidnr">B<text:tab/></text:span></text:p>
      <text:p text:style-name="wat">Artikel 2 wordt gewijzigd als volgt:</text:p>
      <text:p text:style-name="wat-labeled">1. «f 25,–» wordt telkens vervangen door: 14 USD.
                     </text:p>
      <text:p text:style-name="wat-labeled">2. «f 50,–» wordt vervangen door: 28 USD.
                     </text:p>
      <text:p text:style-name="wat-labeled">3. «f 8,75»wordt vervangen door: 4,89 USD.
                     </text:p>
      <text:p text:style-name="wat-labeled">4. «f 20,–» wordt vervangen door: 11 USD.
                     </text:p>
      <text:p text:style-name="lid"><text:span text:style-name="lidnr">C<text:tab/></text:span></text:p>
      <text:p text:style-name="wat">In artikel 4 wordt «landsbesluit» vervangen door:
                     					 besluit.
                  </text:p>
      <text:h text:outline-level="3" text:style-name="hoofdstuk_kop">HOOFDSTUK 14. MINISTER VAN VOLKSHUISVESTING, RUIMTELIJKE ORDENING EN
               				MILIEUBEHEER
            </text:h>
      <text:h text:outline-level="4" text:style-name="paragraaf_kop">§ 2 Aanpassingen van regelgeving van Nederlands-Antilliaanse
                  				  oorsprong
               </text:h>
      <text:h text:outline-level="5" text:style-name="wijzig-artikel_kop">Artikel 14.1
               </text:h>
      <text:p text:style-name="wat">Het <text:span text:style-name="vet">Besluit kwaliteit drinkwater BES</text:span> wordt als volgt
                  				  gewijzigd:
               </text:p>
      <text:p text:style-name="lid"><text:span text:style-name="lidnr">A<text:tab/></text:span></text:p>
      <text:p text:style-name="wat">Artikel 1 komt te luiden:</text:p>
      <text:section text:name="artikel.d20119e51963" text:style-name="wijziging.block">
        <text:h text:outline-level="6" text:style-name="artikel_kop">Artikel 1
                        </text:h>
        <text:p text:style-name="artikel">In dit besluit en de daarop berustende bepalingen wordt
                           						  verstaan onder:
                        </text:p>
        <text:p text:style-name="definition.term">a. ISO-norm 17025:
                           </text:p>
        <text:p text:style-name="definition.description">norm 17025, getiteld «Algemene eisen aan de
                                 								  competentie van beproevings- en kalibratielaboratoria» van de Internationale
                                 								  Organisatie voor Standaardisatie;
                              </text:p>
        <text:p text:style-name="definition.term">b. Onze Minister:
                           </text:p>
        <text:p text:style-name="definition.description">Onze Minister van Volkshuisvesting, Ruimtelijke
                                 								  Ordening en Milieubeheer.
                              </text:p>
      </text:section>
      <text:p text:style-name="lid"><text:span text:style-name="lidnr">B<text:tab/></text:span></text:p>
      <text:p text:style-name="wat">In de artikelen 2, 3, 15, 23 en 25 wordt «landsbesluit»
                     					 vervangen door: besluit.
                  </text:p>
      <text:p text:style-name="lid"><text:span text:style-name="lidnr">C<text:tab/></text:span></text:p>
      <text:p text:style-name="wat">Artikel 2, onderdeel a, komt te luiden:</text:p>
      <text:section text:name="artikeltekst.d20119e52022" text:style-name="wijziging.block">
        <text:list text:style-name="list-style-281">
          <text:list-item text:start-value="1">
            <text:p text:style-name="list.single">drinkwater als bedoeld in de Wet drinkwater BES,
                                 						  behoudens voor zover die bij of krachtens die wet van de werking van die wet
                                 						  zijn uitgesloten;
                              </text:p>
          </text:list-item>
        </text:list>
      </text:section>
      <text:p text:style-name="lid"><text:span text:style-name="lidnr">D<text:tab/></text:span></text:p>
      <text:p text:style-name="wat">In de artikelen 4, 10, eerste lid, 15, 25, 33 en 37 wordt
                     					 «landsverordening» telkens vervangen door: Wet drinkwater BES.
                  </text:p>
      <text:p text:style-name="lid"><text:span text:style-name="lidnr">E<text:tab/></text:span></text:p>
      <text:p text:style-name="wat">In artikel 7, eerste lid, wordt «landsbesluit, houdende
                     					 algemene maatregelen,» vervangen door: algemene maatregel van bestuur.
                  </text:p>
      <text:p text:style-name="lid"><text:span text:style-name="lidnr">F<text:tab/></text:span></text:p>
      <text:p text:style-name="wat">In de artikelen 9, tweede lid, 11, vijfde lid, 21, tweede
                     					 lid, 22, tweede en derde lid, 24, 31, eerste en tweede lid, en 36, eerste lid,
                     					 onderdeel a en b, wordt «de Minister» telkens vervangen door: Onze
                     					 Minister.
                  </text:p>
      <text:p text:style-name="lid"><text:span text:style-name="lidnr">G<text:tab/></text:span></text:p>
      <text:p text:style-name="wat">In artikel 9, tweede lid, 11, vijfde lid, 21, tweede lid,
                     					 24, 27, tweede lid, 28, eerste lid, onderdeel b, derde lid, onderdeel a en b,
                     					 en vierde lid, en 31, eerste lid, wordt telkens «Inspectie» vervangen door:
                     					 inspecteur.
                  </text:p>
      <text:p text:style-name="lid"><text:span text:style-name="lidnr">H<text:tab/></text:span></text:p>
      <text:p text:style-name="wat">Artikel 13 komt te luiden:</text:p>
      <text:section text:name="artikel.d20119e52089" text:style-name="wijziging.block">
        <text:h text:outline-level="6" text:style-name="artikel_kop">Artikel 13
                        </text:h>
        <text:list text:style-name="list-style-282">
          <text:list-item text:start-value="1">
            <text:p text:style-name="list.start"> De eigenaren en beheerders van de in artikel 5 van de
                                 							 Wet drinkwater BES genoemde locaties bemonsteren het water twee keer per jaar
                                 							 voor onderzoek op de aanwezigheid van legionellabacteriën. Het aantal
                                 							 monsterpunten is afhankelijk van het aantal tappunten in de installatie, met
                                 							 dien verstande dat:
                              </text:p>
            <text:list>
              <text:list-item>
                <text:p text:style-name="list.start">tot 50 tappunten: 2 monsterpunten,
                                    </text:p>
              </text:list-item>
              <text:list-item>
                <text:p text:style-name="list.cont">van 51 tot 100 tappunten: 4 monsterpunten,
                                    </text:p>
              </text:list-item>
              <text:list-item>
                <text:p text:style-name="list.cont">van 101 tot 200 tappunten: 6 monsterpunten,
                                    </text:p>
              </text:list-item>
              <text:list-item>
                <text:p text:style-name="list.cont">meer dan 200 tappunten: 8 monsterpunten, worden
                                       								  gebruikt.
                                    </text:p>
              </text:list-item>
            </text:list>
          </text:list-item>
          <text:list-item text:start-value="2">
            <text:p text:style-name="list.cont"> De monstername en analyse worden uitgevoerd door een
                                 							 laboratorium dat een kwaliteitsborgingssysteem hanteert dat gebaseerd is op ISO
                                 							 17025 of een door de inspecteur gelijkwaardig verklaarde norm en dat daarvoor
                                 							 overeenkomstig deze norm geaccrediteerd is. De monstername kan ook plaatsvinden
                                 							 door een ander, voor zover het laboratorium voor de deugdelijkheid van de
                                 							 monstername kan instaan.
                              </text:p>
          </text:list-item>
          <text:list-item text:start-value="3">
            <text:p text:style-name="list.cont"> De monstername en analyse vinden plaats overeenkomstig
                                 							 NEN 6265 danwel een door de inspecteur gelijkwaardig verklaarde norm.
                              </text:p>
          </text:list-item>
          <text:list-item text:start-value="4">
            <text:p text:style-name="list.cont"> De analyseresultaten worden onmiddellijk aan de
                                 						  inspecteur verstrekt.
                              </text:p>
          </text:list-item>
          <text:list-item text:start-value="5">
            <text:p text:style-name="list.end"> Indien uit de analyseresultaten blijkt dat het
                                 						aantal kolonievormende eenheden legionellabacteriën per liter water in één of
                                 						meer van de monsters meer dan 100 bedraagt, draagt de in het eerste lid
                                 						bedoelde eigenaar of beheerder ervoor zorg dat een overeenkomstig BRL 6010
                                 						gecertificeerd bedrijf een risicoanalyse uitvoert en een beheersplan opstelt,
                                 						specifiek gericht op de beheersing van het aantal legionellabacteriën. De
                                 						eigenaar of beheerder voert de in het beheersplan opgenomen maatregelen
                                 						uit.
                              </text:p>
          </text:list-item>
        </text:list>
      </text:section>
      <text:p text:style-name="lid"><text:span text:style-name="lidnr">I<text:tab/></text:span></text:p>
      <text:p text:style-name="wat">In artikel 22 wordt «door de toezichthouder» vervangen
                     						door: onder verantwoordelijkheid van het door Onze Minister aangewezen
                     						laboratorium.
                  </text:p>
      <text:p text:style-name="lid"><text:span text:style-name="lidnr">J<text:tab/></text:span></text:p>
      <text:p text:style-name="wat">In artikel 35, eerste lid, worden de onderdelen c en d,
                     						verletterd tot onderdelen a en b.
                  </text:p>
      <text:p text:style-name="lid"><text:span text:style-name="lidnr">K<text:tab/></text:span></text:p>
      <text:p text:style-name="wat">Artikel 36 wordt gewijzigd als volgt:</text:p>
      <text:p text:style-name="wat-labeled">1. In het eerste lid, onder a, wordt «hier te lande»
                        						vervangen door: op het eilandgebied.
                     </text:p>
      <text:p text:style-name="wat-labeled">2. In het tweede lid wordt «ministeriële beschikking met
                        						algemene werking» vervangen door: ministeriële regeling.
                     </text:p>
      <text:p text:style-name="lid"><text:span text:style-name="lidnr">L<text:tab/></text:span></text:p>
      <text:p text:style-name="wat">Artikel 39 wordt gewijzigd als volgt:</text:p>
      <text:p text:style-name="wat-labeled">1. Het eerste lid komt te luiden:
                     </text:p>
      <text:section text:name="artikeltekst.d20119e52239" text:style-name="wijziging.block">
        <text:list text:style-name="list-style-283">
          <text:list-item text:start-value="1">
            <text:p text:style-name="list.single"> In de gevallen, waarin het bestuurscollege
                                 						ontheffing als bedoeld in artikel 8 verleent, wordt hiervan openbare
                                 						kennisgeving gedaan in één of meer plaatselijke dagbladen en voorts op de voor
                                 						publicatie van officiële mededelingen gebruikelijke wijze.
                              </text:p>
          </text:list-item>
        </text:list>
      </text:section>
      <text:p text:style-name="wat-labeled">2. In het derde lid wordt na het woord distributeurs een
                        						dubbele punt geplaatst.
                     </text:p>
      <text:p text:style-name="lid"><text:span text:style-name="lidnr">M<text:tab/></text:span></text:p>
      <text:p text:style-name="wat">Artikel 41 komt te luiden:</text:p>
      <text:section text:name="artikel.d20119e52274" text:style-name="wijziging.block">
        <text:h text:outline-level="6" text:style-name="artikel_kop">Artikel 41
                        </text:h>
        <text:p text:style-name="artikel">Dit besluit berust op artikel 12, vierde lid, van de
                           						Wet drinkwater BES en artikel 3, eerste en tweede lid, van de Warenwet
                           						BES.
                        </text:p>
      </text:section>
      <text:p text:style-name="lid"><text:span text:style-name="lidnr">N<text:tab/></text:span></text:p>
      <text:p text:style-name="wat">Artikel 42 komt te luiden:</text:p>
      <text:section text:name="artikel.d20119e52297" text:style-name="wijziging.block">
        <text:h text:outline-level="6" text:style-name="artikel_kop">Artikel 42
                        </text:h>
        <text:p text:style-name="artikel">Dit besluit wordt aangehaald als: Besluit kwaliteit
                           						drinkwater BES.
                        </text:p>
      </text:section>
      <text:p text:style-name="lid"><text:span text:style-name="lidnr">O<text:tab/></text:span></text:p>
      <text:p text:style-name="wat">De artikelen 43 tot en met 47 vervallen.</text:p>
      <text:p text:style-name="lid"><text:span text:style-name="lidnr">P<text:tab/></text:span></text:p>
      <text:p text:style-name="wat">De titel van de bijlagen komt te luiden:</text:p>
      <text:section text:name="wijzig-divisie.d20119e52331" text:style-name="wijzig-divisie">
        <text:h text:outline-level="6" text:style-name="wijzig-divisie_kop">BIJLAGEN behorende bij het Besluit kwaliteit
                           						drinkwater BES ter uitvoering van artikel 12 van de Wet drinkwater BES en van
                           						artikel 3, eerste en tweede lid, van de Warenwet BES.
                        </text:h>
      </text:section>
      <text:p text:style-name="lid"><text:span text:style-name="lidnr">Q<text:tab/></text:span></text:p>
      <text:p text:style-name="wat">Bijlage A wordt als volgt gewijzigd:</text:p>
      <text:p text:style-name="wat-labeled">1. De tabel II. Chemische parameters wordt als volgt
                        						gewijzigd:
                     </text:p>
      <text:p text:style-name="wat-labeled">a. de gehele rij met de gegevens:  «Barium  0.7 mg/l» wordt
                        						verwijderd;
                     </text:p>
      <text:p text:style-name="wat-labeled">b. de gehele rij met de gegevens:  «Zilver 10  μg/l»  wordt
                        						verwijderd;
                     </text:p>
      <text:p text:style-name="wat-labeled">c. onder maximumwaarde (tweede kolom) voor Boor wordt «0.3»
                        						vervangen door: 1,0;
                     </text:p>
      <text:p text:style-name="wat-labeled">d. onder maximumwaarde (tweede kolom) voor Cadmium wordt
                        						«3,0» vervangen door: 5,0.
                     </text:p>
      <text:p text:style-name="wat-labeled">2. De tabel IIIa. Indicatoren – bedrijfstechnische
                        						parameters wordt als volgt gewijzigd:
                     </text:p>
      <text:p text:style-name="wat-labeled">a. de gehele rij met de gegevens: «Corrosie Index  1  mg/l»
                        						wordt verwijderd;
                     </text:p>
      <text:p text:style-name="wat-labeled">b. de gehele rij met de gegevens: «Legionella» wordt
                        						verwijderd.
                     </text:p>
      <text:p text:style-name="wat-labeled">3. De tabel IIIb. Indicatoren – Organoleptische –
                        						esthetische parameters wordt als volgt gewijzigd:
                     </text:p>
      <text:p text:style-name="wat-labeled">a. de gehele rij met de gegevens: «Zwavelzuurstof  50  μg/l»
                        						wordt verwijderd;
                     </text:p>
      <text:p text:style-name="wat-labeled">b. onder maximumwaarde (tweede kolom) voor Kleur wordt «15»
                        						vervangen door: 20;
                     </text:p>
      <text:p text:style-name="wat-labeled">c. onder maximumwaarde (tweede kolom) voor Natrium wordt
                        						«120» vervangen door: 150.
                     </text:p>
      <text:p text:style-name="wat-labeled">4. Tabel IIIc. Indicatoren – Signaleringsparameters komt in
                        						zijn geheel te vervallen.
                     </text:p>
      <text:p text:style-name="lid"><text:span text:style-name="lidnr">R<text:tab/></text:span></text:p>
      <text:p text:style-name="wat">De voetnoten van Bijlage A worden als volgt
                     						gewijzigd:
                  </text:p>
      <text:p text:style-name="wat-labeled">1. In voetnoot 1 en 10 wordt «landsverordening» telkens
                        						vervangen door: Wet drinkwater BES.
                     </text:p>
      <text:p text:style-name="wat-labeled">2. De voetnoten 14 en 19 komen te vervallen.
                     </text:p>
      <text:p text:style-name="lid"><text:span text:style-name="lidnr">S<text:tab/></text:span></text:p>
      <text:p text:style-name="wat">In de inleidende tekst van Bijlage B wordt:</text:p>
      <text:p text:style-name="wat-labeled">1. «landsbesluit» telkens vervangen door: besluit.
                     </text:p>
      <text:p text:style-name="wat-labeled">2. «Landsverordening drinkwater» vervangen door: Wet
                        						drinkwater BES.
                     </text:p>
      <text:p text:style-name="wat-labeled">3. «landsverordening» vervangen door: Wet drinkwater
                        						BES.
                     </text:p>
      <text:p text:style-name="lid"><text:span text:style-name="lidnr">T<text:tab/></text:span></text:p>
      <text:p text:style-name="wat">In de voetnoten bij Tabel I van Bijlage B wordt
                     						«landsbesluit» telkens vervangen door: besluit.
                  </text:p>
      <text:p text:style-name="lid"><text:span text:style-name="lidnr">U<text:tab/></text:span></text:p>
      <text:p text:style-name="wat">In de inleidende tekst bij Tabel II van Bijlage B wordt
                     						«landsbesluit» vervangen door: besluit.
                  </text:p>
      <text:p text:style-name="lid"><text:span text:style-name="lidnr">V<text:tab/></text:span></text:p>
      <text:p text:style-name="wat">In de voetnoot bij de inleidende tekst bij Tabel II van
                     						Bijlage B wordt «landsbesluit» vervangen door: besluit.
                  </text:p>
      <text:p text:style-name="lid"><text:span text:style-name="lidnr">W<text:tab/></text:span></text:p>
      <text:p text:style-name="wat">In de inleidende tekst bij Bijlage D wordt
                     						«Landsverordening drinkwater» vervangen door: Wet drinkwater BES.
                  </text:p>
      <text:p text:style-name="lid"><text:span text:style-name="lidnr">X<text:tab/></text:span></text:p>
      <text:p text:style-name="wat">In de inleidende tekst bij Tabel I van Bijlage D wordt
                     						«landsbesluit» vervangen door: besluit. 
                  </text:p>
      <text:h text:outline-level="3" text:style-name="hoofdstuk_kop">HOOFDSTUK 16. SLOTBEPALINGEN
            </text:h>
      <text:h text:outline-level="4" text:style-name="artikel_kop">Artikel 16.1
               </text:h>
      <text:p text:style-name="artikel">De artikelen van dit besluit treden in werking op een bij
                  						koninklijk besluit te bepalen tijdstip, dat voor de verschillende artikelen of
                  						onderdelen daarvan verschillend kan worden vastgesteld.
               </text:p>
      <text:h text:outline-level="4" text:style-name="artikel_kop">Artikel 16.2
               </text:h>
      <text:p text:style-name="artikel">Dit besluit wordt aangehaald als: Aanpassingsbesluit openbare
                  						lichamen Bonaire, Sint Eustatius en Saba.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Binnenlandse Zaken en Koninkrijksrelaties.</text:p><text:p text:style-name="margetext">Tevens zal het advies met de daarbij ter inzage gelegde stukken worden opgenomen in de Staatscourant.</text:p></draw:text-box></draw:frame></text:p>
      <text:p text:style-name="dagtekening">’s-Gravenhage, 27 september 2010</text:p>
      <text:p text:style-name="koning">Beatrix</text:p>
      <text:p text:style-name="ondertekening">De Staatssecretaris van
                  						Binnenlandse Zaken en
                  						Koninkrijksrelaties,
               </text:p>
      <text:p text:style-name="ondertekening.end">A. Th. B. Bijleveld-Schouten </text:p>
      <text:p text:style-name="uitgifte.end">Uitgegeven de <text:span text:style-name="cur">eerste</text:span> oktober 2010
               </text:p>
      <text:p text:style-name="uitgifte">De Minister van Justitie,</text:p>
      <text:p text:style-name="uitgifte.end">E. M. H. Hirsch Ballin </text:p>
      <text:h text:outline-level="2" text:style-name="nota-toelichting_kop">NOTA VAN TOELICHTING
            </text:h>
      <text:h text:outline-level="3" text:style-name="divisiekop1">I Algemeen
            </text:h>
      <text:p text:style-name="alineagroep">Dit besluit is onderdeel van het pakket regelgeving, dat nodig is
                  				voor de totstandkoming van de nieuwe staatkundige positie van Bonaire, Sint
                  				Eustatius en Saba als openbare lichamen binnen het Nederlandse staatsbestel.
                  				Het besluit bevat enerzijds aanpassing van bestaande Nederlandse algemene
                  				maatregelen van bestuur die meteen bij aanvang van de nieuwe positie in de
                  				openbare lichamen worden ingevoerd. Anderzijds bevat dit besluit wijzigingen
                  				van Nederlands-Antilliaanse regelingen die in de openbare lichamen als algemene
                  				maatregel van bestuur zullen gelden.
               </text:p>
      <text:p text:style-name="alineagroep">De wijzigingen van de Nederlands-Antilliaanse regelgeving betreft
                  				voor een belangrijk deel min of meer technische aanpassingen, zoals de
                  				gebruikte terminologie, de (her)verdeling van bevoegdheden over de
                  				verschillende organen, het expliciteren van de grondslag en het bepalen van een
                  				nieuwe citeertitel.
               </text:p>
      <text:p text:style-name="alineagroep.end">Evenals in de memorie van toelichting op de Aanpassingswet BES,
                  				is er naar gestreefd om de toelichting op het onderhavige besluit zo beknopt
                  				mogelijk te houden. In beginsel worden alleen de belangrijke
                  				beleidsbeslissingen toegelicht. Voor wat betreft de gehanteerde algemene
                  				uitgangspunten bij de technische aanpassing van de Nederlandse en de van
                  				oorsprong Nederlands-Antilliaanse regelingen wordt verwezen naar het algemeen
                  				deel van de memorie van toelichting bij de Aanpassingswet BES (Kamerstukken II,
                  				2008/09, 31 959, nr.
                     				3, blz. 5-7). Voor wat betreft de aanpassing van de regelingen op het
                  				niveau van algemene maatregel van bestuur kan hieraan nog worden toegevoegd,
                  				dat de nieuwe wettelijke grondslag steeds uitdrukkelijk in de desbetreffende
                  				algemene maatregel van bestuur wordt vermeld. 
               </text:p>
      <text:h text:outline-level="3" text:style-name="divisiekop1">II Hoofdstuksgewijs
            </text:h>
      <text:h text:outline-level="4" text:style-name="divisiekop2">Hoofdstuk 2. Minister van Binnenlandse  Zaken en
               					 Koninkrijksrelaties
            </text:h>
      <text:h text:outline-level="5" text:style-name="divisiekop3">§ 1 Aanpassing van Nederlandse regelgeving
            </text:h>
      <text:h text:outline-level="6" text:style-name="divisiekop4">Artikel 2.1 (wijziging Besluit accountantscontrole provincies en
               						gemeenten)
            </text:h>
      <text:p text:style-name="nota-toelichting">De bepalingen in de Wet financiën openbare lichamen Bonaire,
               					 Sint Eustatius en Saba (hierna: de wet) zijn ontleend aan de overeenkomstige
               					 bepalingen in de Gemeentewet. Het gevolg daarvan is dat het Besluit
               					 accountantscontrole provincies en gemeenten ook van toepassing kan worden op de
               					 openbare lichamen Bonaire, Sint Eustatius en Saba. Daarin voorziet deze
               					 wijziging van het besluit. In verband met de verbreding van de reikwijdte wordt
               					 de citeertitel veranderd in: Besluit accountantscontrole decentrale
               					 overheden.
            </text:p>
      <text:p text:style-name="nota-toelichting">Een uitzondering wordt gemaakt voor artikel 3 en artikel 5,
               					 vierde lid. Die zijn in het besluit opgenomen bij de introductie van het
               					 principe van single-information/single-audit (sisa;
               					 Stb. 2006, 328).
               					 Dat gaat voorshands niet gelden op de BES-eilanden. Dat betekent dat de
               					 besteding van de bijzondere uitkeringen gewoon meeloopt met de controle van de
               					 overige uitgaven. Wel kunnen dan natuurlijk in de regeling van elke bijzondere
               					 uitkering regels gesteld worden over een afzonderlijke verantwoording tegenover
               					 de vakminister van wie de bijzondere uitkering is ontvangen, zoals dat tot voor
               					 kort ook gebeurde bij de meeste specifieke uitkeringen.
            </text:p>
      <text:p text:style-name="nota-toelichting">De tekst van de verklaring in bijlage 1c is ontleend aan de
               					 tekst van de bijlagen 1a en 1b. Daarbij dient wel te worden aangetekend dat de
               					 tekst van de door de accountant te verstrekken verklaring onderwerp van overleg
               					 is met het NIVRA en dus kan veranderen.
            </text:p>
      <text:h text:outline-level="6" text:style-name="divisiekop4">Artikel 2.2 (wijziging Besluit bekendmaking en beschikbaarstelling
               						regelgeving decentrale overheden)
            </text:h>
      <text:p text:style-name="nota-toelichting">Op grond van artikel 142 van de Wet openbare lichamen
               					 Bonaire, Sint Eustatius en Saba dienen algemeen verbindende voorschriften van
               					 het eilandsbestuur van de openbare lichamen Bonaire, Sint Eustatius en Saba
               					 bekend te worden gemaakt in het afkondigingsblad van het desbetreffende
               					 openbaar lichaam. Ingevolge het derde lid van dit artikel kan het
               					 afkondigingsblad ook elektronisch worden uitgegeven. Bij algemene maatregel van
               					 bestuur dienen vervolgens nadere regels te worden gesteld met betrekking tot de
               					 elektronische uitgifte van het afkondigingsblad.
            </text:p>
      <text:p text:style-name="nota-toelichting">Op grond van artikel 143, eerste lid, rust hiernaast op het
               					 eilandsbestuur van de openbare lichamen de verplichting om de teksten van
               					 algemeen verbindende voorschriften in geconsolideerde vorm beschikbaar te
               					 stellen door middel van een bij algemene maatregel van bestuur aangewezen
               					 algemeen toegankelijk elektronisch medium. Bij algemene maatregel van bestuur
               					 kunnen categorieën van besluiten worden aangewezen waarvoor deze verplichting
               					 niet geldt.
            </text:p>
      <text:p text:style-name="alineagroep">Voor wat betreft de gemeente, de provincie, het waterschap
                  						en de publiekrechtelijke bedrijfsorganisatie zijn deze nadere regels neergelegd
                  						in het Besluit bekendmaking en beschikbaarstelling regelgeving decentrale
                  						overheden.
               </text:p>
      <text:p text:style-name="alineagroep.end">De onderhavige wijziging van dat besluit strekt ertoe om de
                  						nadere regels die zijn gesteld ten aanzien van de bekendmaking en
                  						beschikbaarstelling van regelgeving van de decentrale overheden ook op voor de
                  						openbare lichamen Bonaire, Sint Eustatius en Saba van toepassing te laten
                  						zijn.
               </text:p>
      <text:h text:outline-level="6" text:style-name="divisiekop5">Onderdeel A
            </text:h>
      <text:p text:style-name="alineagroep">Net zoals voor de gemeente, de provincie, het waterschap en
                  					 de publiekrechtelijke bedrijfsorganisatie, wordt in het eerste lid van artikel
                  					 1a het internet aangewezen als publicatiemedium voor het afkondigingsblad in
                  					 die gevallen dat besloten wordt het afkondigingsblad elektronisch uit te
                  					 geven.
               </text:p>
      <text:p text:style-name="alineagroep">Ook op de BES is het internet op dit moment het meest
                  					 toegankelijke elektronische medium. De aanwijzing van de exacte internetlocatie
                  					 wordt overgelaten aan het bestuurscollege van het betreffende openbaar
                  					 lichaam.
               </text:p>
      <text:p text:style-name="alineagroep">Dat het elektronisch uitgegeven publicatieblad na de uitgifte
                  					 elektronisch op een algemeen toegankelijke wijze beschikbaar blijft, is
                  					 reeds vastgelegd in artikel 142, derde lid, van de Wet openbare lichamen
                  					 Bonaire, Sint Eustatius en Saba.
               </text:p>
      <text:p text:style-name="alineagroep.end">In het tweede lid van het voorgestelde artikel 1a wordt het
                  					 bestuurscollege aangewezen als orgaan dat hiervoor verantwoordelijk is. Voorts
                  					 dient het bestuurscollege er voor zorg te dragen dat op of bij de publicatie
                  					 is vermeld, wanneer zij is uitgegeven. In het algemeen kan
                  					 hierbij worden volstaan met de vermelding van de datum van uitgifte. In
                  					 bijzondere gevallen kan in aanvulling hierop behoefte bestaan aan
                  					 vermelding van het tijdstip van uitgifte. Hiervan kan sprake zijn indien
                  					 acuut maatregelen moeten worden genomen, bijvoorbeeld indien de openbare orde
                  					 of de volksgezondheid in gevaar is. In dergelijke omstandigheden
                  					 kan het zelfs nodig zijn de afgekondigde maatregelen nog dezelfde dag aan
                  					 te passen, waardoor op één dag verschillende besluiten betreffende
                  					 hetzelfde onderwerp worden bekendgemaakt. Uit het vermelde tijdstip van
                  					 uitgifte kunnen in de bedoelde gevallen het moment van
                  					 inwerkingtreding en van de eventuele intrekking van het besluit worden
                  					 vastgesteld.
               </text:p>
      <text:h text:outline-level="6" text:style-name="divisiekop5">Onderdeel B
            </text:h>
      <text:p text:style-name="nota-toelichting">Door het toevoegen van de begrippen bestuurscollege en
               					 afkondigingsblad in artikel 5 komt op het bestuurscollege de verplichting te
               					 rusten om maatregelen te treffen om de betrouwbaarheid en de beveiliging van
               					 het uitgifteproces te waarborgen.
            </text:p>
      <text:h text:outline-level="6" text:style-name="divisiekop5">Onderdeel C
            </text:h>
      <text:p text:style-name="alineagroep">In het eerste lid van het in te voegen artikel 6a wordt het
                  					 internet aangewezen als het in artikel 143, eerste lid, van de Wet openbare
                  					 lichamen Bonaire, Sint Eustatius en Saba bedoelde algemeen toegankelijk
                  					 elektronisch medium voor het beschikbaar stellen van geconsolideerde teksten van
                  					 algemeen verbindende voorschriften. Dit is overeenkomstig de bepaling
                  					 die in het besluit zijn opgenomen met betrekking tot gemeenten (artikel 6,
                  					 eerste lid).
               </text:p>
      <text:p text:style-name="alineagroep.end">In het tweede lid van worden enkele uitzonderingen op de consolidatieverplichting omschreven. Het betreft dezelfde
                  					 uitzonderingen die gelden voor gemeenten, zoals opgenomen in artikel 6, tweede
                  					 lid, met uitzondering van onderdeel c van dat artikel dat ziet op besluiten die
                  					 ingevolge de Wet ruimtelijke ordening zijn bekendgemaakt. Deze uitzondering is
                  					 voor gemeenten en provinciebesturen in het besluit opgenomen omdat bij of
                  					 krachtens de Wet ruimtelijke ordening reeds specifieke voorschriften zijn
                  					 gesteld omtrent de (elektronische) beschikbaarstelling van deze besluiten. De
                  					 Wet ruimtelijke ordening zal vooralsnog niet in de openbare lichamen Bonaire,
                  					 Sint Eustatius en Saba van toepassing zijn. In de plaats hiervan zal de Wet
                  					 grondslagen ruimtelijke ontwikkelingsplanning BES gaan gelden. Nu in die wet
                  					 geen specifieke voorschriften zijn opgenomen omtrent de (elektronische)
                  					 bekendmaking van besluiten op grond van die wet is een met artikel 6, tweede
                  					 lid, onderdeel c, overeenkomende uitzondering hier niet opgenomen.
               </text:p>
      <text:h text:outline-level="6" text:style-name="divisiekop5">Onderdeel D
            </text:h>
      <text:p text:style-name="nota-toelichting">Deze wijziging brengt tot uitdrukking dat het Besluit
               					 bekendmaking en beschikbaarstelling regelgeving decentrale overheden mede de
               					 artikelen 142 en 143 van de Wet openbare lichamen Bonaire, Sint Eustatius en
               					 Saba als grondslag heeft.
            </text:p>
      <text:h text:outline-level="6" text:style-name="divisiekop4">Artikel 2.3 (wijziging Besluit plaatsen bestuurlijke
               						ophouding)
            </text:h>
      <text:p text:style-name="alineagroep">Net als de Gemeentewet kent de Wet openbare lichamen Bonaire,
                  					 Sint Eustatius en Saba een regeling op grond waarvan personen bij dreiging van
                  					 ernstige ongeregeldheden op een bepaalde plaats kunnen worden opgehouden. In
                  					 gemeenten komt een dergelijke bevoegdheid toe aan de burgemeester, al dan niet
                  					 na machtiging door de gemeenteraad (artikel 154a, eerste lid, en artikel 176a,
                  					 eerste lid). In de openbare lichamen Bonaire, Sint Eustatius en Saba berust
                  					 deze bevoegdheid bij de gezaghebber. In artikel 158, achtste lid juncto artikel
                  					 180, derde lid, van de Wet openbare lichamen Bonaire, Sint Eustatius en Saba is
                  					 bepaald dat een locatie waar de opgehoudenen worden ondergebracht geschikt moet
                  					 zijn voor opvang van de opgehouden personen. Bij algemene maatregel van bestuur
                  					 kunnen nadere regels worden gesteld waaraan de plaats van ophouding tenminste
                  					 moet voldoen. Voor wat betreft de gemeenten zijn deze nadere eisen neergelegd
                  					 in het Besluit plaatsen bestuurlijke ophouding. Het gaat daarbij met name om
                  					 eisen met betrekking tot de bewegingsruimte van de opgehoudenen, de benodigde
                  					 voorzieningen met betrekking tot toiletgebruik en
                  					 communicatiemogelijkheden.
               </text:p>
      <text:p text:style-name="alineagroep.end">Met de onderhavige wijziging wordt het Besluit plaatsen
                  					 bestuurlijke ophouding in die zin gewijzigd dat de eisen uit dit besluit ook
                  					 van toepassing worden op de bestuurlijke ophouding, die door de gezaghebber
                  					 wordt opgelegd op grond van de artikelen 158 en 180 van de Wet openbare
                  					 lichamen Bonaire Sint Eustatius en Saba. Het betreft uitsluitend wijzigingen
                  					 van technische aard die geen uitgebreide toelichting behoeven.
               </text:p>
      <text:h text:outline-level="6" text:style-name="divisiekop5">Onderdeel B
            </text:h>
      <text:p text:style-name="nota-toelichting">Met deze wijziging wordt het begrip opgehoudenen in die zin
               					 uitgebreid dat hieronder tevens worden begrepen die personen die op Bonaire,
               					 Saba of Sint Eustatius op grond artikel 158 dan wel artikel 180 van de Wet
               					 openbare lichamen Bonaire, Sint Eustatius en Saba tijdelijk worden
               					 opgehouden.
            </text:p>
      <text:h text:outline-level="6" text:style-name="divisiekop5">Onderdeel C
            </text:h>
      <text:p text:style-name="nota-toelichting">Deze wijziging brengt tot uitdrukking dat het Besluit
               					 plaatsen bestuurlijke ophouding mede de artikelen 158 en 180 van de Wet
               					 openbare lichamen Bonaire, Sint Eustatius en Saba als grondslag heeft.
            </text:p>
      <text:h text:outline-level="6" text:style-name="divisiekop5">Onderdeel D
            </text:h>
      <text:p text:style-name="nota-toelichting">Op het moment dat Bonaire, Sint Eustatius en Saba openbare
               					 lichamen worden binnen het Nederlands staatsbestel zal niet de Algemene wet
               					 bestuursrecht maar de Wet administratieve rechtspraak BES daar van kracht zijn.
               					 Artikel 6, eerste lid, wordt dan ook aangevuld met verwijzingen naar die wet.
               					 Waar in Nederland de rechtbank de bevoegde instantie is om een verzoek om een
               					 voorlopige voorziening in behandeling te nemen zal dit voor Bonaire, Sint
               					 Eustatius en Saba het Gerecht in eerste aanleg van Bonaire, Sint Eustatius en
               					 Saba zijn. De wijziging in het tweede strekt ertoe artikel 6, derde lid,
               					 hiermee in overeenstemming te brengen.
            </text:p>
      <text:h text:outline-level="6" text:style-name="divisiekop4">Artikel 2.4 (wijziging Kiesbesluit)
            </text:h>
      <text:h text:outline-level="6" text:style-name="divisiekop5">Inleiding
            </text:h>
      <text:p text:style-name="nota-toelichting">Onderhavige wijziging van het Kiesbesluit betreft wijzigingen
               					 als gevolg van het wetsvoorstel tot wijziging van de Kieswet in verband met de
               					 nieuwe staatsrechtelijke positie van Bonaire, Sint Eustatius en Saba als
               					 openbaar lichaam binnen Nederland.
            </text:p>
      <text:h text:outline-level="6" text:style-name="divisiekop5">Artikelsgewijze toelichting
            </text:h>
      <text:h text:outline-level="6" text:style-name="divisiekop6">A
            </text:h>
      <text:p text:style-name="nota-toelichting">Op het moment dat Bonaire, Sint Eustatius en Saba openbare
               				lichamen worden binnen het Nederlandse staatsbestel, zal het
               				Nederlands-Antilliaans Burgerlijk Wetboek – omgezet naar het Burgerlijk Wetboek
               				BES – in plaats van het Nederlands Burgerlijk Wetboek daar van kracht
               				zijn.
            </text:p>
      <text:h text:outline-level="6" text:style-name="divisiekop6">B
            </text:h>
      <text:p text:style-name="nota-toelichting">Met deze wijziging wordt geregeld dat de verklaring van
               				kandidaten in Bonaire, Sint Eustatius en Saba dat zij zich niet ook in een
               				andere lidstaat kandidaat stellen, evenals van andere kandidaten woonachtig
               				buiten Nederland, niet gebonden is aan vormvoorschriften.
            </text:p>
      <text:h text:outline-level="6" text:style-name="divisiekop6">C
            </text:h>
      <text:p text:style-name="nota-toelichting">Op grond van artikel Ya 1 van het wetsvoorstel tot wijziging van
               				de Kieswet in verband met de nieuwe staatsrechtelijke positie van Bonaire, Sint
               				Eustatius en Saba als openbaar lichaam binnen Nederland, is het Kiesbesluit
               				mede van toepassing in Bonaire, Sint Eustatius en Saba.
            </text:p>
      <text:p text:style-name="nota-toelichting">De artikelen die de toepassing van dit besluit in de openbare
               				lichamen regelen, zijn – voor zover het afwijkingen van de normale regeling in
               				het Kiesbesluit betreft – neergelegd in een aparte afdeling, analoog aan de
               				indeling in de Kieswet.
            </text:p>
      <text:h text:outline-level="6" text:style-name="divisiekop7">Artikel Ya 1
            </text:h>
      <text:p text:style-name="nota-toelichting">Op het moment dat Bonaire, Sint Eustatius en Saba openbaar
               				  lichaam binnen Nederland worden, is de Wet op het financieel toezicht daar niet
               				  van toepassing. De Landsverordening toezicht bank- en kredietwezen 1994 zal in
               				  de openbare lichamen van kracht blijven, nadat deze op grond van de
               				  Invoeringswet openbare lichamen Bonaire, Sint Eustatius en Saba is omgezet naar
               				  de Wet toezicht bank- en kredietwezen 1994 BES.
            </text:p>
      <text:h text:outline-level="6" text:style-name="divisiekop7">Artikel Ya 2
            </text:h>
      <text:p text:style-name="nota-toelichting">Artikel H 2, vijfde lid, regelt dat bij de verkiezingen van de
               				  provinciale staten en gemeenteraden in de provincie Fryslân, aanduidingen op de
               				  kandidatenlijst in de Friese taal mogen worden vermeld. Overeenkomstig die
               				  bepaling wordt in het onderhavige voorgestelde artikel geregeld dat bij
               				  eilandsraadverkiezingen aanduidingen in het Papiaments of het Engels mogen
               				  worden vermeld.
            </text:p>
      <text:h text:outline-level="6" text:style-name="divisiekop7">Artikel Ya 3
            </text:h>
      <text:p text:style-name="nota-toelichting">Zie de toelichting onder artikel Ya 1.</text:p>
      <text:h text:outline-level="6" text:style-name="divisiekop7">Artikel Ya 4
            </text:h>
      <text:p text:style-name="nota-toelichting">Dit artikel regelt dat de processen-verbaal van de diverse
               				  zittingen van hoofd- en centraal stembureaus in de fase van de
               				  kandidaatstelling in het kader van de verkiezingen van de leden van de Tweede
               				  Kamer en van het Europees Parlement, ook in ieder openbaar lichaam ter inzage
               				  worden gelegd. De reden hiervoor is uiteraard gelegen in de grote afstand van
               				  Sint Eustatius en Saba tot Bonaire en van Bonaire, Sint Eustatius en Saba tot
               				  (het Europese deel van) Nederland.
            </text:p>
      <text:h text:outline-level="6" text:style-name="divisiekop7">Artikel Ya 5
            </text:h>
      <text:p text:style-name="nota-toelichting">Eveneens in verband met de grote afstand van Sint Eustatius en
               				  Saba tot Bonaire, regelt dit artikel dat de kennisgeving van het tijdstip en de
               				  plaats van de zitting van het hoofdstembureau, bedoeld in artikel I 4 van de
               				  Kieswet, ook wordt gedaan in één of meer dag- of nieuwsbladen die worden
               				  verspreid in Sint Eustatius en Saba.
            </text:p>
      <text:h text:outline-level="6" text:style-name="divisiekop7">Artikel Ya 6
            </text:h>
      <text:p text:style-name="nota-toelichting">Dit artikel houdt verband met artikel Ya 39 van het
               				  wetsvoorstel tot wijziging van de Kieswet in verband met de nieuwe
               				  staatsrechtelijke positie van Bonaire, Sint Eustatius en Saba als openbaar
               				  lichaam binnen Nederland. Artikel Y 32 van de Kieswet wordt evenmin van
               				  toepassing in Bonaire, Sint Eustatius en Saba.
            </text:p>
      <text:h text:outline-level="5" text:style-name="divisiekop3">§ 2 Aanpassing van regelgeving van Nederlands-Antilliaanse
               				  oorsprong
            </text:h>
      <text:h text:outline-level="6" text:style-name="divisiekop4">Artikel 2.12 (Aanvullend rechtspositiebesluit
               					 eilandgedeputeerden BES)
            </text:h>
      <text:p text:style-name="alineagroep">Het onderhavige besluit wijzigt het Aanvullende
                  				  rechtspositiebesluit eilandgedeputeerden BES. Dit besluit regelt de vergoeding
                  				  van bijzondere kosten en andere financiële voorzieningen voor
                  				  eilandgedeputeerden. Deze aanspraken zijn tot op heden geregeld in de
                  				  Landsverordening regelende de aanspraak op vakantie, vakantieuitkering en
                  				  tegemoetkoming in de kosten van geneeskundige behandeling en/of verpleging van
                  				  Gedeputeerden en hun gezinsleden die in de Invoeringswet Bonaire, Sint
                  				  Eustatius en Saba wordt omgezet tot het Aanvullende rechtspositiebesluit
                  				  eilandgedeputeerden BES. Dit besluit heeft een zelfstandig bestaan naast het
                  				  Rechtspositiebesluit eilandgedeputeerden en eilandsraadsleden BES, alwaar de
                  				  bezoldiging van de eilandgedeputeerden is geregeld.
               </text:p>
      <text:p text:style-name="alineagroep.end">Uitgangspunt is om het huidige aansprakenniveau van politieke
                  				  ambtsdragers op de BES bij de transitie niet te wijzigen. Het onderhavige
                  				  wijzigingsbesluit bevat dan ook bijna uitsluitend technische aanpassingen,
                  				  zoals wijzigen van terminologie in de onderdelen A, B en C. Hiernaast is er in
                  				  onderdeel D een anticumulatie regeling opgenomen. Dit teneinde cumulatie te
                  				  voorkomen van de tegemoetkoming in de kosten van geneeskundige behandeling
                  				  en/of verpleging van eilandgedeputeerden en hun gezinsleden met eventuele
                  				  vergoedingen of uitkeringen welke de eilandgedeputeerden ontvangen krachtens
                  				  een wettelijk voorgeschreven zorgverzekering.
               </text:p>
      <text:h text:outline-level="6" text:style-name="divisiekop4">Artikel 2.13 (Pensioenbesluit politieke gezagdragers
               					 BES)
            </text:h>
      <text:p text:style-name="alineagroep">Net als de Gemeentewet voor wethouders kent de Wet openbare
                  					 lichamen Bonaire, Sint Eustatius en Saba voor gezaghebbers, eilandgedeputeerden
                  					 en leden van de eilandsraad in respectievelijk de artikelen 78, 56 en 120 de
                  					 bepaling dat financiële voorzieningen die verband houden met vervulling van het
                  					 ambt van betrokken ambtsdragers bij algemene maatregel van bestuur kunnen
                  					 worden geregeld.
               </text:p>
      <text:p text:style-name="alineagroep.end">Voor zowel gezaghebbers, eilandgedeputeerden en leden van de
                  					 eilandsraad is voorts bepaald, dat buiten hetgeen bij of krachtens de wet is
                  					 toegekend, deze ambtsdragers als zodanig geen inkomsten in welke vorm dan ook
                  					 ontvangen ten laste van het openbaar lichaam.
               </text:p>
      <text:p text:style-name="alineagroep">De uitkeringen en pensioenen van gezaghebbers,
                  					 eilandgedeputeerden en eilandsraadsleden zijn tot op heden geregeld in de
                  					 Pensioenregeling politieke gezagdragers. In de Invoeringswet Bonaire, Sint
                  					 Eustatius en Saba wordt deze landsverordening omgezet tot het Pensioenbesluit
                  					 politieke gezagdragers BES.
               </text:p>
      <text:p text:style-name="alineagroep.end">Het onderhavige besluit wijzigt het Pensioenbesluit politieke
                  					 gezagdragers BES. Nu het uitgangspunt is om het huidige aansprakenniveau van
                  					 politieke ambtsdragers op de BES bij de transitie niet te wijzigen betreft het
                  					 uitsluitend wijzigingen van technische aard die noodzakelijk zijn in verband
                  					 met de nieuwe staatkundige verhoudingen in het Koninkrijk en die geen
                  					 uitgebreide toelichting behoeven.
               </text:p>
      <text:h text:outline-level="6" text:style-name="divisiekop5">Onderdeel B
            </text:h>
      <text:p text:style-name="nota-toelichting">Nu het besluit alleen nog ziet op de openbare lichamen
               					 Bonaire, Sint Eustatius en Saba kunnen functies op nationaal niveau van de
               					 Nederlandse Antillen, te weten die van minister, gevolmachtigde minister en
               					 statenlid alsmede de vermelding van Sint Maarten komen te vervallen. Onderdeel
               					 d wordt eveneens gewijzigd, om dubbele aanspraken van een lid van de
               					 eilandsraad van een openbaar lichaam aan wie tijdelijk ontslag is verleend
               					 wegens zwangerschap en bevalling of ziekte, te voorkomen. Dit lid heeft tijdens
               					 het tijdelijk ontslag immers recht op de schadeloosstelling zoals bedoeld in
               					 artikel 1 eerste of tweede lid van het Rechtspositiebesluit eilandgedeputeerden
               					 en eilandsraadsleden BES. De tegemoetkoming in de kosten wordt voor de periode
               					 van de vervanging voor de helft van het geldende bedrag doorbetaald. Het is
               					 niet wenselijk dat het lid tijdens het tijdelijk ontslag ook rechten kan
               					 ontlenen aan dit besluit. Ook de definitie van bevoegde gezag, zoals opgenomen
               					 in onderdeel g, dient in overeenstemming te worden gebracht met de nieuwe
               					 staatkundige verhoudingen.
            </text:p>
      <text:h text:outline-level="6" text:style-name="divisiekop5">Onderdeel C
            </text:h>
      <text:p text:style-name="nota-toelichting">Dit onderdeel beoogt de toepassing van het onderhavige
               					 besluit voor de vervanger van een eilandsraadlid die tijdelijk verlof heeft
               					 wegens zwangerschap en bevalling of ziekte, uit te sluiten. Gezien de
               					 voorzienbaar beperkte periode waarin de vervanger het lidmaatschap van de
               					 eilandsraad bekleedt, is het niet wenselijk om de vervanger in aanmerking te
               					 doen komen voor een uitkering bij aftreden en het ouderdomspensioen
            </text:p>
      <text:h text:outline-level="6" text:style-name="divisiekop5">Onderdeel E
            </text:h>
      <text:p text:style-name="alineagroep">De aard van de politieke functie rechtvaardigt een
                  						specifieke wachtgeldvoorziening, zoals opgenomen in dit besluit. Dat laat
                  						echter onverlet dat ook na beëindiging van een politieke functie in veel
                  						gevallen een heroriëntatie op de reguliere arbeidsmarkt gewenst en noodzakelijk
                  						is. De uitkeringslasten dienen zo beperkt mogelijk gehouden te worden. Dit
                  						onderdeel introduceert een verplichting voor politieke gezagdragers om actief
                  						te trachten nieuw werk te vinden en in een ondersteuning daarbij. Het betreft
                  						in zijn algemeenheid de verplichting om in voldoende mate te trachten de
                  						werkloosheid zo spoedig mogelijk op te heffen door het aanvaarden van passende
                  						arbeid. Of arbeid passend is wordt bepaald door een aantal criteria genoemd in
                  						het derde lid. Bij ministeriële regeling worden regels gesteld omtrent de
                  						feitelijke activiteiten die van de politieke gezagdrager verwacht worden om
                  						zijn werkloosheid op te heffen. Te denken valt aan voorschriften over de vorm
                  						waarin (sollicitatiebrieven, meldingen van sollicitatiegesprekken,
                  						outplacementactiviteiten) en de frequentie waarmee de gezagdrager dient te
                  						proberen zo spoedig mogelijk weer aan het arbeidsproces deel te nemen.
               </text:p>
      <text:p text:style-name="alineagroep.end">De verplichtingen hebben geen betrekking op de
                  						uitkeringsgerechtigde een ambt heeft aanvaard als bedoeld in artikel 1,
                  						onderdeel a, en daaruit inkomsten geniet ten bedrage van 70% of meer van de
                  						bezoldiging. Evenmin is een verplichting om werk te zoeken voor gezagdragers
                  						met recht op een voortgezette uitkering als bedoel in artikel 5.
               </text:p>
      <text:p text:style-name="nota-toelichting">Voorts wordt in artikel 3b voorzien in het recht op een
               					 vergoeding van kosten die gemaakt worden bij het laten begeleiden van politieke
               					 gezagdragers bij het gericht zoeken naar en verwerven van een passende functie
               					 elders (outplacement). Zij kunnen daardoor betere uitzichten krijgen op een
               					 nieuwe betrekking, waardoor voor de uitkeringskosten beperkt blijven. Indien de
               					 omstandigheden daartoe aanleiding geven, is het bevoegde gezag bevoegd de
               					 outplacement als een verplichting aan betrokkene op te leggen. De bij
               					 ministeriële regeling te stellen regels beogen de vergoeding van een
               					 outplacement op een efficiënte en effectieve manier te laten plaatsvinden.
            </text:p>
      <text:p text:style-name="nota-toelichting">Om de verplichting om werk te zoeken te kunnen handhaven is
               					 een sanctiebepaling opgenomen in artikel 3c. De feitelijk te treffen sancties
               					 worden vastgesteld in een ministeriële regeling.
            </text:p>
      <text:h text:outline-level="6" text:style-name="divisiekop5">Onderdeel H, J, O, R, S
            </text:h>
      <text:p text:style-name="nota-toelichting">Deze onderdelen bevatten wijzigingen van bepalingen die
               					 verwijzingen bevatten naar organen en instanties van de voormalige Nederlandse
               					 Antillen. Met de wijzingen in deze onderdelen worden de verwijzingen naar deze
               					 organen en instanties geschrapt dan wel vervangen door een verwijzing naar
               					 Nederlandse organen of instanties.
            </text:p>
      <text:h text:outline-level="6" text:style-name="divisiekop4">Artikel 2.14 (Rechtspositiebesluit eilandgedeputeerden en
               					 eilandsraadsleden BES)
            </text:h>
      <text:p text:style-name="alineagroep">Net als de Gemeentewet voor wethouders kent de Wet openbare
                  					 lichamen Bonaire, Sint Eustatius en Saba voor eilandgedeputeerden in artikel 56
                  					 de bepaling dat de bezoldiging van de eilandgedeputeerde bij of krachtens
                  					 algemene maatregel van bestuur wordt geregeld. Daarbij kunnen tevens regels
                  					 worden gesteld betreffende tegemoetkoming in of vergoeding van bijzondere
                  					 kosten en betreffende andere financiële voorzieningen die verband houden met
                  					 vervulling van het ambt van eilandgedeputeerde.
               </text:p>
      <text:p text:style-name="alineagroep.end">Voor leden van de eilandsraad is in artikel 120 geregeld dat
                  					 de eilandsraden bij eilandsverordening regels stellen over de tegemoetkoming in
                  					 of de vergoeding van bijzondere kosten en over andere financiële voorzieningen
                  					 die verband houden met de vervulling van het lidmaatschap van de eilandsraad.
                  					 De eilandsverordeningen worden vastgesteld overeenkomstig bij of krachtens
                  					 algemene maatregel van bestuur te stellen regels. Voor zowel
                  					 eilandgedeputeerden en leden van de eilandsraad is voorts bepaald dat buiten
                  					 hetgeen bij of krachtens de wet is toegekend deze ambtsdragers als zodanig geen
                  					 inkomsten in welke vorm dan ook ontvangen ten laste van het openbaar
                  					 lichaam.
               </text:p>
      <text:p text:style-name="alineagroep">Hoewel de regels over de tegemoetkoming in of de vergoeding
                  					 van bijzondere kosten en over andere financiële voorzieningen die verband
                  					 houden met de vervulling van het lidmaatschap van de eilandsraad op grond van
                  					 artikel 120 van de Wet openbare lichamen Bonaire, Sint Eustatius en Saba bij
                  					 eilandsverordening dienen te worden vastgesteld dient dit ingevolge de
                  					 overgangsbepaling van artikel 233, derde lid, onderdeel b, voorlopig bij
                  					 algemene maatregel van bestuur te gebeuren in plaats van bij
                  					 eilandsverordening. Dit is overeenkomstig de huidige situatie op de BES, alwaar
                  					 de regels met betrekking tot de rechtspositie van leden van de eilandsraad tot
                  					 op heden zijn neergelegd in een Landsbesluit houdende algemene maatregelen, te
                  					 weten het Uitvoeringsbesluit Eilandenregeling Bonaire, Saba, Sint Eustatius en
                  					 Sint Maarten. In de Invoeringswet Bonaire, Sint Eustatius en Saba wordt deze
                  					 landsverordening omgezet tot het Rechtspositiebesluit eilandgedeputeerden en
                  					 eilandsraadsleden BES.
               </text:p>
      <text:p text:style-name="alineagroep.end">Uitgangspunt is om het huidige aansprakenniveau van politieke
                  					 ambtsdragers op de BES bij de transitie niet te wijzigen. Met het onderhavige
                  					 wijzigingsbesluit worden alleen de noodzakelijke technische aanpassingen
                  					 doorgevoerd die samenhangen met de staatkundige hervormingen van het
                  					 Koninkrijk, zoals wijzigen van terminologie, de gekozen munteenheid, de
                  					 indexeringswijze, de uitvoering en de financiering van de
                  					 rechtspositiebesluiten.
               </text:p>
      <text:p text:style-name="nota-toelichting">In de artikelen 117 en 118 van de Wet openbare lichamen
               				  Bonaire, Sint Eustatius en Saba wordt de mogelijkheid geïntroduceerd voor de
               				  eilandsraad, het bestuurscollege en de gezaghebber om eilandraadscommissies in
               				  te stellen. In artikel 121 van de Wet openbare lichamen Bonaire, Sint Eustatius
               				  en Saba wordt geregeld dat de leden een bij eilandsverordening vastgesteld
               				  vergoeding ontvangen voor het bijwonen van vergaderingen. Ten aanzien van deze
               				  vergoeding worden bij of krachtens algemene maatregel van bestuur nadere regels
               				  gesteld. In het rechtspositiebesluit wordt daarom een maximum voor een vaste
               				  vergoeding per vergadering voor leden van dergelijke commissies
               				  vastgesteld.
            </text:p>
      <text:h text:outline-level="6" text:style-name="divisiekop5">Onderdeel A en B
            </text:h>
      <text:p text:style-name="alineagroep">Net als bij de wijziging van het Rechtspositiebesluit
                  					 gezaghebbers BES kan de koppeling van de schadeloosstelling en de
                  					 tegemoetkoming in de kosten voor de leden van de eilandsraad en de bezoldiging
                  					 van de eilandgedeputeerden aan een inwonertal van de openbare lichamen komen te
                  					 vervallen. De reden hiervoor is dat niet te verwachten is dat één van de drie
                  					 openbare lichamen in de nabije toekomst dusdanige wijzigingen in inwoneraantal
                  					 zal ondergaan dat het terecht zal komen in een andere inwonerklasse. In de
                  					 plaats van de koppeling aan een bepaalde inwonerklasse is er dan ook voor
                  					 gekozen om de desbetreffende openbare lichamen expliciet in de bepalingen over
                  					 de schadeloosstelling en de tegemoetkoming in de kosten voor de leden van de
                  					 eilandsraad (artikel 1, eerste, tweede en derde lid) en over de bezoldiging van
                  					 de eilandgedeputeerden (artikel 2, eerste, tweede en derde lid) te
                  					 vermelden.
               </text:p>
      <text:p text:style-name="alineagroep.end">Voor de indexering van de schadeloosstelling en de
                  					 tegemoetkoming in de kosten voor leden van de eilandsraad, zoals geregeld in
                  					 artikel 1, vierde lid, en de bezoldiging van de eilandgedeputeerden, zoals
                  					 geregeld in artikel 2, vierde lid, is, net als bij de indexering van de
                  					 bezoldiging van de gezaghebbers, aangesloten bij de indexering van de
                  					 bezoldigingen van de zogenoemde «rijksambtenaren BES».
               </text:p>
      <text:h text:outline-level="6" text:style-name="divisiekop5">Onderdeel B
            </text:h>
      <text:p text:style-name="nota-toelichting">Net als in de situatie in gemeenten het geval is ook voor de
               					 BES voorzien in een regeling van de tijdelijke vervanging van leden van de
               					 eilandsraad wegens zwangerschap en bevalling of ziekte. Ingevolge artikel Ya 13
               					 juncto X 10, eerste en tweede lid van de Kieswet worden de bepalingen in de
               					 Kieswet betreffende tijdelijke vervanging als lid van overeenkomstige
               					 toepassing verklaard op de eilandsraden van de openbare lichamen Bonaire, Sint
               					 Eustatius en Saba. Voor het vervangen lid is het uitgangspunt dat zijn
               					 materiële of financiële rechtspositie zoveel mogelijk gelijk moet zijn aan de
               					 rechtspositie die hij had als lid van de eilandsraad. Dit betekent dat de
               					 schadeloosstelling voor de werkzaamheden op grond van artikel 1, eerste en
               					 tweede lid volledig wordt doorbetaald. De tegemoetkoming in de kosten wordt
               					 voor de periode van de vervanging toegekend voor de helft van het geldende
               					 bedrag. Overweging daarbij is dat deze tegemoetkoming voor een deel ziet op
               					 uitgaven met een doorlopend karakter.
            </text:p>
      <text:h text:outline-level="6" text:style-name="divisiekop5">Onderdeel D en E
            </text:h>
      <text:p text:style-name="alineagroep">Deze onderdelen regelen de mogelijkheid om een vergoeding toe
                  					 te kennen aan leden van een commissie als bedoeld in de artikelen 117 en 118
                  					 van de Wet openbare lichamen Bonaire, Sint Eustatius en Saba. Deze bepalingen
                  					 stemmen, afgezien van een aantal kleine tekstuele aanpassingen, overeen met de
                  					 artikelen 14 en 15 van het Rechtspositiebesluit raads- en commissieleden,
                  					 alwaar soortgelijke bepalingen zijn opgenomen ten aanzien van leden van
                  					 gemeentelijke commissies. Voor de hoogte van de vaste vergaderingvergoeding die
                  					 door de eilandsraad bij eilandsverordening kan worden vastgesteld is
                  					 aansluiting gezocht bij de maximale vergoeding die de gemeenteraden van
                  					 gemeenten die in dezelfde inwonersklasse vallen als de onderscheidenlijke
                  					 openbare lichamen, kunnen vaststellen.
               </text:p>
      <text:p text:style-name="alineagroep">Wel zijn deze bedragen omgezet in US dollars en naar boven
                  					 afgerond op gehele dollars.
               </text:p>
      <text:p text:style-name="alineagroep.end">De bekendmaking van eilandsverordening en eilandsbesluiten is
                  					 reeds geregeld in de artikelen 142 tot en met 147 van de Wet openbare lichamen
                  					 Bonaire, Sint Eustatius en Saba. De oorspronkelijke artikelen 3 tot en met 5
                  					 die op hetzelfde onderwerp zien kunnen dan ook komen te vervallen. De artikelen
                  					 over de vergoeding voor de leden van een commissie zijn daarvoor in de plaats
                  					 gesteld.
               </text:p>
      <text:h text:outline-level="6" text:style-name="divisiekop4">Artikel 2.15 (Rechtspositiebesluit gezaghebbers
               					 BES)
            </text:h>
      <text:p text:style-name="nota-toelichting">De Wet openbare lichamen Bonaire, Sint Eustatius en Saba kent
               				  voor gezaghebbers in artikel 78 de bepaling dat de bezoldiging van de
               				  gezaghebber bij of krachtens algemene maatregel van bestuur wordt geregeld.
               				  Daarbij kunnen tevens regels worden gesteld betreffende tegemoetkoming in of
               				  vergoeding van bijzondere kosten en betreffende andere financiële voorzieningen
               				  die verband houden met vervulling van het ambt van gezaghebber. Daarbij is
               				  bepaald dat buiten hetgeen bij of krachtens de wet is toegekend de gezaghebber
               				  als zodanig geen inkomsten in welke vorm dan ook ontvangt ten laste van het
               				  openbaar lichaam. Dit is overeenkomstig hetgeen ten aanzien van burgemeesters
               				  is bepaald in artikel 66 van de Gemeentewet.
            </text:p>
      <text:p text:style-name="nota-toelichting">De rechtspositie van de gezaghebbers is tot op heden geregeld
               				  in het Landsbesluit, houdende algemene maatregelen tot vaststelling van de
               				  bezoldiging, de pensioengrondslag en de vergoeding van representatie- en andere
               				  kosten van de gezaghebbers. In de Invoeringswet Bonaire, Sint Eustatius en Saba
               				  wordt dit Landsbesluit omgezet tot het Rechtspositiebesluit gezaghebbers
               				  BES.
            </text:p>
      <text:p text:style-name="alineagroep">Uitgangspunt is om het huidige aansprakenniveau van politieke
                  					 ambtsdragers op de BES bij de transitie niet te wijzigen. Met het onderhavige
                  					 wijzigingsbesluit worden de noodzakelijke technische aanpassingen doorgevoerd
                  					 die samenhangen met de staatkundige hervormingen van het Koninkrijk.
               </text:p>
      <text:p text:style-name="alineagroep.end">De aanspraken van de gezaghebber komen nu nog ten laste van
                  					 het land Nederlandse Antillen. De gemeente betaalt de aanspraken van de
                  					 burgemeester. De kosten voor de gezagdrager zullen naar analogie met de kosten
                  					 van de burgemeester straks ten laste komen van het openbaar lichaam. Dit is
                  					 uitdrukkelijk zo bepaald in artikel 78, eerste lid van de Wet openbare lichamen
                  					 Bonaire, Sint Eustatius en Saba.
               </text:p>
      <text:p text:style-name="nota-toelichting">Daarnaast wordt een nieuw artikel toegevoegd, waarin de
               				  bezoldiging en de overige rechtspositionele voorzieningen van de waarnemend
               				  gezaghebber wordt geregeld. Deze bepaling heeft als grondslag artikel 92 van de
               				  Wet openbare lichamen Bonaire, Sint Eustatius en Saba.
            </text:p>
      <text:h text:outline-level="6" text:style-name="divisiekop5">Onderdeel A
            </text:h>
      <text:p text:style-name="alineagroep">Net als in het Rechtspositiebesluit eilandgedeputeerden en
                  					 eilandsraadsleden BES kan de koppeling van bezoldiging aan een inwonerklasse
                  					 komen te vervallen. Niet te verwachten is immers dat één van de drie openbare
                  					 lichamen in de nabije toekomst dusdanige wijzigingen in inwoneraantal zal
                  					 ondergaan dat het terecht zal komen in een andere inwonerklasse en dat derhalve
                  					 ook de bezoldiging van de gezaghebber op basis van een andere inwonerklasse zal
                  					 moeten worden vastgesteld. Er is dan ook voor gekozen om de desbetreffende
                  					 openbare lichamen expliciet in de bepaling te vermelden. Hiernaast zijn in ook
                  					 de bedragen geactualiseerd en omgezet naar US dollars.
               </text:p>
      <text:p text:style-name="alineagroep.end">Omdat het besluit nog uitsluitend op de gezaghebber van
                  					 Bonaire, Sint Eustatius en Saba van toepassing zal zijn en niet langer op die
                  					 van Curaçao en Sint Maarten kunnen de onderdelen 3 en 4, die momenteel zien op
                  					 Curaçao en Sint Maarten, komen te vervallen.
               </text:p>
      <text:h text:outline-level="6" text:style-name="divisiekop5">Onderdeel B
            </text:h>
      <text:p text:style-name="nota-toelichting">Gehandhaafd is de bepaling dat de bezoldiging van de
               					 gezaghebber wordt verhoogd indien ook de ambtenarensalarissen een algemene
               					 verhoging ondergaan. Net als bij de indexering van de bezoldiging van de
               					 eilandgedeputeerden en de indexering van de schadeloosstelling en de
               					 tegemoetkoming in de kosten voor leden van de eilandsraad is voor de hoogte van
               					 de indexering aansluiting gezocht bij de indexering van de bezoldigingen van de
               					 zogenoemde «rijksambtenaren BES».
            </text:p>
      <text:h text:outline-level="6" text:style-name="divisiekop5">Onderdeel D
            </text:h>
      <text:p text:style-name="alineagroep">Dit artikel stemt, afgezien van een aantal kleine tekstuele
                  					 aanpassingen, overeen met artikel 63, derde lid, van de Eilandenregeling
                  					 Nederlandse Antillen, alwaar een maximumleeftijd van zestig jaar is opgenomen
                  					 voor gezaghebbers.
               </text:p>
      <text:p text:style-name="alineagroep">De maximumleeftijd voor burgemeesters in Nederland is niet
                  					 opgenomen in de Gemeentewet, maar in het Rechtspositiebesluit burgemeesters,
                  					 een op de Gemeentewet gebaseerde algemene maatregel van bestuur.
               </text:p>
      <text:p text:style-name="alineagroep">Met de onderhavige wijziging wordt in het
                  					 Rechtspositiebesluit gezaghebbers BES, net zoals voor burgemeesters is gebeurd
                  					 in het Rechtspositiebesluit burgemeesters, een bepaling ingevoerd die ziet op
                  					 de maximumleeftijd voor gezaghebbers.
               </text:p>
      <text:p text:style-name="alineagroep.end">Gelet op het uitgangspunt om het huidige aansprakenniveau van
                  					 politieke ambtsdragers op de BES bij de transitie niet te wijzigen is voor de
                  					 formulering van het artikel zoveel mogelijk aangesloten bij artikel 63, derde
                  					 lid, van de Eilandenregeling Nederlandse Antillen waar, zoals gezegd, de
                  					 maximumleeftijd voor gezaghebbers tot op heden is geregeld.
               </text:p>
      <text:h text:outline-level="6" text:style-name="divisiekop5">Onderdeel E
            </text:h>
      <text:p text:style-name="alineagroep">Dit artikel regelt de bezoldiging en de overige
                  					 rechtspositionele voorzieningen in de verschillende situaties van
                  					 waarneming.
               </text:p>
      <text:p text:style-name="alineagroep">In artikel 90 van de Wet openbare lichamen Bonaire, Sint
                  					 Eustatius en Saba is geregeld dat bij afwezigheid van de gezaghebber zijn ambt
                  					 in beginsel wordt waargenomen door een door het bestuurscollege aan te wijzen
                  					 eilandgedeputeerde. Het voorzitterschap van de eilandsraad wordt vanwege de
                  					 gedualiseerde verhoudingen waargenomen door een lid van de eilandsraad. De
                  					 bezoldiging van de eilandgedeputeerde die waarneemt voor de gezaghebber is dan
                  					 gelijk aan de voor het ambt vastgestelde bezoldiging. Bij afwezigheid van alle
                  					 eilandgedeputeerden wordt het ambt waargenomen door het langstzittende lid van
                  					 de eilandsraad. In dat geval geldt als vergoeding de voor het ambt vastgestelde
                  					 bezoldiging.
               </text:p>
      <text:p text:style-name="alineagroep">In het derde lid wordt de situatie geregeld dat, met
                  					 toepassing van artikel 91 van de Wet openbare lichamen Bonaire, Sint Eustatius
                  					 en Saba, de waarneming voor een periode korter dan één jaar plaatsvindt. Naast
                  					 de voor het ambt vastgestelde bezoldiging, heeft de waarnemer aanspraak op de
                  					 helft van de ambtstoelage.
               </text:p>
      <text:p text:style-name="alineagroep.end">Het vierde lid ziet op de situatie dat het ambt voor een
                  					 periode langer dan één jaar wordt waargenomen. De bezoldiging en andere
                  					 onderdelen van de rechtspositie van degene die voor een periode langer dan één
                  					 jaar als hoofdtaak met de waarneming van het ambt is belast, worden zoveel
                  					 mogelijk gelijk gesteld aan die van de door de Kroon benoemde gezaghebber.
               </text:p>
      <text:h text:outline-level="6" text:style-name="divisiekop4">Artikel 2.16 (aanpassing van het Besluit
               					 basisadministraties persoonsgegevens BES)
            </text:h>
      <text:h text:outline-level="6" text:style-name="divisiekop5">Algemeen
            </text:h>
      <text:p text:style-name="nota-toelichting">Met de inwerkingtreding van de Invoeringswet BES heeft de
               					 Eilandsverordening basisadministratie persoonsgegevens van Bonaire de status
               					 van wet gekregen voor de drie eilanden Bonaire, Sint Eustatius en Saba. Om de
               					 inhoud van deze nieuwe Wet basisadministraties persoonsgegevens BES (hierna: de
               					 wet) in overeenstemming te brengen met de nieuwe staatkundige verhoudingen zijn
               					 daarin bij de Aanpassingswet BES de nodige wijzigingen aangebracht. Die
               					 wijzigingen zijn, in overeenstemming met de uitgangspunten voor de transitie,
               					 grotendeels technische aanpassingen van de wet. Als gevolg van de nieuwe
               					 staatkundige verhoudingen was op enkele onderdelen echter niet te ontkomen aan
               					 enkele inhoudelijke wijzigingen.
            </text:p>
      <text:p text:style-name="alineagroep">De wet bevat een aantal delegatiebepalingen, waarin voor
                  						een aantal onderwerpen wordt verwezen naar een nadere regeling bij of krachtens
                  						algemene maatregel van bestuur. Het onderhavige Besluit basisadministraties
                  						persoonsgegevens BES (hierna: Besluit) is de in de wet bedoelde algemene
                  						maatregel van bestuur. De inhoud daarvan wordt primair gevormd door het
                  						Uitvoeringsbesluit basisadministratie persoonsgegevens van Bonaire, dat met de
                  						inwerkingtreding van het Invoeringsbesluit BES de status van algemene maatregel
                  						van bestuur heeft gekregen. In de bestaande tekst zijn echter de nodige
                  						technische en inhoudelijke wijzigingen aangebracht, omdat de in het kader van
                  						de wetswijziging gemaakte keuzes doorwerken in het Besluit.
               </text:p>
      <text:p text:style-name="alineagroep.end">Naast deze aanpassingen is de inhoud van het Besluit op één
                  						onderdeel uitgebreid. Aan de burger was in het bestaande Besluit al het recht
                  						toegekend om, indien over hem gegevens zijn verbeterd, aangevuld of verwijderd,
                  						het bestuurscollege te verzoeken daarvan mededeling te doen aan degenen aan wie
                  						in het jaar voorafgaand aan dat verzoek en de sedert dat verzoek verstreken
                  						tijd de desbetreffende gegevens zijn verstrekt (artikel 32 van het Besluit).
                  						Deze bepaling was ontleend aan artikel 104 van de Wet gemeentelijke
                  						basisadministratie persoonsgegevens (Wet GBA). Het Besluit voorzag echter niet
                  						in de bepalingen die voor de uitoefening van dit recht van de burger
                  						noodzakelijk zijn. Deze bepalingen betreffen het recht van de burger om kennis
                  						te nemen van de gegevens die in het afgelopen jaar over hem zijn verstrekt
                  						(vgl. artikel 103 van de Wet GBA) en de verplichting van het bestuurscollege om
                  						gedurende het jaar volgend op de verstrekking van een gegeven aantekening te
                  						houden van die verstrekking, de zogenaamde protocolplicht (vgl. artikel 110 Wet
                  						GBA). In het kader van deze wijziging is het Besluit op deze punten
                  						aangevuld.
               </text:p>
      <text:h text:outline-level="6" text:style-name="divisiekop5">Artikelsgewijs
            </text:h>
      <text:p text:style-name="nota-toelichting">Verreweg het grootste deel van de wijzigingen in het Besluit
               					 vloeien rechtstreeks voort uit de aanpassingen die in de wet zijn aangebracht.
               					 Afgezien van de nodige technische wijzigingen, gaat het in het bijzonder om het
               					 vervallen van de regeling omtrent de uitschrijving van personen uit een
               					 basisregistratie, de invoering van de mogelijkheid tot vermelding in de
               					 basisregistratie van geregistreerde partnerschappen, van huwelijken en
               					 geregistreerde partnerschappen tussen personen van gelijk geslacht en van
               					 adoptie van kinderen door personen van gelijk geslacht en de uitbreiding van
               					 het verstrekkingenregime met een regeling omtrent de systematische verstrekking
               					 van persoonsgegevens aan andere overheidsorganen en derden die werkzaamheden
               					 verrichten met een bijzonder maatschappelijk belang. De redenen voor de
               					 desbetreffende aanpassingen zijn in de memorie van toelichting bij de wet al
               					 uiteengezet, zodat daar nu niet meer op hoeft te worden ingegaan. De
               					 artikelsgewijze toelichting bij het Besluit beperkt zich dan ook tot enkele
               					 specifieke onderdelen.
            </text:p>
      <text:h text:outline-level="6" text:style-name="divisiekop5">Onderdeel D
            </text:h>
      <text:p text:style-name="nota-toelichting">De omschrijving in artikel 2, eerste lid, van het Besluit van
               					 personen die vanwege hun bijzondere verblijfsrechtelijke status niet in
               					 aanmerking komen voor inschrijving in de basisadministratie is in
               					 overeenstemming gebracht met de regeling in artikel 32 van de Wet GBA.
            </text:p>
      <text:h text:outline-level="6" text:style-name="divisiekop5">Onderdeel F
            </text:h>
      <text:p text:style-name="nota-toelichting">Het Burgerlijk Wetboek van de Nederlandse Antillen is
               					 vervangen door het Burgerlijk Wetboek van Bonaire, Sint Eustatius en Saba,
               					 aangeduid als Burgerlijk Wetboek BES.
            </text:p>
      <text:h text:outline-level="6" text:style-name="divisiekop5">Onderdeel J
            </text:h>
      <text:p text:style-name="alineagroep">Het in artikel 9, eerste lid, van het Besluit bedoelde
                  					 register met gegevens over curatele wordt voor de BES eilanden in het vervolg
                  					 bijgehouden door de griffie van de rechtbank te ’s-Gravenhage.
               </text:p>
      <text:p text:style-name="alineagroep.end">De in het tweede lid van artikel 9 bedoelde gegevens over het
                  					 gezag dat over een minderjarige wordt uitgeoefend worden vastgelegd in de
                  					 openbare registers, bedoeld in artikel 244 van het Burgerlijk Wetboek BES. Deze
                  					 registers berusten bij elke zittingsplaats van het gerecht in eerste
                  					 aanleg.
               </text:p>
      <text:h text:outline-level="6" text:style-name="divisiekop5">Onderdeel L
            </text:h>
      <text:p text:style-name="nota-toelichting">De wijziging van artikel 12 vloeit voort uit het streven om
               					 de verkrijging van gegevens over de verblijfsrechtelijke positie van de
               					 ingeschrevene in de basisregistratie langs nieuwe wegen te kunnen laten
               					 plaatsvinden. Tot nu toe geschiedde opneming van gegevens over de
               					 verblijfstitel aan de hand van het door de betrokkene overgelegde
               					 verblijfsdocument. Het is de bedoeling dat deze gegevens in het vervolg
               					 rechtstreeks uit de vreemdelingenadministratie van het ministerie van Justitie
               					 worden verstrekt. Dat gebeurt in eerste instantie nog in de vorm van een
               					 mededeling op papier. Het voornemen bestaat echter om de aanlevering van deze
               					 gegevens in een later stadium op geautomatiseerde wijze te laten plaatsvinden,
               					 zoals dat nu al is gerealiseerd door de koppeling van de
               					 vreemdelingenadministratie en de gemeentelijke basisadministratie
               					 persoonsgegevens in het Europese deel van Nederland. De redactie van artikel 12
               					 houdt rekening met deze ontwikkelingen.
            </text:p>
      <text:h text:outline-level="6" text:style-name="divisiekop5">Onderdeel N
            </text:h>
      <text:p text:style-name="nota-toelichting">De laatste volzin van artikel 16, derde lid, kan vervallen,
               					 omdat in het nieuwe artikel 27b van de wet al is voorzien in de regeling van
               					 dit onderwerp.
            </text:p>
      <text:h text:outline-level="6" text:style-name="divisiekop5">Onderdeel O
            </text:h>
      <text:p text:style-name="nota-toelichting">De aanpassing van artikel 17, derde lid, vloeit
               					 logischerwijze voort uit het vervallen van de regeling omtrent de uitschrijving
               					 van personen uit een basisregistratie in het Caribische deel van het
               					 Koninkrijk. Bij verhuizing van een ingezetene naar een ander (ei)land is geen
               					 sprake van het overnemen van de persoonslijst in de andere basisregistratie,
               					 maar van een nieuwe inschrijving van de betrokken persoon in de desbetreffende
               					 basisregistratie. Dit betekent dat een nieuwe persoonslijst wordt samengesteld,
               					 waarbij het administratienummer moet worden ontleend aan de mededeling van de
               					 verantwoordelijke voor de verwerking van persoonsgegevens in de
               					 basisadministratie waar de betrokkene laatstelijk met dat administratienummer
               					 was ingeschreven. Deze mededeling zal spontaan dan wel op verzoek moeten worden
               					 verstrekt. Het door betrokkene overgelegde verhuisbericht is hiervoor niet
               					 voldoende.
            </text:p>
      <text:h text:outline-level="6" text:style-name="divisiekop5">Onderdeel T
            </text:h>
      <text:p text:style-name="nota-toelichting">Als gevolg van het feit dat iedere verhuizing naar een ander
               					 (ei)land leidt tot een nieuwe inschrijving in de basisregistratie van het
               					 desbetreffende (ei)land, is in het gewijzigde artikel 23, tweede lid, bepaald
               					 dat niet alleen de burger die uit het (Europese) deel van Nederland afkomstig
               					 is, maar ook degene die laatstelijk was ingeschreven in de basisregistratie van
               					 een van de (ei)landen in het Caribische deel van het Koninkrijk een
               					 verhuisbericht dient over te leggen.
            </text:p>
      <text:h text:outline-level="6" text:style-name="divisiekop5">Onderdeel W
            </text:h>
      <text:p text:style-name="nota-toelichting">De instellingen en bedrijven als bedoeld in artikel 1, eerste
               					 lid, onderdeel i (onderdeel h oud) van de wet kunnen uitsluitend bij
               					 eilandsverordening worden aangewezen. Artikel 29 van het Besluit dient dan ook
               					 te vervallen.
            </text:p>
      <text:h text:outline-level="6" text:style-name="divisiekop5">Onderdeel X
            </text:h>
      <text:p text:style-name="nota-toelichting">Aan artikel 30 is een tweede lid toegevoegd. Bij ministeriële
               					 regeling kan worden bepaald dat bij een verzoek tot systematische verstrekking
               					 van gegevens uit de verstrekkingenvoorziening, bedoeld in artikel 3a van de
               					 wet, de verzoeker verplicht gebruik moet maken van een daartoe door de minister
               					 van Binnenlandse Zaken en Koninkrijksrelaties vastgesteld aanvraagformulier.
               					 Een verplichting tot het gebruik van een formulier bestaat al in het Europese
               					 deel van Nederland bij het indienen van een verzoek tot het nemen van een
               					 besluit tot systematische verstrekking van gegevens uit de gemeentelijke
               					 basisadministratie persoonsgegevens
            </text:p>
      <text:h text:outline-level="6" text:style-name="divisiekop5">Onderdeel Y
            </text:h>
      <text:p text:style-name="nota-toelichting">Artikel 31 is in zijn geheel vervangen. In het eerste lid is
               					 bepaald dat de systematische wijzen waarop gegevens uit de
               					 verstrekkingenvoorziening kunnen worden verstrekt, worden vastgelegd in een
               					 ministeriële regeling. Ook het tweede lid is gewijzigd. De bestaande tekst kon
               					 vervallen, omdat in het nieuwe artikel 27b van de wet al is voorzien in de
               					 regeling van dit onderwerp. In het nieuwe tweede lid is een verplichting
               					 opgenomen voor de bestuurscolleges om gedurende het jaar volgend op de
               					 verstrekking van gegevens uit hun basisadministratie daarvan aantekening te
               					 houden. Het gaat dan om de verstrekkingen die zij zelf doen. Daarnaast vinden
               					 verstrekkingen van gegevens uit de basisadministraties van openbare lichamen
               					 plaats met gebruikmaking van de verstrekkingenvoorziening. Hiervoor is de
               					 minister van Binnenlandse Zaken en Koninkrijksrelaties verantwoordelijk. Ook op
               					 hem rust de verplichting om van deze verstrekkingen aantekening te houden
               					 gedurende het jaar, volgend op de verstrekking van de gegevens.
            </text:p>
      <text:h text:outline-level="6" text:style-name="divisiekop5">Onderdeel Z
            </text:h>
      <text:p text:style-name="alineagroep">Het nieuwe artikel 31a van het Besluit geeft de ingeschrevene
                  					 in de basisadministratie het recht kennis te nemen van verstrekking van
                  					 gegevens over hem uit de basisadministratie aan afnemers, overheidsorganen of
                  					 derden. De inhoud van het artikel komt overeen met artikel 104 van de Wet GBA
                  					 en vormt een logische aanvulling op het bepaalde in artikel 32 van het
                  					 Besluit.
               </text:p>
      <text:p text:style-name="alineagroep">Het eerste lid van artikel 31a legt het bestuurscollege de
                  					 verplichting op om binnen vier weken na een daartoe strekkend verzoek van
                  					 betrokkene deze schriftelijk mede te delen of in het jaar voorafgaande aan het
                  					 verzoek gegevens over hem zijn verstrekt uit de basisadministratie. Voor zover
                  					 er gegevens over hem zijn verstrekt uit de verstrekkingenvoorziening, bedoeld
                  					 in artikel 3a van de wet, zal het bestuurscollege, om aan het verzoek van de
                  					 burger te kunnen voldoen, door de minister van Binnenlandse Zaken en
                  					 Koninkrijksrelaties worden voorzien van deze gegevens. Indien blijkt dat er
                  					 inderdaad gegevens over betrokkene zijn verstrekt, deelt het bestuurscollege
                  					 dit, eveneens binnen vier weken na het verzoek daartoe van betrokkene,
                  					 schriftelijk aan hem mee (artikel 31a, tweede lid). Daarbij kan het
                  					 bestuurscollege volstaan met een in algemene termen gestelde mededeling omtrent
                  					 de verstrekking, tenzij het belang van de verzoeker daardoor onevenredig wordt
                  					 geschaad. In dat geval wordt specifieker aangegeven aan wie, wanneer, welke
                  					 gegevens over verzoeker zijn verstrekt.
               </text:p>
      <text:p text:style-name="alineagroep">In het derde lid van het artikel is bepaald dat het
                  					 bestuurscollege niet aan het in het eerste en tweede lid bedoelde verzoek
                  					 voldoet, voor zover dit noodzakelijk is in het belang van de veiligheid van de
                  					 staat of de voorkoming, opsporing en vervolging van strafbare feiten. Bij
                  					 ministeriële regeling kan een nadere regeling worden getroffen welke afnemers,
                  					 overheidsorganen en derden het betreft en in verband met welke aan deze
                  					 afnemers, overheidsorganen of derden opgedragen wettelijke taken het niet
                  					 voldoen aan het verzoek noodzakelijk is. Deze uitzondering op de mogelijkheden
                  					 om kennis te nemen van de verstrekking van gegevens in verband met het belang
                  					 van bepaalde afnemers, overheidsorganen of derden bij geheimhouding daarvan, is
                  					 ook terug te vinden in de artikelen 23 en 27 van de wet en in artikel 32 van
                  					 het Besluit.
               </text:p>
      <text:p text:style-name="alineagroep.end">Tenslotte wordt in het vierde lid de regeling van artikel 32
                  					 van de wet met betrekking tot een deugdelijke vaststelling van de identiteit
                  					 van een persoon, van toepassing verklaard op degene die een verzoek doet als
                  					 bedoeld in het eerste en tweede lid.
               </text:p>
      <text:h text:outline-level="6" text:style-name="divisiekop5">Onderdeel AA
            </text:h>
      <text:p text:style-name="alineagroep">Het bestaande artikel 32 van het Besluit is aangepast aan de
                  					 wijzigingen in de wet en in overeenstemming gebracht met het bepaalde in het
                  					 nieuwe artikel 31a van het Besluit. Daarnaast is aan het slot van het eerste
                  					 lid toegevoegd dat het bestuurscollege geen mededeling hoeft te doen van de
                  					 verbetering, aanvulling of verwijdering van gegevens aan degenen aan wie deze
                  					 eerder zijn verstrekt, indien dit onmogelijk blijkt of een onevenredige
                  					 inspanning kost. Deze toevoeging is ontleend aan artikel 104, eerste lid, van
                  					 de Wet GBA, evenals het nieuwe derde lid, dat het bestuurscollege verplicht aan
                  					 de verzoeker desgevraagd opgave te doen van degenen aan wie de mededeling is
                  					 gedaan. Daarbij geldt, evenals in artikel 31a, derde lid, van het Besluit dat
                  					 aan een dergelijk verzoek niet wordt voldaan voor zover dit noodzakelijk is in
                  					 het belang van de veiligheid van de staat of de voorkoming, opsporing en
                  					 vervolging van strafbare feiten.
               </text:p>
      <text:p text:style-name="alineagroep.end">Tenslotte is in het vierde lid voor een deugdelijke
                  					 vaststelling van de identiteit van de verzoeker artikel 32 van de wet van
                  					 toepassing verklaard.
               </text:p>
      <text:h text:outline-level="6" text:style-name="divisiekop5">Onderdelen AD, AE en AF
            </text:h>
      <text:p text:style-name="nota-toelichting">De wijzigingen in de bijlagen I en II en het vervallen van de
               					 bijlagen III en IV vloeien voort uit de aanpassingen die in het Besluit zijn
               					 aangebracht.
            </text:p>
      <text:h text:outline-level="6" text:style-name="divisiekop4">Artikel 2.19 (wijziging van het Besluit leeftijdsgrens
               					 ambtenaren BES)
            </text:h>
      <text:h text:outline-level="6" text:style-name="divisiekop5">Onderdelen A en B
            </text:h>
      <text:p text:style-name="nota-toelichting">De bestaande artikelen 1 tot en met 3 hebben betrekking op
               					 het begrip ambtenaar en het toepassingsbereik van de regeling. Voor wat betreft
               					 de toepassing in de BES komen deze artikelen (behalve artikel 1, derde lid,
               					 onder c) overeen met de hetgeen daarover in de Wet materieel ambtenarenrecht
               					 BES (WmaBES) is geregeld. Deze artikelen kunnen derhalve vervallen, met
               					 uitzondering van artikel 3, derde lid, onder c, op grond waarvan het besluit
               					 niet van toepassing is op de bedienaren van de godsdienst en de
               					 godsdienstleraren.
            </text:p>
      <text:h text:outline-level="6" text:style-name="divisiekop5">Onderdeel D
            </text:h>
      <text:p text:style-name="nota-toelichting">Artikel 5 heeft betrekking op leerkrachten van een bijzondere
               					 school. Het personeel van het bijzonder onderwijs volgt de
               					 rechtspositieregelingen van het personeel van openbaar onderwijs c.q. de
               					 ambtenaren. In dat verband wordt in de desbetreffende onderwijsregelgeving
               					 bepaald dat de Wma BES en de daarop berustende regelingen voor het personeel
               					 voor bijzonder onderwijs van overeenkomstige toepassing is (zie onder meer
               					 artikel 33 van de Wet primair onderwijs BES). Derhalve vervalt artikel 5 van
               					 het onderhavige besluit.
            </text:p>
      <text:h text:outline-level="6" text:style-name="divisiekop5">Onderdeel F
            </text:h>
      <text:list text:style-name="list-style-284">
        <text:list-item>
          <text:p text:style-name="list.start">Artikel 6a
                  </text:p>
          <text:p text:style-name="list.end">De Landsverordening verhoging leeftijdsgrens 1996 creëert in
                     					 hoofdstuk 2 een speciale ontslaguitkering voor bepaalde medewerkers. Dit
                     					 betreft een VUT-regeling, die bij wijze van overgangsmaatregel is ingevoerd
                     					 vanwege de verhoging van de pensioenleeftijdsverhoging in 1995 van 55 naar 60
                     					 jaar. In overleg met de bonden wordt deze regeling niet overgenomen. Wel zal
                     					 worden voorzien in een overgangsregeling voor personen die ten tijde van de
                     					 transitie reeds gebruik maken van deze regeling. Deze overgangsregeling zal
                     					 worden opgenomen in een ministeriële regeling op grond van artikel 124b van de
                     					 Wet materieel ambtenarenrecht BES.
                  </text:p>
        </text:list-item>
      </text:list>
      <text:h text:outline-level="4" text:style-name="divisiekop2">Hoofdstuk 4. Minister van Defensie
            </text:h>
      <text:p text:style-name="alineagroep">In de IBES is aan het Landsbesluit rechtspositie Kustwacht, het
                  				Landsbesluit militair keuringsreglement 1995, het Landsbesluit extra
                  				beslaglegging dienstplichtigen en het Bezoldigingsbesluit dienstplichtigen
                  				Nederlandse Antillen 1986 de status van algemene maatregel van bestuur
                  				toegekend. In hoofdstuk 4 worden deze algemene maatregelen van bestuur
                  				(respectievelijk het Besluit rechtspositie Kustwacht BES, het Besluit militair
                  				keuringsreglement BES, het Besluit extra beslaglegging dienstplichtigen BES en
                  				het Bezoldigingsbesluit dienstplichtigen BES) aangepast aan de nieuwe
                  				staatkundige verhoudingen. Deze aanpassingen zijn in zuiver technisch van
                  				aard.
               </text:p>
      <text:p text:style-name="alineagroep">Van de gelegenheid is gebruik gemaakt om in het Besluit
                  				rechtspositie Kustwacht BES, in overeenstemming met het woordgebruik in artikel
                  				15, tweede lid, van de Rijkswet Kustwacht voor de Nederlandse Antillen en Aruba
                  				(Rijkswet Kustwacht voor Curaçao, Aruba en Sint Maarten alsmede voor de
                  				openbare lichamen Bonaire, Sint Eustatius en Saba), de term «Commandant» te
                  				vervangen door: directeur van de Kustwacht.
               </text:p>
      <text:p text:style-name="alineagroep.end">Ten aanzien van het Bezoldigingsbesluit dienstplichtigen BES
                  				wordt opgemerkt dat de bezoldigingsschalen en de pensioengrondslagen van
                  				dienstplichtigen voorheen als bijlage bij het landsbesluit waren opgenomen.
                  				Deze bijlage bleek evenwel sinds vele jaren niet meer te zijn herzien. In de
                  				artikelen 2 en 3 van het bezoldigingsbesluit is gekozen voor de constructie dat
                  				de Minister van Defensie de bezoldigingsschalen en de pensioengrondslagen van
                  				dienstplichtigen vaststelt.
               </text:p>
      <text:h text:outline-level="4" text:style-name="divisiekop2">Hoofdstuk 5. Minister van Economische Zaken
            </text:h>
      <text:h text:outline-level="5" text:style-name="divisiekop3">Artikel 5.1 (Meeteenhedenbesluit 2006)
            </text:h>
      <text:p text:style-name="alineagroep">Deze bepaling strekt tot uitbreiding van de werkingssfeer van
                  				  het Meeteenhedenbesluit 2006 tot de openbare lichamen Bonaire, Sint Eustatius
                  				  en Saba, ter uitvoering van artikel 2 van de IJkwet BES. Hiermee wordt het oude
                  				  overzicht van meeteenheden in de IJklandsverordening dat bij de
                  				  inwerkingtreding van de IJkwet BES is komen te vervallen, vervangen. Zoals in
                  				  de memorie van toelichting op artikel 5:13 (IJkwet BES) van het voorstel
                  				  Aanpassingswet openbare lichamen Bonaire, Sint Eustatius en Saba (Kamerstukken
                  				  2009/2010, 31 959) is aangegeven, was het overzicht van meeteenheden in de
                  				  IJklandsverordening verouderd, en zou dit aangepast worden aan het
                  				  Internationale Systeem van Meeteenheden, zoals neergelegd in de
                  				  Meterconventie.
               </text:p>
      <text:p text:style-name="alineagroep.end">De artikelen 9, 10 en 11 van het Meeteenhedenbesluit 2006 zijn
                  				  niet op de BES van toepassing verklaard omdat de meeteenheden in deze artikelen
                  				  geen onderdeel uitmaken van het Internationale Systeem van Meeteenheden.
                  				  Paragraaf 3 van het Meeteenhedenbesluit 2006 over het beheer van nationale
                  				  meetstandaarden is evenmin van toepassing verklaard. Onder de
                  				  IJklandsverordening werden de nationale meetstandaarden niet beheerd, deze
                  				  situatie is gehandhaafd.
               </text:p>
      <text:h text:outline-level="5" text:style-name="divisiekop3">Artikel 5.12 (Besluit ter uitvoering van artikel 6 Wet
               					 winkelsluiting BES)
            </text:h>
      <text:p text:style-name="nota-toelichting">Deze bepaling strekt tot aanpassing van het landsbesluit ter
               				  uitvoering van artikel 6 van de Landsverordening Winkelsluiting (P.B. 1969, no.
               				  58). Deze landsverordening is in het kader van de Aanpassingswet BES omgezet in
               				  de Wet winkelsluiting BES. De verwijzing in artikel 1 naar de landsverordening
               				  wordt aangepast. Dit landsbesluit had overgangsrechtelijk betekenis op grond
               				  van artikel 4, tweede lid, van de Overdrachtsverordening XXV: regeling van
               				  prijzen van goederen en diensten en winkelsluiting (P.B. 1991, no. 102). De
               				  overdrachtsverordening wordt omgezet. Met het oog hierop is in het nieuwe
               				  artikel 14 van de Wet winkelsluiting BES een grondslag voor de continuering van
               				  het landsbesluit gegeven. Het voorgestelde artikel 1a bepaalt dat artikel 14
               				  van de Wet winkelsluiting BES de nieuwe grondslag is van dit besluit.
            </text:p>
      <text:h text:outline-level="5" text:style-name="divisiekop3">Artikel 5.16 (Mijnbesluit BES)
            </text:h>
      <text:p text:style-name="nota-toelichting">Gezien de aanhef van de regeling en de aard van de bepalingen,
               				  is de onderhavige Mijnverordening materieel gezien een algemene maatregel van
               				  bestuur, die dient tot nadere regeling van het bepaalde in de artikelen 1, 2 en
               				  5 van de Mijnwet BES. Daarom wordt voorgesteld dat de Mijnverordening zal
               				  worden gewijzigd in het Mijnbesluit BES.
            </text:p>
      <text:h text:outline-level="6" text:style-name="divisiekop4">Onderdelen A en C, onder 5
            </text:h>
      <text:p text:style-name="nota-toelichting">Zoals vastgelegd in artikel 1, derde lid, van de Mijnwet BES
               					 dient de verlening van vergunningen en concessies te geschieden door de
               					 Minister van Economische Zaken. Te gelegener tijd zal worden bezien aan welke
               					 instantie deze bevoegdheid kan worden gemandateerd.
            </text:p>
      <text:h text:outline-level="6" text:style-name="divisiekop4">Onderdelen H, L, O en P
            </text:h>
      <text:p text:style-name="nota-toelichting">Deze bepalingen zijn in strijd met artikel 1 van de Grondwet
               					 en dienen daarom te vervallen.
            </text:p>
      <text:h text:outline-level="6" text:style-name="divisiekop4">Onderdeel J
            </text:h>
      <text:p text:style-name="nota-toelichting">De lokaal aanwezige Rijksvertegenwoordiger kan ter plaatse
               					 nagaan of daadwerkelijk met de opsporing van delfstoffen een begin is gemaakt.
               					 De Rijksvertegenwoordiger houdt ingevolge het vijfde lid van artikel 45 de
               					 Minister van Economische Zaken op de hoogte.
            </text:p>
      <text:h text:outline-level="6" text:style-name="divisiekop4">Onderdeel M
            </text:h>
      <text:p text:style-name="nota-toelichting">Gebleken is dat aan handhaving van deze bepaling vooralsnog
               					 geen behoefte bestaat. Derhalve kan dit artikel vervallen.
            </text:p>
      <text:h text:outline-level="6" text:style-name="divisiekop4">Onderdelen U tot en met Y
            </text:h>
      <text:p text:style-name="nota-toelichting">In de Wet financiën Bonaire, Sint Eustatius en Saba (FinBES)
               					 wordt het lokale belastinggebied van de BES nader omschreven en is een
               					 opsomming opgenomen van de lokale belastingmiddelen die de eilanden kunnen
               					 heffen. De heffingen van dit besluit maken daarvan geen deel uit. Met de
               					 voorgestelde wijzigingen wordt bewerkstelligd dat deze heffingen aan het rijk
               					 zijn verschuldigd.
            </text:p>
      <text:h text:outline-level="6" text:style-name="divisiekop4">Onderdeel AB
            </text:h>
      <text:p text:style-name="nota-toelichting">Het doen plaatsen, onderhouden en verwijderen van merktekens
               					 op het concessieterrein ter plaatse kan door de lokaal aanwezige
               					 Rijksvertegenwoordiger worden geregeld.
            </text:p>
      <text:h text:outline-level="6" text:style-name="divisiekop4">Onderdeel AD
            </text:h>
      <text:p text:style-name="nota-toelichting">Voor een vergunninghouder is het praktischer om zijn
               					 vergunning ter plaatse te tonen aan de lokale overheidsvertegenwoordiger.
            </text:p>
      <text:h text:outline-level="5" text:style-name="divisiekop3">Artikel 5.17 (Uitvoeringsbesluit merken BES)
            </text:h>
      <text:h text:outline-level="6" text:style-name="divisiekop4">Onderdelen A en BB (artikel 32)
            </text:h>
      <text:p text:style-name="nota-toelichting">Deze aanpassingen zijn van strikt technische aard.</text:p>
      <text:h text:outline-level="6" text:style-name="divisiekop4">Onderdeel B (artikel 1)
            </text:h>
      <text:p text:style-name="nota-toelichting">De begrippen onder 1, 4, 5 en 6 zijn aangepast om deze op één
               					 lijn te brengen met de begrippen zoals opgenomen in de Wet merken BES. De
               					 aanpassing onder 7 en 8 zijn van strikt technische aard.
            </text:p>
      <text:h text:outline-level="6" text:style-name="divisiekop4">Onderdeel C (artikel 2)
            </text:h>
      <text:p text:style-name="nota-toelichting">De vereisten voor depot in artikel 2, eerste lid, sub b en c,
               					 en tweede lid, 2 zijn aangepast aan de moderne tijd, zo is het mogelijk meer
               					 typen merken te deponeren en/of op verschillende wijzen het depotformulier bij
               					 het bureau in te dienen. Artikel 2, eerste lid, sub d, is om de hiervoor
               					 genoemde reden van modernisering ingebracht in artikel 1 lid 1 sub b en daarom
               					 vervallen. Artikel 2, derde lid, is vervallen omdat deze tekst is toegevoegd
               					 aan artikel 2, eerste lid, sub a.
            </text:p>
      <text:h text:outline-level="6" text:style-name="divisiekop4">Onderdelen D (artikel 3, sub b), Onderdeel G (artikel 6,
               						derde lid) en Onderdeel J (artikel 10, eerste lid, sub d, en derde lid, sub b),
               						P (artikel 15, eerste lid)
            </text:h>
      <text:p text:style-name="nota-toelichting">Deze onderdelen zijn vervallen omdat regels omtrent een
               					 volmacht in geval van vertegenwoordiging, gewaarmerkte stukken respectievelijk
               					 vernieuwing van een depot niet aansluiten bij het in Nederland vigerende
               					 systeem.
            </text:p>
      <text:h text:outline-level="6" text:style-name="divisiekop4">Onderdelen E (artikel 4, sub b), F (artikel 5, eerste
               						lid), G (artikel 4, sub b), K (artikel 1, sub a), R (artikel 17), en Z (artikel
               						29)
            </text:h>
      <text:p text:style-name="nota-toelichting">Ten behoeve van de flexibiliteit in het bepalen van de
               					 oorspronkelijke termijn is deze in de verschillende artikelen teruggebracht van
               					 drie maanden naar minimaal één maand. Tezamen met de verlenging blijft de
               					 totale duur van de termijn maximaal zes maanden. Bovendien is de verlenging
               					 aangepast in die zin dat deze op verzoek altijd zal worden verleend.
            </text:p>
      <text:h text:outline-level="6" text:style-name="divisiekop4">Onderdelen E (artikel 4, tweede lid), F (artikel 5,
               						tweede lid), K (artikel 11, tweede lid), en R (artikel 17)
            </text:h>
      <text:p text:style-name="nota-toelichting">Alle artikelen in het uitvoeringsbesluit waarin sprake was
               					 van restitutie van (een deel van) de betaalde rechten zijn geschrapt. Dit houdt
               					 in dat bij niet effectuering van een depot, vernieuwingsverzoek of andere
               					 handeling geen restitutie meer plaatsvindt. Uit het voormalige soortgelijke
               					 Nederlandse systeem is gebleken dat de administratieve lasten niet opwogen
               					 tegen de baten; deze verrichtingen leverden een niet evenredige werklast op die
               					 door de verplichting een (vaak tamelijk bescheiden) bedrag te restitueren nog
               					 wordt verhoogd. Restitutie werd dan ook niet langer gerechtvaardigd
               					 geacht.
            </text:p>
      <text:h text:outline-level="6" text:style-name="divisiekop4">Onderdelen G (artikel 6, tweede lid), J (artikel 10,
               						derde lid, sub a), K (artikel 11, eerste lid, sub b), Q (artikel 16, derde en
               						vierde lid), S (artikel 18), T (artikel 19), en AA (artikel 30)
            </text:h>
      <text:p text:style-name="nota-toelichting">Op dit moment kan er nog geen bedrag aan rechten of
               					 vergoedingen van de door het Bureau te verrichten handelingen worden gekoppeld.
               					 Deze zullen op een later tijdstip bij ministeriele regeling worden
               					 vastgesteld.
            </text:p>
      <text:h text:outline-level="6" text:style-name="divisiekop4">Onderdeel G (artikel 6, vierde lid, sub a en c)
            </text:h>
      <text:p text:style-name="nota-toelichting">Deze aanpassingen zijn redactioneel.</text:p>
      <text:h text:outline-level="6" text:style-name="divisiekop4">Onderdeel H (artikel 7)
            </text:h>
      <text:p text:style-name="nota-toelichting">In het kader van rechtszekerheid, namelijk duidelijkheid
               					 omtrent de datum van inschrijving van een depot, is een nieuw lid
               					 ingevoegd.
            </text:p>
      <text:h text:outline-level="6" text:style-name="divisiekop4">Onderdeel I (artikel 9)
            </text:h>
      <text:p text:style-name="nota-toelichting">Dit onderdeel is vervallen omdat regels omtrent gewaarmerkte
               					 stukken niet aansluiten bij het in Nederland vigerende systeem. Om een
               					 controlemogelijkheid voor het Bureau te behouden is een nieuw lid hieromtrent
               					 opgenomen.
            </text:p>
      <text:h text:outline-level="6" text:style-name="divisiekop4">Onderdeel L (artikel 12)
            </text:h>
      <text:p text:style-name="nota-toelichting">Deze onderdelen zijn vervallen omdat het hier een
               					 inschrijving van een vernieuwing van een depot betreft en opnieuw inschrijven
               					 van de al in het register opgenomen feiten overbodig wordt geacht.
            </text:p>
      <text:h text:outline-level="6" text:style-name="divisiekop4">Onderdeel M (artikel 13, vierde lid)
            </text:h>
      <text:p text:style-name="nota-toelichting">Ter verhoging van het gebruiksgemak van gebruikers van het
               					 merkensysteem wordt het indienen van stukken via moderne elektronische middelen
               					 van communicatie, zoals thans ook mogelijk in het in Nederland vigerende
               					 systeem, bijzonder wenselijk geacht. Als gevolg van onduidelijkheid op het
               					 gebied van mogelijkheden van beschikbare techniek kan dit op dit moment nog
               					 niet vastgesteld worden en zal dit op een later tijdstip worden bepaald.
            </text:p>
      <text:h text:outline-level="6" text:style-name="divisiekop4">Onderdeel N (artikel 14, eerste lid, sub b, en vierde
               						lid)
            </text:h>
      <text:p text:style-name="nota-toelichting">Deze bepalingen zijn toegevoegd zijn toegevoegd ten behoeve
               					 van de rechtszekerheid van gebruikers van het merkensysteem en het Bureau.
            </text:p>
      <text:h text:outline-level="6" text:style-name="divisiekop4">Onderdeel M (artikel 14a)
            </text:h>
      <text:p text:style-name="nota-toelichting">Daar het besluit diverse handelingen bevat waarop een termijn
               					 is gesteld, verwezen wordt naar onderdelen E, F, G. K en L, dient ten behoeve
               					 van de rechtszekerheid van gebruikers van het merkensysteem en het Bureau
               					 duidelijk te zijn wanneer deze termijn beginnen te lopen en verstrijken.
            </text:p>
      <text:h text:outline-level="6" text:style-name="divisiekop4">Onderdeel P (artikel 15, derde en vijfde lid)
            </text:h>
      <text:p text:style-name="nota-toelichting">Dit onderdeel is gewijzigd omdat regels omtrent een
               					 verplichte woonplaats of zetel in het land waar de handeling bij het Bureau of
               					 Hulpbureau wordt verricht, en daarbij moeten overleggen van een volmacht, sluit
               					 niet aan bij het in Nederland vigerende systeem. Om een controlemogelijkheid
               					 voor het Bureau te behouden is een nieuw lid hieromtrent opgenomen.
            </text:p>
      <text:h text:outline-level="6" text:style-name="divisiekop4">Onderdeel P (artikel 15, vierde lid)
            </text:h>
      <text:p text:style-name="nota-toelichting">Omdat de doorhaling van een registratie definitief is en
               					 daarmee gevolgen voor de deposant met zich mee kan brengen, wordt in dit geval
               					 ten behoeve van de rechtszekerheid van deze deposant afweken van het principe
               					 dat geen volmacht door een vertegenwoordiger hoeft te worden overgelegd.
            </text:p>
      <text:h text:outline-level="6" text:style-name="divisiekop4">Onderdeel U (artikel 20, eerste lid)
            </text:h>
      <text:p text:style-name="nota-toelichting">Dit onderdeel is vervallen omdat regels omtrent betaling voor
               					 formulieren niet aansluiten bij het in Nederland vigerende systeem. Omdat op
               					 dit moment nog geen model voor formulieren kan worden opgesteld bedrag zal dit
               					 op een later tijdstip door de Directeur geschieden.
            </text:p>
      <text:h text:outline-level="6" text:style-name="divisiekop4">Onderdeel V (artikel 21)
            </text:h>
      <text:p text:style-name="nota-toelichting">Deze onderdeel is aangepast omdat enerzijds publicatie van
               					 (internationale) merkdepots niet aansluiten bij het in Nederland vigerende
               					 systeem, maar anderzijds omdat op dit moment (onder andere door onduidelijkheid
               					 op het gebied van mogelijkheden van beschikbare techniek) niet duidelijk is via
               					 welk medium de (internationale) merkdepots zullen worden gepubliceerd.
            </text:p>
      <text:h text:outline-level="6" text:style-name="divisiekop4">Onderdeel W (artikelen 22 en 23)
            </text:h>
      <text:p text:style-name="nota-toelichting">Deze artikelen vervallen omdat de bedragen aan rechten of
               					 vergoedingen op later tijdstip bij ministeriele regeling worden
               					 vastgesteld.
            </text:p>
      <text:h text:outline-level="4" text:style-name="divisiekop2">Hoofdstuk 6. Minister van Financiën
            </text:h>
      <text:h text:outline-level="5" text:style-name="divisiekop3">§ 1 Aanpassingen van Nederlandse wetgeving
            </text:h>
      <text:p text:style-name="nota-toelichting">In deze paragraaf worden uitvoeringsbesluiten op grond van
               				  Nederlandse wetten gewijzigd. De aanpassingen hebben betrekking op twee
               				  besluiten op grond van de Comptabiliteitswet 2001. Zoals toegelicht in de
               				  memorie van toelichting bij het wetsvoorstel Aanpassingswet openbare lichamen
               				  Bonaire, Sint Eustatius en Saba
               				  <text:note text:id="n1" text:note-class="footnote"><text:note-citation text:label="1">1</text:note-citation><text:note-body><text:p>Kamerstukken II 2008–2009,
                  						31 959, nr.
                     						3.
               </text:p></text:note-body></text:note> zal die wet, waar het gaat om de financiën van het Rijk,
               				  na transitie ook van toepassing zijn ten aanzien van de openbare lichamen.
            </text:p>
      <text:p text:style-name="nota-toelichting">Op grond van het Besluit kasbeheer 1998 zijn ministers gehouden
               				  rekeningen aan te houden in euro’s. De wijziging van dit besluit in artikel 6.1
               				  strekt ertoe mogelijk te maken dat ministers bij bankinstellingen in de
               				  openbare lichamen rekeningen in US dollar kunnen aanhouden.
            </text:p>
      <text:p text:style-name="nota-toelichting">Het Besluit privaatrechtelijke rechtshandelingen 1996 regelt
               				  onder meer dat een algemene volmacht als bedoeld in artikel 32, vierde lid, van
               				  de Comptabiliteitswet 2001 kan worden verleend aan onder anderen ambtenaren in
               				  de zin van de Ambtenarenwet. De aanpassing van dit besluit in artikel 6.2
               				  strekt ertoe dat een dergelijke volmacht ook aan BES-ambtenaren kan worden
               				  verleend.
            </text:p>
      <text:h text:outline-level="5" text:style-name="divisiekop3">§ 2 Aanpassingen van wetgeving van Nederlands-Antilliaanse
               					 oorsprong
            </text:h>
      <text:p text:style-name="nota-toelichting">In paragraaf 2 van hoofdstuk 6 van het besluit worden alle
               				  overgenomen Nederlands-Antilliaanse regelingen aangepast, die ingevolge de
               				  Invoeringswet BES de status van algemene maatregel van bestuur krijgen. Het
               				  overgrote deel van de aanpassingen is technisch van aard en behoeft geen nadere
               				  toelichting. Voor zover de wijzigingen niet louter technisch van aard zijn,
               				  worden deze hieronder toegelicht.
            </text:p>
      <text:p text:style-name="nota-toelichting">De artikelen 6.1 tot en met 6.4 hebben betrekking op een
               				  viertal administratieveboetebesluiten. Vanwege de geringe omvang van die
               				  besluiten en het verhoudingsgewijs grote aantal aanpassingen is er voor gekozen
               				  om de teksten van die besluiten opnieuw vast te stellen.
            </text:p>
      <text:p text:style-name="nota-toelichting">Met het oog op de aanbevelingen van de Financial Action Task
               				  Force (FATF) zijn bij nota van wijziging bij het wetsvoorstel Aanpassingswet
               				  openbare lichamen Bonaire, Sint Eustatius en Saba
               				  <text:note text:id="n2" text:note-class="footnote"><text:note-citation text:label="2">2</text:note-citation><text:note-body><text:p>Kamerstukken II 2008–2009,
                  						31 959, nr.
                     						7.
               </text:p></text:note-body></text:note>) de toezichtsinstrumenten in de wetgeving voor de
               				  financiële markten aangescherpt. Een belangrijk aspect daarvan is de
               				  bestuurlijke boete, die reeds in een aantal wetten voorkwam. De op die wetten
               				  gebaseerde boetebesluiten zijn aangepast in de artikelen 6.3 tot en met 6.6.
               				  Waar voor de uitwerking van de geïntroduceerde bestuurlijke boete nog geen
               				  boetebesluit bestaat, is ervoor gekozen geen nieuwe boetebesluiten te creëren,
               				  maar de nieuwe bepalingen op te nemen in daarvoor in aanmerking komende
               				  bestaande besluiten.
            </text:p>
      <text:p text:style-name="nota-toelichting">Bij het bepalen van de maximumhoogte van de boeten is rekening
               				  gehouden met de relatief beperkte omvang van de financiële instellingen op de
               				  BES-eilanden. Om recht te kunnen doen aan de omstandigheden van het geval is –
               				  in navolging van de systematiek van het meer recent tot stand gekomen Besluit
               				  administratieve boete assurantiebemiddelingsbedrijf BES (zie artikel 6.3) en
               				  het Besluit administratieve boete beleggingsinstellingen en administrateurs BES
               				  (zie artikel 6.5) – de toezichthouder telkens bevoegd verklaard het bedrag van
               				  een op te leggen boete te matigen.
            </text:p>
      <text:h text:outline-level="6" text:style-name="divisiekop4">b. verzekeringsbedrijf
            </text:h>
      <text:p text:style-name="nota-toelichting">In de artikelen 6.5, 6.7 en 6.14 tot en met 6.16 worden vijf
               					 besluiten op grond van de Wet toezicht verzekeringsbedrijf BES aangepast.
            </text:p>
      <text:p text:style-name="nota-toelichting">In artikel 17 van het Besluit bijzondere vergunningen BES en
               					 artikel 6 van het Besluit Lloyd's Underwriters BES werd ten onrechte nog
               					 verwezen naar <text:span text:style-name="cur">«een deskundige als bedoeld in artikel 74 van
                  					 het Wetboek van Koophandel»</text:span>. Dat artikel bestaat echter niet meer; de
               					 materie wordt thans geregeld in artikel 2:121 van het Burgerlijk Wetboek BES.
               					 De verwijzingen in beide besluiten zijn hiermee alsnog in overeenstemming
               					 gebracht (zie de artikelen 6.5, onderdeel D, en 6.14, onderdeel D).
            </text:p>
      <text:p text:style-name="nota-toelichting">In artikel 22 van de Wet toezicht verzekeringsbedrijf BES is
               					 bepaald dat een verzekeraar met zetel in het buitenland verplicht is om in de
               					 openbare lichamen een solvabiliteitsfonds aan te houden. In het Besluit
               					 financiële eisen verzekeringsbedrijf BES wordt deze eis verder uitgewerkt,
               					 onder meer door te regelen uit welke waarden het solvabiliteitsfonds mag
               					 bestaan. Thans is een verzekeraar bevoegd om - kort gezegd - waarden aan te
               					 houden binnen de gehele Nederlandse Antillen. Gelet op de economische
               					 verwevenheid van de BES-eilanden met Curaçao en Sint Maarten, is er voor
               					 gekozen om deze situatie te continueren (zie artikel 6.7, onderdeel D). Dit
               					 betekent dat na de transitie nog steeds waarden in of van Curaçao en Sint
               					 Maarten mogen worden aangehouden. Nieuw is dat verzekeraars na de transitie ook
               					 schatkistpapier of staatsobligaties van de Staat der Nederlanden mogen
               					 aanhouden. Dit is een logische consequentie van de opheffing van het land
               					 Nederlandse Antillen en de opneming van de drie BES-eilanden in het Nederlandse
               					 staatsbestel. Opgemerkt zij nog dat de lokalisatie-eis wel onverkort wordt
               					 gehandhaafd: de (daarvoor in aanmerking komende) waarden die een verzekeraar
               					 ten behoeve van zijn solvabiliteitsfonds aanhoudt, moeten bij een
               					 kredietinstelling in de BES worden bewaard.
            </text:p>
      <text:h text:outline-level="6" text:style-name="divisiekop4">c. melding ongebruikelijke transacties en identificatie
               						van cliënten
            </text:h>
      <text:p text:style-name="nota-toelichting">De in de artikelen 6.8 en 6.11 genoemde besluiten geven een
               					 nadere invulling van de reikwijdte van de Wet identificatie bij dienstverlening
               					 BES en de Wet melding ongebruikelijke transacties BES. Op basis van de thans
               					 bestaande besluiten is de reikwijdte van die wetten beperkt tot met name
               					 financiële diensten. Conform de aanbevelingen van de Financial Action Task
               					 Force wordt de reikwijdte van beide wetten uitgebreid met een aantal diensten,
               					 waaronder een aantal vormen van niet-financiële dienstverlening. Die
               					 uitbreiding is voor beide wetten gelijk. Een uitzondering is het wisselen van
               					 geld dat in de Wet melding ongebruikelijke transacties BES reeds is genoemd.
               					 Het resultaat komt zoveel als nodig is om te voldoen aan de bedoelde
               					 aanbevelingen overeen met het toepassingsbereik van de Wet ter voorkoming van
               					 witwassen en financieren van terrorisme (WWFT). Evenals bij de wijziging van de
               					 genoemde BES-wetten is voor de onderhavige besluiten aansluiting gezocht bij de
               					 in voorbereiding zijnde Antilliaanse regelgeving ter zake.
            </text:p>
      <text:p text:style-name="nota-toelichting">Ter voldoening aan meergenoemde aanbevelingen zijn ook enkele
               					 aanpassingen voorgesteld met betrekking tot onder meer de in het kader van de
               					 identificatie vast te leggen gegevens. Daarvoor is aansluiting gezocht bij de
               					 regeling ter zake ingevolge de tot 2008 in Nederland geldende Wet identificatie
               					 bij dienstverlening, waarop de Nederlands-Antilliaanse wetgeving oorspronkelijk
               					 geënt was. In het Besluit identificatie bij financiële dienstverlening BES is
               					 voorts de uitwerking opgenomen van het nieuwe artikel 14a van de Wet toezicht
               					 trustwezen BES dat het toepassingsbereik regelt van de verplichting tot
               					 informatiegaring door verleners van beheersdiensten.
            </text:p>
      <text:p text:style-name="nota-toelichting">Ook de aanpassing van het in artikel 6.10 genoemde Besluit
               					 gegevensverstrekking ongebruikelijke transacties BES houdt verband met de
               					 aanbevelingen van de FATF. In de nieuwe bepalingen wordt geregeld welke
               					 gegevens een melding van een ongebruikelijke transactie moet bevatten. In
               					 aansluiting op de WWFT is in artikel 7, tweede lid, geregeld dat het Meldpunt
               					 de wijze bepaalt waarop moet worden gemeld. De bepaling inzake het autoriseren
               					 van personen voor het verwerken van gegevens is opgenomen ter uitwerking van
               					 artikel 6, zesde lid, van de Wet politiegegevens (Wpg). Zoals in de tweede nota
               					 van wijziging bij het wetsvoorstel Aanpassingswet openbare lichamen Bonaire,
               					 Sint Eustatius en Saba<text:note text:id="n3" text:note-class="footnote"><text:note-citation text:label="3">3</text:note-citation><text:note-body><text:p>Kamerstukken II 2009/10,
                  						  31 959, nr.
                     						  11.
               </text:p></text:note-body></text:note> toegelicht, zal in de openbare lichamen het in de Wet
               					 politiegegevens opgenomen regime voor de verwerking van persoonsgegevens van
               					 toepassing worden.
            </text:p>
      <text:p text:style-name="nota-toelichting">De in de artikelen 6.12 tot en met 6.15 genoemde besluiten
               					 regelen de indicatoren voor ongebruikelijke transacties. Onder het
               					 Nederlands-Antilliaanse recht worden deze indicatoren bij ministeriële
               					 beschikking met algemene werking vastgesteld. Ingevolge de Invoeringswet BES
               					 krijgen deze beschikkingen de status van algemene maatregel van bestuur, zoals
               					 ook in de nieuwe citeertitels tot uitdrukking komt. Hiermee wordt aangesloten
               					 bij de systematiek van de Wet ter voorkoming van witwassen en financieren van
               					 terrorisme. Voor een nadere toelichting zij verwezen naar de memorie van
               					 toelichting bij de Aanpassingswet BES (zie artikel 6.5, onderdeel H, van die
               					 wet).
            </text:p>
      <text:p text:style-name="nota-toelichting">De aanpassingen in artikel 6.12 (Besluit indicatoren
               					 ongebruikelijke transacties BES) strekken er voorts toe indicatoren vast te
               					 stellen voor de nieuwe diensten die onder de reikwijdte van de Wet melding
               					 ongebruikelijke transacties BES zijn gebracht.
            </text:p>
      <text:h text:outline-level="4" text:style-name="divisiekop2">Hoofdstuk 7. Minister voor Jeugd en Gezin
            </text:h>
      <text:p text:style-name="nota-toelichting">De wijzigingen die middels dit besluit worden aangebracht zijn
               				van puur technische aard en behoeven hierom geen afzonderlijke
               				toelichting.
            </text:p>
      <text:h text:outline-level="4" text:style-name="divisiekop2">Hoofdstuk 8. Minister van Justitie
            </text:h>
      <text:h text:outline-level="5" text:style-name="divisiekop3">§ 1 Aanpassingen van Nederlandse regelgeving
            </text:h>
      <text:h text:outline-level="5" text:style-name="divisiekop3">§ 2 Aanpassingen van regelgeving van
               					 Nederlands-Antilliaanse oorsprong
            </text:h>
      <text:h text:outline-level="6" text:style-name="divisiekop4">§ 2.1 Privaatrecht
            </text:h>
      <text:h text:outline-level="6" text:style-name="divisiekop5">Artikel 8.5 (wijziging Besluit elektronische
               						handtekeningen, certificaten en certificatiedienstverleners BES)
            </text:h>
      <text:p text:style-name="nota-toelichting">Op grond van de artikelen 18.15 et seq. Telecommunicatiewet
               					 is de Minister van Economische Zaken belast met het stellen van nadere eisen
               					 aan certificatiedienstverleners en de aanwijzing van organisaties die bevoegd
               					 zijn om te toetsen of certificatiedienstverleners voldoen aan de daaraan te
               					 stellen eisen. Omdat de BES openbaar lichaam worden, ligt het voor de hand deze
               					 bevoegdheid ook in het Besluit elektronische handtekeningen, certificaten en
               					 certificatiedienstverleners BES te beleggen bij de Minister van Economische
               					 Zaken.
            </text:p>
      <text:h text:outline-level="6" text:style-name="divisiekop5">Artikel 8.10 (wijziging Besluit wettelijke rente
               						BES)
            </text:h>
      <text:p text:style-name="nota-toelichting">Conform het gewijzigde artikel 120 van het Burgerlijk Wetboek
               					 BES zal de eerste vaststelling van de wettelijke rente voor de BES bij
               					 ministeriële regeling geschieden. Als referentiekader voor de berekening van de
               					 hoogte van de wettelijke rente wordt in Nederland de herfinancieringsrente van
               					 de Europese Centrale Bank gehanteerd. Omdat voor de openbare lichamen Bonaire,
               					 Sint Eustatius en Saba de USD als referentievaluta zal gaan gelden, ligt het
               					 voor de hand om aldaar voor de vaststelling van de wettelijke rente aan te
               					 sluiten bij de ECB-equivalente rente van de FED, t.w. de federal funds rate
               					 (target).
            </text:p>
      <text:h text:outline-level="6" text:style-name="divisiekop5">Artikel 8.12 (wijziging Besluit burgerlijke stand
               						BES)
            </text:h>
      <text:p text:style-name="nota-toelichting">De burgerlijke stand op Bonaire, Sint Eustatius en Saba en de
               					 daarmee verband houdende archiefverplichtingen zullen een specifieke regeling
               					 kennen in de vorm van het Burgerlijk Wetboek BES c.q. de Archiefwet BES. De
               					 wijzigingen sluiten hierop aan. Verder wordt bepaald dat de dubbelen van de
               					 akten van de burgerlijke stand die dienen voor de reconstructie van de akten
               					 wanneer deze verloren of verminkt raken, zullen worden bewaard door het
               					 Gemeenschappelijk Hof van Justitie van Curaçao, Aruba, Sint Maarten en van
               					 Bonaire, Sint Eustatius en Saba.
            </text:p>
      <text:h text:outline-level="6" text:style-name="divisiekop5">Artikel 8.13 (wijziging Besluit voorlopige akten
               						burgerlijke stand)
            </text:h>
      <text:p text:style-name="nota-toelichting">Indien het ten gevolge van een verbod van verkeer of
               					 buitengewone omstandigheden niet mogelijk is om akten van overlijden op te
               					 maken, dienen door daartoe aangewezen personen voorlopige akten van overlijden
               					 te worden opgemaakt, die vervolgens aan de bevoegde ambtenaar van de
               					 burgerlijke stand worden gezonden om aan de hand daarvan akten van overlijden
               					 op te maken. Betreft het een overlijden in het buitenland, dan dient de
               					 voorlopige akte van overlijden voortaan gestuurd te worden naar Bonaire, waar
               					 de ambtenaar van de burgerlijke stand vervolgens een akte van overlijden zal
               					 opmaken die hij opneemt in het register van overlijden.
            </text:p>
      <text:h text:outline-level="6" text:style-name="divisiekop4">§ 2.2 Bestuursrecht
            </text:h>
      <text:h text:outline-level="6" text:style-name="divisiekop5">Artikel 8.19 (wijziging Besluit proceskosten
               						bestuursrecht )
            </text:h>
      <text:p text:style-name="nota-toelichting">Het Besluit proceskosten bestuursrecht BES is technisch
               					 aangepast in verband met de omzetting van de Landsverordening administratieve
               					 rechtspraak in de Wet administratieve rechtspraak BES. Tevens heeft er een
               					 omzetting in Amerikaanse dollars plaatsgevonden van de bedragen die in het
               					 besluit worden genoemd.
            </text:p>
      <text:h text:outline-level="6" text:style-name="divisiekop4">§ 2.3 Strafrecht
            </text:h>
      <text:h text:outline-level="6" text:style-name="divisiekop5">Artikel 8.20 (wijziging Besluit vergelijkend onderzoek
               						celmateriaal BES)
            </text:h>
      <text:p text:style-name="alineagroep">Het Besluit vergelijkend onderzoek celmateriaal BES geeft
                  					 nadere regels voor het uitvoeren van onderzoek naar de kenmerken van
                  					 celmateriaal met het oog op de mogelijke vaststelling van de identiteit van de
                  					 dader in een strafzaak of voor het afnemen van celmateriaal van een verdachte.
                  					 Het besluit is gebaseerd op de artikelen 79 tot en met 79d van het Wetboek van
                  					 Strafvordering BES.
               </text:p>
      <text:p text:style-name="alineagroep">De wijzigingen van de artikelen 1, 3, 10, 11, 16 en 20 zijn
                  					 technisch van aard.
               </text:p>
      <text:p text:style-name="alineagroep">Het gewijzigde artikel 12 regelt dat het onderzoek naar de
                  					 kenmerken van celmateriaal wordt verricht in het Europese deel van Nederland.
                  					 Daartoe zijn het Nederlands Forensisch Instituut (NFI) en het Forensisch
                  					 Laboratorium voor DNA-onderzoek aangewezen. De registratie van de profielen
                  					 vindt plaats bij het NFI. Het geven van een opdracht tot het verrichten van een
                  					 vergelijkend onderzoek kan worden gefaciliteerd met het aanbieden van een
                  					 opdrachtformulier. Dit is in het eerste lid bepaald.
               </text:p>
      <text:p text:style-name="alineagroep">Het bedrag voor het doen van een tegenonderzoek naar de
                  					 kenmerken van celmateriaal wordt bij ministeriële regeling vastgesteld. Dit
                  					 volgt uit het gewijzigde artikel 19.
               </text:p>
      <text:p text:style-name="alineagroep.end">Met het oog op een goede taakuitoefening hebben ambtenaren
                  					 van het NFI rechtstreeks toegang tot de registratie. Dit is in artikel 23,
                  					 vijfde lid, bepaald.
               </text:p>
      <text:h text:outline-level="6" text:style-name="divisiekop5">Artikel 8.21 (wijziging Besluit instemming overbrenging
               						veroordeelde BES)
            </text:h>
      <text:p text:style-name="nota-toelichting">Het Besluit instemming overbrenging veroordeelde BES regelt
               					 op welke wijze de veroordeelde die zich in één van de openbare lichamen
               					 Bonaire, Sint Eustatius of Saba bevindt, toestemming kan geven voor de
               					 overdracht van de tenuitvoerlegging van zijn strafvonnis aan een vreemde staat.
               					 De wijziging van artikel 1 is louter technisch van aard. Verduidelijkt is dat
               					 dit besluit betrekking heeft op de tenuitvoerlegging van een vrijheidsbenemende
               					 straf die door de rechter van de openbare lichamen is opgelegd.
            </text:p>
      <text:h text:outline-level="6" text:style-name="divisiekop5">Artikel 8.22 (wijziging Besluit toevoeging in strafzaken
               						BES)
            </text:h>
      <text:p text:style-name="alineagroep">Het Besluit toevoeging in strafzaken BES bepaalt dat de
                  					 Commissie toevoeging in strafzaken BES uitvoering geeft aan de regelgeving
                  					 inzake de toevoeging van een rechtskundige bijstandsverlener in
                  					 strafzaken.
               </text:p>
      <text:p text:style-name="alineagroep">Het gewijzigde artikel 3 schrijft voor dat de Commissie
                  					 toevoeging in strafzaken BES bestaat uit een lid van het Gemeenschappelijk Hof,
                  					 twee advocaten, een vertegenwoordiger van het openbaar ministerie en een
                  					 secretaris.
               </text:p>
      <text:p text:style-name="alineagroep">De overige aanpassingen in de onderdelen A, C en D zijn
                  					 technisch van aard en behoeven niet te worden toegelicht.
               </text:p>
      <text:p text:style-name="alineagroep.end">Bij de wijziging van artikel 5 heeft voor ogen gestaan dat
                  					 het passender is de commissie als geheel, in plaats van alleen de voorzitter,
                  					 de bevoegdheid te geven tot het sluiten van overeenkomsten (onderdeel E). De
                  					 onderdelen F tot en met I bevatten eveneens technische aanpassingen.
               </text:p>
      <text:h text:outline-level="6" text:style-name="divisiekop5">Artikel 8.23 (wijziging Besluit bewaring inbeslaggenomen
               						voorwerpen BES)
            </text:h>
      <text:p text:style-name="alineagroep">Het Besluit bewaring inbeslaggenomen voorwerpen BES bevat,
                  					 ter uitvoering van artikel 143 van het Wetboek van Strafvordering BES, nadere
                  					 regels over de wijze waarop moet worden omgegaan met inbeslaggenomen
                  					 voorwerpen.
               </text:p>
      <text:p text:style-name="alineagroep">Het besluit wijst in het gewijzigde artikel 2 de griffier van
                  					 het Gerecht in eerste aanleg van Bonaire, Sint Eustatius en Saba aan als
                  					 bewaarder van inbeslaggenomen voorwerpen. Verder is de gezaghebber aangewezen
                  					 als verantwoordelijke autoriteit voor het treffen van passende maatregelen ter
                  					 voorkoming van besmetting door inbeslaggenomen voorwerpen. De wijzigingen van
                  					 de artikelen 8, 13 en 15 hangen hiermee samen.
               </text:p>
      <text:p text:style-name="alineagroep.end">De overige wijzigingen van het besluit zijn technisch van
                  					 aard.
               </text:p>
      <text:h text:outline-level="6" text:style-name="divisiekop5">Artikel 8.24 (wijziging Gevangenismaatregel 1999
               						BES)
            </text:h>
      <text:p text:style-name="alineagroep">De Gevangenismaatregel 1999 BES geeft nadere regels over de
                  					 rechten en plichten van gedetineerden.
               </text:p>
      <text:p text:style-name="alineagroep">De onderdelen B tot en met G, I, J, K, P, R en S bevatten
                  					 technische aanpassingen.
               </text:p>
      <text:p text:style-name="alineagroep">Onderdeel H hangt samen met het nieuwe artikel 32a van de Wet
                  					 beginselen gevangeniswezen BES. Omdat dit wettelijk voorschrift nu de regels
                  					 geeft voor de medische verzorging, zijn de artikelen 7 tot en met 12 (oud) van
                  					 dit besluit komen te vervallen. De nieuwe artikelen 7 tot en met 9 geven thans,
                  					 ter uitvoering van artikel 37g, vijfde lid, van de Wet beginselen
                  					 gevangeniswezen BES, enkele regels die in acht moeten worden genomen ingeval
                  					 van een gedwongen geneeskundige behandeling. Deze bepalingen zijn ontleend aan
                  					 de artikelen 21 tot en met 23 van de Penitentiaire maatregel.
               </text:p>
      <text:p text:style-name="alineagroep">De wijzigingen, opgenomen in de onderdelen L en M (artikelen
                  					 16 en 17), houden verband met de nieuwe organisatorische inrichting van het
                  					 gevangeniswezen op de BES-eilanden.
               </text:p>
      <text:p text:style-name="alineagroep">In onderdeel N is in artikel 19 geregeld dat evenals in
                  					 Nederland het hebben van contant geld door de gedetineerde in beginsel verboden
                  					 is (vgl. artikel 46, eerste lid van de Penitentiaire beginselenwet). Daarmee
                  					 hangt samen dat de directeur van de inrichting een rekening-courant opent voor
                  					 iedere gedetineerden.
               </text:p>
      <text:p text:style-name="alineagroep">Het recht op het mogen deelnemen aan de in de inrichting of
                  					 het gesticht beschikbare arbeid is duidelijker neergelegd in artikel 20.
               </text:p>
      <text:p text:style-name="alineagroep">Artikel 22 waarin was bepaald dat de gedetineerde buiten de
                  					 arbeidsuren commerciële activiteiten mag verrichten is vervallen.
               </text:p>
      <text:p text:style-name="alineagroep">Voor de aanpassing van artikel 26, eerste lid, (onderdeel T)
                  					 heeft artikel 37 van de Penitentiaire beginselenwet model gestaan.
               </text:p>
      <text:p text:style-name="alineagroep">De bepalingen over tucht en maatregelen in verband met de
                  					 veiligheid, orde en strafvordering in een gesticht zijn in een nieuw hoofdstuk
                  					 X opgenomen in de Wet beginselen gevangeniswezen BES. De paragrafen 11 en 12
                  					 zijn daarom komen te vervallen (onderdeel U)
               </text:p>
      <text:p text:style-name="alineagroep">De onderdelen V tot en met Z bevatten technische
                  					 aanpassingen.
               </text:p>
      <text:p text:style-name="alineagroep">Artikel 40a (onderdeel AA) betreft de beklagprocedure met
                  					 betrekking tot het medisch handelen van de inrichtingsarts. Het artikel geeft
                  					 uitvoering aan artikel 32a, vijfde lid, van de Wet beginselen gevangeniswezen
                  					 BES en vult de bestaande beklagprocedure op enkele onderdelen aan. Het eerste
                  					 en tweede lid zijn ontleend aan artikel 28 van de Penitentiaire maatregel.
                  					 Gedefinieerd wordt wat onder medisch handelen moet worden verstaan. En voorts
                  					 is bepaald dat voor het beoordelen van de klacht over het medisch handelen de
                  					 beklagcommissie, die veelal uit juristen bestaat, inlichtingen kan inwinnen bij
                  					 een arts of andere deskundige. Deze deskundige moet in de gelegenheid gesteld
                  					 worden om te worden gehoord door de beklagcommissie. Dit voorschrift geldt als
                  					 aanvulling op hetgeen in artikel 43 is geregeld. Daaruit vloeit onder andere
                  					 voort dat het horen van de deskundige gebeurt in aanwezigheid van de
                  					 gedetineerde.
               </text:p>
      <text:p text:style-name="alineagroep">Artikel 40a, vijfde lid, bepaalt dat de beklagcommissie
                  					 uitsluitend met het oog op het behandelen van het klaagschrift het medisch
                  					 dossier van de gedetineerde mag inzien.
               </text:p>
      <text:p text:style-name="alineagroep.end">De onderdelen BB tot en met GG bevatten technische
                  					 aanpassingen.
               </text:p>
      <text:h text:outline-level="6" text:style-name="divisiekop5">Artikel 8.25 (wijziging Reclasseringsbesluit 1953
               						BES)
            </text:h>
      <text:p text:style-name="alineagroep">Het Reclasseringsbesluit 1953 BES regelt de wijze waarop
                  					 reclasseringsinstellingen worden erkend, het toezicht op de
                  					 reclasseringsinstellingen en de wijze waarop deze instellingen bepaalde taken
                  					 dienen uit te voeren.
               </text:p>
      <text:p text:style-name="alineagroep">De wijzigingen in de onderdelen C tot en met I, L, M, R en U
                  					 tot en met CC zijn technisch van aard.
               </text:p>
      <text:p text:style-name="alineagroep">In onderdeel A is artikel 1 technisch aangepast. Het Centraal
                  					 College voor de Reclassering is vervangen door de reclasseringscommissie. Dit
                  					 vloeit voort uit de wijziging in artikel 20 van het Wetboek van
                  					 Strafrecht.
               </text:p>
      <text:p text:style-name="alineagroep">De wijziging in onderdeel B van artikel 2 is geen
                  					 inhoudelijke wijziging maar een duidelijker weergave van hetgeen is bedoeld.
                  					 Duidelijk is aangegeven dat de Minister van Justitie zorgdraagt voor de
                  					 uitoefening van de reclasseringswerkzaamheden. Aan deze taak kan hij op
                  					 tweeërlei wijze uitvoering geven. Hij kan deze taken zelf uitoefenen, maar
                  					 daartoe ook subsidie aan instellingen verstrekken. Op grond van de artikelen 3
                  					 en 4 van dit besluit wordt uitsluitend subsidie verstrekt aan instellingen die
                  					 een bereidverklaring hebben ondertekend waaruit blijkt dat zij de regels die
                  					 voortvloeien uit dit besluit zullen naleven.
               </text:p>
      <text:p text:style-name="alineagroep">De nieuwe staatkundige verhoudingen brengen met zich dat het
                  					 begrip «openbaar ministerie» niet nader hoeft te worden geëxpliciteerd. Artikel
                  					 24, tweede lid, is daarop aangepast (onderdeel J). Hetzelfde geldt voor de
                  					 aanpassing van artikel 25, eerste lid in onderdeel K en artikel 30, onderdeel a
                  					 in onderdeel N.
               </text:p>
      <text:p text:style-name="alineagroep">De wijzigingen van de artikelen 31 en 32 vloeien ook voort
                  					 uit de staatkundige hervorming. Het zijn niet de ambtenaren van justitie die de
                  					 informatie dienen te verstrekken maar de Minister van Justitie die dat dan
                  					 overigens door tussenkomst van zijn ambtenaren doet. Dit is thans duidelijker
                  					 weergegeven (onderdelen O en P).
               </text:p>
      <text:p text:style-name="alineagroep">Voor een verklaring van een gedeelte van de wijzigingen van
                  					 artikel 33 wordt verwezen naar de toelichting bij artikel 24 in onderdeel J. Er
                  					 is in de openbare lichamen Bonaire, Sint Eustatius en Saba een openbaar
                  					 ministerie met als gevolg dat een nadere aanduiding van het betreffende
                  					 openbaar ministerie achterwege blijft. In ditzelfde artikel was bepaald dat het
                  					 plaatselijk hoofd van politie wordt geïnformeerd over een voorwaardelijke
                  					 invrijheidstelling. Deze functionaris keert in de nieuwe staatkundige structuur
                  					 niet meer terug. Met het oog op de bescherming van de openbare orde ontvangt de
                  					 gezaghebber de informatie (onderdeel Q).
               </text:p>
      <text:p text:style-name="alineagroep">Voor een toelichting op de wijzigingen van artikel 35 wordt
                  					 verwezen naar de toelichting bij de onderdelen J, O, P EN Q.
               </text:p>
      <text:p text:style-name="alineagroep">Kennisneming van de toelichting bij onderdeel Q verklaart de
                  					 wijziging van artikel 36.
               </text:p>
      <text:p text:style-name="alineagroep">Met de toevoeging van artikel 45a wordt bewerkstelligd dat de
                  					 reclasseringsinstellingen in de openbare lichamen Bonaire, Sint Eustatius en
                  					 Saba ook tot taak hebben op verzoek van de Minister van Justitie de
                  					 veroordeelde die onder voorwaarden gratie heeft gekregen hulp en steun te
                  					 verlenen bij de naleving van deze voorwaarden. Het ligt immers voor de hand dat
                  					 de veroordeelde die in voornoemde openbare lichamen verblijft wordt ondersteund
                  					 door de reclasseringsinstelling aldaar.
               </text:p>
      <text:p text:style-name="alineagroep.end">De modellen in de bijlagen zijn technisch aangepast.</text:p>
      <text:h text:outline-level="6" text:style-name="divisiekop5">Artikel 8.26 (wijziging Besluit opkopersregisters
               						BES)
            </text:h>
      <text:p text:style-name="alineagroep">Het Besluit opkopersregisters BES is in die zin aangepast dat
                  					 de taken die onder de oude staatkundige structuur werden verricht door het
                  					 plaatselijk hoofd van politie thans zijn toebedeeld aan de gezaghebber. Artikel
                  					 1 is daartoe aangepast.
               </text:p>
      <text:p text:style-name="alineagroep.end">De overige wijzigingen zijn technisch van aard.</text:p>
      <text:h text:outline-level="6" text:style-name="divisiekop5">Artikel 8.27 (wijziging Besluit aanwijzing verenigingen
               						als bedoeld in artikel 146, tweede lid, van het Wetboek van Strafrecht
               						BES)
            </text:h>
      <text:p text:style-name="alineagroep">In het Besluit aanwijzing verenigingen als bedoeld in artikel
                  					 146, tweede lid, van het Wetboek van Strafrecht BES wordt geregeld in welke
                  					 gevallen een vereniging als strijdig met de openbare orde verboden is.
               </text:p>
      <text:p text:style-name="alineagroep.end">Dit besluit is technisch gewijzigd.</text:p>
      <text:h text:outline-level="6" text:style-name="divisiekop5">Artikel 8.28 (wijziging Besluit aanwijzing
               						modelformulieren strafvordering BES)
            </text:h>
      <text:p text:style-name="nota-toelichting">In dit besluit worden formulieren vastgesteld voor een aantal
               					 strafvorderlijke handelingen. Daarbij gaat het om de cautie, een machtiging tot
               					 binnentreden in een woning zonder de toestemming van de bewoner, de oproeping
               					 van de verdachte om ter terechtzitting te verschijnen en de uitnodiging van de
               					 getuige om ter terechtzitting te verschijnen. Het besluit betreft tevens de
               					 vaststelling van het formulier waarmee de verdachte afstand kan doen van zijn
               					 recht op toevoeging van een raadsman alsmede van het formulier waarop de
               					 toegevoegd raadsman zijn werkzaamheden kan invullen. Met de introductie van de
               					 regelgeving inzake de bijzondere opsporingsbevoegdheden is artikel 168 van het
               					 Wetboek van Strafvordering BES komen te vervallen. Daarmee zijn aparte
               					 formulieren voor een (verlenging) machtiging voor het aftappen van
               					 gegevensverkeer niet meer voorgeschreven. Deze zijn om die reden niet meer
               					 opgenomen in dit besluit. Dit besluit, waaronder de modellen van formulieren,
               					 is voorts technisch aangepast.
            </text:p>
      <text:h text:outline-level="6" text:style-name="divisiekop5">Artikel 8.29 (wijziging Besluit tarief justitiekosten
               						strafzaken BES)
            </text:h>
      <text:p text:style-name="alineagroep">Het Besluit tarief justitiekosten strafzaken is technisch
                  					 aangepast.
               </text:p>
      <text:p text:style-name="alineagroep">Alle bedragen die in het besluit worden genoemd, zijn
                  					 rekenkundig omgezet naar dollar.
               </text:p>
      <text:p text:style-name="alineagroep.end">De wijzigingen van de artikelen 23 en 26 hangen samen met
                  					 artikel 56a van de Rijkswet Gemeenschappelijk Hof van Justitie. Artikel 56a van
                  					 de rijkswet bepaalt dat de Caribische landen binnen het Koninkrijk de tarieven
                  					 van de justitiekosten in strafzaken zoveel mogelijk op overeenkomstige wijze
                  					 dienen te regelen. Om dat te bevorderen regelen de artikelen 23 en 26 dat het
                  					 parket van de procureur-generaal de betalingen doet van de ingediende
                  					 declaraties voor de diensten verleend aan de justitiële autoriteiten.
               </text:p>
      <text:h text:outline-level="4" text:style-name="divisiekop2">Hoofdstuk 9. Minister van Landbouw, Natuur en Voedselkwaliteit
            </text:h>
      <text:h text:outline-level="5" text:style-name="divisiekop3">§ 2 Aanpassingen van regelgeving van
               					 Nederlands-Antilliaanse oorsprong
            </text:h>
      <text:h text:outline-level="6" text:style-name="divisiekop4">Artikel 9.1
            </text:h>
      <text:p text:style-name="alineagroep">Ingevolge de Invoeringswet BES wordt het Visserijlandsbesluit
                  					 omgezet in het Visserijbesluit BES. Dit besluit geeft uitvoeringsbepalingen
                  					 voor de Visserijwet BES. Onderhavig artikel wijzigt het besluit op een aantal
                  					 punten.
               </text:p>
      <text:p text:style-name="alineagroep">Zo is een artikel ingevoegd met daarin voorschriften omtrent
                  					 de samenstelling, instelling, taken en werkwijze van de Visserijcommissie BES.
                  					 Voor de staatkundige vernieuwing was dit geregeld in de
                  					 Visserijlandsverordening, na de staatkundige vernieuwing wordt de samenstelling
                  					 en instelling geregeld in artikel 3a van het Visserijbesluit BES. Het aantal
                  					 leden, naast de voorzitter, is teruggebracht naar drie overeenkomstig het
                  					 aantal in de Commissie vertegenwoordigde openbare lichamen. De minister van
                  					 Landbouw, Natuur en Visserij stelt de taken, de werkwijze van de
                  					 Visserijcommissie BES en de vergoeding voor de leden van de Visserijcommissie
                  					 BES vast in een ministeriële regeling.
               </text:p>
      <text:p text:style-name="alineagroep">Ook zijn in de artikelen 2, 3 en 4 nieuwe leden opgenomen die
                  					 de minister van Landbouw, Natuur en Visserij de bevoegdheid geven om nadere
                  					 regels te stellen. Dit sluit aan de wijziging van de Visserijwet BES waarin ten
                  					 aanzien van deze onderwerpen bepaald is dat de Minister bij of krachtens
                  					 algemene maatregel van bestuur nadere regels kan stellen.
               </text:p>
      <text:p text:style-name="alineagroep.end">Voorts zijn de bedragen in Nederlands Antilliaanse gulden
                  					 gewijzigd naar US dollar. Tot slot is een overbodig geworden bepalingen
                  					 geschrapt. Het gaat om het oude artikel 6, eerste lid. Deze bepaling heeft haar
                  					 werking drie jaar na inwerkingtreding van het Visserijlandsbesluit in 1992
                  					 verloren en is daarmee overbodig geworden.
               </text:p>
      <text:h text:outline-level="4" text:style-name="divisiekop2">Hoofdstuk 10. Minister van Onderwijs, Cultuur en Wetenschap
            </text:h>
      <text:h text:outline-level="5" text:style-name="divisiekop3">Onderdeel A
            </text:h>
      <text:p text:style-name="nota-toelichting">De definities in het oude artikel 1, onderdelen b en c, van het
               				  Archiefbesluit zijn om de navolgende redenen niet gehandhaafd in het
               				  Archiefbesluit BES. Onderdeel b (oud) gaf in de eerste plaats blijk van een te
               				  enge definitie van het begrip «vernietiging». Stoffelijke destructie zal,
               				  ingeval van digitale archiefbescheiden niet altijd nodig zijn om te waarborgen
               				  dat informatie op een drager op geen enkele wijze en door niemand meer kan
               				  worden geraadpleegd. In een digitale omgeving betekent vernietiging veelal het
               				  wissen van gegevens en de back-up. Dat kan op een zodanige wijze geschieden dat
               				  er geen sporen meer van de gegevens aanwezig zijn. De drager zelf hoeft daartoe
               				  niet stoffelijk te worden vernietigd. Overigens bestaat ook in
               				  regelgevingtechnische zin geen aanleiding het begrip «vernietiging» te
               				  definiëren, aangezien het in de Archiefwet BES al voorkomt als een voor zich
               				  sprekend begrip. Het begrip «zorgdrager» (onderdeel c, oud) is reeds in de
               				  Archiefwet BES gedefinieerd. Analoog aan artikel 1, onderdeel b, van het
               				  Archiefbesluit 1995, is bij de definitie van «selectielijst» voorzien in een
               				  verwijzing naar dat begrip in de relevante bepaling op het niveau van de wet in
               				  plaats van op het niveau van de algemene maatregel van bestuur zelf.
            </text:p>
      <text:h text:outline-level="5" text:style-name="divisiekop3">Onderdeel B
            </text:h>
      <text:p text:style-name="nota-toelichting">Het opschrift van hoofdstuk 2 dekte de lading van (sommige van)
               				  de daarin opgenomen voorschriften niet geheel. Zo zijn de voorschriften op het
               				  gebied van vervanging of vervreemding van archiefbescheiden ook relevant ná
               				  overbrenging naar een archiefbewaarplaats. Het opschrift van het vergelijkbare
               				  hoofdstuk II van het Archiefbesluit 1995 is daarom overgenomen.
            </text:p>
      <text:h text:outline-level="5" text:style-name="divisiekop3">Onderdeel C
            </text:h>
      <text:p text:style-name="nota-toelichting">In het belang van een uniforme uitvoeringspraktijk op
               				  archiefgebied in het Europese deel van Nederland en op de openbare lichamen
               				  BES, is het niet wenselijk nog langer voor te schrijven dat bij de vernietiging
               				  van archiefbescheiden wordt gehandeld overeenkomstig de bij het besluit
               				  gevoegde «Algemene richtlijnen van voor vernietiging in aanmerking komende
               				  stukken». Verder wordt het onderwerp van de voorschriften in het tweede en
               				  derde lid van artikel 2 al geregeld op het niveau van de wet, en is er dus geen
               				  reden een en ander ook nog in Archiefbesluit BES op te nemen. Het artikel kan
               				  daarom in zijn geheel komen te vervallen.
            </text:p>
      <text:h text:outline-level="5" text:style-name="divisiekop3">Onderdeel D
            </text:h>
      <text:p text:style-name="nota-toelichting">Bewaartermijnen zijn opgenomen in de selectielijsten die van
               				  toepassing zijn op een overheidsorgaan. Zodoende is het niet nodig – en binnen
               				  deze systematiek overigens ook niet wenselijk – (nadere) richtlijnen
               				  hieromtrent voor te schrijven in een bijlage, behorend bij het besluit.
               				  Onderdeel e kan daarom komen te vervallen. Om in de pas te lopen met de
               				  levenscycli van selectielijsten voor het Europese deel van Nederland is aan
               				  artikel 3 het voorschrift in artikel 2, tweede lid, van het Archiefbesluit 1995
               				  toegevoegd.
            </text:p>
      <text:h text:outline-level="5" text:style-name="divisiekop3">Onderdeel E
            </text:h>
      <text:p text:style-name="nota-toelichting">Nu de algemene landsarchivaris als functionaris niet langer
               				  bestaat in de nieuwe staatkundige situatie, voorziet deze wijziging van
               				  onderdeel c erin dat diens rol bij het ontwerpen van een selectielijst wordt
               				  overgenomen door de Minister van Onderwijs, Cultuur en Wetenschap. Hoewel er
               				  dus niet is voorzien in rechtstreekse attributie aan de algemene
               				  rijksarchivaris, bedoeld in de Archiefwet 1995 (het territoriale
               				  toepassingsbereik van die wet staat daaraan in de huidige redactie in de weg),
               				  ligt het voor de hand dat deze taak in mandaat zal worden uitgevoerd door
               				  laatstgenoemde functionaris, dan wel door aan hem ondergeschikte ambtenaren.
               				  Analoog aan de taak van de gemeentearchivaris bij het ontwerpen van
               				  selectielijsten die betrekking hebben op de archiefbescheiden van de
               				  gemeentelijke organen, is met het nieuwe onderdeel d tevens voorzien in een
               				  taak voor de eilandarchivaris.
            </text:p>
      <text:h text:outline-level="5" text:style-name="divisiekop3">Onderdeel F
            </text:h>
      <text:p text:style-name="nota-toelichting">Met deze wijzigingen worden enkele redactionele misslagen
               				  hersteld.
            </text:p>
      <text:h text:outline-level="5" text:style-name="divisiekop3">Onderdeel G
            </text:h>
      <text:p text:style-name="alineagroep">Omwille van de logische structuur van het Archiefbesluit BES is
                  				  artikel 6 van het Archiefbesluit opgenomen in een nieuw artikel 23 (zie ook de
                  				  toelichting op onderdeel R – hoofdstuk 5). Het oorspronkelijke artikel 6 kan
                  				  dus komen te vervallen.
               </text:p>
      <text:p text:style-name="alineagroep.end">Gelet op de definitie van het begrip «archiefbescheiden» in de
                  				  Archiefwet BES spreekt het voor zich dat voor vernietiging in aanmerking
                  				  komende archiefbescheiden moeten worden aangemerkt als archiefbescheiden in de
                  				  zin der wet (voorheen: landsverordening), zolang de vernietiging nog niet heeft
                  				  plaatsgevonden. Artikel 9 kan daarom ook komen te vervallen.
               </text:p>
      <text:h text:outline-level="5" text:style-name="divisiekop3">Onderdeel H
            </text:h>
      <text:p text:style-name="nota-toelichting">Een regeling voor het toezicht is opgenomen in artikel 29a van
               				  de Archiefwet BES. Paragraaf 2 kan daarom komen te vervallen. Van het bestaan
               				  van de zorgdragers, functionarissen, colleges en organen, bedoeld in artikel 14
               				  en 15, is in de nieuwe staatkundige verhoudingen niet langer sprake. Zodoende
               				  kan ook paragraaf 3 in zijn geheel komen te vervallen.
            </text:p>
      <text:h text:outline-level="5" text:style-name="divisiekop3">Onderdeel I
            </text:h>
      <text:p text:style-name="nota-toelichting">De term «vervanging» komt overeen met de gebruikte terminologie
               				  in artikel 16 en de terminologie in de Archiefwet BES (alsmede die in de
               				  Archiefwet 1995 en de daarop berustende bepalingen).
            </text:p>
      <text:h text:outline-level="5" text:style-name="divisiekop3">Onderdeel K
            </text:h>
      <text:p text:style-name="nota-toelichting">Met artikel 16a is het equivalent ingevoegd van artikel 7 van
               				  het Archiefbesluit 1995. Artikel 16b vormt het equivalent van artikel 8 van het
               				  Archiefbesluit 1995, met dien verstande dat in artikel 16b, in tegenstelling
               				  tot artikel 8 van het Archiefbesluit 1995, geen betrekking heeft op
               				  vernietiging van archiefbescheiden. Vergelijkbare voorschriften daaromtrent
               				  waren al afzonderlijk opgenomen in artikel 8 van het Archiefbesluit BES.
            </text:p>
      <text:h text:outline-level="5" text:style-name="divisiekop3">Onderdelen L, M en N
            </text:h>
      <text:p text:style-name="nota-toelichting">De regeling omtrent de opleiding tot en het verkrijgen van
               				  diploma’s in de archivistiek is een op een overgenomen uit het Archiefbesluit
               				  1995 (zie verder ook de toelichting op onderdeel T).
            </text:p>
      <text:h text:outline-level="5" text:style-name="divisiekop3">Onderdeel O
            </text:h>
      <text:p text:style-name="nota-toelichting">In lijn met de wijziging van het opschrift van hoofdstuk 2 (zie
               				  onderdeel B) is ook voor hoofdstuk 4 gekozen voor een meer sluitend
               				  opschrift.
            </text:p>
      <text:h text:outline-level="5" text:style-name="divisiekop3">Onderdeel P
            </text:h>
      <text:p text:style-name="nota-toelichting">In artikel 18 is de redactie van artikel 9, eerste en tweede
               				  lid, van het Archiefbesluit 1995 overgenomen.
            </text:p>
      <text:h text:outline-level="5" text:style-name="divisiekop3">Onderdeel R
            </text:h>
      <text:h text:outline-level="6" text:style-name="divisiekop4">– Hoofdstuk 5
            </text:h>
      <text:p text:style-name="nota-toelichting">De artikelen 22, 23 en 24 van het nieuwe hoofdstuk 5 zijn
               					 gelijkluidend aan de artikelen 11, 12 en 13 van het Archiefbesluit 1995 en
               					 strekken tot het opnemen van een bevoegdheid tot het stellen van nadere regels
               					 over de duurzaamheid van archiefbescheiden en over archiefruimten en
               					 -bewaarplaatsen. Opgemerkt wordt dat artikel 23 het equivalent vormt van het
               					 vervallen artikel 6. Dat houdt in dat dit de nieuwe grondslag vormt voor de
               					 Regeling digitaal beheer BES, die op grond van de Invoeringswet openbare
               					 lichamen Bonaire, Sint Eustatius en Saba de status van ministeriële regeling
               					 heeft gekregen (voorheen: Beschikking digitaal beheer).
            </text:p>
      <text:h text:outline-level="6" text:style-name="divisiekop4">– Hoofdstuk 6
            </text:h>
      <text:p text:style-name="nota-toelichting">Omwille van de logische opbouw van het Archiefbesluit BES is
               					 van de gelegenheid gebruik gemaakt om te voorzien in een apart hoofdstuk voor
               					 het overgangsrecht en de slotbepalingen van het besluit.
            </text:p>
      <text:h text:outline-level="6" text:style-name="divisiekop4">– Artikel 25
            </text:h>
      <text:p text:style-name="nota-toelichting">Het oorspronkelijke voorschrift in artikel 22 over de termijn
               					 van overbrenging van de registers van de Burgerlijke Stand heeft een plek
               					 gekregen in de Archiefwet BES. In het Archiefbesluit BES is vervolgens met
               					 betrekking tot deze registers een voorziening getroffen, analoog aan die van
               					 artikel 18 van dat besluit.
            </text:p>
      <text:h text:outline-level="6" text:style-name="divisiekop4">– Artikelen 26 tot en met 28
            </text:h>
      <text:p text:style-name="alineagroep">Het nieuwe artikel 26 regelt het benodigde overgangsrecht
                  					 voor degenen die niet beschikken over een van de diploma’s, bedoeld in artikel
                  					 17 (nieuw), maar krachtens de Archieflandsverordening 2007 wel voldeden aan de
                  					 daarbij gestelde benoembaarheidsvereisten voor een functie in het openbaar
                  					 archiefwezen van de Antillen.
               </text:p>
      <text:p text:style-name="alineagroep">Het nieuwe artikel 27 voorziet erin dat de reeds door de
                  					 Minister van Onderwijs, Cultuur en Wetenschap aangewezen opleidingen ter
                  					 verkrijging van de diploma's archivistiek in de zin van het Archiefbesluit
                  					 1995, tevens opleidingen zijn ter verkrijging van de diploma’s archivistiek in
                  					 de zin van het Archiefbesluit BES.
               </text:p>
      <text:p text:style-name="alineagroep.end">Met betrekking tot de nieuwe voorschriften ten aanzien van
                  					 archiefruimten en -bewaarplaatsen in artikel 24, tweede en derde lid, (nieuw)
                  					 regelt het nieuwe artikel 28 een implementatietermijn van vijf jaar.
               </text:p>
      <text:h text:outline-level="6" text:style-name="divisiekop4">– Artikel 29
            </text:h>
      <text:p text:style-name="nota-toelichting">Artikel 29 bevat een bepaling over de uitgestelde
               					 inwerkingtreding van de artikelen 22, tweede lid, en 24, vierde lid. Gelet op
               					 de ervaringen in het Europese deel van Nederland met de implementatie van de in
               					 2001 en 2002 vastgestelde ministeriële regelingen onder het Archiefbesluit
               					 1995, ligt het niet in de lijn der verwachtingen dat vergelijkbare, op grond
               					 van de artikelen 22, tweede lid, en 24, vierde lid, vastgestelde voorschriften
               					 voor de openbare lichamen BES op korte termijn goed uitvoerbaar zijn. Voor wat
               					 betreft de inhoud van de te stellen regels is het overigens de bedoeling de
               					 uitvoeringsregels voor het Europese deel van Nederland, eventueel gefaseerd per
               					 onderdeel, van toepassing te verklaren. Daarbij is bovendien denkbaar dat de
               					 voorschriften die in het Europese deel van Nederland gelden inzake de geordende
               					 en toegankelijke staat van archiefbescheiden dan in de plaats zullen komen voor
               					 de Regeling digitaal beheer BES (zie ook onderdeel R – hoofdstuk 5).
            </text:p>
      <text:h text:outline-level="5" text:style-name="divisiekop3">Onderdeel S
            </text:h>
      <text:p text:style-name="nota-toelichting">Gelet op het vervallen van artikel 2 en de wijziging van
               				  artikel 3 kan de bijlage vervallen.
            </text:p>
      <text:h text:outline-level="4" text:style-name="divisiekop2">Hoofdstuk 11. Minister van Sociale Zaken en
               				  Werkgelegenheid
            </text:h>
      <text:h text:outline-level="5" text:style-name="divisiekop3">Artikel 11.4 (Besluit uitbreiding en beperking kring
               					 verzekerden volksverzekeringen 1999)
            </text:h>
      <text:p text:style-name="alineagroep">In dit besluit wordt een nieuw artikel ingevoegd inzake de
                  				  verzekeringsplicht voor de volksverzekeringen van de Rijksvertegenwoordiger. De
                  				  Rijksvertegenwoordiger voor de openbare lichamen Bonaire, Sint Eustatius en
                  				  Saba wordt middels de Aanpassingwetgeving (ABES 3) middels een wijziging van de
                  				  Algemene pensioenwet politieke ambtsdragers (Wet APPA) aangemerkt als een
                  				  politieke ambtsdrager. Tevens wordt betrokkene buiten de werkingssfeer van de
                  				  Ambtenarenwet gebracht. Als gevolg hiervan is hij op grond van de Wet APPA
                  				  verzekerd tegen het risico van werkloosheid en arbeidsongeschiktheid en zijn
                  				  regelingen van toepassing op hem, die de Ziektewet, de Werkloosheidswet en de
                  				  Wet werk en inkomen naar arbeidsvermogen vervangen. Voor de Nederlandse
                  				  werknemersverzekeringen wordt hij derhalve ook uitgesloten van
                  				  verzekeringsplicht. Wenselijk wordt geacht dat, hoewel hij buiten Nederland
                  				  woont en werkt, wel verzekerd blijft voor de Nederlandse volksverzekeringen en
                  				  dient hij niet verzekerd te geraken voor de volksverzekeringen, zoals die
                  				  gelden voor de BES-eilanden. Als gevolg hiervan wordt hij (en zijn gezinsleden)
                  				  in het nieuwe artikel 3a aangemerkt als verzekerd voor de (Nederlandse)
                  				  Algemene Ouderdomswet, de Algemene nabestaandenwet en de Algemene
                  				  Kinderbijslagwet. Tevens wordt hij langs deze weg verzekerd voor de Algemene
                  				  Wet Bijzondere Ziektekosten en de Zorgverzekeringswet.
               </text:p>
      <text:p text:style-name="alineagroep.end">Het gevolg hiervan is dat hij aan de kant van de
                  				  volksverzekeringen BES (Wet AOV BES en Wet AWW BES) wordt uitgezonderd van de
                  				  verzekeringsplicht. Zie daartoe de overeenkomstige wijzigingen in de artikelen
                  				  2 en 6 van het Besluit uitbreiding en beperking kring verzekerden
                  				  volksverzekeringen BES. (artikel 11.22 van dit besluit).
               </text:p>
      <text:h text:outline-level="5" text:style-name="divisiekop3">Artikel 11.8 (Arbeidsbesluit hotels, restaurants en
               					 casino’s 2000 BES)
            </text:h>
      <text:h text:outline-level="6" text:style-name="divisiekop4">A
            </text:h>
      <text:p text:style-name="alineagroep">In de tekst is de verwijzing naar bedrijfstakken
                  					 respectievelijk bedrijfssectoren hotels, restaurants en casino’s, zoals
                  					 omschreven in de letters H, onderdelen 551 en 552, en N, onderdeel 92420, van
                  					 de CBS bedrijfstak-classificatie versie 2-mei 98 vervangen door de in de
                  					 genoemde onderdelen opgenomen omschrijving. Het betreft de
                  					 bedrijfsclassificatie op basis van de International Standard Industrial
                  					 Classification of all Economic Activities.
               </text:p>
      <text:p text:style-name="alineagroep">In die indeling is nog toegevoegd dat bij fastfoodrestaurants
                  					 geen bediening plaats vindt en dat in bars hoofdzakelijk drankverkoop plaats
                  					 vindt.
               </text:p>
      <text:p text:style-name="alineagroep.end">De bestaande overgangsregel voor een werkgever in de sector
                  					 casino’s die een op het moment van inwerkingtreding van de Arbeidsregeling 2000
                  					 op 1 augustus 2000 beschikte over een goedgekeurde werktijdenregeling als
                  					 bedoeld in het (inmiddels vervallen) Arbeidsbesluit Casino is gehandhaafd
                  					 .
               </text:p>
      <text:h text:outline-level="6" text:style-name="divisiekop4">B, onderdeel 6
            </text:h>
      <text:p text:style-name="nota-toelichting">Evenals in de Arbeidswet 2000 BES wordt voorgesteld de rol
               					 van de Directeur te beleggen bij de minister.
            </text:p>
      <text:h text:outline-level="5" text:style-name="divisiekop3">Artikel 11.9 (Arbeidsbesluit jeugdigen BES)
            </text:h>
      <text:h text:outline-level="6" text:style-name="divisiekop4">A
            </text:h>
      <text:p text:style-name="alineagroep">De tekst van het eerste artikel van het Arbeidsbesluit
                  					 jeugdigen bevat ten aanzien van de termen «arbeid», «bevoegde autoriteit» en
                  					 «jeugdige personen» een verwijzing naar de wet. De term «arbeid» wordt echter
                  					 noch in de landsverordening noch in de wet gedefinieerd. De Arbeidswet 2000 BES
                  					 bepaalt in artikel 1, tweede lid, wel wat de werkingssfeer van de wet is en de
                  					 daarop rustende bepalingen.
               </text:p>
      <text:p text:style-name="alineagroep">Het begrip «bevoegde autoriteit» is vervangen door Onze
                  					 Minister en daarom niet meer apart gedefinieerd.
               </text:p>
      <text:p text:style-name="alineagroep.end">De term «jeugdig persoon» is vervangen door de term
                  					 «jeugdige»omdat dat de term is die in de Arbeidswet 2000 BES wordt
                  					 gedefinieerd.
               </text:p>
      <text:h text:outline-level="6" text:style-name="divisiekop4">C
            </text:h>
      <text:p text:style-name="nota-toelichting">Evenals in de Arbeidswet 2000 BES wordt voorgesteld de rol
               					 van de «bevoegde autoriteit» te beleggen bij de minister.
            </text:p>
      <text:h text:outline-level="6" text:style-name="divisiekop4">H
            </text:h>
      <text:p text:style-name="nota-toelichting">In dit artikel is de mogelijkheid van beroep op de Gouverneur
               					 vervangen door de mogelijkheid van beroep op het Gerecht in eerste aanleg van
               					 Bonaire, Sint Eustatius en Saba en wordt «de bevoegde autoriteit» vervangen
               					 door de minister.
            </text:p>
      <text:h text:outline-level="5" text:style-name="divisiekop3">Artikel 11.10 (Arbeidsveiligheidsbesluit I BES)
            </text:h>
      <text:p text:style-name="nota-toelichting">De onderdelen A, D, E en H, sub 1, bevatten bijstellingen van
               				  redactionele aard.
            </text:p>
      <text:p text:style-name="nota-toelichting">Het bij onderdeel B te wijzigen artikel 38 bood de mogelijkheid
               				  bij ministeriele beschikking een nadere invulling van het begrip «schadelijk
               				  werklokaal» te geven. Aldus was geschied bij mb. van 19 november 1955, PB 1955,
               				  no.102. De inhoud van deze beschikking is opgenomen in artikel 38. Er is geen
               				  behoefte aan verdere delegatie.
            </text:p>
      <text:p text:style-name="alineagroep">Onderdeel C bevat allereerst een redactionele wijziging. Het
                  					 woord «gastester» is vervangen door de neutrale term «deskundige». Daarnaast is
                  					 geëxpliciteerd dat:
               </text:p>
      <text:list text:style-name="list-style-285">
        <text:list-item>
          <text:p text:style-name="list.start">deze deskundige de bevindingen van het onderzoek op
                        						  schrift moet stellen. Zo is direct duidelijk dat, wat en hoe er is onderzocht.
                        						  Dit is in het belang van alle betrokkenen: de werkgever, de toezichthouder en
                        						  de deskundige zelf.
                     </text:p>
        </text:list-item>
        <text:list-item>
          <text:p text:style-name="list.end">dit document desgevraagd direct door de werkgever ter
                        						  beschikking moet worden gesteld van de toezichthouder. Weigering levert op overtreding van
                        					 artikel 187 van het Wetboek van Strafrecht BES.
                     </text:p>
        </text:list-item>
      </text:list>
      <text:p text:style-name="alineagroep.end">In diverse andere gevallen zijn de schriftelijke vastlegging
                  					 en het ter inzage moeten geven van een bepaald document al nadrukkelijk
                  					 geregeld. Het gaat hier om een uniformering van het toezichts- en
                  					 handhavingsregime.
               </text:p>
      <text:p text:style-name="nota-toelichting">De betrokkenheid van de Inspectie van de Volksgezondheid bij de
               				  beoordeling van de kwaliteit van het water loopt via de betreffende
               				  materiewetgeving en kan vervallen in artikel 56 (onderdeel F).
            </text:p>
      <text:p text:style-name="nota-toelichting">Met de in artikel 105 genoemde deskundige voor het beoordelen
               				  van de trekkracht van hijs- en hefgereedschap, wordt gedoeld op een door Onze
               				  Minister van Sociale Zaken en Werkgelegenheid erkende deskundige. Onderdeel G
               				  expliciteert dit. Voor de overige aanpassingen zij verwezen naar de
               				  artikelsgewijze toelichting bij onderdeel C.
            </text:p>
      <text:p text:style-name="nota-toelichting">In artikel 128, twaalfde lid, wordt ten onrechte de
               				  opsporingsambtenaar genoemd. Die heeft al een inzagerecht op grond van het
               				  Wetboek van Strafvordering BES. Het gaat hier om de toezichthouder, bedoeld in
               				  artikel 2 van de Veiligheidswet BES, te weten de Arbeids-inspecteur. Onderdeel
               				  H, sub 2, voorziet in een wijziging terzake.
            </text:p>
      <text:p text:style-name="nota-toelichting">Artikel 136 bevat een verouderde regeling inzake de
               				  mogelijkheid om af te wijken van het Arbeidsveiligheidsbesluit BES I. Het in
               				  onderdeel I opgenomen nieuwe artikel 136 sluit aan bij de vigerende
               				  bestuursrechtelijke opvattingen ter zake van vrijstelling en ontheffing.
            </text:p>
      <text:h text:outline-level="5" text:style-name="divisiekop3">Artikel 11.11 (Arbeidsveiligheidsbesluit II BES)
            </text:h>
      <text:p text:style-name="nota-toelichting">De onderdelen A, B, G en I bevatten bijstellingen van
               				  redactionele aard, overwegend gericht op het wegnemen van omissies.
            </text:p>
      <text:p text:style-name="alineagroep.end">De onderdelen C, D, sub 1, en F bevatten wijzigingen gericht
                  					 op het wegnemen van redactionele onduidelijkheden.
               </text:p>
      <text:p text:style-name="nota-toelichting">Met de in artikel 29, vijftiende lid, genoemde deskundige
               					 voor het beoordelen van de trekkracht van hijs- en hefgereedschap, wordt gedoeld op een door
               					 Onze Minister van Sociale Zaken en Werkgelegenheid erkende deskundige.
               					 Onderdeel D, sub 2, expliciteert dit. Voor de overige aanpassingen zij verwezen
               					 naar de toelichting op artikel 11.10, onderdeel C.
            </text:p>
      <text:p text:style-name="nota-toelichting">De bij onderdeel E voorziene wijzigingen van artikel 31
               				  (keuring van kranen) zijn van dezelfde orde als de aanpassingen van artikel 29,
               				  vijftiende lid. Verwezen zij verder naar de artikelsgewijze toelichting bij
               				  onderdeel D, sub 2.
            </text:p>
      <text:p text:style-name="nota-toelichting">Artikel 36, tweede lid, bood de arbeidsinspecteur de
               				  mogelijkheid om bij samenloop delen van het Arbeidsveiligheidsbesluit I
               				  (hoofdstukken IV, urinoirs, en V, kleedkamers en schaft-gelegenheden, etc.)
               				  buiten toepassing te verklaren. Dit is echter een bevoegdheid van de wetgever.
               				  Onderdeel H voorziet hier in. Deze basisvoorzieningen dienen in voorkomend
               				  geval gewoon aanwezig te zijn.
            </text:p>
      <text:p text:style-name="nota-toelichting">Artikel 40 bevat een verouderde regeling inzake de mogelijkheid
               				  om af te wijken van het Arbeidsveiligheidsbesluit BES II. Het in onderdeel J
               				  opgenomen nieuwe artikel 40 sluit aan bij de vigerende bestuursrechtelijke
               				  opvattingen ter zake van vrijstelling en ontheffing.
            </text:p>
      <text:h text:outline-level="5" text:style-name="divisiekop3">Artikel 11.12 (Arbeidsveiligheidsbesluit III BES)
            </text:h>
      <text:p text:style-name="nota-toelichting">Onderdeel A bevat aanpassingen van redactionele aard.</text:p>
      <text:p text:style-name="nota-toelichting">Bij import van een reservoir dient dit ingevolge artikel 2,
               					 vierde lid, te zijn voorzien van een certificaat van goedkeuring van een door Onze Minister van
               					 Sociale Zaken en Werkgelegenheid erkende deskundige in het land van herkomst.
               					 Dit is een in veel gevallen onuitvoerbare voorwaarde. Kern van de zaak is dat
               					 het reservoir is onderzocht door een deskundige. Die kan zich ook bevinden op
               					 Aruba, Curaçao, Sint Maarten of één van de BES eilanden. Om die reden is «het
               					 land van herkomst» geschrapt (onderdeel B).
            </text:p>
      <text:p text:style-name="nota-toelichting">Artikel 8 bevat een verouderde regeling inzake de mogelijkheid
               				  om af te wijken van het Arbeidsveiligheidsbesluit BES III. Het in onderdeel C
               				  opgenomen nieuwe artikel 8 sluit aan bij de vigerende bestuursrechtelijke
               				  opvattingen ter zake van vrijstelling en ontheffing.
            </text:p>
      <text:h text:outline-level="5" text:style-name="divisiekop3">Artikel 11.13 (Arbeidsvredebesluit II BES)
            </text:h>
      <text:h text:outline-level="6" text:style-name="divisiekop4">A
            </text:h>
      <text:p text:style-name="nota-toelichting">De onderdelen a tot en met f kunnen vervallen omdat daarin
               					 ondernemingen worden genoemd die niet op Bonaire, Sint Eustatius en Saba zijn
               					 gevestigd. Onderdeel g is aangepast door de hier genoemde bedrijven te beperken
               					 tot de op de BES gevestigde bedrijven.
            </text:p>
      <text:h text:outline-level="5" text:style-name="divisiekop3">Artikel 11.14 (Besluit op basis van artikel 8, tweede lid,
               					 van de Wet minimumlonen BES)
            </text:h>
      <text:p text:style-name="nota-toelichting">Deze wijzigingen behoeven geen toelichting.</text:p>
      <text:h text:outline-level="5" text:style-name="divisiekop3">Artikel 11.15 (Besluit op het ter beschikking stellen
               					 arbeidskrachten BES)
            </text:h>
      <text:p text:style-name="nota-toelichting">Deze wijzigingen behoeven geen toelichting.</text:p>
      <text:h text:outline-level="5" text:style-name="divisiekop3">Artikel 11.16 (Stuwadoorslandsbesluit BES)
            </text:h>
      <text:p text:style-name="nota-toelichting">Artikel 14, derde lid, kan vervallen in verband met de
               				  invoeging van artikel 25a dat aansluit bij de vigerende bestuursrechtelijke
               				  opvattingen ter zake van vrijstelling en ontheffing (onderdelen AA en E).
            </text:p>
      <text:p text:style-name="nota-toelichting">Onderdeel B, sub 1, bevat een technische wijziging van artikel
               				  15, eerste lid. Het register is voortaan vormvrij.
            </text:p>
      <text:p text:style-name="nota-toelichting">Bij de in artikel 15, tweede lid, genoemde periodieke
               					 beproeving van een reservoir gaat het om een door Onze Minister van Sociale Zaken en
               					 Werkgelegenheid erkende deskundige.
            </text:p>
      <text:p text:style-name="nota-toelichting">Onderdeel B, sub 2, expliciteert dit. Voor de overige
               					 aanpassingen zij verder verwezen naar de toelichting op artikel 11.10,
               					 onderdeel C.
            </text:p>
      <text:p text:style-name="nota-toelichting">Onderdeel C bevat een technische wijziging, uitgaande van de
               				  nieuwe organisatiestructuur.
            </text:p>
      <text:p text:style-name="nota-toelichting">De in artikel 24 opgenomen overgangsbepaling is uitgewerkt en
               					 kan derhalve vervallen (onderdeel D).
            </text:p>
      <text:h text:outline-level="5" text:style-name="divisiekop3">Artikel 11.17 (Besluit betaalbaarstelling door andere
               					 organen volksverzekeringen BES)
            </text:h>
      <text:p text:style-name="nota-toelichting">Dit besluit dat het Landsbesluit, houdende algemene
               				  maatregelen, ter uitvoering van artikel 13, vijfde lid, van de Landsverordening
               				  algemene ouderdomsverzekering (P.B. 1979, 59) en het Landsbesluit, houdende
               				  algemene maatregelen, ter uitvoering van artikel 13, vierde lid, van de
               				  Landsverordening algemene ouderdomsverzekering en artikel 16, vijfde lid, van
               				  de Landsverordening algemene weduwen en wezenverzekering (P.B. 1979, 60) zou
               				  vervangen, vervalt. Dit in verband met de onduidelijkheid op het moment van het
               				  opstellen van dit besluit of het wel wenselijk is dat de betaalbaarstelling van
               				  ouderdomspensioenen op grond van de Wet algemene ouderdomsverzekering BES of
               				  het weduwen- of wezenpensioen op grond van de Wet algemene weduwen en
               				  wezenverzekering BES door anderen kan plaatsvinden dan door de Minister van
               				  Sociale Zaken en Werkgelegenheid en, zo ja, door wie. Gelet hierop zullen de
               				  artikelen13 van de Wet algemene ouderdomsverzekering BES en 16, vijfde lid, van
               				  de Wet algemene weduwen en wezenverzekering BES zodanig worden geredigeerd dat
               				  bij ministeriële regeling nadere regels kunnen worden gesteld inzake de
               				  betaalbaarstelling van het pensioen door andere organen
            </text:p>
      <text:h text:outline-level="5" text:style-name="divisiekop3">Artikel 11.18 (Besluit aanwijzing gevaarlijke stoffen,
               					 ziektes en letsels Wet ongevallenverzekering BES)
            </text:h>
      <text:p text:style-name="nota-toelichting">Het onderhavige besluit vormt een uitwerking van artikel 1 van
               				  de Wet ongevallenverzekering BES en vervangt het Landsbesluit, houdende
               				  algemene maatregelen, ter uitvoering van artikel 1 van de Landsverordening
               				  ongevallenverzekering (P.B. 1966, No.14) en het Landsbesluit beroepsziekten
               				  (P.B. 1966, 192). Deze Landsverordeningen zijn met ingang van de dag van
               				  inwerkingtreding van de Invoeringswet openbare lichamen Bonaire, Sint Eustatius
               				  en Saba vervallen. De inhoud van deze Landsbesluiten wordt in dit besluit
               				  ongewijzigd overgenomen en is om redenen van overzichtelijkheid samengevoegd in
               				  één algemene maatregel van bestuur.
            </text:p>
      <text:p text:style-name="nota-toelichting">In artikel 1, eerste lid, wordt bepaald welke stoffen als
               				  gevaarlijke stoffen in de zin van de Wet ongevallenverzekering BES worden
               				  beschouwd. Het werken met deze stoffen in bepaalde hoeveelheden of het
               				  voorradig hebben van die stoffen in bepaalde minimale hoeveelheden leidt tot
               				  een recht op een uitkering op grond van de Wet ongevallenverzekering BES bij
               				  een ongeval vanwege de risico’s die die stoffen naar hun aard met zich
               				  meebrengen. De tabel in artikel 1, tweede lid, beschrijft de stoffen in
               				  technische zin en vermeldt de minimale hoeveelheden van deze stoffen, die
               				  voorradig moeten zijn voordat deze stoffen beschouwd worden als gevaarlijke
               				  stoffen in het kader van de Wet ongevallenverzekering BES.
            </text:p>
      <text:p text:style-name="nota-toelichting">Daarnaast wordt in de artikelen 2 en 3 een aantal ziekten en
               				  letsels vermeld, die mits in korte tijd ontstaan en in relatie tot de arbeid,
               				  eveneens onder het begrip «ongeval» uit artikel 1 van de Wet
               				  ongevallenverzekering BES vallen. Hierdoor bestaat in die gevallen recht op
               				  ongevallengeld, mits uiteraard aan de overige vereisten voor het verkrijgen van
               				  ongevallengeld op grond van de Wet ongevallenverzekering BES is voldaan.
            </text:p>
      <text:h text:outline-level="5" text:style-name="divisiekop3">Artikel 11.19 (Besluit intrekking, schorsing en
               					 opschorting Wet algemene ouderdomsverzekering BES)
            </text:h>
      <text:h text:outline-level="6" text:style-name="divisiekop4">Algemeen
            </text:h>
      <text:p text:style-name="nota-toelichting">Het onderhavige besluit vervangt het Landsbesluit, houdende
               					 algemene maatregelen, ter uitvoering van artikel 12, derde en zesde lid, van de
               					 Landsverordening algemene ouderdomsverzekering (P.B. 1960, 135). De inhoud van
               					 dit Landsbesluit wordt daarbij overgenomen.
            </text:p>
      <text:p text:style-name="nota-toelichting">Het onderhavige besluit bevat nadere regels voor de
               					 herziening, intrekking, opschorting of schorsing van een ouderdomspensioen en
               					 een toegekende toeslag op het ouderdomspensioen op grond van de Wet algemene
               					 ouderdomsverzekering BES. In het bijzonder gaat het daarbij om het moment
               					 waarop het recht op ouderdomspensioen met terugwerkende kracht kan worden
               					 ingetrokken of herzien bij onjuiste informatieverstrekking of intrekking,
               					 schorsing of herziening wegens het schuldig nalatig blijven van de betaling van
               					 de premie voor het ouderdomspensioen. Hiervoor wordt in een aantal gevallen een
               					 ander tijdstip gehanteerd dan in artikel 12 van de Wet algemene
               					 ouderdomsverzekering BES.
            </text:p>
      <text:h text:outline-level="6" text:style-name="divisiekop4">Artikelsgewijs
            </text:h>
      <text:h text:outline-level="6" text:style-name="divisiekop5">Artikel 1
            </text:h>
      <text:p text:style-name="alineagroep">Artikel 1 geeft de Minister van Sociale Zaken en
                  						Werkgelegenheid de mogelijkheid om het recht op ouderdomspensioen of het recht
                  						op toeslag op een ouderdomspensioen te herzien of in te trekken met ingang van
                  						de dag waarop het ouderdomspensioen of de toeslag op het ouderdomspensioen is
                  						toegekend, indien na de toekenning blijkt dat onjuiste inlichtingen zijn
                  						verstrekt, die als deze inlichtingen bij de toekenning bekend waren geweest,
                  						tot een afwijzing of lagere vaststelling van het recht op ouderdomspensioen of
                  						toeslag zou hebben geleid. De herziening of intrekking van het
                  						ouderdomspensioen of de toeslag vindt plaats met ingang van de datum van de
                  						toekenning van het ouderdomspensioen of de toeslag in plaats van met ingang van
                  						de eerste dag van de maand volgend op de datum van de kennisgeving waarbij het
                  						pensioen wordt herzien dan wel ingetrokken.
               </text:p>
      <text:p text:style-name="alineagroep.end">In geval dat de onjuiste inlichtingen door de betrokkene
                  						uit eigen beweging hadden moeten worden gemeld op grond van artikel 34 van de
                  						Wet algemene ouderdomsverzekering BES vindt de herziening of intrekking plaats
                  						met ingang van de eerste dag van de kalendermaand na de maand waarin de
                  						verandering van feiten en omstandigheden zich heeft voorgedaan.
               </text:p>
      <text:p text:style-name="nota-toelichting">De bepalingen over het tijdstip van herziening of intrekking
               					 van een ouderdomspensioen of de toeslag op een ouderdomspensioen zijn eveneens
               					 van toepassing op de echtgenoot of echtgenote van een pensioengerechtigde.
            </text:p>
      <text:h text:outline-level="6" text:style-name="divisiekop5">Artikel 2
            </text:h>
      <text:p text:style-name="nota-toelichting">Artikel 2 geeft de Minister van Sociale Zaken en
               					 Werkgelegenheid de mogelijkheid om een ouderdomspensioen met terugwerkende
               					 kracht in te trekken of te herzien indien blijkt dat ten onrechte geen premie
               					 is betaald en dit redelijkerwijs niet eerder heeft kunnen blijken. Deze
               					 bevoegdheid geldt eveneens ten aanzien van de toekenning van de toeslag op het
               					 ouderdomspensioen op grond van artikel 7a van de Wet algemene
               					 pensioenverzekering BES. De Minister van Sociale Zaken kan in dat geval tot
               					 onmiddellijke opschorting overgaan. Ook deze bepaling geldt op vergelijkbare
               					 wijze voor echtgenoten of echtgenotes van pensioengerechtigden.
            </text:p>
      <text:h text:outline-level="6" text:style-name="divisiekop5">Artikel 3
            </text:h>
      <text:p text:style-name="nota-toelichting">Artikel 3 biedt de Minister van Sociale Zaken en
               					 Werkgelegenheid de mogelijkheid om tot gehele of gedeeltelijke opschorting over
               					 te gaan van de uitbetaling van het ouderdomspensioen of de toeslag op het
               					 ouderdomspensioen indien het vermoeden bestaat dat op korte termijn tot
               					 herziening of intrekking van het ouderdomspensioen of de toeslag op het
               					 ouderdomspensioen moet worden overgegaan. Na de opschorting kan vervolgens een
               					 beslissing tot intrekking of herziening volgen. Daarbij geldt de beperking dat
               					 in geval van een eerste uitbetaling slechts tot een gedeeltelijke opschorting
               					 kan worden overgegaan. Indien na de opschorting van de uitbetaling van het
               					 ouderdomspensioen wordt overgegaan tot intrekking of herziening, dan kan die
               					 intrekking of herziening met terugwerkende kracht plaatsvinden tot aan de
               					 eerste dag van de maand volgend op de maand waarin de opschorting heeft
               					 plaatsgevonden.
            </text:p>
      <text:h text:outline-level="5" text:style-name="divisiekop3">Artikel 11.20 (Besluit inlichtingenverplichtingen
               					 werknemersverzekeringen BES)
            </text:h>
      <text:p text:style-name="nota-toelichting">Het onderhavige besluit vervangt het Landsbesluit, houdende
               				  algemene maatregelen, ter uitvoering van artikel 12, tweede lid, van de
               				  Landsverordening ongevallenverzekering ( P.B. 1987, 84), het Landsbesluit,
               				  houdende algemene maatregelen, ter uitvoering van artikel 12, tweede lid, van
               				  de Landsverordening ziekteverzekering (P.B. 1987, 33), die met ingang van de
               				  transitiedatum in de Invoeringswet openbare lichamen Bonaire, Sint Eustatius en
               				  Saba vervallen. De inhoud van deze Landsbesluiten wordt in het onderhavige
               				  besluit overgenomen en omwille van de overzichtelijkheid worden deze besluiten
               				  samengevoegd in één algemene maatregel van bestuur.
            </text:p>
      <text:p text:style-name="nota-toelichting">In het onderhavige besluit worden nadere regels gegeven ten
               				  aanzien van de inlichtingen, die een werkgever minimaal beschikbaar moet
               				  stellen in het kader van de Wet ongevallenverzekering BES en de Wet
               				  ziekteverzekering BES. Deze nadere regels zijn niet limitatief beoogd en laten
               				  de bevoegdheid van de Minister van Sociale Zaken en Werkgelegenheid om andere
               				  inlichtingen te verzoeken en om medewerking te verlangen aan dit verzoek
               				  onverlet. De inlichtingen in dit besluit betreffen het bij gelegenheid van een
               				  aanvraag voor uitkering loonderving jegens de Minister van Sociale Zaken en
               				  Werkgelegenheid beschikbaar stellen van met name de juiste persoonsgegevens van
               				  een werknemer, het aantal gewerkte uren en het loon dat een werknemer heeft
               				  verdiend.
            </text:p>
      <text:p text:style-name="nota-toelichting">De inhoud van het onderhavige besluit is hiermee op onderdelen
               				  een andere dan die van voormelde Landsbesluiten. De Minister van Sociale Zaken
               				  en Werkgelegenheid zal geen registratie van in dienst zijnde werknemers en
               				  bijbehorende (loon)gegevens (verzekerdenadministratie) meer voeren. De gegevens
               				  die nodig zijn voor het verstrekken van de loondervingsuitkering kunnen ook op
               				  een voor de werkgever minder belastende wijze worden verkregen. In de plaats
               				  van de verplichting om alle actuele gegevens via mutatieformulieren telkens
               				  beschikbaar te stellen (in- en uitdiensttreding binnen twee werkdagen en
               				  wijziging van het loon op maandbasis) komt een werkwijze die inhoudt dat de
               				  relevante gegevens pas – en alleen dan – worden uitgevraagd zodra een concrete
               				  aanvraag loondervingsuitkering wordt gedaan. Voor de werkgever impliceert dit
               				  per saldo een vermindering van de administratieve lasten.
            </text:p>
      <text:p text:style-name="alineagroep">Het tijdig ter beschikking stellen van de in artikel 1 van
                  					 dit besluit bedoelde gegevens is van belang met het oog op de doorlooptijd van
                  					 de toekenningsbeslissing. Werkgever en werknemer hebben in deze beide een
                  					 verantwoordelijkheid en daarmee samenhangende informatieverplichtingen. In het
                  					 uitkeringsproces speelt hierbij ook een rol het door de minister voorgeschreven
                  					 formulier voor de melding van een ongeval of ziekte, zoals bepaald in het
                  					 Besluit meldingsvereisten werknemersverzekeringen BES. Bij gelegenheid van het
                  					 na de melding van een ongeval of ziekte aan de werknemer doen toekomen van
                  					 bedoeld (volledig ingevuld en ondertekend) formulier, kan de werkgever aan de
                  					 afhandeling loondervingsuitkering - indien het recht daarop daadwerkelijk
                  					 ontstaat - bijdragen door de daartoe vereiste schriftelijke bewijsstukken bij
                  					 het formulier te voegen, of in elk geval op zo kort mogelijke termijn gevraagd
                  					 of ongevraagd aan de Minister van Sociale Zaken en Werkgelegenheid ter hand te
                  					 stellen.
               </text:p>
      <text:p text:style-name="alineagroep">In artikel 1, tweede lid is bepaald dat de bedoelde
                  					 inlichtingen worden verstrekt uiterlijk binnen twee weken na de melding van de
                  					 ziekte of het ongeval. Zonder deze gegevens kan de uitkering niet worden
                  					 vastgesteld.
               </text:p>
      <text:p text:style-name="alineagroep.end">Met het oog op e.e.a. zal het meldingsformulier ook worden
                  					 herzien.
               </text:p>
      <text:p text:style-name="nota-toelichting">Volledigheidshalve zij nog vermeld dat met betrekking tot het
               				  niet of niet tijdig nakomen van de hier opgenomen verplichtingen, waaronder
               				  mede begrepen het opzettelijk verstrekken of doen verstrekken van gegevens die
               				  niet juist zijn, het regime van administratieve sanctie en strafbepalingen
               				  geldt, vervat in de artikelen 14a en 15 van de Wet ongevallenverzekering BES en
               				  de Wet ziekteverzekering BES.
            </text:p>
      <text:h text:outline-level="5" text:style-name="divisiekop3">Artikel 11.21 (Besluit meldingsvereisten
               					 werknemersverzekeringen BES)
            </text:h>
      <text:p text:style-name="nota-toelichting">Dit besluit vervangt het Landsbesluit, houdende algemene
               				  maatregelen, ter uitvoering van artikel 13 van de Landsverordening
               				  ongevallenverzekering en ter uitvoering van artikel 13 van de Landsverordening
               				  ziekteverzekering (P.B. 1966, 15), dat met ingang van de datum van
               				  inwerkingtreding van de Invoeringswet openbare lichamen Bonaire, Sint Eustatius
               				  en Saba is vervallen. De inhoud van dit Landsbesluit is in het onderhavige
               				  besluit overgenomen en legt de nadere verplichtingen vast ten aanzien van de
               				  melding van de werknemer bij ziekte of in geval van een ongeval in het kader
               				  van de Wet ziekteverzekering BES of de Wet ongevallenverzekering BES.
            </text:p>
      <text:p text:style-name="nota-toelichting">Een werknemer dient een verzoek om een uitkering bij een
               				  ongeval of van ziekte in door een formulier. Deze formulieren worden door de
               				  Minister van Sociale Zaken en Werkgelegenheid ter beschikking gesteld en moeten
               				  steeds beschikbaar zijn bij de werkgever. Na een melding van een ongeval of van
               				  ziekte vult de werkgever het formulier in en stelt het formulier ter
               				  beschikking van de werknemer. Wanneer er sprake is van ziekte of van een
               				  ongeval, waarbij de werknemer bedlegering is, is de werkgever er voorts
               				  verantwoordelijk voor dat de werknemer persoonlijk de beschikking krijgt over
               				  het desbetreffende door de werkgever ingevulde en ondertekende formulier.
            </text:p>
      <text:h text:outline-level="5" text:style-name="divisiekop3">Artikel 11.22 (Besluit uitbreiding en beperking kring
               					 verzekerden volksverzekeringen BES)
            </text:h>
      <text:h text:outline-level="6" text:style-name="divisiekop4">Algemeen
            </text:h>
      <text:p text:style-name="nota-toelichting">In het onderhavige besluit, dat het Landsbesluit, houdende
               					 algemene maatregelen, ter uitvoering van artikel 5, derde en vierde lid, van de
               					 Landsverordening algemene ouderdomsverzekering (P.B. 1960, 131), het
               					 Landsbesluit, houdende algemene maatregelen, ter uitvoering van artikel 43 van
               					 de Landsverordening algemene ouderdomsverzekering (P.B. 1960, 137) en het
               					 Landsbesluit, houdende algemene maatregelen, ter uitvoering van artikel 6,
               					 vierde lid, van de Landsverordening algemene weduwen en wezenverzekering ( P.B.
               					 1965, 196) vervangt, die met ingang van de datum van inwerkingtreding van dit
               					 besluit zijn vervallen, worden nadere regels gesteld ten aanzien van de
               					 uitbreiding en beperking van de kring van verzekerden op grond van de Wet
               					 algemene ouderdomsverzekering BES en de Wet algemene weduwen en
               					 wezenverzekering BES. De inhoud van de diverse Landsbesluiten is daarbij
               					 ongewijzigd overgenomen en omwille van de overzichtelijkheid samengevoegd in
               					 één algemene maatregel van bestuur.
            </text:p>
      <text:p text:style-name="nota-toelichting">Paragraaf 1 bevat bepalingen ten aanzien van de
               					 rechthebbenden op ouderdomspensioen. Hiermee wordt voorkomen dat een recht op
               					 ouderdomspensioen bestaat terwijl dit buiten de openbare lichamen Bonaire, Sint
               					 Eustatius of Saba ook het geval is. Ook bevat paragraaf 1 enkele
               					 gelijkstellingsbepalingen. In die bepalingen wordt een aantal categorieën
               					 personen gelijkgesteld met Nederlanders of wordt het wonen buiten de openbare
               					 lichamen Bonaire, Sint Eustatius en Saba onder bepaalde omstandigheden
               					 gelijkgesteld met het wonen binnen deze openbare lichamen.
            </text:p>
      <text:p text:style-name="nota-toelichting">In paragraaf 2 zijn vergelijkbare bepalingen opgenomen ten
               					 aanzien van rechthebbenden op een weduwen- of wezenpensioen.
            </text:p>
      <text:h text:outline-level="6" text:style-name="divisiekop4">Artikelsgewijs
            </text:h>
      <text:h text:outline-level="6" text:style-name="divisiekop5">Artikel 1
            </text:h>
      <text:p text:style-name="nota-toelichting">Artikel 1 bepaalt dat ook kinderen, die niet binnen de
               					 openbare lichamen Bonaire, Sint Eustatius of Saba wonen, maar voor wie wel een
               					 aanspraak op kindertoeslag binnen de openbare lichamen Bonaire, Sint Eustatius
               					 of Saba bestaat, tevens een recht op ouderdomspensioen opbouwen vanaf de
               					 leeftijd van 15 jaar tot aan de leeftijd van 27 jaar. Voor een kind van 27 jaar
               					 of ouder bestaat geen aanspraak op kindertoeslag.
            </text:p>
      <text:h text:outline-level="6" text:style-name="divisiekop5">Artikel 2
            </text:h>
      <text:p text:style-name="alineagroep">Artikel 2 beperkt het recht op een ouderdomspensioen op grond
                  					 van de Wet algemene ouderdomsverzekering BES voor zover een aantal categorieën
                  					 nader te specificeren personen. Het gaat daarbij om personen, die binnen de
                  					 openbare lichamen Bonaire, Sint Eustatius of Saba wonen, maar daarbuiten werken
                  					 en in het werkland verzekerd zijn voor een ouderdomspensioen (onderdeel a), om
                  					 werknemers van door de Minister van Sociale Zaken en Werkgelegenheid bij
                  					 ministeriële regeling aangegeven internationale organisaties (onderdeel b), om
                  					 personen, die niet geacht worden blijvend binnen de openbare lichamen Bonaire,
                  					 Sint Eustatius of Saba te wonen en die buiten de openbare lichamen Bonaire,
                  					 Sint Eustatius of Saba zijn verzekerd voor een ouderdomspensioen (onderdeel c),
                  					 om kinderen of pleegkinderen van degene, die niet is verzekerd binnen Bonaire,
                  					 Sint Eustatius of Saba en tevens geen bedrijf of beroep uitoefenen of
                  					 inkomstenbelasting betalen (onderdeel d) en personen, die korte tijd werken
                  					 binnen de openbare lichamen Bonaire, Sint Eustatius of Saba als artiest of als
                  					 sporter (onderdeel e).
               </text:p>
      <text:p text:style-name="alineagroep.end">Zie voor de toelichting op dit artikel ook de toelichting op
                  					 de wijziging van KB 746 (artikel 11.4) met betrekking tot de sociale
                  					 verzekeringspositie van de rijksvertegenwoordiger.
               </text:p>
      <text:h text:outline-level="6" text:style-name="divisiekop5">Artikel 3
            </text:h>
      <text:p text:style-name="nota-toelichting">Artikel 3 bepaalt ten aanzien van de overgangsbepalingen van
               					 de Wet algemene ouderdomsverzekering BES dat niet-Nederlanders, die langdurig
               					 in Aruba, Curaçao, Sint Maarten, Bonaire, Sint Eustatius of Saba hebben
               					 gewoond, gelijk worden gesteld met Nederlanders, wat betekent dat voor hen
               					 eveneens een recht op ouderdomspensioen en toeslag op het ouderdomspensioen
               					 bestaat.
            </text:p>
      <text:h text:outline-level="6" text:style-name="divisiekop5">Artikel 4
            </text:h>
      <text:p text:style-name="nota-toelichting">Artikel 4 hanteert de fictie dat personen, die voor 27
               					 september 1949 in Nederlands-Indië, dan wel Indonesië, hebben gewoond of die
               					 getrouwd zijn (geweest) met een persoon, die in Nederlands-Indië, dan wel
               					 Indonesië, heeft gewoond voor 27 december 1949, beschouwd worden als personen,
               					 die binnen de openbare lichamen Bonaire, Sint Eustatius of Saba wonen en recht
               					 hebben op een ouderdomspensioen, indien aan de overige voorwaarden van de Wet
               					 algemene ouderdomsverzekering BES is voldaan.
            </text:p>
      <text:h text:outline-level="6" text:style-name="divisiekop5">Artikel 5
            </text:h>
      <text:p text:style-name="nota-toelichting">Artikel 5 bepaalt een aantal situaties, die gelijk staan met
               					 het wonen binnen de openbare lichamen Bonaire, Sint Eustatius en Saba. Hierdoor
               					 ontstaat voor een tweetal categorieën personen eveneens een recht op
               					 ouderdomspensioen. Het gaat om personen, die buiten de openbare lichamen
               					 Bonaire, Sint Eustatius of Saba wonen, maar wel werken binnen de openbare
               					 lichamen Bonaire, Sint Eustatius of Saba en hun echtgenotes, of om degenen, die
               					 getrouwd zijn geweest met een persoon, die ten minste zes maanden of een door
               					 de Minister van Sociale Zaken en Werkgelegenheid te bepalen langere termijn,
               					 buiten de openbare lichamen Bonaire, Sint Eustatius of Saba woonde, maar wel
               					 binnen de openbare lichamen Bonaire, Sint Eustatius of Saba werkte.
            </text:p>
      <text:h text:outline-level="6" text:style-name="divisiekop5">Artikel 6
            </text:h>
      <text:p text:style-name="nota-toelichting">Artikel 6 regelt een beperking van de kring van verzekerden
               					 op grond van de Wet algemene weduwen en wezenverzekering BES. Het gaat daarbij
               					 om vergelijkbare groepen van personen als in artikel 2 ten aanzien van de
               					 beperking van de kring van verzekerden op grond van de Wet algemene
               					 ouderdomsverzekering BES.
            </text:p>
      <text:h text:outline-level="6" text:style-name="divisiekop5">Artikel 7
            </text:h>
      <text:p text:style-name="nota-toelichting">Artikel 7 stelt een aantal categorieën personen gelijk met
               					 Nederlanders als het gaat om de Wet algemene weduwen en wezenverzekering BES.
               					 Het gaat daarbij om weduwen en wezen van niet-Nederlandse nationaliteit die
               					 gedurende lange tijd onafgebroken binnen Aruba, Curaçao, Sint Maarten of de
               					 openbare lichamen Bonaire, Sint Eustatius of Saba hebben gewoond of -als het om
               					 wezen gaat- binnen de openbare lichamen Bonaire, Sint Eustatius of Saba zijn
               					 geboren. Deze personen worden gelijk gesteld met Nederlanders en hebben recht
               					 op een weduwen- of wezenpensioen indien aan de overige vereisten van de Wet
               					 algemene weduwen en wezenverzekering BES is voldaan.
            </text:p>
      <text:h text:outline-level="4" text:style-name="divisiekop2">Hoofdstuk 12. Minister van Verkeer en Waterstaat
            </text:h>
      <text:h text:outline-level="5" text:style-name="divisiekop3">Algemeen
            </text:h>
      <text:p text:style-name="nota-toelichting">Voor Verkeer en Waterstaat vinden thans aanpassingen plaats van
               				  een aantal algemene maatregelen van bestuur op het gebied van luchtvaart en
               				  scheepvaart. Wat scheepvaart betreft is de aanpassing beperkt tot een
               				  technische wijziging van beperkte omvang, namelijk de aanpassing van een
               				  landsbesluit die gebaseerd is op de Wet voorkoming van verontreiniging door
               				  schepen BES (zie artikel 12.4), alsmede de invulling van een bepaling in de
               				  Nederlandse Wet voorkoming verontreiniging door schepen. Zie voor een nadere
               				  uitleg de toelichting hieronder bij artikel 12.1. Op het terrein van de
               				  luchtvaart zijn de aanpassingen omvangrijker.
            </text:p>
      <text:p text:style-name="nota-toelichting">In de Aanpassingswet BES is bepaald dat een aantal hoofdstukken
               				  van de Wet luchtvaart van toepassing is op de BES. Het betreft in de eerste
               				  plaats hoofdstuk 2 ,de bepalingen omtrent personeel. Om de integriteit van
               				  Nederlandse bewijzen van bevoegdheid te garanderen en om de veiligheid in de
               				  luchtvaart te borgen is ervoor gekozen dat de bewijzen van bevoegdheid die op
               				  de BES verleend worden in principe aan dezelfde normen moeten voldoen als
               				  bewijzen die in Nederland worden verleend. In de tweede plaats betreft het
               				  hoofdstuk 3, de regelgeving omtrent de luchtwaardigheid van luchtvaartuigen. Op
               				  deze wijze is de kwaliteit gegarandeerd van alle luchtvaartuigen die in het
               				  Nederlandse luchtvaartregister ingeschreven staan en wordt geen onderscheid
               				  gemaakt naar de locatie waar de luchtvaartuigen gevestigd zijn. De hoofdstukken
               				  2 en 3 zijn onder meer uitgewerkt in het Besluit bewijzen van bevoegdheid voor
               				  de luchtvaart en het Besluit luchtvaartuigen 2008. Deze besluiten moeten op een
               				  aantal punten worden aangepast om de toepasbaarheid op de BES vorm te geven. De
               				  uitvoeringsregelgeving van de overige delen van de Wet luchtvaart die op de BES
               				  van toepassing zijn verklaard, de hoofdstukken 4 en 11, behoeven in dit stadium
               				  nog geen aanpassing.
            </text:p>
      <text:p text:style-name="nota-toelichting">Naast deze van oorsprong Nederlandse regelgeving, blijft ook
               				  een aantal algemene maatregelen van bestuur van Nederlands-Antilliaanse origine
               				  van toepassing. Het betreft het Besluit toezicht luchtvaart BES, het Besluit
               				  luchtverkeer BES en het Besluit geregeld en ongeregeld luchtvervoer BES.
            </text:p>
      <text:p text:style-name="nota-toelichting">In het onderhavige aanpassingsbesluit wordt in de eerste plaats
               				  de regelgeving die op de Wet luchtvaart gebaseerd is gewijzigd. Daarnaast wordt
               				  de regelgeving van de BES die blijft bestaan aangepast.
            </text:p>
      <text:h text:outline-level="5" text:style-name="divisiekop3">§ 1 Aanpassingen van Nederlandse regelgeving
            </text:h>
      <text:h text:outline-level="6" text:style-name="divisiekop4">Artikel 12.1 (Besluit voorkoming verontreiniging door
               						zeeschepen)
            </text:h>
      <text:p text:style-name="nota-toelichting">In de Nederlandse Wet voorkoming verontreiniging door schepen
               					 is een grondslag opgenomen om bij of krachtens algemene maatregel van bestuur
               					 regels te stellen ten aanzien van schepen in de openbare lichamen die
               					 geregistreerd staan in de lokale registers op grond van de Vaartuigenwet 1930
               					 BES. In artikel 12.1 van het Aanpassingsbesluit BES wordt invulling gegeven aan
               					 deze grondslag. Op deze manier wordt uitvoering gegeven aan de verplichtingen
               					 die op grond van de verschillende milieuverdragen op zeevaartgebied (zoals het
               					 MARPOL-verdrag, het AFS-verdrag en het Ballastwaterverdrag) in het Caraïbisch
               					 gebied gelden. Deze normen waren voor de datum van transitie opgenomen in de
               					 Nederlands-Antilliaanse Landsverordening voorkoming van verontreiniging door
               					 schepen.
            </text:p>
      <text:h text:outline-level="6" text:style-name="divisiekop4">Artikel 12.2 (Besluit bewijzen van bevoegdheid voor de
               						luchtvaart)
            </text:h>
      <text:p text:style-name="nota-toelichting">Met betrekking tot de bewijzen van bevoegdheid voor
               					 vliegtuigonderhoudstechnici en opleidingsinstellingen voor
               					 vliegtuigonderhoudstechnici wordt in verband met de toepasbaarheid van het
               					 Besluit bewijzen van bevoegdheid voor de luchtvaart op de BES een artikel aan
               					 het besluit toegevoegd. Daar waar voor het Europees deel van Nederland de
               					 Europese regels betreffende opleidingen en kwalificaties van onderhoudstechnici
               					 rechtstreeks gelden, is dat voor de openbare lichamen niet het geval. Het
               					 nieuwe artikel 1b bepaalt dat de Europese regels met betrekking tot
               					 vliegtuigonderhoudstechnici en opleidingsinstellingen van overeenkomstige
               					 toepassing op de BES. Dit betekent dat onderhoudstechnici en
               					 opleidingsinstellingenuit de openbare lichamen in beginsel ook aan de vereisten
               					 zoals neergelegd in verordening (EG) nr. 216/2008 en verordening (EG) nr.
               					 2042/2003, moeten voldoen. Hiervan kan zonodig worden afgeweken indien
               					 toepassing van de Europese regels tot onwerkbare situaties zou leiden voor de
               					 BES of in geval twijfel bestaat over de toepasbaarheid van de Europese regels
               					 in de BES. Afwijkende regels toegesneden op de specifieke situatie in de BES
               					 kunnen bij ministeriële regeling worden gesteld. Uitgangspunt blijft echter
               					 onverkort het overeenkomstig toepassen van de Europese verordeningen in de BES.
               					 De regels voor de overige bewijzen van bevoegdheid die in het Besluit bewijzen
               					 van bevoegdheid geregeld zijn behoeven geen aanpassing om toepasbaar te zijn op
               					 de BES.
            </text:p>
      <text:h text:outline-level="6" text:style-name="divisiekop4">Artikel 12.3 (Besluit luchtvaartuigen 2008)
            </text:h>
      <text:p text:style-name="nota-toelichting">Luchtvaartuigen waarvan de houder in de openbare lichamen is
               					 gevestigd, kunnen worden ingeschreven in het Nederlandse register voor
               					 burgerluchtvaartuigen. Hiertoe worden in het onderhavige wijzigingsbesluit het
               					 toepassingsbereik van het register aangepast. Voor luchtvaartuigen waarvan de
               					 houder op de BES gevestigd is, worden dezelfde eisen gehanteerd als voor
               					 luchtvaartuigen waarvan de houder in Nederland is gevestigd. Teneinde de
               					 Europese luchtwaardigheidseisen op de BES toe te passen is aan artikel 2 een
               					 lid toegevoegd waarin de Europese luchtwaardigheidsvereisten, zoals neergelegd
               					 in 3 Europese verordeningen, overeenkomstig van toepassing worden verklaard in
               					 de openbare lichamen. Hiervan kan zonodig worden afgeweken indien toepassing
               					 van de Europese regels tot onwerkbare situaties zou leiden voor de BES of in
               					 geval twijfel bestaat over de toepasbaarheid van de Europese regels in de BES.
               					 Hiertoe is de mogelijkheid geboden bij ministeriële regeling nadere regels te
               					 stellen die voorzien in voor de BES afwijkende regels, toegesneden op de
               					 specifieke situatie ter plaatse. Benadrukt wordt dat het uitgangspunt blijft
               					 het overeenkomstig toepassen van de Europese verordeningen in de BES.
            </text:p>
      <text:p text:style-name="nota-toelichting">De regelgeving met betrekking tot het speciaal-BvL (bewijs
               					 van luchtwaardigheid) is aangevuld met de vluchtinformatiegebieden waar de
               					 openbare lichamen in liggen. Dit betekent dat een luchtvaartuig voorzien van
               					 een speciaal-BvL enkel vluchten mag uitvoeren binnen het vluchtinformatiegebied
               					 Amsterdam dan wel binnen de vluchtinformatiegebieden waarin de BES liggen. Het
               					 speciaal-BvL is niet geldig voor de oversteek van het ene
               					 vluchtinformatiegebied naar het andere. Daartoe zal toestemming bij de Minister
               					 (Inspectie Verkeer en Waterstaat) moeten worden gevraagd en bij de landen door
               					 wiens luchtruim wordt gevlogen. In de praktijk zal een luchtvaartuig voorzien
               					 van een speciaal-BvL, bijvoorbeeld een amateurbouwluchtvaartuig of een
               					 microlight-luchtvaartuig, vanwege de technische (en operationele) beperkingen,
               					 overigens niet zo snel de oversteek maken.
            </text:p>
      <text:h text:outline-level="6" text:style-name="divisiekop4">Artikel 12.4 (Reglement rijbewijzen)
            </text:h>
      <text:p text:style-name="alineagroep">De regeling omtrent de aanvraag en afgifte van de rijbewijzen
                  					 blijft na transitie een aangelegenheid van de eilanden. Het Reglement
                  					 rijbewijzen zoals dat luidde vóór de inwerkingtreding van het onderhavige
                  					 besluit bepaalt dat Nederlands-Antilliaanse rijbewijzen onder bepaalde
                  					 voorwaarden kunnen worden ingewisseld voor Nederlandse rijbewijzen. Aangezien
                  					 het land de Nederlandse Antillen met ingang van datum van transitie wordt
                  					 opgeheven, wordt de zinsnede «Nederlandse Antillen’ met het onderhavige besluit
                  					 vervangen door Curaçao, Sint Maarten of de openbare lichamen Bonaire, Sint
                  					 Eustatius en Saba. Dat betekent dat wat tot het tijdstip van de transitie gold
                  					 voor rijbewijzen afgegeven door het bevoegde gezag in de Nederlandse Antillen,
                  					 vanaf dat tijdstip geldt voor rijbewijzen, afgegeven door het bevoegde gezag op
                  					 een van de afzonderlijke eilanden. Daarnaast is voorzien in overgangsrecht. Er
                  					 zullen immers nog geldige rijbewijzen in omloop zijn, die zijn afgegeven door
                  					 het voor het tijdstip van transitie daartoe bevoegde gezag op de Nederlandse
                  					 Antillen. Voor zover het de openbare lichamen Bonaire, Sint Eustatius en Saba
                  					 betreft is reeds in artikel 6, eerste lid, van de Invoeringswet openbare
                  					 lichamen Bonaire, Sint Eustatius en Saba voorzien in algemeen overgangsrecht.
                  					 Op basis van dit algemeen geformuleerde artikel behouden rijbewijzen die vóór
                  					 de transitie zijn afgegeven door een bevoegd Nederlands-Antilliaans
                  					 bestuursorgaan (en in dit geval betreft het dan de tot dat tijdstip tot afgifte
                  					 van rijbewijzen bevoegde bestuursorgaan) hun rechtskracht. Artikel II voorziet
                  					 in aanvullend overgangsrecht voor Sint Maarten en Curaçao. Voor de formulering
                  					 van deze overgangsbepaling is zoveel mogelijk aangesloten bij de tekst van
                  					 artikel 6, eerste lid, van de Invoeringswet openbare lichamen Bonaire, Sint
                  					 Eustatius en Saba.
               </text:p>
      <text:p text:style-name="alineagroep.end">Zodoende is geregeld dat met ingang van de datum van
                  					 transitie voor de toepassing van het Reglement rijbewijzen onder rijbewijzen
                  					 afgegeven door het bevoegde gezag op de onderscheiden eilanden mede wordt
                  					 verstaan rijbewijzen die vóór het tijdstip van transitie zijn afgegeven door
                  					 het daartoe bevoegde Nederlands-Antilliaanse bestuursorgaan.
               </text:p>
      <text:h text:outline-level="5" text:style-name="divisiekop3">§ 2 Aanpassingen van regelgeving van
               					 Nederlands-Antilliaanse oorsprong
            </text:h>
      <text:h text:outline-level="5" text:style-name="divisiekop3">§ 2.2 Luchtvaart
            </text:h>
      <text:h text:outline-level="6" text:style-name="divisiekop4">Artikel 12.6 (Besluit toezicht luchtvaart BES)
            </text:h>
      <text:p text:style-name="nota-toelichting">Aangezien de Nederlandse regelgeving omtrent personeel,
               					 luchtwaardigheid en vluchtuitvoering van toepassing wordt op de BES, komen
               					 hoofdstuk 2 (inschrijving van luchtvaartuigen), hoofdstuk 3
               					 (luchtvaartpersoneel), hoofdstuk 4 (luchtwaardigheid), hoofdstuk 5
               					 (vluchtuitvoering) te vervallen. Ook hoofdstuk 10 (vergoedingen) komt te
               					 vervallen aangezien dit hoofdstuk gekoppeld is aan de voorgaande hoofdstukken.
               					 De hoofdstukken 6 (samenwerkingsovereenkomsten), 7 (luchtvaartterreinen), 8
               					 (luchtvaartinlichtingen en kaarten), 9 (luchtvaartvertoningen en
               					 luchtvaartwedstrijden), 11 (strafbepalingen) en 12 (slot- en
               					 overgangsbepalingen) blijven in stand. In deze hoofdstukken worden
               					 wetstechnische wijzigingen doorgevoerd. Tevens wordt met betrekking tot de
               					 luchtvaartterreinen een aantal bevoegdheden die tot op heden bij de besturen
               					 van de eilanden lagen aan de minister toegekend. Dit is in lijn met de wijze
               					 waarop de bevoegdheden rondom de luchthavens in Nederland geregeld zijn.
            </text:p>
      <text:h text:outline-level="6" text:style-name="divisiekop4">Artikel 12.7 (Besluit luchtverkeer BES)
            </text:h>
      <text:p text:style-name="nota-toelichting">Door de transitie is de verantwoordelijkheidsverdeling in het
               					 luchtruim rond de Nederlandse Antillen, het vluchtinformatiegebied Curaçao en
               					 het vluchtinformatiegebied San Juan, gewijzigd. Hierdoor is ook het
               					 toepassingsbereik van luchtvaartregelgeving gewijzigd. Op basis van regels van
               					 de International Civil Aviation Organisation was het vluchtinformatiegebied
               					 Curacao toegewezen aan de Nederlandse Antillen en waren zij verantwoordelijk
               					 voor het verzorgen van luchtverkeersdiensten en het stellen van regels. Na de
               					 transitie zal Curacao deze verantwoordelijkheid op zich nemen. Op basis van de
               					 Luchtvaartwet BES kan de minister echter in delen van vluchtinformatiegebieden
               					 van Curacao of San Juan de verantwoordelijkheid nemen voor het verzorgen van de
               					 luchtverkeersdienstverlening. Indien hij dit doet heeft hij tevens de
               					 bevoegdheid regels te stellen binnen dat luchtruim. Daarnaast heeft hij
               					 uiteraard de bevoegdheid om regels te stellen voor het luchtruim dat zich boven
               					 het grondgebied van de openbare lichamen bevindt. In het Besluit luchtverkeer
               					 BES wordt de basis gelegd voor de beschrijving van de delen van het luchtruim
               					 waarvoor de minister de verantwoordelijkheid op zich neemt. Ook is een basis
               					 opgenomen om bij ministeriële regeling luchtverkeersdienstverleners aan te
               					 wijzen. De regels omtrent die aanwijzing en die normen waaraan
               					 luchtverkeersdienstverleners moeten voldoen zijn niet veranderd. Daarnaast
               					 worden in het Besluit luchtverkeer BES regels gegeven voor het gebruik van
               					 luchtruim waarvoor de minister verantwoordelijk is. Deze regels worden enkel op
               					 wetstechnische punten aangepast. Uiteraard zijn regels die buiten het
               					 toepassingsbereik van het besluit vallen verwijderd. Ten slotte wordt de
               					 mogelijkheid geschapen een aantal zaken die tot op heden in de bijlagen bij het
               					 besluit waren opgenomen bij ministeriële regeling te regelen. Dit is
               					 vergelijkbaar met de onderwerpen die in Nederland via de Regeling
               					 luchtverkeersdienstverlening worden geregeld.
            </text:p>
      <text:h text:outline-level="6" text:style-name="divisiekop4">Artikel 12.8 (Besluit geregeld en ongeregeld
               						luchtvervoer BES)
            </text:h>
      <text:p text:style-name="nota-toelichting">In het Besluit geregeld en ongeregeld luchtvervoer BES wordt
               					 een aantal wetstechnische aanpassingen gedaan. Tevens wordt de bevoegdheid tot
               					 het verlenen van de vergunningen expliciet bij de minister neergelegd.
            </text:p>
      <text:h text:outline-level="4" text:style-name="divisiekop2">Hoofdstuk 13. Minister van Volksgezondheid, Welzijn en
               				  Sport
            </text:h>
      <text:h text:outline-level="5" text:style-name="divisiekop3">§ 2 Aanpassingen van regelgeving van
               					 Nederlands-Antilliaanse oorsprong
            </text:h>
      <text:h text:outline-level="6" text:style-name="divisiekop4">Artikel 13.7
            </text:h>
      <text:p text:style-name="nota-toelichting">De wijzigingen in artikel 13.7 zorgen ervoor dat voor de
               					 organisatie van de uitvoering van de Wet op de geneesmiddelenvoorziening BES
               					 aansluiting wordt gezocht bij de Europese vergunningensystematiek die in
               					 Nederland de nodige waarborgen biedt dat veilige en kwalitatief goede
               					 geneesmiddelen in voldoende mate beschikbaar zijn. Na de transitie dreigt de
               					 schaal van sommige onderdelen zodanig klein te worden dat - zonder wijzigingen-
               					 doelmatige uitvoering niet kan plaatsvinden. In onderdeel B worden de te
               					 vervangen uitvoeringsinstrumenten uit de regelgeving geschrapt, omdat
               					 toestemming voor het in de handel brengen wordt gekoppeld aan de Nederlandse
               					 registratie van geneesmiddelen. In onderdeel E wordt artikel 6 integraal
               					 vervangen. Het nieuwe artikel sluit aan bij de Europese vergunningensystematiek
               					 die in Nederland de nodige waarborgen biedt. Met name de invoer van in
               					 Nederland geregistreerde geneesmiddelen -waarvan de kwaliteit in beginsel is
               					 gewaarborgd- is vereenvoudigd ten behoeve van de te garanderen voorziening met
               					 geneesmiddelen.
            </text:p>
      <text:h text:outline-level="6" text:style-name="divisiekop4">13.12 tot en met 13.15 (Besluit uitoefening
               						tandheelkunst BES, Besluit geneeskunst BES, Besluit bevoegdheid apothekers en
               						apothekersassistenten BES en Besluit verloskundigen BES)
            </text:h>
      <text:p text:style-name="nota-toelichting">Voor vier verschillende beroepsgroepen waren er
               					 landsverordeningen opgesteld, die regels stelden aan de bevoegdheid om een
               					 bepaald beroep uit te oefenen. Het betrof de geneeskundigen, de vroedvrouwen,
               					 de apothekers en apothekersassistenten en de tandheelkundigen. Deze vier
               					 landsverordeningen zijn omgezet in vier aparte besluiten. Het betreft het
               					 Besluit uitoefening tandheelkunst BES, het Besluit geneeskunst BES, het
               					 Besluit bevoegdheid apothekers en apothekersassistenten BES en het
               					 Besluit verloskundigen BES<text:note text:id="n4" text:note-class="footnote"><text:note-citation text:label="4">4</text:note-citation><text:note-body><text:p>In een tweetal ministeriële beschikkingen is
                  						  uitvoering gegeven aan de verordening van 13 februari 1934 regelende de
                  						  praktijk als vroedvrouw. Het betreft de ministeriële beschikking van 25 oktober
                  						  1955 ter uitvoering van artikel 9a sub b van de verordening en het Landsbesluit
                  						  houdende algemene maatregelen van 24 april 1958 ter uitvoering van de artikelen
                  						  7, eerste lid onder b en 8, tweede lid van de verordening.
               </text:p></text:note-body></text:note>.
            </text:p>
      <text:p text:style-name="alineagroep">In deze besluiten worden nu gewijzigde bepalingen
                  						vastgesteld over wie bevoegd is om op de openbare lichamen de betreffende
                  						beroepen uit te mogen oefenen.
               </text:p>
      <text:p text:style-name="alineagroep">De verwijzing naar oude of niet meer bestaande wettelijke
                  						regelingen dan wel bepalingen uit het niet meer bestaande Academisch Statuut
                  						zijn geschrapt. Ook de verwijzing naar allerhande landsbesluiten, waarin
                  						diploma’s van met name genoemde universiteiten worden aangewezen, is geschrapt.
                  						Het betreft onder meer diploma’s afgegeven door Suriname, Venezuela of Cuba.
                  						Deze worden naar Nederlandse maatstaven niet voldoende geacht om verantwoorde
                  						zorg te kunnen leveren.
               </text:p>
      <text:p text:style-name="alineagroep">Aangesloten is bij het systeem van de Wet BIG, waarbij
                  						Nederlandse diploma’s en diploma’s die binnen de EER automatisch erkent worden,
                  						de bevoegdheid geven het desbetreffende beroep uit te oefenen. Bij elk van de
                  						besluiten is een bijlage opgenomen, die verwijst naar getuigschriften die zijn
                  						afgegeven door een daartoe bevoegde opleidingsinstelling.
               </text:p>
      <text:p text:style-name="alineagroep.end">Nieuw is de mogelijkheid toegelaten te worden tot de
                  						desbetreffende beroepsuitoefening indien de beroepsbeoefenaar beschikt over een
                  						verklaring van Onze Minister, inhoudende dat zij op basis van de door hen
                  						genoten opleiding vakbekwaam worden geacht om het desbetreffende beroep uit te
                  						oefenen. Hiervoor is aangesloten bij de tekst van artikel 41, eerste lid, onder
                  						b van de Wet BIG. Omdat er – nog – geen register is op de BES waarin
                  						beroepsbeoefenaren zich moeten inschrijven alvorens bevoegd te zijn, is de
                  						formulering iets anders. Bij ministeriële regeling moet nader uitwerking
                  						gegeven worden aan dit onderdeel, door – indien mogelijk – aan te sluiten bij
                  						de bepalingen van het Besluit buitenlands gediplomeerden Volksgezondheid dan
                  						wel een daarop gelijkende regeling op te stellen.
               </text:p>
      <text:p text:style-name="alineagroep">In alle vier de besluiten is een overgangsbepaling
                  						opgenomen voor degenen die nu op de BESeilanden werkzaam zijn in de vier
                  						bedoelde beroepen. Degenen die tot het moment van inwerkingtreding van het
                  						desbetreffende besluit op grond van de tot dan toe geldende wet- en regelgeving
                  						beschikten over de desbetreffende bevoegdheid en die niet voldoen aan de eisen
                  						zoals genoemd in het voorliggende besluit, mag na de inwerkingtreding van dit
                  						besluit tot een bij ministeriële regeling nader te bepalen datum, de
                  						desbetreffende praktijk blijven uitoefenen.
               </text:p>
      <text:p text:style-name="alineagroep.end">Zonder deze overgangsbepaling zouden naar verwachting de
                  						meeste thans op de BESeilanden praktiserende beroepsbeoefenaren niet beschikken
                  						over de juiste diploma’s en dus niet meer bevoegd zijn. Dit moet uiteraard
                  						voorkomen worden. Wel is het zaak de bestaande beroepsbeoefenaren te gaan
                  						(bij)scholen tot het wel gewenste opleidingsniveau. Omdat nu niet duidelijk is
                  						hoe hieraan (praktisch) invulling gegeven kan worden en op welke termijn, is de
                  						termijn opengelaten. Deze moet op een later moment worden vastgelegd bij
                  						ministeriële regeling.
               </text:p>
      <text:h text:outline-level="6" text:style-name="divisiekop4">13.16 (Besluit ter uitvoering van de artikelen 16 en 19
               						van de Wet medisch tuchtrecht BES)
            </text:h>
      <text:p text:style-name="alineagroep">Om het medisch tuchtrecht voor de openbare lichamen Bonaire,
                  					 Sint Eustatius en Saba ook op het niveau van formele wet vast te leggen, is de
                  					 Landsverordening van de 4de maart 1957 houdende regeling van de
                  					 tuchtrechtspraak over personen die geneeskunst uitoefenen zomede over
                  					 apothekers (P.B. 1957, no. 30) omgezet tot Wet medisch tuchtrecht BES.
               </text:p>
      <text:p text:style-name="alineagroep.end">Op grond van die landsverordening is een Landsbesluit
                  					 houdende algemene maatregelen van de 14de juni 1958 ter uitvoering van de
                  					 artikelen 16 en 19 van de Landsverordening van de 4de maart 1957 houdende
                  					 regeling van de tuchtrechtspraak over personen die geneeskunst uitoefenen,
                  					 zomede over apothekers (P.B. 1957, no. 30) vastgesteld, die is omgezet tot
                  					 Besluit ter uitvoering van de artikelen 16 en 19 van de Wet medisch tuchtrecht
                  					 BES. Met de onderhavige wijzigingen worden de gebruikte termen in dit besluit
                  					 aangepast aan de Wet medisch tuchtrecht BES en aan de Wet ambtenarenrechtspraak
                  					 BES.
               </text:p>
      <text:h text:outline-level="6" text:style-name="divisiekop4">13.17 (Besluit beperking vestiging medische
               						beroepsbeoefenaren BES)
            </text:h>
      <text:p text:style-name="nota-toelichting">De Tijdelijke landsverordening beperking vestiging medische
               					 beroepsbeoefenaren (van de 2<text:span text:style-name="superscript">e</text:span> juni 2005) is omgezet tot het Besluit
               					 beperking vestiging medische beroepsbeoefenaren BES. De tijdelijke
               					 landsverordening is omgezet in een besluit voor onbepaalde tijd, omdat het niet
               					 wenselijk is dat nieuwe (vreemde<text:note text:id="n5" text:note-class="footnote"><text:note-citation text:label="5">5</text:note-citation><text:note-body><text:p>Dit heeft voornamelijk betrekking op niet
                  						  Nederlandse beroepsbeoefenaren, die niet beschikken over een in Nederland
                  						  erkend getuigschrift.
               </text:p></text:note-body></text:note>) beroepsbeoefenaren zich vrijelijk op de BES eilanden
               					 kunnen vestigen als medisch beroepsbeoefenaar.
            </text:p>
      <text:p text:style-name="alineagroep">Het besluit houdt een algemeen verbod in tot vestiging op
                  						de openbare lichamen als medisch beroepsbeoefenaar. Onder medische
                  						beroepsbeoefenaren wordt verstaan beroepsbeoefenaren die werkzaam zijn in de
                  						individuele gezondheidszorg en die staan ingeschreven in een registers als
                  						bedoeld in artikel 3 van de Wet op de beroepen in de individuele
                  						gezondheidszorg en logopedisten, ergotherapeuten, oefentherapeuten,
                  						podotherapeuten en diëtisten. Het oorspronkelijk toepassingsbereik is hiermee
                  						aangepast: het is nu ook van toepassing op verpleegkundigen en
                  						gezondheidspsychologen, die niet in de oorspronkelijke verordening waren
                  						opgenomen maar wel tot de basisberoepen van de Wet BIG behoren.
               </text:p>
      <text:p text:style-name="alineagroep.end">Van dit verbod kan Onze minister ontheffing verlenen. In
                  						het besluit is bepaald dat de minister hiertoe eerst advies moet vragen aan het
                  						bestuurscollege van het betreffende openbaar lichaam De bevoegdheid tot het
                  						verlenen van de ontheffing was in de tijdelijke landsverordening ook
                  						gedelegeerd aan het bestuurscollege, waarbij eveneens de eilandelijke dienst
                  						belast met de zorg voor de openbare gezondheidszorg moest worden gehoord.
                  						Aangezien niet duidelijk is of en hoe de rol zal zijn van deze dienst, is dit
                  						aangepast en is de bevoegdheid tot verlening van de ontheffing centraal
                  						neergelegd bij de minister
                  						<text:note text:id="n6" text:note-class="footnote"><text:note-citation text:label="6">6</text:note-citation><text:note-body><text:p>In artikel 6 is bepaald dat bij ministeriële
                  							 regeling richtlijnen worden opgesteld ten aanzien van de behoefte aan medisch
                  							 beroepsbeoefenaren en de wijze waarop in die behoefte kan worden voorzien. Deze
                  							 regeling was nog niet opgesteld en zal dus nog opgesteld moeten
                  							 worden.
               </text:p></text:note-body></text:note>.
               </text:p>
      <text:p text:style-name="nota-toelichting">Het verbod geldt niet voor medische beroepsbeoefenaren die op
               					 het tijdstip van inwerkingtreding van dit besluit reeds als zodanig op de
               					 openbare lichamen gevestigd zijn en hun beroep uitoefenen.
            </text:p>
      <text:p text:style-name="alineagroep">Artikel 12 van de Landsverordening bepaalde dat het verbod
                  						niet van toepassing was op de mensen genoemd in artikel 1 van de
                  						Landsverordening Toelating en uitzetting. Dit betrof Nederlanders die waren
                  						geboren op de Nederlandse Antillen en hun kinderen. Het bestuurscollege had
                  						toepassing gegeven aan artikel 12, waardoor Nederlanders de waren geboren op de
                  						Nederlandse Antillen en hun kinderen niet onder het verbod vielen.
               </text:p>
      <text:p text:style-name="alineagroep.end">Met ingang van 1 oktober 2009 zal artikel 12 echter komen
                  						te vervallen. Door handhaving van dit besluit kunnen vreemdelingen zich dus
                  						niet als medisch beroepsbeoefenaar op de BES eilanden vestigen, tenzij zij
                  						hiertoe een ontheffing van de Minister hebben gekregen.
               </text:p>
      <text:h text:outline-level="6" text:style-name="divisiekop4">Artikelen 13.18 tot en met 13.26
            </text:h>
      <text:p text:style-name="nota-toelichting">In deze artikelen worden besluiten ter uitvoering van o.a. de
               					 Wet algemene verzekering bijzondere ziektekosten BES, de Wet ziekteverzekering
               					 BES en de Wet ongevallenverzekering BES technisch omgezet. Aanvankelijk waren
               					 deze besluiten niet opgenomen, omdat ze vervallen bij de inwerkingtreding van
               					 het Besluit zorgverzekering BES. Dit besluit treedt niet in werking op 10
               					 oktober 2010. Om te voorkomen dat de continuïteit van de zorgverlening op de
               					 BES in gevaar komt, worden de besluiten zoals die thans gelden op de BES,
               					 gehandhaafd tot het moment waarop het Besluit zorgverzekering BES in werking
               					 zal treden.
            </text:p>
      <text:p text:style-name="ondertekening">De Staatssecretaris van
                  			 Binnenlandse Zaken en
                  			 Koninkrijksrelaties,
               </text:p>
      <text:p text:style-name="ondertekening.end">A. Th. 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bullet text:bullet-char="–" text:level="1">
        <style:list-level-properties text:min-label-width="0.50in" text:space-before="0in"/>
      </text:list-level-style-bullet>
    </text:list-style>
    <text:list-style style:name="list-style-128">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29">
      <text:list-level-style-bullet text:bullet-char="–" text:level="1">
        <style:list-level-properties text:min-label-width="0.50in" text:space-before="0in"/>
      </text:list-level-style-bullet>
    </text:list-style>
    <text:list-style style:name="list-style-130">
      <text:list-level-style-number style:num-format="I"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131">
      <text:list-level-style-bullet text:bullet-char="–" text:level="1">
        <style:list-level-properties text:min-label-width="0.50in" text:space-before="0in"/>
      </text:list-level-style-bullet>
    </text:list-style>
    <text:list-style style:name="list-style-132">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3">
      <text:list-level-style-bullet text:bullet-char="–" text:level="1">
        <style:list-level-properties text:min-label-width="0.50in" text:space-before="0in"/>
      </text:list-level-style-bullet>
    </text:list-style>
    <text:list-style style:name="list-style-134">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7">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38">
      <text:list-level-style-number style:num-format="1" text:level="1" text:display-levels="1" style:num-suffix=".">
        <style:list-level-properties text:min-label-width="0.50in" text:space-before="0in"/>
      </text:list-level-style-number>
    </text:list-style>
    <text:list-style style:name="list-style-139">
      <text:list-level-style-number style:num-format="1" text:level="1" text:display-levels="1" style:num-suffix=".">
        <style:list-level-properties text:min-label-width="0.50in" text:space-before="0in"/>
      </text:list-level-style-number>
    </text:list-style>
    <text:list-style style:name="list-style-140">
      <text:list-level-style-number style:num-format="1" text:level="1" text:display-levels="1" style:num-suffix=".">
        <style:list-level-properties text:min-label-width="0.50in" text:space-before="0in"/>
      </text:list-level-style-number>
    </text:list-style>
    <text:list-style style:name="list-style-141">
      <text:list-level-style-number style:num-format="1" text:level="1" text:display-levels="1" style:num-suffix=".">
        <style:list-level-properties text:min-label-width="0.50in" text:space-before="0in"/>
      </text:list-level-style-number>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1" text:level="1" text:display-levels="1" style:num-suffix=".">
        <style:list-level-properties text:min-label-width="0.50in" text:space-before="0in"/>
      </text:list-level-style-number>
    </text:list-style>
    <text:list-style style:name="list-style-144">
      <text:list-level-style-number style:num-format="1" text:level="1" text:display-levels="1" style:num-suffix=".">
        <style:list-level-properties text:min-label-width="0.50in" text:space-before="0in"/>
      </text:list-level-style-number>
    </text:list-style>
    <text:list-style style:name="list-style-145">
      <text:list-level-style-number style:num-format="1" text:level="1" text:display-levels="1" style:num-suffix=".">
        <style:list-level-properties text:min-label-width="0.50in" text:space-before="0in"/>
      </text:list-level-style-number>
    </text:list-style>
    <text:list-style style:name="list-style-146">
      <text:list-level-style-number style:num-format="1" text:level="1" text:display-levels="1" style:num-suffix=".">
        <style:list-level-properties text:min-label-width="0.50in" text:space-before="0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1" text:level="1" text:display-levels="1" style:num-suffix=".">
        <style:list-level-properties text:min-label-width="0.50in" text:space-before="0in"/>
      </text:list-level-style-number>
    </text:list-style>
    <text:list-style style:name="list-style-149">
      <text:list-level-style-number style:num-format="1" text:level="1" text:display-levels="1" style:num-suffix=".">
        <style:list-level-properties text:min-label-width="0.50in" text:space-before="0in"/>
      </text:list-level-style-number>
    </text:list-style>
    <text:list-style style:name="list-style-150">
      <text:list-level-style-number style:num-format="1" text:level="1" text:display-levels="1" style:num-suffix=".">
        <style:list-level-properties text:min-label-width="0.50in" text:space-before="0in"/>
      </text:list-level-style-number>
    </text:list-style>
    <text:list-style style:name="list-style-151">
      <text:list-level-style-number style:num-format="1" text:level="1" text:display-levels="1" style:num-suffix=".">
        <style:list-level-properties text:min-label-width="0.50in" text:space-before="0in"/>
      </text:list-level-style-number>
    </text:list-style>
    <text:list-style style:name="list-style-152">
      <text:list-level-style-number style:num-format="1" text:level="1" text:display-levels="1" style:num-suffix=".">
        <style:list-level-properties text:min-label-width="0.50in" text:space-before="0in"/>
      </text:list-level-style-number>
    </text:list-style>
    <text:list-style style:name="list-style-153">
      <text:list-level-style-number style:num-format="1" text:level="1" text:display-levels="1" style:num-suffix=".">
        <style:list-level-properties text:min-label-width="0.50in" text:space-before="0in"/>
      </text:list-level-style-number>
    </text:list-style>
    <text:list-style style:name="list-style-154">
      <text:list-level-style-number style:num-format="1" text:level="1" text:display-levels="1" style:num-suffix=".">
        <style:list-level-properties text:min-label-width="0.50in" text:space-before="0in"/>
      </text:list-level-style-number>
    </text:list-style>
    <text:list-style style:name="list-style-155">
      <text:list-level-style-number style:num-format="1" text:level="1" text:display-levels="1" style:num-suffix=".">
        <style:list-level-properties text:min-label-width="0.50in" text:space-before="0in"/>
      </text:list-level-style-number>
    </text:list-style>
    <text:list-style style:name="list-style-156">
      <text:list-level-style-number style:num-format="1" text:level="1" text:display-levels="1" style:num-suffix=".">
        <style:list-level-properties text:min-label-width="0.50in" text:space-before="0in"/>
      </text:list-level-style-number>
    </text:list-style>
    <text:list-style style:name="list-style-157">
      <text:list-level-style-number style:num-format="1"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style>
    <text:list-style style:name="list-style-160">
      <text:list-level-style-number style:num-format="1" text:level="1" text:display-levels="1" style:num-suffix=".">
        <style:list-level-properties text:min-label-width="0.50in" text:space-before="0in"/>
      </text:list-level-style-number>
    </text:list-style>
    <text:list-style style:name="list-style-161">
      <text:list-level-style-number style:num-format="1" text:level="1" text:display-levels="1" style:num-suffix=".">
        <style:list-level-properties text:min-label-width="0.50in" text:space-before="0in"/>
      </text:list-level-style-number>
    </text:list-style>
    <text:list-style style:name="list-style-162">
      <text:list-level-style-number style:num-format="1" text:level="1" text:display-levels="1" style:num-suffix=".">
        <style:list-level-properties text:min-label-width="0.50in" text:space-before="0in"/>
      </text:list-level-style-number>
    </text:list-style>
    <text:list-style style:name="list-style-163">
      <text:list-level-style-number style:num-format="1" text:level="1" text:display-levels="1" style:num-suffix=".">
        <style:list-level-properties text:min-label-width="0.50in" text:space-before="0in"/>
      </text:list-level-style-number>
    </text:list-style>
    <text:list-style style:name="list-style-164">
      <text:list-level-style-number style:num-format="1" text:level="1" text:display-levels="1" style:num-suffix=".">
        <style:list-level-properties text:min-label-width="0.50in" text:space-before="0in"/>
      </text:list-level-style-number>
    </text:list-style>
    <text:list-style style:name="list-style-1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6">
      <text:list-level-style-number style:num-format="1" text:level="1" text:display-levels="1" style:num-suffix=".">
        <style:list-level-properties text:min-label-width="0.50in" text:space-before="0in"/>
      </text:list-level-style-number>
    </text:list-style>
    <text:list-style style:name="list-style-167">
      <text:list-level-style-number style:num-format="1" text:level="1" text:display-levels="1" style:num-suffix=".">
        <style:list-level-properties text:min-label-width="0.50in" text:space-before="0in"/>
      </text:list-level-style-number>
    </text:list-style>
    <text:list-style style:name="list-style-168">
      <text:list-level-style-number style:num-format="1" text:level="1" text:display-levels="1" style:num-suffix=".">
        <style:list-level-properties text:min-label-width="0.50in" text:space-before="0in"/>
      </text:list-level-style-number>
    </text:list-style>
    <text:list-style style:name="list-style-169">
      <text:list-level-style-number style:num-format="1" text:level="1" text:display-levels="1" style:num-suffix=".">
        <style:list-level-properties text:min-label-width="0.50in" text:space-before="0in"/>
      </text:list-level-style-number>
    </text:list-style>
    <text:list-style style:name="list-style-1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2">
      <text:list-level-style-number style:num-format="1" text:level="1" text:display-levels="1" style:num-suffix=".">
        <style:list-level-properties text:min-label-width="0.50in" text:space-before="0in"/>
      </text:list-level-style-number>
    </text:list-style>
    <text:list-style style:name="list-style-173">
      <text:list-level-style-number style:num-format="1" text:level="1" text:display-levels="1" style:num-suffix="°.">
        <style:list-level-properties text:min-label-width="0.50in" text:space-before="0in"/>
      </text:list-level-style-number>
    </text:list-style>
    <text:list-style style:name="list-style-174">
      <text:list-level-style-number style:num-format="1" text:level="1" text:display-levels="1" style:num-suffix=".">
        <style:list-level-properties text:min-label-width="0.50in" text:space-before="0in"/>
      </text:list-level-style-number>
    </text:list-style>
    <text:list-style style:name="list-style-1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6">
      <text:list-level-style-number style:num-format="1" text:level="1" text:display-levels="1" style:num-suffix=".">
        <style:list-level-properties text:min-label-width="0.50in" text:space-before="0in"/>
      </text:list-level-style-number>
    </text:list-style>
    <text:list-style style:name="list-style-177">
      <text:list-level-style-number style:num-format="1" text:level="1" text:display-levels="1" style:num-suffix=".">
        <style:list-level-properties text:min-label-width="0.50in" text:space-before="0in"/>
      </text:list-level-style-number>
    </text:list-style>
    <text:list-style style:name="list-style-178">
      <text:list-level-style-number style:num-format="1" text:level="1" text:display-levels="1" style:num-suffix=".">
        <style:list-level-properties text:min-label-width="0.50in" text:space-before="0in"/>
      </text:list-level-style-number>
    </text:list-style>
    <text:list-style style:name="list-style-179">
      <text:list-level-style-bullet text:bullet-char="–" text:level="1">
        <style:list-level-properties text:min-label-width="0.50in" text:space-before="0in"/>
      </text:list-level-style-bullet>
    </text:list-style>
    <text:list-style style:name="list-style-180">
      <text:list-level-style-bullet text:bullet-char="–" text:level="1">
        <style:list-level-properties text:min-label-width="0.50in" text:space-before="0in"/>
      </text:list-level-style-bullet>
    </text:list-style>
    <text:list-style style:name="list-style-181">
      <text:list-level-style-bullet text:bullet-char="–" text:level="1">
        <style:list-level-properties text:min-label-width="0.50in" text:space-before="0in"/>
      </text:list-level-style-bullet>
    </text:list-style>
    <text:list-style style:name="list-style-182">
      <text:list-level-style-bullet text:bullet-char="–" text:level="1">
        <style:list-level-properties text:min-label-width="0.50in" text:space-before="0in"/>
      </text:list-level-style-bullet>
    </text:list-style>
    <text:list-style style:name="list-style-183">
      <text:list-level-style-bullet text:bullet-char="□" text:level="1">
        <style:list-level-properties text:min-label-width="0.50in" text:space-before="0in"/>
      </text:list-level-style-bullet>
    </text:list-style>
    <text:list-style style:name="list-style-184">
      <text:list-level-style-bullet text:bullet-char="□" text:level="1">
        <style:list-level-properties text:min-label-width="0.50in" text:space-before="0in"/>
      </text:list-level-style-bullet>
    </text:list-style>
    <text:list-style style:name="list-style-185">
      <text:list-level-style-bullet text:bullet-char="□" text:level="1">
        <style:list-level-properties text:min-label-width="0.50in" text:space-before="0in"/>
      </text:list-level-style-bullet>
    </text:list-style>
    <text:list-style style:name="list-style-186">
      <text:list-level-style-bullet text:bullet-char="□" text:level="1">
        <style:list-level-properties text:min-label-width="0.50in" text:space-before="0in"/>
      </text:list-level-style-bullet>
    </text:list-style>
    <text:list-style style:name="list-style-187">
      <text:list-level-style-bullet text:bullet-char="□" text:level="1">
        <style:list-level-properties text:min-label-width="0.50in" text:space-before="0in"/>
      </text:list-level-style-bullet>
    </text:list-style>
    <text:list-style style:name="list-style-188">
      <text:list-level-style-bullet text:bullet-char="□" text:level="1">
        <style:list-level-properties text:min-label-width="0.50in" text:space-before="0in"/>
      </text:list-level-style-bullet>
    </text:list-style>
    <text:list-style style:name="list-style-189">
      <text:list-level-style-bullet text:bullet-char="□" text:level="1">
        <style:list-level-properties text:min-label-width="0.50in" text:space-before="0in"/>
      </text:list-level-style-bullet>
    </text:list-style>
    <text:list-style style:name="list-style-190">
      <text:list-level-style-bullet text:bullet-char="□" text:level="1">
        <style:list-level-properties text:min-label-width="0.50in" text:space-before="0in"/>
      </text:list-level-style-bullet>
    </text:list-style>
    <text:list-style style:name="list-style-191">
      <text:list-level-style-number style:num-format="1" text:level="1" text:display-levels="1" style:num-suffix=".">
        <style:list-level-properties text:min-label-width="0.50in" text:space-before="0in"/>
      </text:list-level-style-number>
    </text:list-style>
    <text:list-style style:name="list-style-192">
      <text:list-level-style-number style:num-format="1" text:level="1" text:display-levels="1" style:num-suffix=".">
        <style:list-level-properties text:min-label-width="0.50in" text:space-before="0in"/>
      </text:list-level-style-number>
    </text:list-style>
    <text:list-style style:name="list-style-193">
      <text:list-level-style-number style:num-format="1" text:level="1" text:display-levels="1" style:num-suffix=".">
        <style:list-level-properties text:min-label-width="0.50in" text:space-before="0in"/>
      </text:list-level-style-number>
    </text:list-style>
    <text:list-style style:name="list-style-194">
      <text:list-level-style-number style:num-format="1" text:level="1" text:display-levels="1" style:num-suffix=".">
        <style:list-level-properties text:min-label-width="0.50in" text:space-before="0in"/>
      </text:list-level-style-number>
    </text:list-style>
    <text:list-style style:name="list-style-195">
      <text:list-level-style-number style:num-format="1" text:level="1" text:display-levels="1" style:num-suffix=".">
        <style:list-level-properties text:min-label-width="0.50in" text:space-before="0in"/>
      </text:list-level-style-number>
    </text:list-style>
    <text:list-style style:name="list-style-196">
      <text:list-level-style-number style:num-format="1" text:level="1" text:display-levels="1" style:num-suffix=".">
        <style:list-level-properties text:min-label-width="0.50in" text:space-before="0in"/>
      </text:list-level-style-number>
    </text:list-style>
    <text:list-style style:name="list-style-19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98">
      <text:list-level-style-number style:num-format="1" text:level="1" text:display-levels="1" style:num-suffix=".">
        <style:list-level-properties text:min-label-width="0.50in" text:space-before="0in"/>
      </text:list-level-style-number>
    </text:list-style>
    <text:list-style style:name="list-style-19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0">
      <text:list-level-style-number style:num-format="1" text:level="1" text:display-levels="1" style:num-suffix=".">
        <style:list-level-properties text:min-label-width="0.50in" text:space-before="0in"/>
      </text:list-level-style-number>
    </text:list-style>
    <text:list-style style:name="list-style-20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2">
      <text:list-level-style-number style:num-format="1" text:level="1" text:display-levels="1" style:num-suffix=".">
        <style:list-level-properties text:min-label-width="0.50in" text:space-before="0in"/>
      </text:list-level-style-number>
    </text:list-style>
    <text:list-style style:name="list-style-203">
      <text:list-level-style-number style:num-format="1" text:level="1" text:display-levels="1" style:num-suffix=".">
        <style:list-level-properties text:min-label-width="0.50in" text:space-before="0in"/>
      </text:list-level-style-number>
    </text:list-style>
    <text:list-style style:name="list-style-204">
      <text:list-level-style-number style:num-format="1" text:level="1" text:display-levels="1" style:num-suffix=".">
        <style:list-level-properties text:min-label-width="0.50in" text:space-before="0in"/>
      </text:list-level-style-number>
    </text:list-style>
    <text:list-style style:name="list-style-20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9">
      <text:list-level-style-number style:num-format="1" text:level="1" text:display-levels="1" style:num-suffix=".">
        <style:list-level-properties text:min-label-width="0.50in" text:space-before="0in"/>
      </text:list-level-style-number>
    </text:list-style>
    <text:list-style style:name="list-style-2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3">
      <text:list-level-style-number style:num-format="1" text:level="1" text:display-levels="1" style:num-suffix=".">
        <style:list-level-properties text:min-label-width="0.50in" text:space-before="0in"/>
      </text:list-level-style-number>
    </text:list-style>
    <text:list-style style:name="list-style-214">
      <text:list-level-style-number style:num-format="1" text:level="1" text:display-levels="1" style:num-suffix=".">
        <style:list-level-properties text:min-label-width="0.50in" text:space-before="0in"/>
      </text:list-level-style-number>
    </text:list-style>
    <text:list-style style:name="list-style-2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6">
      <text:list-level-style-number style:num-format="1" text:level="1" text:display-levels="1" style:num-suffix=".">
        <style:list-level-properties text:min-label-width="0.50in" text:space-before="0in"/>
      </text:list-level-style-number>
    </text:list-style>
    <text:list-style style:name="list-style-2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1">
      <text:list-level-style-number style:num-format="1" text:level="1" text:display-levels="1" style:num-suffix=".">
        <style:list-level-properties text:min-label-width="0.50in" text:space-before="0in"/>
      </text:list-level-style-number>
    </text:list-style>
    <text:list-style style:name="list-style-2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4">
      <text:list-level-style-number style:num-format="1" text:level="1" text:display-levels="1" style:num-suffix=".">
        <style:list-level-properties text:min-label-width="0.50in" text:space-before="0in"/>
      </text:list-level-style-number>
    </text:list-style>
    <text:list-style style:name="list-style-225">
      <text:list-level-style-number style:num-format="1" text:level="1" text:display-levels="1" style:num-suffix=".">
        <style:list-level-properties text:min-label-width="0.50in" text:space-before="0in"/>
      </text:list-level-style-number>
    </text:list-style>
    <text:list-style style:name="list-style-226">
      <text:list-level-style-number style:num-format="1" text:level="1" text:display-levels="1" style:num-suffix=".">
        <style:list-level-properties text:min-label-width="0.50in" text:space-before="0in"/>
      </text:list-level-style-number>
    </text:list-style>
    <text:list-style style:name="list-style-2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8">
      <text:list-level-style-number style:num-format="1" text:level="1" text:display-levels="1" style:num-suffix=".">
        <style:list-level-properties text:min-label-width="0.50in" text:space-before="0in"/>
      </text:list-level-style-number>
    </text:list-style>
    <text:list-style style:name="list-style-2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5">
      <text:list-level-style-number style:num-format="1" text:level="1" text:display-levels="1" style:num-suffix=".">
        <style:list-level-properties text:min-label-width="0.50in" text:space-before="0in"/>
      </text:list-level-style-number>
    </text:list-style>
    <text:list-style style:name="list-style-2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9">
      <text:list-level-style-number style:num-format="1" text:level="1" text:display-levels="1" style:num-suffix=".">
        <style:list-level-properties text:min-label-width="0.50in" text:space-before="0in"/>
      </text:list-level-style-number>
    </text:list-style>
    <text:list-style style:name="list-style-240">
      <text:list-level-style-bullet text:bullet-char="–" text:level="1">
        <style:list-level-properties text:min-label-width="0.50in" text:space-before="0in"/>
      </text:list-level-style-bullet>
    </text:list-style>
    <text:list-style style:name="list-style-241">
      <text:list-level-style-bullet text:bullet-char="–" text:level="1">
        <style:list-level-properties text:min-label-width="0.50in" text:space-before="0in"/>
      </text:list-level-style-bullet>
    </text:list-style>
    <text:list-style style:name="list-style-242">
      <text:list-level-style-number style:num-format="1" text:level="1" text:display-levels="1" style:num-suffix=".">
        <style:list-level-properties text:min-label-width="0.50in" text:space-before="0in"/>
      </text:list-level-style-number>
    </text:list-style>
    <text:list-style style:name="list-style-243">
      <text:list-level-style-number style:num-format="1" text:level="1" text:display-levels="1" style:num-suffix=".">
        <style:list-level-properties text:min-label-width="0.50in" text:space-before="0in"/>
      </text:list-level-style-number>
    </text:list-style>
    <text:list-style style:name="list-style-244">
      <text:list-level-style-number style:num-format="1" text:level="1" text:display-levels="1" style:num-suffix=".">
        <style:list-level-properties text:min-label-width="0.50in" text:space-before="0in"/>
      </text:list-level-style-number>
    </text:list-style>
    <text:list-style style:name="list-style-245">
      <text:list-level-style-number style:num-format="1" text:level="1" text:display-levels="1" style:num-suffix=".">
        <style:list-level-properties text:min-label-width="0.50in" text:space-before="0in"/>
      </text:list-level-style-number>
    </text:list-style>
    <text:list-style style:name="list-style-246">
      <text:list-level-style-number style:num-format="1" text:level="1" text:display-levels="1" style:num-suffix=".">
        <style:list-level-properties text:min-label-width="0.50in" text:space-before="0in"/>
      </text:list-level-style-number>
    </text:list-style>
    <text:list-style style:name="list-style-247">
      <text:list-level-style-number style:num-format="1" text:level="1" text:display-levels="1" style:num-suffix=".">
        <style:list-level-properties text:min-label-width="0.50in" text:space-before="0in"/>
      </text:list-level-style-number>
    </text:list-style>
    <text:list-style style:name="list-style-2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0">
      <text:list-level-style-number style:num-format="1" text:level="1" text:display-levels="1" style:num-suffix=".">
        <style:list-level-properties text:min-label-width="0.50in" text:space-before="0in"/>
      </text:list-level-style-number>
    </text:list-style>
    <text:list-style style:name="list-style-251">
      <text:list-level-style-number style:num-format="1" text:level="1" text:display-levels="1" style:num-suffix=".">
        <style:list-level-properties text:min-label-width="0.50in" text:space-before="0in"/>
      </text:list-level-style-number>
    </text:list-style>
    <text:list-style style:name="list-style-252">
      <text:list-level-style-number style:num-format="1" text:level="1" text:display-levels="1" style:num-suffix=".">
        <style:list-level-properties text:min-label-width="0.50in" text:space-before="0in"/>
      </text:list-level-style-number>
    </text:list-style>
    <text:list-style style:name="list-style-253">
      <text:list-level-style-number style:num-format="1" text:level="1" text:display-levels="1" style:num-suffix=".">
        <style:list-level-properties text:min-label-width="0.50in" text:space-before="0in"/>
      </text:list-level-style-number>
    </text:list-style>
    <text:list-style style:name="list-style-254">
      <text:list-level-style-number style:num-format="1" text:level="1" text:display-levels="1" style:num-suffix=".">
        <style:list-level-properties text:min-label-width="0.50in" text:space-before="0in"/>
      </text:list-level-style-number>
    </text:list-style>
    <text:list-style style:name="list-style-255">
      <text:list-level-style-number style:num-format="1" text:level="1" text:display-levels="1" style:num-suffix=".">
        <style:list-level-properties text:min-label-width="0.50in" text:space-before="0in"/>
      </text:list-level-style-number>
    </text:list-style>
    <text:list-style style:name="list-style-256">
      <text:list-level-style-number style:num-format="1" text:level="1" text:display-levels="1" style:num-suffix=".">
        <style:list-level-properties text:min-label-width="0.50in" text:space-before="0in"/>
      </text:list-level-style-number>
    </text:list-style>
    <text:list-style style:name="list-style-257">
      <text:list-level-style-number style:num-format="1" text:level="1" text:display-levels="1" style:num-suffix=".">
        <style:list-level-properties text:min-label-width="0.50in" text:space-before="0in"/>
      </text:list-level-style-number>
    </text:list-style>
    <text:list-style style:name="list-style-258">
      <text:list-level-style-number style:num-format="1" text:level="1" text:display-levels="1" style:num-suffix=".">
        <style:list-level-properties text:min-label-width="0.50in" text:space-before="0in"/>
      </text:list-level-style-number>
    </text:list-style>
    <text:list-style style:name="list-style-259">
      <text:list-level-style-number style:num-format="1" text:level="1" text:display-levels="1" style:num-suffix=".">
        <style:list-level-properties text:min-label-width="0.50in" text:space-before="0in"/>
      </text:list-level-style-number>
    </text:list-style>
    <text:list-style style:name="list-style-260">
      <text:list-level-style-number style:num-format="1" text:level="1" text:display-levels="1" style:num-suffix=".">
        <style:list-level-properties text:min-label-width="0.50in" text:space-before="0in"/>
      </text:list-level-style-number>
    </text:list-style>
    <text:list-style style:name="list-style-261">
      <text:list-level-style-number style:num-format="1" text:level="1" text:display-levels="1" style:num-suffix=".">
        <style:list-level-properties text:min-label-width="0.50in" text:space-before="0in"/>
      </text:list-level-style-number>
    </text:list-style>
    <text:list-style style:name="list-style-2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3">
      <text:list-level-style-number style:num-format="1" text:level="1" text:display-levels="1" style:num-suffix=".">
        <style:list-level-properties text:min-label-width="0.50in" text:space-before="0in"/>
      </text:list-level-style-number>
    </text:list-style>
    <text:list-style style:name="list-style-264">
      <text:list-level-style-number style:num-format="1" text:level="1" text:display-levels="1" style:num-suffix=".">
        <style:list-level-properties text:min-label-width="0.50in" text:space-before="0in"/>
      </text:list-level-style-number>
    </text:list-style>
    <text:list-style style:name="list-style-2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6">
      <text:list-level-style-number style:num-format="1" text:level="1" text:display-levels="1" style:num-suffix=".">
        <style:list-level-properties text:min-label-width="0.50in" text:space-before="0in"/>
      </text:list-level-style-number>
    </text:list-style>
    <text:list-style style:name="list-style-267">
      <text:list-level-style-number style:num-format="1" text:level="1" text:display-levels="1" style:num-suffix=".">
        <style:list-level-properties text:min-label-width="0.50in" text:space-before="0in"/>
      </text:list-level-style-number>
    </text:list-style>
    <text:list-style style:name="list-style-268">
      <text:list-level-style-number style:num-format="1" text:level="1" text:display-levels="1" style:num-suffix=".">
        <style:list-level-properties text:min-label-width="0.50in" text:space-before="0in"/>
      </text:list-level-style-number>
    </text:list-style>
    <text:list-style style:name="list-style-2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0">
      <text:list-level-style-number style:num-format="1" text:level="1" text:display-levels="1" style:num-suffix=".">
        <style:list-level-properties text:min-label-width="0.50in" text:space-before="0in"/>
      </text:list-level-style-number>
    </text:list-style>
    <text:list-style style:name="list-style-2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2">
      <text:list-level-style-number style:num-format="1" text:level="1" text:display-levels="1" style:num-suffix=".">
        <style:list-level-properties text:min-label-width="0.50in" text:space-before="0in"/>
      </text:list-level-style-number>
    </text:list-style>
    <text:list-style style:name="list-style-2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4">
      <text:list-level-style-number style:num-format="1" text:level="1" text:display-levels="1" style:num-suffix=".">
        <style:list-level-properties text:min-label-width="0.50in" text:space-before="0in"/>
      </text:list-level-style-number>
    </text:list-style>
    <text:list-style style:name="list-style-2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6">
      <text:list-level-style-number style:num-format="1" text:level="1" text:display-levels="1" style:num-suffix=".">
        <style:list-level-properties text:min-label-width="0.50in" text:space-before="0in"/>
      </text:list-level-style-number>
    </text:list-style>
    <text:list-style style:name="list-style-277">
      <text:list-level-style-number style:num-format="1" text:level="1" text:display-levels="1" style:num-suffix=".">
        <style:list-level-properties text:min-label-width="0.50in" text:space-before="0in"/>
      </text:list-level-style-number>
    </text:list-style>
    <text:list-style style:name="list-style-278">
      <text:list-level-style-number style:num-format="1" text:level="1" text:display-levels="1" style:num-suffix=".">
        <style:list-level-properties text:min-label-width="0.50in" text:space-before="0in"/>
      </text:list-level-style-number>
    </text:list-style>
    <text:list-style style:name="list-style-279">
      <text:list-level-style-number style:num-format="1" text:level="1" text:display-levels="1" style:num-suffix=".">
        <style:list-level-properties text:min-label-width="0.50in" text:space-before="0in"/>
      </text:list-level-style-number>
    </text:list-style>
    <text:list-style style:name="list-style-280">
      <text:list-level-style-number style:num-format="1" text:level="1" text:display-levels="1" style:num-suffix=".">
        <style:list-level-properties text:min-label-width="0.50in" text:space-before="0in"/>
      </text:list-level-style-number>
    </text:list-style>
    <text:list-style style:name="list-style-28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83">
      <text:list-level-style-number style:num-format="1" text:level="1" text:display-levels="1" style:num-suffix=".">
        <style:list-level-properties text:min-label-width="0.50in" text:space-before="0in"/>
      </text:list-level-style-number>
    </text:list-style>
    <text:list-style style:name="list-style-284">
      <text:list-level-style-bullet text:bullet-char="–" text:level="1">
        <style:list-level-properties text:min-label-width="0.50in" text:space-before="0in"/>
      </text:list-level-style-bullet>
    </text:list-style>
    <text:list-style style:name="list-style-28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passingsbesluit openbare lichamen Bonaire, Sint Eustatius en Saba</dc:title>
  </office:meta>
</office:document-meta>
</file>