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6</text:p>
      <text:p text:style-name="publicatie-titel.end">1 september 2010</text:p>
      <text:h text:outline-level="1" text:style-name="staatsblad_kop">Rijkswet van 7 juli 2010 tot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de inrichting, organisatie en het beheer van de openbare
               ministeries van Curaçao, van Sint Maarten en van Bonaire, Sint Eustatius en Saba en de onderlinge samenwerking tussen deze
               openbare ministeries te regelen in een rijkswet op grond van artikel 38, tweede lid, van het Statuut voor het Koninkrijk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ALGEMENE BEPALINGEN
            </text:h>
      <text:h text:outline-level="4" text:style-name="artikel_kop">Artikel 1
               </text:h>
      <text:p text:style-name="artikel">In deze rijkswet en de daarop berustende bepalingen wordt verstaan onder:</text:p>
      <text:p text:style-name="definition.term">a. algemene maatregel van rijksbestuur:
                  </text:p>
      <text:p text:style-name="definition.description">algemene maatregel van rijksbestuur in de zin van artikel 38, tweede lid, van het Statuut voor het Koninkrijk der Nederlanden;</text:p>
      <text:p text:style-name="definition.term">b. landen:
                  </text:p>
      <text:p text:style-name="definition.description">Curaçao, Sint Maarten en Nederland voor zover het betreft Bonaire, Sint Eustatius en Saba;</text:p>
      <text:p text:style-name="definition.term">c. Gerecht in eerste aanleg:
                  </text:p>
      <text:p text:style-name="definition.description">Gerecht in eerste aanleg van Curaçao, Gerecht in eerste aanleg van Sint Maarten of Gerecht in eerste aanleg van Bonaire, Sint
                        Eustatius en Saba;
                     </text:p>
      <text:p text:style-name="definition.term">d. Hof:
                  </text:p>
      <text:p text:style-name="definition.description">Gemeenschappelijk Hof van Justitie van Aruba, Curaçao, Sint Maarten en van Bonaire, Sint Eustatius en Saba;</text:p>
      <text:p text:style-name="definition.term">e. Hoge Raad:
                  </text:p>
      <text:p text:style-name="definition.description">Hoge Raad der Nederlanden;</text:p>
      <text:p text:style-name="definition.term">f. Onze Minister:
                  </text:p>
      <text:p text:style-name="definition.description">Onze Minister van Justitie van Curaçao, Onze Minister van Justitie van Sint Maarten of Onze Minister van Justitie van Nederland
                        afhankelijk van het land dat het aangaat;
                     </text:p>
      <text:p text:style-name="definition.term">g. Onze Ministers:
                  </text:p>
      <text:p text:style-name="definition.description">Onze Minister van Justitie van Curaçao, Onze Minister van Justitie van Sint Maarten en Onze Minister van Justitie van Nederland
                        gezamenlijk;
                     </text:p>
      <text:p text:style-name="definition.term">h. Statuut:
                  </text:p>
      <text:p text:style-name="definition.description">Statuut voor het Koninkrijk der Nederlanden.</text:p>
      <text:h text:outline-level="3" text:style-name="hoofdstuk_kop">HOOFDSTUK 2. DE INRICHTING VAN DE OPENBARE MINISTERIES
            </text:h>
      <text:h text:outline-level="4" text:style-name="paragraaf_kop">§ 1. Algemene bepalingen
               </text:h>
      <text:h text:outline-level="5" text:style-name="artikel_kop">Artikel 2
                  </text:h>
      <text:list text:style-name="list-style-1">
        <text:list-item text:start-value="1">
          <text:p text:style-name="list.start"> Het openbaar ministerie van elk van de landen bestaat uit:
                        </text:p>
          <text:list>
            <text:list-item text:start-value="1">
              <text:p text:style-name="list.start">het parket van de procureur-generaal en
                              </text:p>
            </text:list-item>
            <text:list-item text:start-value="2">
              <text:p text:style-name="list.cont">het parket in eerste aanleg.
                              </text:p>
            </text:list-item>
          </text:list>
        </text:list-item>
        <text:list-item text:start-value="2">
          <text:p text:style-name="list.end"> Aan het hoofd van de openbare ministeries van de landen staat een gezamenlijke procureur-generaal.
                        </text:p>
        </text:list-item>
      </text:list>
      <text:h text:outline-level="4" text:style-name="paragraaf_kop">§ 2. Het parket van de procureur-generaal
               </text:h>
      <text:h text:outline-level="5" text:style-name="artikel_kop">Artikel 3
                  </text:h>
      <text:list text:style-name="list-style-2">
        <text:list-item text:start-value="1">
          <text:p text:style-name="list.start"> Het parket van de procureur-generaal is gevestigd in Curaçao. De procureur-generaal houdt in elk land kantoor.
                        </text:p>
        </text:list-item>
        <text:list-item text:start-value="2">
          <text:p text:style-name="list.cont"> Bij het kantoor van de procureur-generaal in Sint Maarten is een daartoe door de procureur-generaal aangewezen medewerker
                           van het parket van de procureur-generaal als hoofd van dat kantoor werkzaam.
                        </text:p>
        </text:list-item>
        <text:list-item text:start-value="3">
          <text:p text:style-name="list.cont"> Het hoofd van het kantoor ondersteunt de procureur-generaal bij in ieder geval de volgende taken in Sint Maarten:
                        </text:p>
          <text:list>
            <text:list-item text:start-value="1">
              <text:p text:style-name="list.cont">de zorg voor de kwaliteit en bestuurlijke en organisatorische werkwijze van het openbaar ministerie;
                              </text:p>
            </text:list-item>
            <text:list-item text:start-value="2">
              <text:p text:style-name="list.cont">de voorbereiding van het jaarplan en de begroting van het parket in eerste aanleg en het toezicht op de uitvoering daarvan;
                              </text:p>
            </text:list-item>
            <text:list-item text:start-value="3">
              <text:p text:style-name="list.cont">de voorbereiding en uitvoering van het beleidsprogramma voor de bestrijding van grensoverschrijdende criminaliteit;
                              </text:p>
            </text:list-item>
            <text:list-item text:start-value="4">
              <text:p text:style-name="list.end">het toezicht op een behoorlijke opsporing en vervolging van strafbare feiten.
                              </text:p>
            </text:list-item>
          </text:list>
        </text:list-item>
      </text:list>
      <text:h text:outline-level="5" text:style-name="artikel_kop">Artikel 4
                  </text:h>
      <text:list text:style-name="list-style-3">
        <text:list-item text:start-value="1">
          <text:p text:style-name="list.start"> De procureur-generaal staat aan het hoofd van het parket van de procureur-generaal.
                        </text:p>
        </text:list-item>
        <text:list-item text:start-value="2">
          <text:p text:style-name="list.cont"> Bij het parket van de procureur-generaal zijn naast de procureur-generaal een of meer andere leden van het openbaar ministerie
                           werkzaam, waaronder in elk geval een advocaat-generaal.
                        </text:p>
        </text:list-item>
        <text:list-item text:start-value="3">
          <text:p text:style-name="list.end"> Bij het parket van de procureur-generaal kunnen andere ambtenaren werkzaam zijn, die geen lid zijn van het openbaar ministerie.
                        </text:p>
        </text:list-item>
      </text:list>
      <text:h text:outline-level="5" text:style-name="artikel_kop">Artikel 5
                  </text:h>
      <text:list text:style-name="list-style-4">
        <text:list-item text:start-value="1">
          <text:p text:style-name="list.start"> Het openbaar ministerie bij het Hof wordt ten behoeve van de landen uitgeoefend door of namens de procureur-generaal.
                        </text:p>
        </text:list-item>
        <text:list-item text:start-value="2">
          <text:p text:style-name="list.cont"> Bij verhindering of afwezigheid wordt de procureur-generaal vervangen door de advocaat-generaal. Bij verhindering of afwezigheid
                           van de advocaat-generaal kan de procureur-generaal zich doen vervangen door een door de procureur-generaal aan te wijzen hoofdofficier
                           van justitie of diens plaatsvervanger, die dan als waarnemend procureur-generaal optreedt.
                        </text:p>
        </text:list-item>
        <text:list-item text:start-value="3">
          <text:p text:style-name="list.cont"> In geval van ontstentenis van de procureur-generaal voor langere duur wordt bij koninklijk besluit in de vervanging voorzien.
                           De voordracht voor benoeming van de vervanger geschiedt op voorstel van Onze Ministers.
                        </text:p>
        </text:list-item>
        <text:list-item text:start-value="4">
          <text:p text:style-name="list.end"> De procureur-generaal kan algemene en bijzondere aanwijzingen geven betreffende de uitoefening van de taken en bevoegdheden
                           van het openbaar ministerie.
                        </text:p>
        </text:list-item>
      </text:list>
      <text:h text:outline-level="5" text:style-name="artikel_kop">Artikel 6
                  </text:h>
      <text:list text:style-name="list-style-5">
        <text:list-item text:start-value="1">
          <text:p text:style-name="list.start"> De procureur-generaal is bevoegd tot het instellen van hoger beroep in strafzaken die door een Gerecht in eerste aanleg zijn
                           berecht, onverminderd de bevoegdheid van de officier van justitie op grond van landsverordening of wet hoger beroep in te
                           stellen.
                        </text:p>
        </text:list-item>
        <text:list-item text:start-value="2">
          <text:p text:style-name="list.cont"> De procureur-generaal is belast met de opsporing en vervolging van strafbare feiten waarvan de berechting in eerste aanleg
                           aan het Gemeenschappelijk Hof van Justitie is opgedragen.
                        </text:p>
        </text:list-item>
        <text:list-item text:start-value="3">
          <text:p text:style-name="list.cont"> De procureur-generaal ziet toe op een behoorlijke opsporing en vervolging van strafbare feiten.
                        </text:p>
        </text:list-item>
        <text:list-item text:start-value="4">
          <text:p text:style-name="list.end"> De procureur-generaal kan voorts andere, hem bij landsverordening of wet opgedragen taken vervullen.
                        </text:p>
        </text:list-item>
      </text:list>
      <text:h text:outline-level="4" text:style-name="paragraaf_kop">§ 3 Het parket in eerste aanleg
               </text:h>
      <text:h text:outline-level="5" text:style-name="artikel_kop">Artikel 7
                  </text:h>
      <text:list text:style-name="list-style-6">
        <text:list-item text:start-value="1">
          <text:p text:style-name="list.start"> Aan het hoofd van het openbaar ministerie bij het Gerecht in eerste aanleg staat een hoofdofficier van justitie, die als
                           hoofd van het parket in eerste aanleg wordt benoemd. De hoofdofficieren van justitie zijn in hun ambtsbetrekking ondergeschikt
                           aan de procureur-generaal.
                        </text:p>
        </text:list-item>
        <text:list-item text:start-value="2">
          <text:p text:style-name="list.cont"> Bij het parket in eerste aanleg kunnen naast de hoofdofficier van justitie officieren van justitie, substituut-officieren
                           van justitie, plaatsvervangende officieren van justitie en andere ambtenaren werkzaam zijn. De hoofdofficier van justitie,
                           de officieren van justitie, substituut-officieren van justitie en plaatsvervangende officieren van justitie zijn in de uitoefening
                           van hun functie allen op gelijke wijze lid van het openbaar ministerie.
                        </text:p>
        </text:list-item>
        <text:list-item text:start-value="3">
          <text:p text:style-name="list.cont"> De officieren van justitie, de substituut-officieren van justitie en de plaatsvervangende officieren van justitie zijn in
                           hun ambtsbetrekking ondergeschikt aan het hoofd van het parket, waarbij zij zijn geplaatst. De hoofdofficier kan de bij zijn
                           parket werkzame leden van het openbaar ministerie algemene en bijzondere aanwijzingen geven betreffende de uitoefening van
                           hun taken en bevoegdheden.
                        </text:p>
        </text:list-item>
        <text:list-item text:start-value="4">
          <text:p text:style-name="list.cont"> Bij verhindering of afwezigheid van de hoofdofficier van justitie wordt zijn functie waargenomen door een ander lid van het
                           desbetreffende parket.
                        </text:p>
        </text:list-item>
        <text:list-item text:start-value="5">
          <text:p text:style-name="list.end"> De inrichting en organisatie van het parket in eerste aanleg kan overigens bij landsverordening of wet worden geregeld.
                        </text:p>
        </text:list-item>
      </text:list>
      <text:h text:outline-level="5" text:style-name="artikel_kop">Artikel 8
                  </text:h>
      <text:list text:style-name="list-style-7">
        <text:list-item text:start-value="1">
          <text:p text:style-name="list.start"> Officieren van justitie zijn bevoegd en inzetbaar in elk van de landen. Onze Ministers maken hierover nadere afspraken.
                        </text:p>
        </text:list-item>
        <text:list-item text:start-value="2">
          <text:p text:style-name="list.cont"> De afspraken hebben in ieder geval betrekking op
                        </text:p>
          <text:list>
            <text:list-item text:start-value="1">
              <text:p text:style-name="list.cont">de betrokkenheid van de procureur-generaal bij het inzetten van een officier van justitie in een ander land dan het land van
                                 aanstelling;
                              </text:p>
            </text:list-item>
            <text:list-item text:start-value="2">
              <text:p text:style-name="list.cont">onderlinge vergoeding van de kosten;
                              </text:p>
            </text:list-item>
            <text:list-item text:start-value="3">
              <text:p text:style-name="list.cont">onderlinge informatieverstrekking;
                              </text:p>
            </text:list-item>
            <text:list-item text:start-value="4">
              <text:p text:style-name="list.end">evaluatie van de afspraken.
                              </text:p>
            </text:list-item>
          </text:list>
        </text:list-item>
      </text:list>
      <text:h text:outline-level="3" text:style-name="hoofdstuk_kop">HOOFDSTUK 3. ENIGE TAKEN EN BEVOEGDHEDEN
            </text:h>
      <text:h text:outline-level="4" text:style-name="artikel_kop">Artikel 9
               </text:h>
      <text:list text:style-name="list-style-8">
        <text:list-item text:start-value="1">
          <text:p text:style-name="list.start"> Het openbaar ministerie is belast met de strafrechtelijke handhaving van de rechtsorde en met andere bij landsverordening
                        of wet vastgestelde taken.
                     </text:p>
        </text:list-item>
        <text:list-item text:start-value="2">
          <text:p text:style-name="list.cont"> Het openbaar ministerie is in het bijzonder belast met:
                     </text:p>
          <text:list>
            <text:list-item text:start-value="1">
              <text:p text:style-name="list.cont">de handhaving van de wettelijke regelingen;
                           </text:p>
            </text:list-item>
            <text:list-item text:start-value="2">
              <text:p text:style-name="list.cont">de opsporing en vervolging van strafbare feiten;
                           </text:p>
            </text:list-item>
            <text:list-item text:start-value="3">
              <text:p text:style-name="list.cont">het doen uitvoeren van vonnissen en beschikkingen in strafzaken;
                           </text:p>
            </text:list-item>
            <text:list-item text:start-value="4">
              <text:p text:style-name="list.end">het toezicht op de naleving van de rechterlijke beslissingen in tuchtzaken.
                           </text:p>
            </text:list-item>
          </text:list>
        </text:list-item>
      </text:list>
      <text:h text:outline-level="4" text:style-name="artikel_kop">Artikel 10
               </text:h>
      <text:p text:style-name="artikel">De taken en bevoegdheden van het openbaar ministerie worden, op de wijze bij of krachtens landsverordening of wet bepaald,
                  uitgeoefend door de leden van het openbaar ministerie.
               </text:p>
      <text:h text:outline-level="4" text:style-name="artikel_kop">Artikel 11
               </text:h>
      <text:list text:style-name="list-style-9">
        <text:list-item text:start-value="1">
          <text:p text:style-name="list.start"> De procureur-generaal is belast met de zorg voor de justitiële politie. Hij is bevoegd aan de ambtenaren die met de politie
                        belast zijn zodanige instructies te geven tot voorkoming, opsporing, en nasporing van strafbare feiten als hij in het belang
                        van een goede justitie nodig oordeelt.
                     </text:p>
        </text:list-item>
        <text:list-item text:start-value="2">
          <text:p text:style-name="list.end"> De procureur-generaal waakt voor de richtige uitoefening van de taak van de politie. Hij is bevoegd daarover aan Onze Minister
                        de voorstellen te doen die hem dienstig voorkomen.
                     </text:p>
        </text:list-item>
      </text:list>
      <text:h text:outline-level="4" text:style-name="artikel_kop">Artikel 12
               </text:h>
      <text:list text:style-name="list-style-10">
        <text:list-item text:start-value="1">
          <text:p text:style-name="list.start"> Wanneer het aan het Hof voorkomt dat de vervolging van een strafbaar feit in een van de landen behoort te worden ingesteld
                        of voortgezet, is de procureur-generaal verplicht te voldoen aan een bevel van het Hof om de gevraagde informatie te verstrekken.
                     </text:p>
        </text:list-item>
        <text:list-item text:start-value="2">
          <text:p text:style-name="list.end"> De procureur-generaal is, behoudens de bepalingen van strafvordering van het desbetreffende land, verplicht om op bevel van
                        het Hof te vervolgen of te doen vervolgen.
                     </text:p>
        </text:list-item>
      </text:list>
      <text:h text:outline-level="4" text:style-name="artikel_kop">Artikel 13
               </text:h>
      <text:list text:style-name="list-style-11">
        <text:list-item text:start-value="1">
          <text:p text:style-name="list.start"> Onze Minister kan de procureur-generaal algemene aanwijzingen geven betreffende de opsporing en vervolging van strafbare
                        feiten in zijn land. Een aanwijzing wordt schriftelijk en gemotiveerd gegeven.
                     </text:p>
        </text:list-item>
        <text:list-item text:start-value="2">
          <text:p text:style-name="list.end"> Indien Onze Minister voornemens is de procureur-generaal een bijzondere aanwijzing te geven betreffende de opsporing en vervolging
                        van strafbare feiten in zijn land, dan legt hij de voorgenomen aanwijzing voor aan het Hof ter toetsing aan het recht. Het
                        Hof beslist binnen een week op het verzoek van Onze Minister. Indien het Hof van oordeel is dat de voorgenomen aanwijzing
                        in overeenstemming is met het recht, dan kan Onze Minister de aanwijzing geven.
                     </text:p>
        </text:list-item>
      </text:list>
      <text:h text:outline-level="4" text:style-name="artikel_kop">Artikel 14
               </text:h>
      <text:p text:style-name="artikel">De openbare ministeries van de landen en van Nederland zijn onderling verplicht gevolg te geven aan verzoeken om rechtshulp.
                  Onze Ministers kunnen hierover nadere afspraken maken.
               </text:p>
      <text:h text:outline-level="4" text:style-name="artikel_kop">Artikel 15
               </text:h>
      <text:list text:style-name="list-style-12">
        <text:list-item text:start-value="1">
          <text:p text:style-name="list.start"> Het openbaar ministerie is verplicht bericht en advies te geven, wanneer dit door of vanwege de regering van het betrokken
                        land wordt gevraagd. Een verzoek om bericht of advies wordt gedaan aan de procureur-generaal.
                     </text:p>
        </text:list-item>
        <text:list-item text:start-value="2">
          <text:p text:style-name="list.cont"> De leden van het openbaar ministerie verstrekken de procureur-generaal de inlichtingen die hij nodig heeft.
                     </text:p>
        </text:list-item>
        <text:list-item text:start-value="3">
          <text:p text:style-name="list.end"> Wanneer de zaak waaromtrent bericht en advies is gevraagd, aan een rechterlijke beslissing is onderworpen of te voorzien
                        is dat dit zal geschieden, is het geven van eenvoudig bericht voldoende.
                     </text:p>
        </text:list-item>
      </text:list>
      <text:h text:outline-level="3" text:style-name="hoofdstuk_kop">HOOFDSTUK 4. RECHTSPOSITIONELE ASPECTEN
            </text:h>
      <text:h text:outline-level="4" text:style-name="artikel_kop">Artikel 16
               </text:h>
      <text:list text:style-name="list-style-13">
        <text:list-item text:start-value="1">
          <text:p text:style-name="list.start"> De procureur-generaal en de advocaat-generaal worden benoemd, geschorst en ontslagen bij koninklijk besluit.
                     </text:p>
        </text:list-item>
        <text:list-item text:start-value="2">
          <text:p text:style-name="list.cont"> Indien de plaats van procureur-generaal of advocaat-generaal openvalt, nodigen Onze Ministers het Hof en de procureur-generaal
                        uit gezamenlijk een aanbeveling voor benoeming te doen. De aanbeveling bevat de namen van ten hoogste drie kandidaten.
                     </text:p>
        </text:list-item>
        <text:list-item text:start-value="3">
          <text:p text:style-name="list.cont"> De voordracht voor benoeming wordt gedaan op voorstel van Onze Ministers. Daarbij nemen zij de aanbeveling, bedoeld in het
                        tweede lid, zoveel mogelijk in acht.
                     </text:p>
        </text:list-item>
        <text:list-item text:start-value="4">
          <text:p text:style-name="list.cont"> Indien Onze Ministers voornemens zijn af te wijken van de aanbeveling winnen zij daaromtrent het gevoelen van het Hof en
                        de procureur-generaal in. Het gevoelen van het Hof en de procureur-generaal en de aanbeveling worden bij het voorstel van
                        Onze Ministers gevoegd. Zij motiveren waarom zij zijn afgeweken van de aanbeveling.
                     </text:p>
        </text:list-item>
        <text:list-item text:start-value="5">
          <text:p text:style-name="list.end"> De procureur-generaal kan leden van en andere ambtenaren werkzaam bij het openbaar ministerie van elk van de landen aanwijzen
                        om bij het parket van de procureur-generaal werkzaam te zijn.
                     </text:p>
        </text:list-item>
      </text:list>
      <text:h text:outline-level="4" text:style-name="artikel_kop">Artikel 17
               </text:h>
      <text:list text:style-name="list-style-14">
        <text:list-item text:start-value="1">
          <text:p text:style-name="list.start"> De hoofdofficier van justitie wordt benoemd, geschorst en ontslagen bij koninklijk besluit. De voordracht geschiedt op voorstel
                        van Onze Minister.
                     </text:p>
        </text:list-item>
        <text:list-item text:start-value="2">
          <text:p text:style-name="list.cont"> Indien een plaats van hoofdofficier van justitie openvalt zendt de procureur-generaal, gehoord het Hof, een schriftelijke
                        aanbeveling bevattende de namen van ten hoogste drie kandidaten aan Onze Minister.
                     </text:p>
        </text:list-item>
        <text:list-item text:start-value="3">
          <text:p text:style-name="list.cont"> De overige leden van het openbaar ministerie werkzaam bij het parket in eerste aanleg van Curaçao of Sint Maarten worden
                        benoemd, geschorst en ontslagen bij landsbesluit van het desbetreffende land, op een daartoe strekkende aanbeveling van de
                        procureur-generaal.
                     </text:p>
        </text:list-item>
        <text:list-item text:start-value="4">
          <text:p text:style-name="list.cont"> De overige leden van het openbaar ministerie werkzaam bij het parket in eerste aanleg van Bonaire, Sint Eustatius en Saba
                        worden benoemd, geschorst en ontslagen bij koninklijk besluit op een daartoe strekkende aanbeveling van de procureur-generaal.
                     </text:p>
        </text:list-item>
        <text:list-item text:start-value="5">
          <text:p text:style-name="list.end"> Bij of krachtens landsverordening of wet kunnen nadere regels worden gesteld met betrekking tot de benoemingsprocedure van
                        de overige leden van het openbaar ministerie werkzaam bij het parket in eerste aanleg.
                     </text:p>
        </text:list-item>
      </text:list>
      <text:h text:outline-level="4" text:style-name="artikel_kop">Artikel 18
               </text:h>
      <text:list text:style-name="list-style-15">
        <text:list-item text:start-value="1">
          <text:p text:style-name="list.start"> Tot lid van het openbaar ministerie kan worden benoemd degene:
                     </text:p>
          <text:list>
            <text:list-item text:start-value="1">
              <text:p text:style-name="list.start">aan wie op grond van het met goed gevolg afleggen van een afsluitend examen van een opleiding in het wetenschappelijk onderwijs
                              op het gebied van het recht door een bij algemene maatregel van rijksbestuur aan te wijzen universiteit, de graad van Bachelor
                              op het gebied van het recht en tevens de graad van Master op het gebied van het recht is verleend;
                           </text:p>
            </text:list-item>
            <text:list-item text:start-value="2">
              <text:p text:style-name="list.cont">aan wie op grond van het met goed gevolg afleggen van een afsluitend examen van een opleiding op het gebied van het recht
                              aan een bij algemene maatregel van rijksbestuur aan te wijzen universiteit, het recht om de titel meester te voeren heeft
                              verkregen.
                           </text:p>
            </text:list-item>
          </text:list>
        </text:list-item>
        <text:list-item text:start-value="2">
          <text:p text:style-name="list.cont"> Bij algemene maatregel van rijks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item text:start-value="3">
          <text:p text:style-name="list.cont"> Op voorstel van de procureur-generaal kunnen plaatsvervangend officieren van justitie worden benoemd die niet voldoen aan
                        de vereisten, bedoeld in het eerste en tweede lid.
                     </text:p>
        </text:list-item>
        <text:list-item text:start-value="4">
          <text:p text:style-name="list.cont"> De leden van het openbaar ministerie moeten Nederlander zijn.
                     </text:p>
        </text:list-item>
        <text:list-item text:start-value="5">
          <text:p text:style-name="list.cont"> De leden van het openbaar ministerie kunnen niet zijn:
                     </text:p>
          <text:list>
            <text:list-item text:start-value="1">
              <text:p text:style-name="list.cont">Gouverneur;
                           </text:p>
            </text:list-item>
            <text:list-item text:start-value="2">
              <text:p text:style-name="list.cont">minister of staatssecretaris;
                           </text:p>
            </text:list-item>
            <text:list-item text:start-value="3">
              <text:p text:style-name="list.cont">commissaris der Koningin of gedeputeerde;
                           </text:p>
            </text:list-item>
            <text:list-item text:start-value="4">
              <text:p text:style-name="list.cont">lid van de vertegenwoordigende lichamen van Curaçao of van Sint Maarten, lid van de Staten-Generaal of lid van een eilandsraad;
                           </text:p>
            </text:list-item>
            <text:list-item text:start-value="5">
              <text:p text:style-name="list.cont">Rijksvertegenwoordiger, gezaghebber of eilandsgedeputeerde;
                           </text:p>
            </text:list-item>
            <text:list-item text:start-value="6">
              <text:p text:style-name="list.cont">burgemeester of wethouder;
                           </text:p>
            </text:list-item>
            <text:list-item text:start-value="7">
              <text:p text:style-name="list.cont">lid van het Hof of van de Beheerraad;
                           </text:p>
            </text:list-item>
            <text:list-item text:start-value="8">
              <text:p text:style-name="list.cont">lid van de Raad voor de rechtshandhaving;
                           </text:p>
            </text:list-item>
            <text:list-item text:start-value="9">
              <text:p text:style-name="list.cont">lid van de Raad van Advies van Curaçao of Sint Maarten;
                           </text:p>
            </text:list-item>
            <text:list-item text:start-value="10">
              <text:p text:style-name="list.cont">lid van de Raad van State van het Koninkrijk;
                           </text:p>
            </text:list-item>
            <text:list-item text:start-value="11">
              <text:p text:style-name="list.cont">lid van de Algemene Rekenkamer van één van de landen;
                           </text:p>
            </text:list-item>
            <text:list-item text:start-value="12">
              <text:p text:style-name="list.cont">nationale of eilandelijke ombudsman of substituut-ombudsman;
                           </text:p>
            </text:list-item>
            <text:list-item text:start-value="13">
              <text:p text:style-name="list.cont">advocaat of notaris dan wel anderszins beroepsmatige rechtshulpverlener;
                           </text:p>
            </text:list-item>
            <text:list-item text:start-value="14">
              <text:p text:style-name="list.cont">ambtenaar bij een ministerie of een eiland van het land waar betrokkene als lid van het openbaar ministerie is aangesteld,
                              alsmede de daaronder ressorterende instellingen, diensten en bedrijven, met dien verstande dat onderdeel n niet van toepassing
                              is op substituut-officieren van justitie en plaatsvervangende officieren van justitie.
                           </text:p>
            </text:list-item>
          </text:list>
        </text:list-item>
        <text:list-item text:start-value="6">
          <text:p text:style-name="list.cont"> Een lid van het openbaar ministerie geeft de procureur-generaal kennis van de betrekkingen die hij buiten zijn ambt vervult.
                        Zo mogelijk geschiedt de kennisgeving zodra het voornemen bestaat tot het aangaan van de betrekking.
                     </text:p>
        </text:list-item>
        <text:list-item text:start-value="7">
          <text:p text:style-name="list.end"> De procureur-generaal houdt een register bij waarin de in het zesde lid bedoelde betrekkingen zijn opgenomen. Het register
                        ligt ter inzage bij het parket van de procureur-generaal en het parket in eerste aanleg waar betrokkene werkzaam is.
                     </text:p>
        </text:list-item>
      </text:list>
      <text:h text:outline-level="4" text:style-name="artikel_kop">Artikel 19
               </text:h>
      <text:list text:style-name="list-style-16">
        <text:list-item text:start-value="1">
          <text:p text:style-name="list.start"> De leden van het openbaar ministerie leggen voorafgaand aan de datum van indiensttreding de eed of belofte af volgens het
                        formulier zoals vastgesteld in de bijlage bij deze rijkswet.
                     </text:p>
        </text:list-item>
        <text:list-item text:start-value="2">
          <text:p text:style-name="list.end"> De leden van het openbaar ministerie leggen de eed af ten overstaan van de Gouverneur van Curaçao, de Gouverneur van Sint
                        Maarten of de Rijksvertegenwoordiger van Bonaire, Sint Eustatius en Saba of ten overstaan van een door de Gouverneur of de
                        Rijksvertegenwoordiger aangewezen ambtenaar.
                     </text:p>
        </text:list-item>
      </text:list>
      <text:h text:outline-level="4" text:style-name="artikel_kop">Artikel 19a
               </text:h>
      <text:p text:style-name="artikel">Een lid van het openbaar ministerie is verplicht tot geheimhouding van de gegevens waarover hij bij de uitoefening van zijn
                  taak de beschikking krijgt en waarvan hij het vertrouwelijk karakter kent of redelijkerwijs moet vermoeden, behoudens zover
                  enig wettelijk voorschrift tot mededeling verplicht of uit zijn taak de noodzaak tot mededeling voortvloeit.
               </text:p>
      <text:h text:outline-level="4" text:style-name="artikel_kop">Artikel 19b
               </text:h>
      <text:list text:style-name="list-style-17">
        <text:list-item text:start-value="1">
          <text:p text:style-name="list.start"> Echtgenoten, bloedverwanten of aanverwanten tot in de derde graad mogen niet tegelijkertijd lid van het openbaar ministerie
                        zijn.
                     </text:p>
        </text:list-item>
        <text:list-item text:start-value="2">
          <text:p text:style-name="list.cont"> Indien leden van het openbaar ministerie met elkaar huwen, zal de jongstbenoemde geen lid van het openbaar ministerie kunnen
                        blijven.
                     </text:p>
        </text:list-item>
        <text:list-item text:start-value="3">
          <text:p text:style-name="list.cont"> Indien de aanverwantschap ontstaat na de benoeming, zal degene die haar veroorzaakte, zijn ambt niet kunnen behouden, tenzij
                        ontheffing is verleend door het tot benoeming bevoegde gezag.
                     </text:p>
        </text:list-item>
        <text:list-item text:start-value="4">
          <text:p text:style-name="list.cont"> Het aanverwantschap houdt op te bestaan door ontbinding van het huwelijk.
                     </text:p>
        </text:list-item>
        <text:list-item text:start-value="5">
          <text:p text:style-name="list.cont"> Degene die ingevolge het tweede en het derde lid zijn ambt niet kan behouden, dient zijn ontslag in.
                     </text:p>
        </text:list-item>
        <text:list-item text:start-value="6">
          <text:p text:style-name="list.end"> De procureur-generaal draagt er zorg voor dat aanverwanten aan wie ontheffing is verleend als bedoeld in het derde lid, niet
                        worden belast met de behandeling van dezelfde zaak.
                     </text:p>
        </text:list-item>
      </text:list>
      <text:h text:outline-level="4" text:style-name="artikel_kop">Artikel 20
               </text:h>
      <text:list text:style-name="list-style-18">
        <text:list-item text:start-value="1">
          <text:p text:style-name="list.start"> Een lid van het openbaar ministerie wordt geschorst indien:
                     </text:p>
          <text:list>
            <text:list-item text:start-value="1">
              <text:p text:style-name="list.start">hij zich in voorlopige hechtenis bevindt;
                           </text:p>
            </text:list-item>
            <text:list-item text:start-value="2">
              <text:p text:style-name="list.cont">hij 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hij bij een nog niet onherroepelijk geworden rechterlijke uitspraak onder curatele is gesteld, in staat van faillissement
                              is verklaard, hij surséance van betaling heeft gekregen, dan wel wegens schulden is gegijzeld.
                           </text:p>
            </text:list-item>
          </text:list>
        </text:list-item>
        <text:list-item text:start-value="2">
          <text:p text:style-name="list.cont"> Een lid van het openbaar ministerie kan worden geschorst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21, eerste lid, onder a en b, of artikel 22, onder c, zou kunnen leiden.
                           </text:p>
            </text:list-item>
          </text:list>
        </text:list-item>
        <text:list-item text:start-value="3">
          <text:p text:style-name="list.cont"> De schorsing als bedoeld in de voorgaande leden, eindigt na drie maanden. De maatregel kan telkens voor ten hoogste drie
                        maanden worden verlengd.
                     </text:p>
        </text:list-item>
        <text:list-item text:start-value="4">
          <text:p text:style-name="list.end"> De schorsing wordt beëindigd zodra de grond voor deze maatregel is vervallen.
                     </text:p>
        </text:list-item>
      </text:list>
      <text:h text:outline-level="4" text:style-name="artikel_kop">Artikel 21
               </text:h>
      <text:list text:style-name="list-style-19">
        <text:list-item text:start-value="1">
          <text:p text:style-name="list.start"> Een lid van het openbaar ministerie wordt ontslagen:
                     </text:p>
          <text:list>
            <text:list-item text:start-value="1">
              <text:p text:style-name="list.start">op eigen verzoek;
                           </text:p>
            </text:list-item>
            <text:list-item text:start-value="2">
              <text:p text:style-name="list.cont">met ingang van de eerste dag van de maand volgende op die waarin hij de leeftijd van vijfenzestig jaar heeft bereikt;
                           </text:p>
            </text:list-item>
            <text:list-item text:start-value="3">
              <text:p text:style-name="list.cont">indien hij een ambt of betrekking aanvaardt bedoeld in artikel 18, vijfde lid;
                           </text:p>
            </text:list-item>
            <text:list-item text:start-value="4">
              <text:p text:style-name="list.cont">bij het verlies van het Nederlanderschap;
                           </text:p>
            </text:list-item>
            <text:list-item text:start-value="5">
              <text:p text:style-name="list.cont">bij gebleken ongeschiktheid voor de functie, anders dan wegens ziekte of gebreken.
                           </text:p>
            </text:list-item>
          </text:list>
        </text:list-item>
        <text:list-item text:start-value="2">
          <text:p text:style-name="list.cont"> In de gevallen, bedoeld in het eerste lid onder a en b, wordt het ontslag eervol verleend.
                     </text:p>
        </text:list-item>
        <text:list-item text:start-value="3">
          <text:p text:style-name="list.end"> In het geval bedoeld in het eerste lid, onder c, kan het ontslag eervol worden verleend.
                     </text:p>
        </text:list-item>
      </text:list>
      <text:h text:outline-level="4" text:style-name="artikel_kop">Artikel 22
               </text:h>
      <text:list text:style-name="list-style-20">
        <text:list-item text:start-value="1">
          <text:p text:style-name="list.start"> Een lid van het openbaar ministerie kan voorts worden ontslagen:
                     </text:p>
          <text:list>
            <text:list-item text:start-value="1">
              <text:p text:style-name="list.start">indien hij bij onherroepelijk geworden rechterlijke uitspraak wegens misdrijf is veroordeeld, dan wel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indien hij uit hoofde van ziekte of gebreken blijvend ongeschikt is om zijn functie te vervullen;
                           </text:p>
            </text:list-item>
            <text:list-item text:start-value="4">
              <text:p text:style-name="list.cont">wegens handelen of nalaten, dat ernstig nadeel toebrengt aan de goede gang van zaken bij het openbaar ministerie of aan het
                              in hem te stellen vertrouwen.
                           </text:p>
            </text:list-item>
          </text:list>
        </text:list-item>
        <text:list-item text:start-value="2">
          <text:p text:style-name="list.end"> In het geval bedoeld in het eerste lid, onder c, wordt het ontslag eervol verleend.
                     </text:p>
        </text:list-item>
      </text:list>
      <text:h text:outline-level="4" text:style-name="artikel_kop">Artikel 23
               </text:h>
      <text:p text:style-name="artikel">Alvorens een besluit op grond van de artikelen 20, tweede lid, 21, eerste lid, onder e, en 22 wordt genomen wordt betrokkene
                  in de gelegenheid gesteld zijn zienswijze mondeling of schriftelijk naar voren te brengen.
               </text:p>
      <text:h text:outline-level="4" text:style-name="artikel_kop">Artikel 24
               </text:h>
      <text:p text:style-name="artikel">Indien Onze Minister oordeelt dat een reden tot ontslag van de procureur-generaal is gelegen in gebleken ongeschiktheid voor
                  zijn functie anders dan uit hoofde van ziekte of gebreken, dan kan hij een voorstel tot schorsing of ontslag met inachtneming
                  van de toepasselijke procedureregels aanmelden voor agendering in de raad van ministers van het Koninkrijk.
               </text:p>
      <text:h text:outline-level="4" text:style-name="artikel_kop">Artikel 25
               </text:h>
      <text:list text:style-name="list-style-21">
        <text:list-item text:start-value="1">
          <text:p text:style-name="list.start"> Tegen een rechtspositionele beschikking of handeling waarbij een lid van het openbaar ministerie als zodanig, zijn nagelaten
                        betrekkingen of zijn rechtverkrijgenden belanghebbende zijn, kan een belanghebbende beroep instellen bij het Gerecht in eerste
                        aanleg van het land waar belanghebbende woont. Indien belanghebbende niet woont in één van de landen, is het Gerecht in eerste
                        aanleg van Curaçao bevoegd.
                     </text:p>
        </text:list-item>
        <text:list-item text:start-value="2">
          <text:p text:style-name="list.cont"> Tegen de uitspraak van het Gerecht in eerste aanleg kan een belanghebbende hoger beroep instellen bij het Hof.
                     </text:p>
        </text:list-item>
        <text:list-item text:start-value="3">
          <text:p text:style-name="list.cont"> Geen beroep kan worden ingesteld tegen een beschikking tot benoeming of aanstelling, tenzij het beroep wordt ingesteld door
                        een lid van het openbaar ministerie als zodanig, zijn nagelaten betrekkingen of zijn rechtverkrijgenden.
                     </text:p>
        </text:list-item>
        <text:list-item text:start-value="4">
          <text:p text:style-name="list.cont"> Op de behandeling van het beroep en het hoger beroep zijn de regels van het procesrecht voor de behandeling van ambtenaarrechtelijke
                        geschillen van het land waarin het beroep wordt behandeld van overeenkomstige toepassing.
                     </text:p>
        </text:list-item>
        <text:list-item text:start-value="5">
          <text:p text:style-name="list.end"> Met een beschikking of handeling bedoeld in dit artikel wordt een weigering te beschikken of te handelen gelijkgesteld.
                     </text:p>
        </text:list-item>
      </text:list>
      <text:h text:outline-level="4" text:style-name="artikel_kop">Artikel 26
               </text:h>
      <text:p text:style-name="artikel">De rechtspositie van de leden van het openbaar ministerie wordt overigens geregeld bij of krachtens algemene maatregel van
                  rijksbestuur. Daarbij kunnen nadere regels worden gesteld over schorsing en ontslag.
               </text:p>
      <text:h text:outline-level="4" text:style-name="artikel_kop">Artikel 27
               </text:h>
      <text:p text:style-name="artikel">Andere ambtenaren bij het parket van de procureur-generaal als bedoeld in artikel 4, derde lid, worden benoemd door Onze Minister
                  van het land waar de ambtenaar voornamelijk werkzaam zal zijn op voorstel van de procureur-generaal. Op hun rechtspositie
                  zijn de in dat land geldende ambtenarenregelingen van toepassing.
               </text:p>
      <text:h text:outline-level="3" text:style-name="hoofdstuk_kop">HOOFDSTUK 5. BEHEER EN BEKOSTIGING
            </text:h>
      <text:h text:outline-level="4" text:style-name="artikel_kop">Artikel 28
               </text:h>
      <text:p text:style-name="artikel">De procureur-generaal is belast met het beheer van de openbare ministeries van de landen. In het bijzonder draagt de procureur-generaal
                  zorg voor:
               </text:p>
      <text:list text:style-name="list-style-22">
        <text:list-item text:start-value="1">
          <text:p text:style-name="list.start">de kwaliteit en de bestuurlijke en organisatorische werkwijze van de openbare ministeries;
                     </text:p>
        </text:list-item>
        <text:list-item text:start-value="2">
          <text:p text:style-name="list.cont">de voorbereiding van de begrotingen van het parket in eerste aanleg en het parket van de procureur-generaal;
                     </text:p>
        </text:list-item>
        <text:list-item text:start-value="3">
          <text:p text:style-name="list.cont">het toezicht houden op de uitvoering van de begrotingen;
                     </text:p>
        </text:list-item>
        <text:list-item text:start-value="4">
          <text:p text:style-name="list.cont">het afleggen van verantwoording aan Onze Minister over de uitvoering van de begroting van het openbaar ministerie;
                     </text:p>
        </text:list-item>
        <text:list-item text:start-value="5">
          <text:p text:style-name="list.end">de automatisering, de bestuurlijke informatievoorziening, de huisvesting, de beveiliging, de personele en materiële voorzieningen
                        bij de openbare ministeries.
                     </text:p>
        </text:list-item>
      </text:list>
      <text:h text:outline-level="4" text:style-name="artikel_kop">Artikel 29
               </text:h>
      <text:list text:style-name="list-style-23">
        <text:list-item text:start-value="1">
          <text:p text:style-name="list.start"> Onze Ministers voeren jaarlijks voor 15 april overleg over het totaal van de in het daaropvolgende jaar door de landen beschikbaar
                        te stellen middelen voor het parket van de procureur-generaal.
                     </text:p>
        </text:list-item>
        <text:list-item text:start-value="2">
          <text:p text:style-name="list.cont"> De procureur-generaal zendt ter voorbereiding van het in het eerste lid bedoelde overleg voor 15 maart aan Onze Ministers
                        een jaarplan met een ontwerpbegroting voor het parket van de procureur-generaal. De ontwerpbegroting gaat vergezeld van een
                        meerjarenraming voor tenminste vier op het begrotingsjaar volgende jaren. Het jaarplan bevat een omschrijving van de voorgenomen
                        activiteiten, de doelstellingen en de prestatieafspraken van het parket voor het komende jaar.
                     </text:p>
        </text:list-item>
        <text:list-item text:start-value="3">
          <text:p text:style-name="list.cont"> Op basis van het in het eerste lid bedoelde overleg stellen Onze Ministers zo spoedig mogelijk de begroting voor het parket
                        van de procureur-generaal vast. Onze Ministers stellen het jaarplan vast uiterlijk voor aanvang van het jaar waarop het jaarplan
                        betrekking heeft.
                     </text:p>
        </text:list-item>
        <text:list-item text:start-value="4">
          <text:p text:style-name="list.end"> De kosten van het parket van de procureur-generaal worden op grond van een bij of krachtens algemene maatregel van rijksbestuur
                        vast te stellen verdeelsleutel aan de landen toebedeeld.
                     </text:p>
        </text:list-item>
      </text:list>
      <text:h text:outline-level="4" text:style-name="artikel_kop">Artikel 30
               </text:h>
      <text:list text:style-name="list-style-24">
        <text:list-item text:start-value="1">
          <text:p text:style-name="list.start"> De procureur-generaal stelt jaarlijks voor 1 april in overeenstemming met de betrokken hoofdofficier van justitie een jaarplan
                        op met een daarbij behorende ontwerp-begroting voor het parket in eerste aanleg. De ontwerpbegroting gaat vergezeld van een
                        meerjarenraming voor tenminste vier op het begrotingsjaar volgende jaren. Het jaarplan bevat een omschrijving van de voorgenomen
                        activiteiten, de doelstellingen en de prestatieafspraken van het parket voor het komende jaar.
                     </text:p>
        </text:list-item>
        <text:list-item text:start-value="2">
          <text:p text:style-name="list.cont"> Onze Minister stelt zo spoedig mogelijk de begroting van het parket in eerste aanleg vast. Onze Minister stelt het jaarplan
                        vast voor 1 december van het jaar voorafgaand aan het jaar waarop het jaarplan betrekking heeft.
                     </text:p>
        </text:list-item>
        <text:list-item text:start-value="3">
          <text:p text:style-name="list.cont"> De procureur-generaal ziet toe op de uitvoering van het jaarplan en voert daarover regelmatig maar ten minste vier keer per
                        jaar in persoon overleg met de hoofdofficier van justitie in het land van standplaats van de betrokken hoofdofficier.
                     </text:p>
        </text:list-item>
        <text:list-item text:start-value="4">
          <text:p text:style-name="list.end"> Elk van de landen draagt de kosten van zijn parket in eerste aanleg.
                     </text:p>
        </text:list-item>
      </text:list>
      <text:h text:outline-level="4" text:style-name="artikel_kop">Artikel 31
               </text:h>
      <text:list text:style-name="list-style-25">
        <text:list-item text:start-value="1">
          <text:p text:style-name="list.start"> De procureur-generaal dient jaarlijks voor 1 april bij Onze Minister een jaarverslag in over het parket van de procureur-generaal.
                        Het jaarverslag bevat een verantwoording over de activiteiten, de doelstellingen en de prestatieafspraken. Het jaarverslag
                        bevat tevens de jaarrekening met bijbehorende begroting en overige financiële gegevens.
                     </text:p>
        </text:list-item>
        <text:list-item text:start-value="2">
          <text:p text:style-name="list.cont"> De procureur-generaal dient jaarlijks voor 1 april bij Onze Minister een jaarverslag in over de uitvoering van de begroting
                        van het parket in eerste aanleg. De tweede en derde  zin van het eerste lid is van toepassing.
                     </text:p>
        </text:list-item>
        <text:list-item text:start-value="3">
          <text:p text:style-name="list.cont"> Het jaarverslag van het parket van de procureur-generaal gaat vergezeld van een verklaring omtrent de getrouwheid afgegeven
                        door een door de procureur-generaal in overeenstemming met Onze Ministers aangewezen accountant.
                     </text:p>
        </text:list-item>
        <text:list-item text:start-value="4">
          <text:p text:style-name="list.end"> Bij de aanwijzing van de accountant bedingt de procureur-generaal dat aan Onze Minister desgevraagd inzicht wordt geboden
                        in de controlewerkzaamheden van de accountant.
                     </text:p>
        </text:list-item>
      </text:list>
      <text:h text:outline-level="4" text:style-name="artikel_kop">Artikel 32
               </text:h>
      <text:p text:style-name="artikel">Privaatrechtelijke rechtshandelingen die voortvloeien uit het beheer van de begroting van het parket van de procureur-generaal
                  en van de begrotingen van de parketten in eerste aanleg, worden verricht door of namens de procureur-generaal.
               </text:p>
      <text:h text:outline-level="3" text:style-name="hoofdstuk_kop">HOOFDSTUK 6 SAMENWERKING
            </text:h>
      <text:h text:outline-level="4" text:style-name="artikel_kop">Artikel 33
               </text:h>
      <text:list text:style-name="list-style-26">
        <text:list-item text:start-value="1">
          <text:p text:style-name="list.start"> Onze Ministers voeren overleg over de opsporing en vervolging van grensoverschrijdende criminaliteit en maken afspraken over
                        in ieder geval de personele en materiële inzet voor het beleid ter bestrijding van de grensoverschrijdende criminaliteit.
                     </text:p>
        </text:list-item>
        <text:list-item text:start-value="2">
          <text:p text:style-name="list.cont"> Onder grensoverschrijdende criminaliteit wordt in ieder geval verstaan: terrorisme, internationale drugshandel, computercriminaliteit,
                        het internationale witwassen van geld, internationale wapenhandel, internationale mensenhandel en internationale corruptie.
                     </text:p>
        </text:list-item>
        <text:list-item text:start-value="3">
          <text:p text:style-name="list.end"> De afspraken, bedoeld in het eerste lid, worden na overeenstemming tussen Onze Ministers vastgesteld door de raad van ministers
                        van het Koninkrijk.
                     </text:p>
        </text:list-item>
      </text:list>
      <text:h text:outline-level="4" text:style-name="artikel_kop">Artikel 34
               </text:h>
      <text:list text:style-name="list-style-27">
        <text:list-item text:start-value="1">
          <text:p text:style-name="list.start"> De procureur-generaal doet in opdracht van Onze Ministers vierjaarlijks een voorstel voor een beleidsprogramma voor de bestrijding
                        van grensoverschrijdende criminaliteit.
                     </text:p>
        </text:list-item>
        <text:list-item text:start-value="2">
          <text:p text:style-name="list.cont"> Het beleidsprogramma wordt, na overeenstemming tussen Onze Ministers vastgesteld door de raad van ministers van het Koninkrijk.
                     </text:p>
        </text:list-item>
        <text:list-item text:start-value="3">
          <text:p text:style-name="list.cont"> De procureur-generaal kan de korpschefs opdragen ten behoeve van de opsporing en vervolging van grensoverschrijdende criminaliteit
                        ambtenaren van politie, middelen en voorzieningen beschikbaar te stellen conform de afspraken die hierover in de raad van
                        ministers van het Koninkrijk zijn gemaakt.
                     </text:p>
        </text:list-item>
        <text:list-item text:start-value="4">
          <text:p text:style-name="list.cont"> Onze Ministers kunnen regels geven over de wijze waarop gegevens met betrekking tot grensoverschrijdende criminaliteit worden
                        geregistreerd, verwijderd dan wel worden verstrekt. Verstrekking van gegevens vindt plaats met inachtneming van de daarvoor
                        geldende wettelijke voorschriften van de landen.
                     </text:p>
        </text:list-item>
        <text:list-item text:start-value="5">
          <text:p text:style-name="list.end"> De procureur-generaal is bevoegd officieren van justitie aan te wijzen die zijn belast met de opsporing en vervolging van
                        grensoverschrijdende criminaliteit.
                     </text:p>
        </text:list-item>
      </text:list>
      <text:h text:outline-level="4" text:style-name="artikel_kop">Artikel 35
               </text:h>
      <text:list text:style-name="list-style-28">
        <text:list-item text:start-value="1">
          <text:p text:style-name="list.start"> Op verzoek van de procureur-generaal kunnen ambtenaren van de rijksrecherche  ondersteuning verlenen ten behoeve van onderzoek
                        naar integriteitschendingen en de opsporing van ambtsdelicten.
                     </text:p>
        </text:list-item>
        <text:list-item text:start-value="2">
          <text:p text:style-name="list.cont"> De procureur-generaal doet een verzoek als bedoeld in het eerste lid eerst na overleg met Onze Minister.
                     </text:p>
        </text:list-item>
        <text:list-item text:start-value="3">
          <text:p text:style-name="list.cont"> De ambtenaren van de rijksrecherche beschikken bij de uitoefening van hun taken ten behoeve van de procureur-generaal over
                        de bevoegdheden van de ambtenaren van politie van het desbetreffende land. De ambtenaren van de rijksrecherche die de gevraagde
                        bijstand verlenen functioneren onder het gezag van de procureur-generaal.
                     </text:p>
        </text:list-item>
        <text:list-item text:start-value="4">
          <text:p text:style-name="list.cont"> De procureur-generaal is bevoegd in het belang van een goede rechtsbedeling te vorderen dat door hem aangewezen ambtenaren
                        van politie worden belast met onderzoek naar integriteitschendingen en ambtsdelicten. De korpsen zijn verplicht aan dergelijk
                        onderzoek medewerking te verlenen en de aangewezen ambtenaren de nodige inlichtingen te verschaffen.
                     </text:p>
        </text:list-item>
        <text:list-item text:start-value="5">
          <text:p text:style-name="list.end"> Onder onderzoek naar integriteitschendingen wordt verstaan opsporingsonderzoek naar strafbare feiten die de integriteit van
                        de overheid kunnen aantasten en zijn begaan door natuurlijke personen of rechtspersonen belast met een publieke taak, of betrokken
                        bij de uitvoering daarvan.
                     </text:p>
        </text:list-item>
      </text:list>
      <text:h text:outline-level="4" text:style-name="artikel_kop">Artikel 36
               </text:h>
      <text:list text:style-name="list-style-29">
        <text:list-item text:start-value="1">
          <text:p text:style-name="list.start"> Onze Ministers en de procureur-generaal voeren ten minste één keer per jaar overleg waarin ze afspraken maken over het opsporings-
                        en vervolgingsbeleid van de landen.
                     </text:p>
        </text:list-item>
        <text:list-item text:start-value="2">
          <text:p text:style-name="list.end"> Onze Ministers stemmen in overleg met de procureur-generaal jaarlijks het beleid af voor de opsporing en vervolging in de
                        landen van misdrijven die gezien de aard en de frequentie of het georganiseerd verband waarin ze worden gepleegd een ernstige
                        inbreuk op de rechtsorde vormen. De resultaten van de afstemming worden schriftelijk vastgelegd.
                     </text:p>
        </text:list-item>
      </text:list>
      <text:h text:outline-level="4" text:style-name="artikel_kop">Artikel 36a
               </text:h>
      <text:list text:style-name="list-style-30">
        <text:list-item text:start-value="1">
          <text:p text:style-name="list.start"> De procureur-generaal voert ten minste tweemaal per jaar met een daartoe door het College van procureurs-generaal in Nederland
                        aangewezen lid van dat College overleg over opsporing en vervolging van grensoverschrijdende criminaliteit en andere aangelegenheden
                        die van gemeenschappelijk belang zijn voor de strafrechtelijke rechtshandhaving in de landen en in het Europese deel van Nederland.
                     </text:p>
        </text:list-item>
        <text:list-item text:start-value="2">
          <text:p text:style-name="list.cont"> Het overleg strekt tevens tot het maken van afspraken over onderlinge hulp en bijstand.
                     </text:p>
        </text:list-item>
        <text:list-item text:start-value="3">
          <text:p text:style-name="list.end"> Voor het overleg wordt de procureur-generaal van Aruba uitgenodigd.
                     </text:p>
        </text:list-item>
      </text:list>
      <text:h text:outline-level="4" text:style-name="artikel_kop">Artikel 37
               </text:h>
      <text:p text:style-name="artikel">De procureur-generaal kan een aanwijzing als bedoeld in artikel 13, eerste lid, binnen twee weken nadat zij is gegeven voorleggen
                  aan Onze Ministers indien de aanwijzing naar zijn oordeel het gezamenlijk beleid van de landen betreft.
               </text:p>
      <text:h text:outline-level="3" text:style-name="hoofdstuk_kop">HOOFDSTUK 7 OVERGANGS- EN SLOTBEPALINGEN
            </text:h>
      <text:h text:outline-level="4" text:style-name="artikel_kop">Artikel 38
               </text:h>
      <text:list text:style-name="list-style-31">
        <text:list-item text:start-value="1">
          <text:p text:style-name="list.start"> De benoeming van degene die op de dag voorafgaand aan inwerkingtreding van deze rijkswet procureur-generaal van de Nederlandse
                        Antillen is, wordt van rechtswege gewijzigd in een benoeming tot procureur-generaal van de landen.
                     </text:p>
        </text:list-item>
        <text:list-item text:start-value="2">
          <text:p text:style-name="list.cont"> De benoeming van degene die op de dag voorafgaand aan de inwerkingtreding van deze rijkswet advocaat-generaal bij het openbaar
                        ministerie van de Nederlandse Antillen is, wordt van rechtswege gewijzigd in een benoeming tot advocaat-generaal bij het parket
                        van de procureur-generaal.
                     </text:p>
        </text:list-item>
        <text:list-item text:start-value="3">
          <text:p text:style-name="list.end"> Officieren van justitie, plaatsvervangend officieren van justitie en substituut-officieren van justitie die op de dag voorafgaand
                        aan inwerkingtreding van deze wet in dienst zijn van de Nederlandse Antillen zijn met ingang van de datum van inwerkingtreding
                        van deze wet in dezelfde rang benoemd bij het openbaar ministerie van het land waarin de plaats is gelegen die op de dag voorafgaand
                        aan inwerkingtreding van deze wet standplaats van betrokkene was.
                     </text:p>
        </text:list-item>
      </text:list>
      <text:h text:outline-level="4" text:style-name="artikel_kop">Artikel 39
               </text:h>
      <text:p text:style-name="artikel">Zaken die voorafgaand aan inwerkingtreding van deze rijkswet in behandeling zijn bij het openbaar ministerie van de Nederlandse
                  Antillen alsmede wettelijke procedures en rechtsgedingen waarbij het openbaar ministerie is betrokken worden voortgezet door
                  het openbaar ministerie van Curaçao, het openbaar ministerie van Sint Maarten of het openbaar ministerie van Bonaire, Sint
                  Eustatius of Saba. Zo nodig beslist de procureur-generaal welk van deze drie openbare ministeries de behandeling of procedure
                  voortzet.
               </text:p>
      <text:h text:outline-level="4" text:style-name="artikel_kop">Artikel 40
               </text:h>
      <text:p text:style-name="artikel">Onze Ministers zenden binnen vijf jaar na de inwerkingtreding van deze rijkswet aan de vertegenwoordigende lichamen van Sint
                  Maarten en Curaçao en de Staten-Generaal een evaluatieverslag over de doeltreffendheid en de effecten van deze rijkswet in
                  de praktijk. Voorafgaande aan de evaluatie zullen de landen gezamenlijk de criteria, de thema’s alsmede de samenstelling van
                  de evaluatiecommissie vaststellen.
               </text:p>
      <text:h text:outline-level="4" text:style-name="artikel_kop">Artikel 41
               </text:h>
      <text:list text:style-name="list-style-32">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40, kan deze rijkswet in onderlinge overeenstemming worden beëindigd.
                     </text:p>
        </text:list-item>
      </text:list>
      <text:h text:outline-level="4" text:style-name="artikel_kop">Artikel 42
               </text:h>
      <text:p text:style-name="artikel">Deze rijkswet treedt in werking op een bij koninklijk besluit te bepalen tijdstip.</text:p>
      <text:h text:outline-level="4" text:style-name="artikel_kop">Artikel 43
               </text:h>
      <text:p text:style-name="artikel">Deze rijkswet wordt aangehaald als: Rijkswet openbare ministeries van Curaçao, van Sint Maarten en van Bonaire, Sint Eustatius
                  en Saba.
               </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18 (R 1885)
               </text:p></draw:text-box></draw:frame></text:p>
      <text:p text:style-name="dagtekening">Gegeven te ’s-Gravenhage, 7 juli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bedoeld in artikel 19, eerste lid
            </text:h>
      <text:p text:style-name="alineagroep">Ik zweer/ik beloof trouw aan de Koning en gehoorzaamheid aan de wettelijke regelingen.</text:p>
      <text:p text:style-name="alineagroep">Ik zweer/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in enige rechtszaak is of zal worden betrokken, waarin mijn ambtsverrichtingen te pas zouden
                  kunnen komen.
               </text:p>
      <text:p text:style-name="alineagroep.end">Zo waarlijk helpe mij God Almachtig!/Dat verklaar en beloof ik!</text:p>
      <text:p text:style-name="alineagroep">Op ..........................., werd te ............................................</text:p>
      <text:p text:style-name="alineagroep">Ten overstaan van ...............................................................</text:p>
      <text:p text:style-name="alineagroep">De bovenstaande eed/belofte afgelegd.</text:p>
      <text:p text:style-name="alineagroep">De ........................................</text:p>
      <text:p text:style-name="alineagroep">1...........................................</text:p>
      <text:p text:style-name="alineagroep.end">2...........................................</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ijkswet openbare ministeries van Curaçao, van Sint Maarten en van Bonaire, Sint Eustatius en Saba</dc:title>
  </office:meta>
</office:document-meta>
</file>