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0</text:p>
      <text:p text:style-name="publicatie-titel.end">17 augustus 2010</text:p>
      <text:h text:outline-level="1" text:style-name="staatsblad_kop">Wet van 24 juli 2010 tot wijziging van het Wetboek van Strafrecht, de Leegstandwet, en enige andere wetten in verband met
            het verder terugdringen van kraken en leegstand (Wet kraken en leegstan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kraken en leegstand verder terug te dringen en daartoe het Wetboek
               van Strafrecht, de Leegstandwet en enige andere wett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In artikel 5, eerste lid, onderdeel 4°, wordt «138a» vervangen door: 138ab.</text:p>
      <text:p text:style-name="lid"><text:span text:style-name="lidnr">Aa<text:tab/></text:span></text:p>
      <text:p text:style-name="wat">Artikel 138 wordt als volgt gewijzigd:</text:p>
      <text:p text:style-name="wat-labeled">a. In het eerste lid wordt «zes maanden» vervangen door: een jaar.
                  </text:p>
      <text:p text:style-name="wat-labeled">b. In het derde lid wordt «een jaar of geldboete van de derde categorie» vervangen door: twee jaren of geldboete van de vierde
                     categorie.
                  </text:p>
      <text:p text:style-name="lid"><text:span text:style-name="lidnr">B<text:tab/></text:span></text:p>
      <text:p text:style-name="wat">Onder vernummering van artikel 138a tot artikel 138ab wordt na artikel 138 een artikel ingevoegd, luidende:</text:p>
      <text:section text:name="artikel.d9984e298" text:style-name="wijziging.block">
        <text:h text:outline-level="4" text:style-name="artikel_kop">Artikel 138a
                     </text:h>
        <text:list text:style-name="list-style-1">
          <text:list-item text:start-value="1">
            <text:p text:style-name="list.start"> Hij die in een woning of gebouw, waarvan het gebruik door de rechthebbende is beëindigd, wederrechtelijk binnendringt of
                              wederrechtelijk aldaar vertoeft, wordt, als schuldig aan kraken, gestraft met gevangenisstraf van ten hoogste een jaar of
                              geldboete van de derde categorie.
                           </text:p>
          </text:list-item>
          <text:list-item text:start-value="2">
            <text:p text:style-name="list.cont"> Indien hij bedreigingen uit of zich bedient van middelen geschikt om vrees aan te jagen, wordt hij gestraft met gevangenisstraf
                              van ten hoogste twee jaren of geldboete van de vierde categorie.
                           </text:p>
          </text:list-item>
          <text:list-item text:start-value="3">
            <text:p text:style-name="list.end"> De in het eerste en tweede lid bepaalde gevangenisstraffen kunnen met een derde worden verhoogd, indien twee of meer verenigde
                              personen het misdrijf plegen.
                           </text:p>
          </text:list-item>
        </text:list>
      </text:section>
      <text:p text:style-name="lid"><text:span text:style-name="lidnr">C<text:tab/></text:span></text:p>
      <text:p text:style-name="wat">In artikel 139d, tweede lid, wordt «138a, eerste lid» vervangen door: 138ab, eerste lid.</text:p>
      <text:p text:style-name="lid"><text:span text:style-name="lidnr">D<text:tab/></text:span></text:p>
      <text:p text:style-name="wat">Artikel 429sexies vervalt.</text:p>
      <text:h text:outline-level="3" text:style-name="wijzig-artikel_kop">ARTIKEL II
            </text:h>
      <text:p text:style-name="wat">De Leegstandwet wordt als volgt gewijzigd:</text:p>
      <text:p text:style-name="lid"><text:span text:style-name="lidnr">A<text:tab/></text:span></text:p>
      <text:p text:style-name="wat">Artikel 1 wordt als volgt gewijzigd:</text:p>
      <text:p text:style-name="wat-labeled">1. Onderdeel b komt te luiden:
                  </text:p>
      <text:section text:name="artikeltekst.d9984e378" text:style-name="wijziging.block">
        <text:p text:style-name="definition.term">b. gebouw:
                        </text:p>
        <text:p text:style-name="definition.description">gebouw als bedoeld in artikel 1, onderdeel c, van de Woningwet;.</text:p>
      </text:section>
      <text:p text:style-name="wat-labeled">2. Onder vervanging van de punt aan het slot van onderdeel e door een puntkomma wordt een onderdeel toegevoegd luidende:
                  </text:p>
      <text:section text:name="artikeltekst.d9984e403" text:style-name="wijziging.block">
        <text:p text:style-name="definition.term">f. leegstandverordening:
                        </text:p>
        <text:p text:style-name="definition.description">leegstandverordening als bedoeld in artikel 2.</text:p>
      </text:section>
      <text:p text:style-name="lid"><text:span text:style-name="lidnr">B<text:tab/></text:span></text:p>
      <text:p text:style-name="wat">De opschriften van de hoofdstukken II, III, IV, VI en VII vervallen.</text:p>
      <text:p text:style-name="lid"><text:span text:style-name="lidnr">C<text:tab/></text:span></text:p>
      <text:p text:style-name="wat">Na artikel 1 worden drie hoofdstukken ingevoegd, luidende:</text:p>
      <text:section text:name="wijzig-divisie.d9984e444" text:style-name="wijzig-divisie">
        <text:h text:outline-level="4" text:style-name="wijzig-divisie_kop">HOOFDSTUK II. LEEGSTANDVERORDENING
                     </text:h>
        <text:h text:outline-level="5" text:style-name="artikel_kop">Artikel 2
                        </text:h>
        <text:p text:style-name="artikel">De gemeenteraad kan een leegstandverordening vaststellen.</text:p>
      </text:section>
      <text:section text:name="wijzig-divisie.d9984e461" text:style-name="wijzig-divisie">
        <text:h text:outline-level="4" text:style-name="wijzig-divisie_kop">HOOFDSTUK III. LEEGSTANDMELDING
                     </text:h>
        <text:h text:outline-level="5" text:style-name="artikel_kop">Artikel 3
                        </text:h>
        <text:list text:style-name="list-style-2">
          <text:list-item text:start-value="1">
            <text:p text:style-name="list.start"> De gemeenteraad kan in de leegstandverordening bepalen dat de leegstand van een of meer daarbij aangewezen categorieën gebouwen
                                 of gedeelten daarvan, niet zijnde woonruimte, gelegen in de gemeente of daarbij aangegeven delen van de gemeente, door de
                                 eigenaar wordt gemeld aan burgemeester en wethouders, zodra die leegstand langer duurt dan een in die verordening aangegeven
                                 termijn van ten minste zes maanden.
                              </text:p>
          </text:list-item>
          <text:list-item text:start-value="2">
            <text:p text:style-name="list.cont"> Burgemeester en wethouders houden een lijst bij van de overeenkomstig het eerste lid gemelde gebouwen of gedeelten daarvan.
                                 Op deze lijst houden zij ook de gebouwen of gedeelten daarvan bij, waarvan ambtshalve geconstateerd is dat deze leegstaan
                                 en waarvan de leegstand overeenkomstig het eerste lid van dit artikel gemeld had moeten worden door de eigenaar.
                              </text:p>
          </text:list-item>
          <text:list-item text:start-value="3">
            <text:p text:style-name="list.cont"> In de leegstandverordening worden nadere regels gegeven omtrent het melden, bedoeld in het eerste en tweede lid.
                              </text:p>
          </text:list-item>
          <text:list-item text:start-value="4">
            <text:p text:style-name="list.end"> De termijnen, bedoeld in het eerste lid en artikel 5, vangen aan op de dag na de datum van inwerkingtreding van de leegstandverordening,
                                 bedoeld in dat lid.
                              </text:p>
          </text:list-item>
        </text:list>
        <text:h text:outline-level="5" text:style-name="artikel_kop">Artikel 4
                        </text:h>
        <text:list text:style-name="list-style-3">
          <text:list-item text:start-value="1">
            <text:p text:style-name="list.start"> Burgemeester en wethouders voeren binnen drie maanden na ontvangst van de melding, bedoeld in artikel 3, overleg met de eigenaar
                                 van het gebouw omtrent het gebruik van dat gebouw respectievelijk dat gedeelte van het gebouw.
                              </text:p>
          </text:list-item>
          <text:list-item text:start-value="2">
            <text:p text:style-name="list.end"> Burgemeester en wethouders kunnen na het overleg, bedoeld in het eerste lid, of zonder overleg indien de eigenaar aan dat
                                 overleg geen medewerking verleent, in een leegstandsbeschikking vaststellen of het gebouw respectievelijk het gedeelte daarvan
                                 geschikt is voor gebruik.
                              </text:p>
          </text:list-item>
        </text:list>
      </text:section>
      <text:section text:name="wijzig-divisie.d9984e536" text:style-name="wijzig-divisie">
        <text:h text:outline-level="4" text:style-name="wijzig-divisie_kop">HOOFDSTUK IV. VOORDRACHT GEBRUIKER
                     </text:h>
        <text:h text:outline-level="5" text:style-name="artikel_kop">Artikel 5
                        </text:h>
        <text:list text:style-name="list-style-4">
          <text:list-item text:start-value="1">
            <text:p text:style-name="list.start"> Burgemeester en wethouders kunnen aan de eigenaar van een leegstaand gebouw, respectievelijk het leegstaand gedeelte daarvan,
                                 dat is aangewezen overeenkomstig artikel 3, eerste lid, een gebruiker voordragen zodra die leegstand langer duurt dan een
                                 in de leegstandverordening aangegeven termijn van ten minste twaalf maanden.
                              </text:p>
          </text:list-item>
          <text:list-item text:start-value="2">
            <text:p text:style-name="list.end"> Een voordracht als bedoeld in het eerste lid wordt slechts gedaan als voordien in een leegstandbeschikking als bedoeld in
                                 artikel 4, tweede lid, is vastgesteld dat het gebouw respectievelijk het gedeelte daarvan geschikt is voor gebruik.
                              </text:p>
          </text:list-item>
        </text:list>
        <text:h text:outline-level="5" text:style-name="artikel_kop">Artikel 6
                        </text:h>
        <text:p text:style-name="artikel">Burgemeester en wethouders kunnen in hun besluit, bedoeld in artikel 5:</text:p>
        <text:list text:style-name="list-style-5">
          <text:list-item text:start-value="1">
            <text:p text:style-name="list.start">een of meer natuurlijke personen of rechtspersonen als gebruiker voordragen;
                              </text:p>
          </text:list-item>
          <text:list-item text:start-value="2">
            <text:p text:style-name="list.cont">indien het gebouw noodzakelijke voorzieningen behoeft om weer op redelijke wijze tot gebruik te kunnen dienen, de eigenaar
                                 verplichten om binnen een door hen te bepalen termijn de door hen aan te geven voorzieningen te treffen; en
                              </text:p>
          </text:list-item>
          <text:list-item text:start-value="3">
            <text:p text:style-name="list.end">zo nodig andere voorwaarden aan de uitvoering van het besluit stellen.
                              </text:p>
          </text:list-item>
        </text:list>
        <text:h text:outline-level="5" text:style-name="artikel_kop">Artikel 7
                        </text:h>
        <text:list text:style-name="list-style-6">
          <text:list-item text:start-value="1">
            <text:p text:style-name="list.start"> De eigenaar is verplicht om de overeenkomstig artikel 5 voorgedragen gebruiker binnen drie maanden na de voordracht, een
                                 overeenkomst tot ingebruikname van het gebouw, respectievelijk het leegstaand gedeelte daarvan, aan te bieden.
                              </text:p>
          </text:list-item>
          <text:list-item text:start-value="2">
            <text:p text:style-name="list.cont"> Het eerste lid is niet van toepassing indien de eigenaar binnen de termijn, bedoeld in het eerste lid, een overeenkomst is
                                 aangegaan met een andere gebruiker, die het gebouw, respectievelijk het gedeelte ervan, binnen redelijke termijn in gebruik
                                 neemt.
                              </text:p>
          </text:list-item>
          <text:list-item text:start-value="3">
            <text:p text:style-name="list.end"> De eigenaar is verplicht om binnen vier weken na beëindiging van het gebruik overeenkomstig dit artikel de leegstand van
                                 het gebouw, respectievelijk het gedeelte ervan, te melden aan burgemeester en wethouders, tenzij het gebouw langer dan één
                                 jaar in gebruik is geweest.
                              </text:p>
          </text:list-item>
        </text:list>
      </text:section>
      <text:p text:style-name="lid"><text:span text:style-name="lidnr">D<text:tab/></text:span></text:p>
      <text:p text:style-name="wat">In artikel 15, eerste lid, onderdeel a, wordt na «een gebouw» ingevoegd: , dat blijkens zijn constructie dan wel inrichting
                  bestemd is voor doeleinden van groepsgewijze huisvesting, van verzorging of verpleging, van logiesverschaffing, van administratie
                  of van onderwijs of voor een samenstel van twee of meer van deze doeleinden.
               </text:p>
      <text:p text:style-name="lid"><text:span text:style-name="lidnr">E<text:tab/></text:span></text:p>
      <text:p text:style-name="wat">Na artikel 16 wordt een opschrift ingevoegd, luidende:</text:p>
      <text:section text:name="wijzig-divisie.d9984e663" text:style-name="wijzig-divisie">
        <text:h text:outline-level="4" text:style-name="wijzig-divisie_kop">HOOFDSTUK VI. HANDHAVING
                     </text:h>
      </text:section>
      <text:p text:style-name="lid"><text:span text:style-name="lidnr">F<text:tab/></text:span></text:p>
      <text:p text:style-name="wat">De artikelen 17 en 18 komen te luiden:</text:p>
      <text:section text:name="artikel.d9984e683" text:style-name="wijziging.block">
        <text:h text:outline-level="4" text:style-name="artikel_kop">Artikel 17
                     </text:h>
        <text:p text:style-name="artikel">Met het toezicht op de naleving van het bij of krachtens deze wet bepaalde zijn belast de bij besluit van burgemeester en
                        wethouders aangewezen ambtenaren.
                     </text:p>
      </text:section>
      <text:section text:name="artikel.d9984e693" text:style-name="wijziging.block">
        <text:h text:outline-level="4" text:style-name="artikel_kop">Artikel 18
                     </text:h>
        <text:list text:style-name="list-style-7">
          <text:list-item text:start-value="1">
            <text:p text:style-name="list.start"> De gemeenteraad kan bij verordening bepalen dat een bestuurlijke boete kan worden opgelegd terzake van overtreding van de
                              artikelen 3, eerste lid, en 7, derde lid. Burgemeester en wethouders zijn bevoegd tot het opleggen van een bestuurlijke boete.
                           </text:p>
          </text:list-item>
          <text:list-item text:start-value="2">
            <text:p text:style-name="list.cont"> De bestuurlijke boete kan niet hoger zijn dan € 7 500.
                           </text:p>
          </text:list-item>
          <text:list-item text:start-value="3">
            <text:p text:style-name="list.end"> De gemeenteraad stelt bij verordening het bedrag vast van de bestuurlijke boete die voor de verschillende overtredingen kan
                              worden opgelegd.
                           </text:p>
          </text:list-item>
        </text:list>
      </text:section>
      <text:h text:outline-level="3" text:style-name="wijzig-artikel_kop">ARTIKEL III
            </text:h>
      <text:p text:style-name="wat">De Huisvestingswet wordt als volgt gewijzigd:</text:p>
      <text:p text:style-name="lid"><text:span text:style-name="lidnr">A<text:tab/></text:span></text:p>
      <text:p text:style-name="wat">In artikel 84, tweede lid, wordt «8, 17, 18» vervangen door: 17.</text:p>
      <text:p text:style-name="lid"><text:span text:style-name="lidnr">B<text:tab/></text:span></text:p>
      <text:p text:style-name="wat">Artikel 85a wordt als volgt gewijzigd:</text:p>
      <text:p text:style-name="wat-labeled">a. In het eerste lid wordt na «7, eerste en tweede lid,» ingevoegd: 8, 18, eerste lid,.
                  </text:p>
      <text:p text:style-name="wat-labeled">b. Het tweede lid komt te luiden:
                  </text:p>
      <text:section text:name="artikeltekst.d9984e771" text:style-name="wijziging.block">
        <text:list text:style-name="list-style-8">
          <text:list-item text:start-value="2">
            <text:p text:style-name="list.start"> De bestuurlijke boete kan niet hoger zijn dan:
                           </text:p>
            <text:list>
              <text:list-item text:start-value="1">
                <text:p text:style-name="list.start">€ 340 voor overtreding van artikel 7, eerste lid;
                                 </text:p>
              </text:list-item>
              <text:list-item text:start-value="2">
                <text:p text:style-name="list.cont">€ 7 500 voor overtreding van de artikelen 8, en 18, eerste lid, en
                                 </text:p>
              </text:list-item>
              <text:list-item text:start-value="3">
                <text:p text:style-name="list.end">€ 18 500 voor overtreding van de artikelen 7, tweede lid, en 30, eerste lid.
                                 </text:p>
              </text:list-item>
            </text:list>
          </text:list-item>
        </text:list>
      </text:section>
      <text:h text:outline-level="3" text:style-name="wijzig-artikel_kop">ARTIKEL IV
            </text:h>
      <text:p text:style-name="wat">Indien het bij koninklijke boodschap van 18 augustus 2008 ingediende voorstel van wet tot wijziging van de Huisvestingswet
               (mogelijkheid van bestuurlijke boete bij enkele overtredingen) (Kamerstukken 31 556), na tot wet te zijn verheven, in werking treedt na het tijdstip van inwerkingtreding van deze wet, vervalt artikel III,
               onderdeel B, en wordt in artikel I, onderdeel B, van die wet artikel 85a als volgt gewijzigd:
            </text:p>
      <text:p text:style-name="wat-labeled">a. In het eerste lid wordt na «7, eerste en tweede lid,» ingevoegd: 8, 18, eerste lid,.
               </text:p>
      <text:p text:style-name="wat-labeled">b. Het tweede lid komt te luiden:
               </text:p>
      <text:section text:name="artikeltekst.d9984e839" text:style-name="wijziging.block">
        <text:list text:style-name="list-style-9">
          <text:list-item text:start-value="2">
            <text:p text:style-name="list.start"> De bestuurlijke boete kan niet hoger zijn dan:
                        </text:p>
            <text:list>
              <text:list-item text:start-value="1">
                <text:p text:style-name="list.start">€ 340 voor overtreding van artikel 7, eerste lid;
                              </text:p>
              </text:list-item>
              <text:list-item text:start-value="2">
                <text:p text:style-name="list.cont">€ 7 500 voor overtreding van de artikelen 8, en 18, eerste lid, en
                              </text:p>
              </text:list-item>
              <text:list-item text:start-value="3">
                <text:p text:style-name="list.end">€ 18 500 voor overtreding van de artikelen 7, tweede lid, en 30, eerste lid.
                              </text:p>
              </text:list-item>
            </text:list>
          </text:list-item>
        </text:list>
      </text:section>
      <text:h text:outline-level="3" text:style-name="wijzig-artikel_kop">ARTIKEL V
            </text:h>
      <text:p text:style-name="wat">Het Wetboek van Strafvordering wordt als volgt gewijzigd:</text:p>
      <text:p text:style-name="lid"><text:span text:style-name="lidnr">A<text:tab/></text:span></text:p>
      <text:p text:style-name="wat">In artikel 67, eerste lid, onderdeel b, wordt na «138a,» ingevoegd: 138ab,.</text:p>
      <text:p text:style-name="lid"><text:span text:style-name="lidnr">B<text:tab/></text:span></text:p>
      <text:p text:style-name="wat">Na artikel 551 wordt een artikel toegevoegd, dat luidt:</text:p>
      <text:section text:name="artikel.d9984e910" text:style-name="wijziging.block">
        <text:h text:outline-level="4" text:style-name="artikel_kop">Artikel 551a
                     </text:h>
        <text:p text:style-name="artikel">In geval van verdenking van een misdrijf als omschreven in de artikelen 138, 138a en 139 van het Wetboek van Strafrecht kan
                        iedere opsporingsambtenaar de desbetreffende plaats betreden. Zij zijn bevoegd alle personen die daar wederrechtelijk vertoeven,
                        alsmede alle voorwerpen die daar ter plaatse worden aangetroffen, te verwijderen of te doen verwijderen.
                     </text:p>
      </text:section>
      <text:h text:outline-level="3" text:style-name="wijzig-artikel_kop">ARTIKEL VI
            </text:h>
      <text:p text:style-name="wat">In artikel 51a, tweede lid, van de Uitleveringswet wordt «138a» vervangen door: 138ab.</text:p>
      <text:h text:outline-level="3" text:style-name="artikel_kop">ARTIKEL VIA
               </text:h>
      <text:p text:style-name="artikel">Onze Minister van Justitie zendt in overeenstemming met Onze Minister voor Wonen, Wijken en Integratie binnen vijf jaar na
                  de inwerkingtreding van deze wet aan de Staten-Generaal een verslag over de doeltreffendheid en de effecten van deze wet in
                  de praktijk.
               </text:p>
      <text:h text:outline-level="3" text:style-name="artikel_kop">ARTIKEL VII
               </text:h>
      <text:p text:style-name="artikel">Deze wet treedt in werking op een bij koninklijk besluit te bepalen tijdstip.</text:p>
      <text:h text:outline-level="3" text:style-name="artikel_kop">ARTIKEL VIII
               </text:h>
      <text:p text:style-name="artikel">Deze wet wordt aangehaald als: Wet kraken en leegstand.</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60</text:p></draw:text-box></draw:frame></text:p>
      <text:p text:style-name="dagtekening">Gegeven te ’s-Gravenhage, 24 juli 2010</text:p>
      <text:p text:style-name="koning">Beatrix</text:p>
      <text:p text:style-name="ondertekening">De Minister van Justitie,</text:p>
      <text:p text:style-name="ondertekening.end">E. M. H. Hirsch Ballin </text:p>
      <text:p text:style-name="ondertekening">De Minister voor Wonen, Wijken en Integratie,</text:p>
      <text:p text:style-name="ondertekening.end">E. van Middelkoop </text:p>
      <text:p text:style-name="uitgifte.end">Uitgegeven de <text:span text:style-name="cur">zeventiende</text:span> augustus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kraken en leegstand</dc:title>
  </office:meta>
</office:document-meta>
</file>