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11</text:p>
      <text:p text:style-name="publicatie-titel.end">3 augustus 2010</text:p>
      <text:h text:outline-level="1" text:style-name="staatsblad_kop">Besluit van 24 juli 2010, houdende vaststelling van het Uitvoeringsbesluit voorschot schadevergoedingsmaatregel
         </text:h>
      <text:p text:style-name="wij">Wij Beatrix, bij de gratie Gods, Koningin der Nederlanden, Prinses van Oranje-Nassau, enz. enz. enz.</text:p>
      <text:p text:style-name="considerans.al">Op de voordracht van Onze Minister van Justitie van 19 april 2010, nr. 5650324/10/6;</text:p>
      <text:p text:style-name="considerans.al">Gelet op artikel 36f, zesde lid, van het Wetboek van Strafrecht;</text:p>
      <text:p text:style-name="considerans.al">De Raad van State gehoord (advies van 11 juni 2010, nr. W03.10.0501/II);</text:p>
      <text:p text:style-name="considerans.al">Gezien het nader rapport van Onze Minister van Justitie van 15 juli 2010, nr. 5661305/10/6;</text:p>
      <text:p text:style-name="afkondiging">Hebben goedgevonden en verstaan:</text:p>
      <text:h text:outline-level="3" text:style-name="artikel_kop">Artikel 1
               </text:h>
      <text:list text:style-name="list-style-1">
        <text:list-item text:start-value="1">
          <text:p text:style-name="list.start"> Overeenkomstig artikel 36f, zesde lid, van het Wetboek van Strafrecht keert Onze Minister van Justitie het resterende bedrag
                        van de maatregel, bedoeld in dat artikellid, uit aan het slachtoffer dat geen rechtspersoon is of diens nabestaanden.
                     </text:p>
        </text:list-item>
        <text:list-item text:start-value="2">
          <text:p text:style-name="list.end"> Het eerste lid vindt alleen toepassing indien de maatregel is opgelegd naar aanleiding van een veroordeling terzake van een
                        van de misdrijven als omschreven in de artikelen 141, 239 tot en met 253, 273f, 287 tot en met 291, 300 tot en met 303, 312
                        en 317 van het Wetboek van Strafrecht.
                     </text:p>
        </text:list-item>
      </text:list>
      <text:h text:outline-level="3" text:style-name="artikel_kop">Artikel 2
               </text:h>
      <text:p text:style-name="artikel">Ten aanzien van het uit te keren bedrag, bedoeld in artikel 1, eerste lid, geldt een maximum van € 5000. Dit maximum geldt
                  niet in de gevallen, waarin het bedrag wordt uitgekeerd na een veroordeling terzake van een van de misdrijven als omschreven
                  in de artikelen 141, 239 tot en met 253, 273f, 287 tot en met 291, 300 tot en met 303, 312 en 317 van het Wetboek van Strafrecht.
               </text:p>
      <text:h text:outline-level="3" text:style-name="artikel_kop">Artikel 3
               </text:h>
      <text:p text:style-name="artikel">Onze Minister van Justitie belast het Centraal Justitieel Incassobureau met het verrichten van de werkzaamheden die voortvloeien
                  uit artikel 36, zesde lid, van het Wetboek van Strafrecht: het uitkeren van niet tijdig betaalde betalingsverplichtingen van
                  de veroordeelde aan het slachtoffer en het verhaal op de veroordeelde.
               </text:p>
      <text:h text:outline-level="3" text:style-name="wijzig-artikel_kop">Artikel 4
            </text:h>
      <text:p text:style-name="wat">In artikel 3 van het Besluit tenuitvoerlegging ontnemings- en schadevergoedingsmaatregelen wordt na «ten behoeve van het slachtoffer,»
               ingevoegd: of diens nabestaanden, alsmede met betrekking tot de uitkering van het resterende bedrag,.
            </text:p>
      <text:h text:outline-level="3" text:style-name="artikel_kop">Artikel 5
               </text:h>
      <text:list text:style-name="list-style-2">
        <text:list-item text:start-value="1">
          <text:p text:style-name="list.start"> Dit besluit treedt in werking op een bij koninklijk besluit te bepalen tijdstip.
                     </text:p>
        </text:list-item>
        <text:list-item text:start-value="2">
          <text:p text:style-name="list.end"> Artikel 1, tweede lid, vervalt vijf jaar na inwerkingtreding van dit besluit. In het eerste lid vervalt het cijfer 1.
                     </text:p>
        </text:list-item>
      </text:list>
      <text:h text:outline-level="3" text:style-name="artikel_kop">Artikel 6
               </text:h>
      <text:p text:style-name="artikel">Dit besluit wordt aangehaald als: Uitvoeringsbesluit voorschot schadevergoedingsmaatregel.</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24 juli 2010</text:p>
      <text:p text:style-name="koning">Beatrix</text:p>
      <text:p text:style-name="ondertekening">De Minister van
                  			 Justitie,
               </text:p>
      <text:p text:style-name="ondertekening.end">E. M. H. Hirsch
                  				  Ballin 
               </text:p>
      <text:p text:style-name="uitgifte.end">Uitgegeven de <text:span text:style-name="cur">derde</text:span> augustus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Dit besluit is gebaseerd op de grondslag die artikel 36f, zesde lid, van het Wetboek van Strafrecht (Sr) biedt, nadat de wet
               houdende wijziging van het Wetboek van Strafvordering, het Wetboek van Strafrecht en de Wet schadefonds geweldsmisdrijven
               ter versterking van de positie van het slachtoffer in het strafproces (Stb. 2010, nr 1, hierna: Wet versterking positie slachtoffer) in werking is getreden.
            </text:p>
      <text:p text:style-name="nota-toelichting">Na de behandeling in de Tweede Kamer van het wetsvoorstel versterking positie slachtoffer op 8 december 2007 zijn enkele wijzigingen:
               de Wet van 13 maart 2008, Reparatiewet III Justitie (Stb. 2008, 85) en de Wet van 26 november 2009, houdende partiële wijziging van het Wetboek van Strafrecht, Wetboek van Strafvordering en
               enkele aanverwante wetten in verband met rechtsontwikkelingen, internationale verplichtingen en geconstateerde wetstechnische
               gebreken en leemten partiële wijziging (Stb. 2009, 525) aangebracht die van belang zijn voor de reikwijdte en uitvoering van dit besluit. Het betreft in het bijzonder de uitbreiding
               van degenen die voor de toekenning van deze regeling in aanmerking komen: de nabestaanden van de slachtoffers van een gewelds-
               of zedenmisdrijf, ten aanzien van wie een schadevergoedingsmaatregel terzake van hun specifieke vordering is toegewezen Bovendien
               is duidelijkheid geschapen over de toe te passen verhogingen bij te late betalingen en over het tijdstip waarop van de voorschotregeling
               in welke gevallen gebruik kan worden gemaakt.
            </text:p>
      <text:p text:style-name="alineagroep">Artikel 36f, zesde lid, Sr bepaalt dat, wanneer de veroordeelde acht maanden na het onherroepelijk worden van een opgelegde
                  schadevergoedingsmaatregel nog niet of niet geheel aan zijn betalingsverplichting heeft voldaan, de staat het resterende bedrag
                  uitkeert aan het slachtoffer of diens nabestaanden. De uitbreiding van de mogelijkheid tot uitkering aan nabestaanden past
                  in mijn beleid om aan nabestaanden zo veel mogelijk dezelfde rechten toe te kennen als aan slachtoffers (zie ook artikel 51d
                  van de Wet versterking positie slachtoffer). Alleen slachtoffers die geen rechtspersoon zijn, komen voor deze uitkering in
                  aanmerking. Het betreft derhalve natuurlijke personen ten aanzien van wie door de rechter aan de veroordeelde een schadevergoedingsmaatregel
                  is opgelegd.
               </text:p>
      <text:p text:style-name="alineagroep">Dit besluit strekt tot gefaseerde uitvoering hiervan. Dat gebeurt op de volgende wijze.</text:p>
      <text:p text:style-name="alineagroep">Gebruik wordt gemaakt van de in artikel 36f, zesde lid, besloten mogelijkheid te bepalen dat gedurende bepaalde tijd de uitkering
                  alleen wordt uitbetaald aan slachtoffers van de in dit besluit aangewezen gewelds- en zedenmisdrijven. Deze termijn is ingevolge
                  artikel 5, tweede lid, juncto artikel 1, tweede lid, van dit besluit gesteld op vijf jaar. Na die termijn geldt de regeling
                  uit dit besluit voor de slachtoffers (niet zijnde rechtspersonen) van alle misdrijven. Het gebruik maken van deze termijn
                  is noodzakelijk gelet op de omstandigheid dat deze regeling bij amendement is ingevoegd, waardoor tevoren bij de meerjarenramingen
                  van de financiële consequenties van het oorspronkelijke wetsvoorstel met deze kosten geen rekening is gehouden.
               </text:p>
      <text:p text:style-name="alineagroep.end">Verder voorziet dit besluit – ter uitwerking van artikel 36f, zesde lid, Sr – erin dat vijf jaar na inwerkingtreding van dit
                  besluit aan het uit te keren bedrag een maximum van € 5.000 is gesteld in de gevallen waarin een uitkering wordt gedaan aan
                  de slachtoffers van alle misdrijven, met uitzondering van de slachtoffers van gewelds- en zedenmisdrijven (zie artikel 5,
                  eerste lid, juncto artikel 2 van dit besluit). Voor deze laatste categorie slachtoffers blijft ongewijzigd dat geen maximum
                  is gesteld aan de hoogte van het bedrag dat aan hen wordt uitgekeerd.
               </text:p>
      <text:p text:style-name="nota-toelichting">Na uitbetaling van het bedrag aan het slachtoffer, verhaalt de Staat het uitgekeerde bedrag en de ingevolge artikel 36f, vierde
               lid, Sr ingetreden verhogingen op de veroordeelde. De uitkering en het verhaal zijn opgedragen aan het Centraal Justitieel
               Incassobureau (CJIB) van mijn ministerie.
            </text:p>
      <text:p text:style-name="nota-toelichting">Over het conceptbesluit heeft uitvoerig overleg plaatsgevonden in de werkgroep voorbereiding invoering voorschotregeling,
               waarin vertegenwoordigers van alle betrokken ketenpartners zitting hadden. Met de in dat verband gemaakte opmerkingen is rekening
               gehouden alsmede met de resultaten van de door het Centraal Justitieel Incassobureau toegepaste uitvoeringstoets. Gelet hierop
               heb ik ervan afgezien dit conceptbesluit nog afzonderlijk in consultatie te brengen.
            </text:p>
      <text:p text:style-name="nota-toelichting">Het is de bedoeling dat dit besluit in werking treedt samen met de Wet van 17 december 2009 tot wijziging van het Wetboek
               van Strafvordering, het Wetboek van Strafrecht en de Wet schadefonds geweldsmisdrijven ter versterking van de positie van
               het slachtoffer in het strafproces (Stb. 2010, nr. 1); deze is thans voorzien op 1 januari 2011.
            </text:p>
      <text:h text:outline-level="4" text:style-name="divisiekop2">Gewelds- en zedenmisdrijven
            </text:h>
      <text:p text:style-name="nota-toelichting">Gedurende de eerste vijf jaar na inwerkingtreding van dit besluit keert het CJIB namens de Minister van Justitie dit bedrag
               alleen uit wanneer de schadevergoedingsmaatregel is opgelegd naar aanleiding van een veroordeling terzake van een gewelds-
               of zedenmisdrijf. Deze beperking is noodzakelijk omdat de stap van de huidige situatie waarin de Staat alleen van de veroordeelde
               ontvangen bedragen uitkeert, naar een situatie waarin aan alle slachtoffers ten aanzien van wie de schadevergoedingsmaatregel
               niet binnen de daarvoor gestelde termijn werd voldaan, uitkering volgt, te groot is. Voor de invoering van deze voorziening
               ten behoeve van alle slachtoffers is meer geld nodig dan nu binnen de begroting van het Ministerie van Justitie kan worden
               gedekt. Voor de hand ligt dat in het bijzonder slachtoffers van gewelds- en zedenmisdrijven, gelet op de ernst van de inbreuk
               die op de integriteit van hun lichaam is gemaakt, daarvoor als eersten in aanmerking komen. Na vijf jaar wordt deze voorziening
               uitgebreid tot slachtoffers van alle misdrijven, voor zover zij geen rechtspersoon zijn. De maximering van het uit te keren
               bedrag aan slachtoffers van andere misdrijven dan zeden- of geweldsmisdrijven vloeit voort uit een nadere prioritering in
               de ernst van misdrijven. Tevens kan niet uit het oog worden verloren dat het bij vermogensschades om zeer aanzienlijke bedragen
               kan gaan (bij voorbeeld om beleggingsfraude of meervoudige oplichting). De huidige staat van ’s lands financiën, waarbij aanzienlijke
               bezuinigingen moeten worden doorgevoerd, laat niet toe dat deze risico’s in hun geheel door de staat worden overgenomen.
            </text:p>
      <text:p text:style-name="alineagroep">Voorheen keerde de staat bij de tenuitvoerlegging van de schadevergoedingsmaatregel alleen de reeds van de veroordeelde ontvangen
                  geldbedragen uit aan het slachtoffer. Wanneer de veroordeelde over onvoldoende vermogen of inkomen beschikte of anderszins
                  betaling weigerde, kwam dit voor rekening van het slachtoffer. Ook het slachtoffer dat uitsluitend zijn (civiele) vordering
                  als benadeelde partij en het slachtoffer dat in een civiele procedure los van de strafzaak zijn vordering toegewezen heeft
                  gekregen, verkeren in deze positie. Nu de staat in het gewijzigde artikel 36f Sr het risico van niet of niet tijdige betaling
                  van een schadevergoedingsmaatregel door de veroordeelde van het slachtoffer heeft overgenomen, ontvangt het slachtoffer het
                  gehele bedrag dat in de schadevergoedingsmaatregel is bepaald acht maanden, nadat de uitspraak onherroepelijk is geworden.
                  Deze uitkering vindt plaats indien blijkt dat de veroordeelde geheel of gedeeltelijk in gebreke gebleven en met aftrek van
                  het door de veroordeelde reeds voldane bedrag. De staat verhaalt vervolgens het aan het slachtoffer uitgekeerde bedrag en
                  de opgelegde wettelijke verhogingen wegens te late betaling op de veroordeelde.
               </text:p>
      <text:p text:style-name="alineagroep.end">Het is niet reëel te verwachten dat de staat erin zal slagen 100% van de uitgekeerde bedragen geheel te verhalen op de veroordeelde.
                  Dit klemt vooral in de gevallen waarin aan de veroordeelde hetzij verschillende vermogensstraffen of een langdurige vrijheidsstraf
                  in combinatie met een ontnemingsmaatregel zijn opgelegd. Veelal zal de betrokken veroordeelde niet over inkomsten van betekenis
                  beschikken, waaruit hij aan zijn betalingsverplichting kan voldoen. Dat betekent dat, anders dan in de huidige situatie, behalve
                  de uitvoeringskosten ook de uitgekeerde bedragen die niet op de veroordeelde kunnen worden verhaald op de Justitiebegroting
                  zullen drukken. Op de wijze waarop verhaal zal worden genomen kom ik hierna terug.
               </text:p>
      <text:p text:style-name="alineagroep">Ter wille van de duidelijkheid en kenbaarheid is in artikel 1, tweede lid, een limitatieve opsomming opgenomen van de gewelds-
                  en zedenmisdrijven waarbij in geval van vertraging bij de betaling van de schadevergoedingsmaatregel een uitkering aan het
                  slachtoffer wordt gedaan. Dit draagt ook bij aan een efficiënte uitvoering van de regeling door het CJIB. Op deze manier kan
                  worden voorkomen dat het CJIB iedere zaak waarin een schadevergoedingsmaatregel is opgelegd moet bezien teneinde vast te stellen
                  of de veroordeling een gewelds- of zedenmisdrijf betreft. Hierover zullen nadere afspraken kunnen worden gemaakt tussen het
                  CJIB en het openbaar ministerie.
               </text:p>
      <text:p text:style-name="alineagroep.end">Het gaat bij de gewelds- en zedenmisdrijven kortweg om openlijke geweldpleging, verkrachting, verschillende vormen van (pedoseksuele)
                  ontuchtige handelingen, mensenhandel, moord en doodslag, mishandeling en diefstal/afpersing met geweld. Het tweede lid heeft
                  ingevolge artikel 5, tweede lid, een geldigheidsduur van vijf jaar. Daarna vervalt deze bepaling en zal de regeling van toepassing
                  zijn op natuurlijke personen die slachtoffer zijn geworden van ieder misdrijf en ten behoeve van wie door de rechter een schadevergoedingsmaatregel
                  is opgelegd. Aan de slachtoffers van gewelds- en zedenmisdrijven zal het volledige bedrag van de opgelegde maatregel worden
                  uitgekeerd. Voor de overige slachtoffers geldt in de toekomst een maximum van € 5000.
               </text:p>
      <text:h text:outline-level="4" text:style-name="divisiekop2">Overige delicten
            </text:h>
      <text:p text:style-name="nota-toelichting">Voor slachtoffers van andere delicten dan gewelds- of zedenmisdrijven ten behoeve van wie een schadevergoedingsmaatregel is
               opgelegd, geldt de regeling, zoals hiervoor is aangegeven, vijf jaar na inwerkingtreding van dit besluit niet. Uiteraard zal
               het CJIB zich ook gedurende deze periode voor deze slachtoffers inspannen de opgelegde schadevergoedingsmaatregel die inhoudt
               dat het CJIB de inning van de schadevergoeding van het slachtoffer overneemt, bij de veroordeelde te innen. De huidige situatie
               blijft ongewijzigd. Zodra het CJIB geld van de veroordeelde tot een schadevergoedingsmaatregel ontvangt, zal dat onverwijld
               worden overgemaakt naar het slachtoffer. Deze slachtoffers verkeren nochtans in dit opzicht in een gunstiger positie dan de
               hierboven reeds genoemde categorieën: namelijk het slachtoffer dat uitsluitend zijn (civiele) vordering als benadeelde partij
               in het strafproces en het slachtoffer dat in een civiele procedure los van de strafzaak zijn vordering toegewezen heeft gekregen.
               Beide groepen dienen immers zelf voor de tenuitvoerlegging van het vonnis en de kosten van inning zorg te dragen. Het CJIB
               kan hen daarbij niet behulpzaam zijn.
            </text:p>
      <text:p text:style-name="nota-toelichting">Vijf jaar na inwerkingtreding wordt de reikwijdte van dit besluit verruimd tot slachtoffers van alle misdrijven, maar tevens
               wordt aan de uit te keren bedragen een maximum van € 5000 gesteld. Deze bovengrens geldt echter niet voor de uitkering aan
               slachtoffers van een gewelds- of zedenmisdrijf. Op de reden van deze maximering ben ik hiervoor reeds ingegaan.
            </text:p>
      <text:h text:outline-level="4" text:style-name="divisiekop2">Gang van zaken
            </text:h>
      <text:p text:style-name="alineagroep">Het volgende is ontleend aan de het bestaande executiebeleid van het openbaar ministerie dat is neergelegd in de Aanwijzing
                  executie (vervangende) vrijheidsstraffen, taakstraffen van meerderjarigen, geldboetes, schadevergoedings- en ontnemingsmaatregelen,
                  Europese geldelijke sancties en toepassingen voorwaardelijke invrijheidstelling van het College van procureurs-generaal (Stcrt. 2008, 118).
               </text:p>
      <text:p text:style-name="alineagroep">Een vonnis of arrest waarbij de veroordeelde een schadevergoedingsmaatregel opgelegd heeft gekregen, wordt ter executie aan
                  het CJIB overgedragen zodra de beroepstermijn is verstreken en de uitspraak onherroepelijk is geworden. Tussen de datum van
                  het onherroepelijk worden en het aanleveren van de uitspraak door het openbaar ministerie aan het CJIB mogen als streefnorm
                  niet meer dan zes weken verstrijken. Het behoort tot de verantwoordelijkheid van het openbaar ministerie om de vonnissen tijdig
                  en volledig aan het CJIB in te zenden, opdat de tenuitvoerlegging van de verschillende straffen en maatregelen op voortvarende
                  wijze kan plaatsvinden. Dit is vooral van belang indien een veroordeling is gevolgd voor verschillende strafbare feiten: bij
                  voorbeeld een combinatie van vernieling en mishandeling. Het slachtoffer van de mishandeling heeft bij uitblijven van de schadevergoeding
                  wel recht op een uitkering; het slachtoffer van de vernieling van aan hem toebehorende voorwerpen niet. Het CJIB zal zo snel
                  mogelijk proberen het geldbedrag ten behoeve van het slachtoffer te innen. Het geld dat door het CJIB wordt geïnd, wordt onverwijld
                  uitgekeerd aan het slachtoffer. Van het slachtoffer zelf is hiervoor geen actie nodig.
               </text:p>
      <text:p text:style-name="alineagroep">Heeft de veroordeelde acht maanden na de dag dat het vonnis onherroepelijk werd nog niet (geheel) aan zijn betalingsverplichting
                  voldaan en heeft het slachtoffer dus nog niet de gehele schadevergoeding ontvangen, dan keert het CJIB op grond van deze nieuwe
                  regeling het resterende bedrag aan het slachtoffer uit. Ook hiervoor hoeft het slachtoffer zelf geen actie te ondernemen.
               </text:p>
      <text:p text:style-name="alineagroep.end">Zoals eerder vermeld, zal het CJIB de eerste vijf jaren na inwerkingtreding van dit besluit alleen het resterende deel van
                  schadevergoedingsmaatregelen aan het slachtoffer uitkeren, wanneer die maatregel is opgelegd terzake van een gewelds- of zedenmisdrijf.
               </text:p>
      <text:p text:style-name="alineagroep">Het CJIB zal na uitkering van het bedrag doorgaan met de executie van de schadevergoedingsmaatregel op de wijze zoals is aangegeven
                  in de hiervoor genoemde aanwijzing van het College van procureurs-generaal. Het aan het slachtoffer uitgekeerde en ten behoeve
                  van de veroordeelde voorgeschoten bedrag en de op grond van artikel 24b, eerste en tweede lid, Sr ingetreden verhogingen worden
                  bij de veroordeelde geïnd. Op deze manier wordt ervoor gezorgd dat het slachtoffer uiterlijk acht maanden nadat de schadevergoedingsmaatregel
                  onherroepelijk is geworden, het totaal aan hem toegekende bedrag in zijn bezit heeft en wordt voorkomen dat het slachtoffer
                  door periodieke betalingen gedurende langere tijd wordt herinnerd aan het delict waarvoor de schadevergoedingsmaatregel is
                  opgelegd. Voor de veroordeelde betekent dit dat het CJIB hem zal volgen, totdat hij zo veel mogelijk aan zijn betalingsverplichting
                  heeft voldaan. Het CJIB is eveneens belast met de voorbereiding van de tenuitvoerlegging van de vervangende hechtenis, die
                  de veroordeelde evenwel niet van zijn betalingsverplichting die inmiddels veelal van het slachtoffer aan de staat zal zijn
                  overgegaan, ontheft.
               </text:p>
      <text:p text:style-name="alineagroep">Het CJIB informeert de slachtoffers in zaken waarin een schadevergoedingsmaatregel is opgelegd over de voortgang ten aanzien
                  van de tenuitvoerlegging daarvan. Het CJIB heeft daartoe een slachtofferinformatiepunt schadevergoedingsmaatregelen ingericht,
                  dat het slachtoffer over voor hem relevante stappen in de tenuitvoerlegging mededeling doet.
               </text:p>
      <text:p text:style-name="alineagroep.end">Het CJIB heeft in juni 2008 een uitvoeringstoets gedaan met het oog op de consequenties die voortvloeien uit de Wet versterking
                  positie slachtoffer en waarmee na de inwerkingtreding van deze wet en het onderhavige besluit rekening zal moeten worden gehouden.
               </text:p>
      <text:h text:outline-level="4" text:style-name="divisiekop2">Verhaal
            </text:h>
      <text:p text:style-name="alineagroep">Nadat het CJIB het bedrag heeft uitgekeerd, kan de veroordeelde verzoeken om een betalingsregeling. In uitzonderlijke gevallen
                  kan dit verzoek worden gehonoreerd. Vanwege de praktische bezwaren die het CJIB had tegen de termijn van 27 maanden waarbinnen
                  betalingsregelingen moesten zijn 
                  					voltooid<text:note text:id="n1" text:note-class="footnote"><text:note-citation text:label="1">1</text:note-citation><text:note-body><text:p>Zie Kamerstukken II 2007/08, 30 143, nr. 19.
               </text:p></text:note-body></text:note>, is voorgesteld het vierde lid van artikel 461 van het Wetboek van Strafvordering (Sv) te schrappen. Daarmee is de duur,
                  volgens welke de vordering opeisbaar blijft, aanzienlijk verlengd. Even goed dient zoveel mogelijk te worden geprobeerd dit
                  stringente betalingsregelingenbeleid, dat thans nog gebaseerd is op de termijn van 27 maanden, voort te zetten om te voorkomen
                  dat het positieve effect ervan op de betalingsbereidheid wegvalt.
               </text:p>
      <text:p text:style-name="alineagroep.end">De ongewenste gevolgen kunnen worden voorkomen door een duidelijk, helder en volledig kader vast te stellen waarbinnen langere
                  betalingsregelingen mogelijk worden gemaakt. Om duidelijkheid te verschaffen aan veroordeelden en misvattingen te voorkomen
                  moet het beleid worden vastgelegd en gepubliceerd. Het huidige betalingsregelingenbeleid is als bijlage opgenomen in de hiervoor
                  aangehaalde aanwijzing van het College van procureurs-generaal. Ik heb aan het College verzocht of deze aanwijzing met betrekking
                  tot de executie van verschillende straffen en maatregelen aan de invoering van deze voorschotregeling kan worden aangepast.
               </text:p>
      <text:h text:outline-level="4" text:style-name="divisiekop2">Samenloop met de Wet schadefonds geweldsmisdrijven
            </text:h>
      <text:p text:style-name="nota-toelichting">Op grond van artikel 6 van de Wet schadefonds geweldsmisdrijven keert het schadefonds geen vergoeding uit van de schade die
               langs civielrechtelijke weg is verhaald of schade in welke vergoeding op andere wijze is voorzien. Het Schadefonds geweldsmisdrijven
               (hierna het schadefonds) fungeert als vangnetvoorziening. Pas als duidelijk is dat het slachtoffer geen daadwerkelijke betaling
               door de veroordeelde te verwachten heeft, zal het schadefonds tot uitkering overgaan. Aanvragen tot uitkering door het schadefonds
               kunnen evenwel parallel lopen aan de tenuitvoerlegging van de schadevergoedingsmaatregel en het verstrekken van een uitkering
               op de voet van artikel 36f Sr. Het is van wezenlijk belang dat tussen het CJIB en het schadefonds informatie wordt uitgewisseld
               over uitkeringen aan het slachtoffer. Op het moment van uitkeren dient over en weer actuele informatie beschikbaar te zijn
               over reeds gedane uitkeringen. Beide instanties zullen hiermee rekening houden mede om te voorkomen dat aan het slachtoffer
               een dubbele uitkering wordt gedaan en één van de gedane uitkeringen moet worden teruggevorderd, hetgeen ook weer belastend
               is voor het slachtoffer. Daartoe dienen nadere afspraken te worden gemaakt. Dit past bij de reeds sinds 2006 bestaande structurele
               samenwerking tussen het schadefonds en het CJIB, die door de uitvoering van deze nieuwe taak meer gewicht zal krijgen.
            </text:p>
      <text:h text:outline-level="4" text:style-name="divisiekop2">Financiële paragraaf
            </text:h>
      <text:p text:style-name="alineagroep">Zoals hiervoor reeds is aangegeven, betekent de invoering van deze regeling dat het risico dat de veroordeelde de schadevergoeding
                  niet aan het slachtoffer voldoet, na acht maanden dat de uitspraak voor tenuitvoerlegging vatbaar is geworden geheel door
                  de staat van het slachtoffer wordt overgenomen.
               </text:p>
      <text:p text:style-name="alineagroep">Voorts moet rekening worden gehouden met een niet te verwaarlozen toename van het aantal schadevergoedingsmaatregelen, nu
                  in de wet versterking positie slachtoffer tevens is bepaald dat een schadevergoedingsmaatregel mag worden opgelegd ten behoeve
                  van slachtoffers die zich in een ad informandum gevoegde zaak hebben gevoegd en wier zaak dus niet in extenso in de dagvaarding
                  is opgenomen. Bovendien is het criterium op grond waarvan de strafrechter een oordeel kan geven over de grondslag van de vordering
                  van de benadeelde partij verruimd. Ten slotte ligt in de lijn der verwachting dat het aantal voegingen van slachtoffers die
                  voorheen weinig vertrouwen hadden in de mogelijkheid dat de veroordeelde over voldoende vermogen zou beschikken om zijn schuld
                  te voldoen, zal toenemen, nadat bekend is dat de staat dit risico overneemt.
               </text:p>
      <text:p text:style-name="alineagroep">Op basis van een impactanalyse zijn de effecten van het aangepaste artikel 36f Sr, zowel ten aanzien van de capaciteit als
                  de benodigde financiële middelen voor de gehele strafrechtsketen geïnventariseerd. De totale kosten voor de staat, mede met
                  het oog op het niet volledige verhaal op veroordeelden van de aan slachtoffers gedane uitkeringen, zijn in genoemde impactanalyse
                  berekend op 1,2 miljoen euro in het eerste jaar, oplopend tot ruim 5 miljoen euro in het vijfde jaar. Dit bedrag zal na inwerkingtreding
                  van de verruiming van de reikwijdte van artikel 36f oplopen tot 11 miljoen euro vanaf het zevende jaar.
               </text:p>
      <text:p text:style-name="alineagroep.end">De kosten van de voorschotregeling kunnen meerjarig worden opgevangen binnen het beschikbare budget slachtofferbeleid.</text:p>
      <text:p text:style-name="ondertekening">De Minister van
                  			 Justitie,
               </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