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5</text:p>
      <text:p text:style-name="publicatie-titel.end">29 januari 2010</text:p>
      <text:h text:outline-level="1" text:style-name="staatsblad_kop">Besluit van 25 januari 2010 tot wijziging van het Besluit
            	 buitengewoon opsporingsambtenaar in verband met aanvullende bekwaamheidseisen
            	 en toezicht
         </text:h>
      <text:section text:name="aanhef.d19650e208" text:style-name="aanhef">
        <text:p text:style-name="wij">Wij Beatrix, bij de gratie Gods, Koningin der Nederlanden, Prinses
               		  van Oranje-Nassau, enz. enz. enz.
            </text:p>
        <text:p text:style-name="considerans.al">Op de voordracht van Onze Minister
               			 van Justitie van 6 oktober 2009, nummer 5621539/09/6;
            </text:p>
        <text:p text:style-name="considerans.al">Gelet op artikel 142, vierde lid, van
               			 het Wetboek van Strafvordering en artikel 17, derde lid, Wet op de economische
               			 delicten;
            </text:p>
        <text:p text:style-name="considerans.al">De Raad van State gehoord (advies van 6
               			 november 2009, nr. W03.09.0346/II);
            </text:p>
        <text:p text:style-name="considerans.al">Gezien het nader rapport van Onze
               			 Minister van Justitie van 18 januari 2010, nummer
               			 5637743/10/6;
            </text:p>
        <text:p text:style-name="afkondiging">Hebben goedgevonden en verstaan:</text:p>
      </text:section>
      <text:section text:name="wettekst.d19650e230" text:style-name="wettekst">
        <text:h text:outline-level="3" text:style-name="wijzig-artikel_kop">ARTIKEL I
            </text:h>
        <text:p text:style-name="wat">Het Besluit buitengewoon opsporingsambtenaar
               			 wordt als volgt gewijzigd:
            </text:p>
        <text:section text:name="wijzig-lid.d19650e239" text:style-name="wijzig-lid">
          <text:p text:style-name="lid">
                  <text:span text:style-name="lidnr">A<text:tab/>
                  </text:span>
               </text:p>
          <text:p text:style-name="wat">In artikel 1, vierde lid, komen de onderdelen a en b te
                  				luiden:
               </text:p>
          <text:section text:name="wijziging.d19650e248" text:style-name="wijziging">
            <text:section text:name="artikeltekst.d19650e250" text:style-name="wijziging.block">
              <text:p text:style-name="definition.term">a. 
                           <text:span text:style-name="Strong_Emphasis">toezichthouder:</text:span>
                           
                        </text:p>
              <text:p text:style-name="definition.description">de hoofdofficier van justitie, bedoeld in artikel 36,
                              							 tweede lid;
                           </text:p>
              <text:p text:style-name="definition.term">b. 
                           <text:span text:style-name="Strong_Emphasis">direct toezichthouder:</text:span>
                           
                        </text:p>
              <text:p text:style-name="definition.description">degene, die op grond van artikel 36, derde lid, als
                              							 direct toezichthouder is aangewezen.
                           </text:p>
            </text:section>
          </text:section>
        </text:section>
        <text:section text:name="wijzig-lid.d19650e288" text:style-name="wijzig-lid">
          <text:p text:style-name="lid">
                  <text:span text:style-name="lidnr">B<text:tab/>
                  </text:span>
               </text:p>
          <text:p text:style-name="wat">Artikel 6 wordt als volgt gewijzigd:</text:p>
          <text:section text:name="wijziging.d19650e297" text:style-name="wijziging">
            <text:p text:style-name="wat-labeled">1. In het eerste lid wordt «4 maanden» vervangen door: drie maanden.
                  </text:p>
          </text:section>
          <text:section text:name="wijziging.d19650e305" text:style-name="wijziging">
            <text:p text:style-name="wat-labeled">2. Het tweede lid komt te luiden:
                  </text:p>
            <text:section text:name="artikeltekst.d19650e312" text:style-name="wijziging.block">
              <text:list text:style-name="list-style-1">
                <text:list-item text:start-value="2">
                  <text:p text:style-name="list.single"> Onze Minister kan de akte van opsporingsbevoegdheid, de aanwijzing en de aanvullende opsporingsbevoegdheid ambtshalve wijzigen
                              of vervangen.
                           </text:p>
                </text:list-item>
              </text:list>
            </text:section>
          </text:section>
          <text:section text:name="wijziging.d19650e327" text:style-name="wijziging">
            <text:p text:style-name="wat-labeled">3. De eerste volzin van het derde lid komt te luiden: Indien Onze Minister bij beschikking de akte van opsporingsbevoegdheid,
                     de aanwijzing of de aanvullende opsporingsbevoegdheid verlengt, wijzigt of vervangt, past hij de akten van beëdiging van de betrokken
                     buitengewoon opsporingsambtenaren zo spoedig mogelijk aan.
                  </text:p>
          </text:section>
        </text:section>
        <text:section text:name="wijzig-lid.d19650e338" text:style-name="wijzig-lid">
          <text:p text:style-name="lid">
                  <text:span text:style-name="lidnr">C<text:tab/>
                  </text:span>
               </text:p>
          <text:p text:style-name="wat">In artikel 7 wordt «4 maanden» vervangen door: drie maanden.</text:p>
        </text:section>
        <text:section text:name="wijzig-lid.d19650e349" text:style-name="wijzig-lid">
          <text:p text:style-name="lid">
                  <text:span text:style-name="lidnr">D<text:tab/>
                  </text:span>
               </text:p>
          <text:p text:style-name="wat">In artikel 11, derde lid, wordt «artikel 16, tweede lid»
                  				vervangen door «artikel 16, derde lid» en wordt «personen» vervangen door:
                  				persoon.
               </text:p>
        </text:section>
        <text:section text:name="wijzig-lid.d19650e359" text:style-name="wijzig-lid">
          <text:p text:style-name="lid">
                  <text:span text:style-name="lidnr">E<text:tab/>
                  </text:span>
               </text:p>
          <text:p text:style-name="wat">Artikel 15 vervalt.</text:p>
        </text:section>
        <text:section text:name="wijzig-lid.d19650e369" text:style-name="wijzig-lid">
          <text:p text:style-name="lid">
                  <text:span text:style-name="lidnr">F<text:tab/>
                  </text:span>
               </text:p>
          <text:p text:style-name="wat">Artikel 16 wordt als volgt gewijzigd:</text:p>
          <text:section text:name="wijziging.d19650e378" text:style-name="wijziging">
            <text:p text:style-name="wat-labeled">1. Het tweede lid komt te luiden:
                  </text:p>
            <text:section text:name="artikeltekst.d19650e385" text:style-name="wijziging.block">
              <text:list text:style-name="list-style-2">
                <text:list-item text:start-value="2">
                  <text:p text:style-name="list.single"> Onze Minister kan ten aanzien van categorieën buitengewoon
                              						opsporingsambtenaren aanvullende bekwaamheidseisen stellen. Onze Minister
                              						bepaalt daarbij of het voldoen aan die eisen blijkt uit het met goed gevolg
                              						hebben afgelegd van een examen waarmee hij heeft ingestemd of uit het met goed
                              						gevolg hebben doorlopen van een opleidingsprogramma waarmee hij heeft
                              						ingestemd. Het opleidingsprogramma kan worden doorlopen na de beëdiging.
                           </text:p>
                </text:list-item>
              </text:list>
            </text:section>
          </text:section>
          <text:section text:name="wijziging.d19650e400" text:style-name="wijziging">
            <text:p text:style-name="wat-labeled">2. Het derde lid, eerste volzin, komt te luiden: Van het met goed
                     				  gevolg afleggen van de in het eerste en tweede lid bedoelde examens en van het
                     				  met goed gevolg hebben doorlopen van het in het tweede lid bedoelde programma
                     				  kan ontheffing worden verleend, indien de bekwaamheid voor de uitoefening van
                     				  opsporingsbevoegdheden op andere wijze blijkt.
                  </text:p>
          </text:section>
        </text:section>
        <text:section text:name="wijzig-lid.d19650e409" text:style-name="wijzig-lid">
          <text:p text:style-name="lid">
                  <text:span text:style-name="lidnr">G<text:tab/>
                  </text:span>
               </text:p>
          <text:p text:style-name="wat">Aan het slot van artikel 31, eerste lid, wordt toegevoegd: en
                  				volgt in door Onze Minister te bepalen gevallen een bijscholingsprogramma
                  				waarmee deze heeft ingestemd.
               </text:p>
        </text:section>
        <text:section text:name="wijzig-lid.d19650e419" text:style-name="wijzig-lid">
          <text:p text:style-name="lid">
                  <text:span text:style-name="lidnr">H<text:tab/>
                  </text:span>
               </text:p>
          <text:p text:style-name="wat">Artikel 32 wordt als volgt gewijzigd:</text:p>
          <text:section text:name="wijziging.d19650e428" text:style-name="wijziging">
            <text:p text:style-name="wat-labeled">1. Het tweede lid wordt als volgt gewijzigd:
                  </text:p>
          </text:section>
          <text:section text:name="wijziging.d19650e436" text:style-name="wijziging">
            <text:p text:style-name="wat-labeled">a. de zinsnede «Iedere vijf jaar dan wel op het daartoe op de akte van beëdiging vermelde tijdstip» wordt vervangen door: Ten
                     minste iedere vijf jaar dan wel ten minste op het daartoe op de akte van beëdiging vermelde tijdstip;
                  </text:p>
          </text:section>
          <text:section text:name="wijziging.d19650e444" text:style-name="wijziging">
            <text:p text:style-name="wat-labeled">b. aan het slot wordt een volzin toegevoegd, luidende: Onze Minister kan daartoe inlichtingen vragen aan het College van procureurs-generaal
                     en andere betrokkenen.
                  </text:p>
          </text:section>
          <text:section text:name="wijziging.d19650e453" text:style-name="wijziging">
            <text:p text:style-name="wat-labeled">2. Het derde lid komt te luiden:
                  </text:p>
            <text:section text:name="artikeltekst.d19650e460" text:style-name="wijziging.block">
              <text:list text:style-name="list-style-3">
                <text:list-item text:start-value="3">
                  <text:p text:style-name="list.single"> Onze Minister bepaalt of het nog aanwezig zijn van de
                              						bekwaamheid blijkt uit het met goed gevolg hebben afgelegd van het in artikel
                              						16, eerste en tweede lid, bedoelde examen of uit het met goed gevolg hebben
                              						doorlopen van het in artikel 16, tweede lid, of artikel 31, eerste lid,
                              						bedoelde programma. Artikel 16, derde lid, is van overeenkomstige
                              						toepassing.
                           </text:p>
                </text:list-item>
              </text:list>
            </text:section>
          </text:section>
        </text:section>
        <text:section text:name="wijzig-lid.d19650e476" text:style-name="wijzig-lid">
          <text:p text:style-name="lid">
                  <text:span text:style-name="lidnr">I<text:tab/>
                  </text:span>
               </text:p>
          <text:p text:style-name="wat">De artikelen 36 en 37 worden vervangen door één artikel,
                  				luidende:
               </text:p>
          <text:section text:name="wijziging.d19650e485" text:style-name="wijziging">
            <text:section text:name="artikel.d19650e487" text:style-name="wijziging.block">
              <text:h text:outline-level="4" text:style-name="artikel_kop">Artikel 36
                     </text:h>
              <text:list text:style-name="list-style-4">
                <text:list-item text:start-value="1">
                  <text:p text:style-name="list.start"> Bij de verlening van een titel van opsporingsbevoegdheid of
                              						bij de beëdiging wijst Onze Minister een toezichthouder en een direct
                              						toezichthouder aan.
                           </text:p>
                </text:list-item>
                <text:list-item text:start-value="2">
                  <text:p text:style-name="list.cont"> Als toezichthouder wordt een hoofdofficier van justitie
                              						aangewezen.
                           </text:p>
                </text:list-item>
                <text:list-item text:start-value="3">
                  <text:p text:style-name="list.cont"> Als direct toezichthouder wordt aangewezen:
                           </text:p>
                  <text:list>
                    <text:list-item text:start-value="1">
                      <text:p text:style-name="list.cont">indien het grondgebied, bedoeld in artikel 5, onder b,
                                    							 is gelegen binnen de grenzen van een politieregio: de korpschef, bedoeld in
                                    							 artikel 24 van de Politiewet 1993;
                                 </text:p>
                    </text:list-item>
                    <text:list-item text:start-value="2">
                      <text:p text:style-name="list.cont">indien het grondgebied, bedoeld in artikel 5, onder b,
                                    							 is gelegen in meer dan één politieregio: een korpschef, of het hoofd van een
                                    							 onder de centrale overheid ressorterende landelijke dienst;
                                 </text:p>
                    </text:list-item>
                    <text:list-item text:start-value="3">
                      <text:p text:style-name="list.end">indien de buitengewoon opsporingsambtenaar werkzaam is
                                    							 bij de krijgsmacht: de commandant van de Koninklijke marechaussee, bedoeld in
                                    							 artikel 6, derde lid, van de Politiewet 1993.
                                 </text:p>
                    </text:list-item>
                  </text:list>
                </text:list-item>
              </text:list>
            </text:section>
          </text:section>
        </text:section>
        <text:section text:name="wijzig-lid.d19650e551" text:style-name="wijzig-lid">
          <text:p text:style-name="lid">
                  <text:span text:style-name="lidnr">J<text:tab/>
                  </text:span>
               </text:p>
          <text:p text:style-name="wat">In artikel 39, tweede lid, wordt «artikel 16, tweede lid»
                  				vervangen door: artikel 16, derde lid.
               </text:p>
        </text:section>
        <text:section text:name="wijzig-lid.d19650e561" text:style-name="wijzig-lid">
          <text:p text:style-name="lid">
                  <text:span text:style-name="lidnr">K<text:tab/>
                  </text:span>
               </text:p>
          <text:p text:style-name="wat">Aan artikel 41 wordt een lid toegevoegd, luidende:</text:p>
          <text:section text:name="wijziging.d19650e570" text:style-name="wijziging">
            <text:section text:name="artikeltekst.d19650e572" text:style-name="wijziging.block">
              <text:list text:style-name="list-style-5">
                <text:list-item text:start-value="3">
                  <text:p text:style-name="list.single"> Onze Minister kan eisen stellen aan het door de werkgever
                              						of een categorie van werkgevers te gebruiken systeem voor het registreren en
                              						verstrekken van de in het eerste lid bedoelde informatie en van operationele
                              						informatie die wordt verkregen in het kader van de taakuitvoering van de
                              						buitengewoon opsporingsambtenaar.
                           </text:p>
                </text:list-item>
              </text:list>
            </text:section>
          </text:section>
        </text:section>
        <text:section text:name="artikel.d19650e588"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19650e599" text:style-name="wetsluiting">
        <text:section text:name="slotformulering.d19650e601" text:style-name="slotformulering">
          <text:p text:style-name="slotformulering">Lasten en bevelen dat dit besluit met de daarbij behorende nota van
                  			 toelichting in het Staatsblad zal worden geplaatst.<text:note text:id="d19600e497" text:note-class="endnote">
                     <text:note-citation text:label="histnoot">histnoot</text:note-citation>
                     <text:note-body>
                        <text:p>
                           <text:s/>Het advies van de Raad van State is openbaar gemaakt door terinzagelegging bij het Ministerie van Justitie.</text:p>
                        <text:p>
                           <text:s/>Tevens zal het advies met de daarbij ter inzage gelegde stukken worden opgenomen in de Staatscourant.</text:p>
                     </text:note-body>
                  </text:note>
               </text:p>
        </text:section>
        <text:section text:name="gegeven.d19650e610" text:style-name="gegeven">
          <text:p text:style-name="dagtekening">’s-Gravenhage, 25 januari 2010</text:p>
          <text:p text:style-name="koning">Beatrix</text:p>
        </text:section>
        <text:section text:name="ondertekening.d19650e619" text:style-name="ondertekening">
          <text:p text:style-name="ondertekening">De Minister van
                  		  Justitie,
               </text:p>
          <text:p text:style-name="ondertekening.end">E. M. H. Hirsch Ballin </text:p>
        </text:section>
        <text:section text:name="uitgifte.d19650e628" text:style-name="uitgifte">
          <text:p text:style-name="uitgifte.end">Uitgegeven de <text:span text:style-name="cur">negenentwintigste</text:span> januari 2010
               </text:p>
          <text:section text:name="ondertekening.d19650e636" text:style-name="ondertekening">
            <text:p text:style-name="uitgifte">De Minister van
                     			 Justitie,
                  </text:p>
            <text:p text:style-name="uitgifte.end">E. M. H. Hirsch
                     				  Ballin 
                  </text:p>
          </text:section>
        </text:section>
      </text:section>
      <text:section text:name="nota-toelichting.d19650e647" text:style-name="nota-toelichting">
        <text:h text:outline-level="2" text:style-name="nota-toelichting_kop">NOTA VAN TOELICHTING
            </text:h>
        <text:h text:outline-level="3" text:style-name="divisiekop1">Algemeen
            </text:h>
        <text:p text:style-name="nota-toelichting">Met dit besluit is een aantal wijzigingen aangebracht in het
               			 toezicht op de buitengewone opsporingsambtenaren (hierna: boa’s), zoals
               			 geregeld in het Besluit buitengewoon opsporingsambtenaar (hierna: BBO). Deze
               			 wijzigingen houden, om te beginnen, verband met ontwikkelingen die in de
               			 afgelopen periode hebben plaatsgevonden ten aanzien van de zogeheten
               			 milieuboa’s. Milieuboa’s zijn werkzaam bij verschillende landelijke inspecties,
               			 Rijkswaterstaat, provincies, waterschappen, gemeenten, regionale milieudiensten
               			 en een beperkt aantal particuliere werkgevers die van oudsher zijn belast met
               			 een publieke taak. De in deze toelichting bedoelde ontwikkelingen en
               			 maatregelen ten aanzien van milieuboa’s hebben geen betrekking op boa’s die
               			 zich vooral bezighouden met eenvoudige (milieu)overtredingen (gericht op
               			 leefbaarheid).
            </text:p>
        <text:section text:name="alineagroep.d19650e660" text:style-name="alineagroep">
          <text:p text:style-name="alineagroep">Met het oog op een verbetering van de werking van het stelsel van
                  				toezicht en direct toezicht op en de professionalisering van milieuboa’s is (en
                  				wordt) een aantal maatregelen genomen. 
                  				<text:note text:id="n1" text:note-class="endnote">
                     <text:note-citation text:label="1">1</text:note-citation>
                     <text:note-body>
                        <text:p>«De boa voor de milieuhandhaving beter benut»,
                  					 visiedocument Buitengewone opsporingsambtenaren milieu, in opdracht van het
                  					 Bestuurlijk Landelijk Overleg Milieuhandhaving (BLOM), september
                  					 2008.
               </text:p>
                     </text:note-body>
                  </text:note> Eén van de maatregelen is de introductie van een speciaal
                  				opleidingsprogramma voor nieuwe en zittende milieuboa’s. Nieuwe milieuboa’s
                  				zullen binnen een jaar na hun beëdiging een vervolgopleiding gaan volgen, die
                  				wordt afgesloten met een examen. Daarna zullen zij een programma van permanente
                  				her- en bijscholing gaan volgen. Ook de zittende milieuboa’s moeten dit
                  				programma gaan volgen, na afronding van een (verplichte) bijspijkeropleiding.
                  				Het ligt in de lijn der verwachting dat in de toekomst ook voor andere
                  				categorieën boa’s een speciaal opleidingsprogramma zal worden opgezet.
               </text:p>
          <text:p text:style-name="alineagroep">Een maatregel ter verbetering van de werking van het stelsel van
                  				toezicht betreft de rol die voortaan voor het functioneel parket is weggelegd
                  				in het toezicht op milieuboa’s.
               </text:p>
          <text:p text:style-name="alineagroep">Een tweede maatregel ter verbetering van het direct toezicht is
                  				dat het direct toezicht op milieuboa’s in dienst van een landelijk werkzame
                  				werkgever wordt belegd bij het hoofd van een landelijke dienst.
               </text:p>
          <text:p text:style-name="alineagroep.end">Andere maatregelen, zoals verbetering van de samenwerking met de
                  				politie, kunnen zonder wijziging van regelgeving worden
                  				ingevoerd.
               </text:p>
        </text:section>
        <text:h text:outline-level="4" text:style-name="divisiekop2">Toezicht
            </text:h>
        <text:section text:name="alineagroep.d19650e683" text:style-name="alineagroep">
          <text:p text:style-name="alineagroep">Er is niet voor gekozen om in het BBO een aparte regeling op te
                  				  nemen voor het toezicht op milieuboa’s. Dat zou immers een breuk opleveren met
                  				  de opzet van het BBO. In het BBO wordt immers geen onderscheid gemaakt tussen
                  				  verschillende categorieën boa’s. Dat houdt verband met de doelstelling van het
                  				  BBO, namelijk te komen tot één integrale regeling voor alle functionarissen met
                  				  opsporingsbevoegdheid die niet zijn belast met de uitvoering van politietaken.
                  				  Daarmee werd indertijd een einde gemaakt aan een bont geheel van regelingen dat
                  				  stroomlijning van kwaliteit en kwantiteit van opsporingscapaciteit buiten de
                  				  politie onmogelijk maakte. Die stroomlijning is nog steeds van
                  				  belang. In lijn hiermee is in het onderhavige besluit gekozen voor een
                  				  vereenvoudiging van het systeem van (direct) toezicht, als gevolg waarvan bij
                  				  de aanwijzing van een (direct) toezichthouder maatwerk kan worden geleverd.
                  				  Voor het overgrote deel van de boa’s heeft de wijziging geen gevolg. Zij
                  				  behouden dezelfde toezichthouder.
               </text:p>
          <text:p text:style-name="alineagroep.end">Voor de milieuboa’s echter maakt de wijziging van het BBO de
                  				  aanwijzing mogelijk van de hoofdofficier van het functioneel parket. Dit sluit
                  				  aan bij diens rol als toezichthouder op de bijzondere opsporingsdiensten
                  				  (artikel 7, tweede lid, van de Wet op de bijzondere opsporingsdiensten). Tot nu
                  				  toe was het toezicht op de milieuboa’s gespreid over de hoofdofficieren van de
                  				  negentien arrondissementsparketten. Door het toezicht op de milieuboa’s te
                  				  concentreren bij het parket waar sinds oktober 2005 vrijwel de gehele
                  				  milieutaak van het Openbaar Ministerie is belegd, neemt naar verwachting de
                  				  kwaliteit van het toezicht toe en gaat het stelsel efficiënter
                  				  werken.
               </text:p>
        </text:section>
        <text:section text:name="alineagroep.d19650e694" text:style-name="alineagroep">
          <text:p text:style-name="alineagroep">Daarnaast wordt voorzien in de mogelijkheid om het hoofd van
                  				  een landelijke dienst te belasten met het direct toezicht op milieuboa’s die,
                  				  met een landelijke opsporingsbevoegdheid, werkzaam zijn voor een landelijke
                  				  werkgever. Tot nu toe zijn de korpschefs van de regionale politiekorpsen en het
                  				  Korps Landelijke Politiediensten belast met het direct toezicht op milieuboa’s.
                  				  In de praktijk is gebleken dat er een te grote afstand bestaat tussen de
                  				  korpschef en de milieuboa bij een landelijke werkgever om het direct
                  				  toezichthouderschap goed vorm te geven. Landelijke werkgevers zijn landelijke
                  				  inspectiediensten en Rijkswaterstaat (waarvan de hoofden als direct
                  				  toezichthouder worden aangewezen), Staatsbosbeheer en de Vereniging tot behoud
                  				  van natuurmonumenten.
               </text:p>
          <text:p text:style-name="alineagroep.end">Concreet betekent dit dat met het direct toezicht op
                  				  milieuboa’s werkzaam bij landelijke werkgevers zullen worden belast:
               </text:p>
          <text:list text:style-name="list-style-6">
            <text:list-item>
              <text:p text:style-name="list.start">de algemeen directeur van de Algemene Inspectiedienst (voor
                        						de boa’s van die dienst en van landelijk werkzame terreinbeheerders),
                     </text:p>
            </text:list-item>
            <text:list-item>
              <text:p text:style-name="list.cont">de directeur-generaal van Rijkswaterstaat (voor de boa’s
                        						van die dienst),
                     </text:p>
            </text:list-item>
            <text:list-item>
              <text:p text:style-name="list.cont">de inspecteur-generaal van het Staatstoezicht op de Mijnen
                        						(voor de boa’s van die dienst),
                     </text:p>
            </text:list-item>
            <text:list-item>
              <text:p text:style-name="list.cont">de inspecteur-generaal van de VROM-inspectie (voor de boa’s
                        						van die dienst en van de Nederlandse Emissie-autoriteit), en
                     </text:p>
            </text:list-item>
            <text:list-item>
              <text:p text:style-name="list.end">de inspecteur-generaal van de Arbeidsinspectie (voor de
                        						boa’s van de directie Major Hazard Control van die dienst).
                     </text:p>
            </text:list-item>
          </text:list>
        </text:section>
        <text:p text:style-name="nota-toelichting">Het direct toezicht op milieuboa’s werkzaam voor een
               				niet-landelijke werkgever (o.m. gemeenten en waterschappen) blijft berusten bij
               				de korpschef van het regionale politiekorps.
            </text:p>
        <text:p text:style-name="nota-toelichting">De doelmatigheid van het (direct) toezicht kan verder worden
               				vergroot door beter gebruik te maken van de mogelijkheden die ICT biedt. Met
               				het oog hierop wordt aan de Minister van Justitie de bevoegdheid verleend om
               				eisen te stellen aan de wijze waarop gegevens met betrekking tot boa’s worden
               				geregistreerd en verstrekt.
            </text:p>
        <text:p text:style-name="nota-toelichting">Op landelijk en op provinciaal of regionaal niveau worden tussen
               				de hoofdofficier van het functioneel parket, de werkgevers en de
               				direct-toezichthouders – zoveel mogelijk multilaterale – afspraken gemaakt over
               				de benodigde condities voor een behoorlijke taakvervulling door milieuboa’s,
               				de inzet van milieuboa’s en de wijze waarop toezicht en direct toezicht worden
               				uitgeoefend.
            </text:p>
        <text:h text:outline-level="4" text:style-name="divisiekop2">Financiële consequenties
            </text:h>
        <text:section text:name="alineagroep.d19650e762" text:style-name="alineagroep">
          <text:p text:style-name="alineagroep">De maatregelen voortvloeiend uit het Visiedocument milieuboa,
                  				  hebben als gemeenschappelijke doelen: vereenvoudiging en efficiencyverbetering
                  				  van het stelsel en kwaliteitsverbetering en intensivering van de opsporing door
                  				  milieuboa’s. Tegenover de hiervoor te maken kosten (investeringen) staan
                  				  besparingen in de vorm van minder administratieve lasten of tijdwinst bij de
                  				  werkgevers van boa’s, bij de uitvoeringsdienst Justis, bij het OM (toezicht,
                  				  gezag over opsporing) en bij de politiekorpsen (direct toezicht, opsporing).
                  				  Het is moeilijk om nauwkeurig aan te geven hoe groot die besparingen zullen
                  				  zijn, vooral omdat een goed inzicht ontbreekt in de kosten die nu door de
                  				  verschillende betrokken partijen worden gemaakt bij de uitvoering van hun
                  				  taken. Maar het is aannemelijk dat de besparingen voor de ketenpartners
                  				  gezamenlijk aanzienlijk zullen zijn en op middel- en lange termijn bezien
                  				  zullen uitgaan boven de investeringskosten.
               </text:p>
          <text:p text:style-name="alineagroep.end">Voor het toerusten van het functioneel parket en de genoemde
                  				  landelijke diensten voor de vervulling van de taken op het vlak van
                  				  respectievelijk toezicht en direct toezicht op de milieuboa’s, is een
                  				  structurele verschuiving van personele en materiële middelen nodig. De
                  				  wijzigingen in het (direct) toezicht zullen pas worden doorgevoerd als met de
                  				  betrokken partijen over de invoering in de praktijk afspraken ziin
                  				  gemaakt.
               </text:p>
        </text:section>
        <text:p text:style-name="nota-toelichting">De kosten van opleidings- en bijscholingsprogramma’s die
               				samenhangen met door de Minister van Justitie met betrekking tot een categorie
               				boa’s te stellen aanvullende eisen van bekwaamheid komen, zoals gebruikelijk,
               				voor rekening van de werkgevers. Om hiervan een indruk te geven: de
               				bijspijkeropleiding die voor de zittende milieuboa’s met een brede milieutaak
               				is ontwikkeld, komt neer op 98 studiebelastingsuren en kost in 2009 ca.
               				€ 1400,– per cursist. De vervolgopleiding voor nieuwe milieuboa’s komt neer op
               				196 studiebelastingsuren en is naar verwachting ongeveer twee keer zo duur.
               				Wanneer de bestuurlijke strafbeschikking milieu wordt ingevoerd, zullen de
               				lichamen met een publieke taak belast, zoals gemeenten en waterschappen, die
               				hiervan gebruik maken, een nader te bepalen deel van de opbrengsten ontvangen. 
               				<text:note text:id="n2" text:note-class="endnote">
                  <text:note-citation text:label="2">2</text:note-citation>
                  <text:note-body>
                     <text:p> In de brief van de Minister van VROM met de nadere
                  					 kabinetsreactie op o.a. de voorstellen van de Commissie Mans d.d. 19 juni 2009
                  					 aan de Tweede Kamer (<text:span text:style-name="cur">Kamerstukken II</text:span> 2008/09,
                  					 29 383, nr. 130)
                  					 is aangekondigd dat wordt gestreefd naar inwerkingtreding van een dergelijk
                  					 besluit op 1 januari 2012.
               </text:p>
                  </text:note-body>
               </text:note> Dit kan onder meer worden aangewend voor de scholing van
               				milieuboa’s.
            </text:p>
        <text:h text:outline-level="3" text:style-name="divisiekop1">Artikelsgewijs
            </text:h>
        <text:h text:outline-level="4" text:style-name="divisiekop2">Artikel I
            </text:h>
        <text:h text:outline-level="5" text:style-name="divisiekop3">Onderdeel A (wijziging artikel 1)
            </text:h>
        <text:p text:style-name="nota-toelichting">De definities van «toezichthouder» en «direct toezichthouder»
               				  zijn wetstechnisch aangepast aan de vervanging van de artikelen 36 en 37 door
               				  een nieuw artikel 36.
            </text:p>
        <text:h text:outline-level="5" text:style-name="divisiekop3">Onderdelen B en C (wijziging artikelen 6 en 7)
            </text:h>
        <text:p text:style-name="nota-toelichting">Binnenkort wijzigt de procedure voor het doen van een aanvraag voor een titel van opsporingsbevoegdheid, zoals onder meer
               beschreven op de website www.justitie.nl (onder Opsporing en handhaving &gt; Buitengewoon opsporingsambtenaar &gt; Procedures).
               Eén van de wijzigingen zal inhouden dat de aanvraag vergezeld moet gaan van het advies van de direct toezichthouder en de
               toezichthouder. Dat maakt het mogelijk om de aanvraagprocedure zelf met één maand te bekorten (wijziging van de artikelen
               6, eerste lid, en 7).
            </text:p>
        <text:p text:style-name="nota-toelichting">In artikel 6, tweede lid, is buiten twijfel gesteld dat de minister bevoegd is om een eenmaal verleende titel van opsporingsbevoegdheid
               ambtshalve te wijzigen of te vervangen. Het gaat dan bijvoorbeeld om de aanduiding van de feiten en het grondgebied waarvoor
               de opsporingsbevoegdheid geldt en om de aanwijzing van de direct toezichthouder en de toezichthouder (artikel 36). Uiteraard
               is (ook) een ambtshalve te nemen besluit onderworpen aan de vereisten van behoorlijk bestuur. Zo moet een belanghebbende die
               naar verwachting bedenkingen zal hebben tegen het ambtshalve te nemen besluit, in beginsel vooraf worden gehoord (artikelen
               4:8 en 4:11 Algemene wet bestuursrecht).
            </text:p>
        <text:p text:style-name="nota-toelichting">Het derde lid is aangepast aan de wijziging van het tweede lid. Daarnaast is verduidelijkt dat de minister in geval van verlenging of wijziging (op aanvraag) of wijziging of vervanging (ambtshalve)
               van een titel van opsporingsbevoegdheid, de akten van beëdiging ambtshalve aanpast.
            </text:p>
        <text:h text:outline-level="5" text:style-name="divisiekop3">Onderdeel D (wijziging artikel 11)
            </text:h>
        <text:p text:style-name="nota-toelichting">Deze wijziging herstelt een onjuiste verwijzing en een
               				  redactionele onvolkomenheid.
            </text:p>
        <text:h text:outline-level="5" text:style-name="divisiekop3">Onderdeel E (schrappen artikel 15)
            </text:h>
        <text:p text:style-name="nota-toelichting">De inhoud van dit artikel is al geregeld in artikel 6, derde lid, eerste volzin.</text:p>
        <text:h text:outline-level="5" text:style-name="divisiekop3">Onderdeel F (wijziging artikel 16)
            </text:h>
        <text:section text:name="alineagroep.d19650e827" text:style-name="alineagroep">
          <text:p text:style-name="alineagroep">In de eerste volzin van het tweede lid is geschrapt dat aan
                  					 de aanvullende bekwaamheidseisen moet zijn voldaan voordat de akte van
                  					 opsporingsbevoegdheid wordt afgegeven. Daarmee wordt mogelijk gemaakt dat het
                  					 voldoen aan die aanvullende eisen blijkt uit het met goed gevolg hebben
                  					 doorlopen van een opleidingsprogramma. Een dergelijk programma kan worden
                  					 doorlopen na de beëdiging en wordt afgesloten met een examen («toets»). In
                  					 eerste instantie zal dat alleen gelden voor milieuboa’s. Hun
                  					 opleidingsprogramma zal het karakter krijgen van «duaal leren», waarbij de
                  					 uitoefening van opsporingsbevoegdheden in het milieudomein in de praktijk wordt
                  					 geleerd. Onveranderd blijft dat voorafgaand aan de beëdiging door middel van
                  					 een examen moet zijn vastgesteld dat voldaan wordt aan de voor elke boa
                  					 geldende (basis)bekwaamheidseisen (artikel 16, eerste lid).
               </text:p>
          <text:p text:style-name="alineagroep.end">Het derde lid is aangepast aan het gewijzigde tweede
                  					 lid.
               </text:p>
        </text:section>
        <text:p text:style-name="nota-toelichting">De Minister van Justitie bepaalt vooraf, tegelijk met het
               				  stellen van de aanvullende eisen, in welke gevallen een verzwaard examen en in
               				  welke gevallen een opleidingsprogramma nodig is voor de verkrijging van de
               				  opsporingsbevoegdheden.
            </text:p>
        <text:p text:style-name="nota-toelichting">De vraag of voor bepaalde buitengewoon opsporingsambtenaren een
               				  opleidingsprogramma aangewezen is, bepaalt de Minister van Justitie uiteraard
               				  in overleg met de toezichthouder, die daarop het meeste zicht heeft. Dat gold
               				  reeds voor het aanwijzen van personen die een verzwaard examen dienen af te
               				  leggen.
            </text:p>
        <text:h text:outline-level="5" text:style-name="divisiekop3">Onderdeel G (wijziging artikel 31)
            </text:h>
        <text:section text:name="alineagroep.d19650e847" text:style-name="alineagroep">
          <text:p text:style-name="alineagroep">Deze wijziging brengt duidelijker tot uitdrukking dat
                  					 zittende boa’s kunnen worden verplicht tot het volgen van een
                  					 bijscholingsprogramma (een eenmalige bijspijkeropleiding, gevolgd door
                  					 permanente her- en bijscholing). In dat geval is het met goed gevolg doorlopen
                  					 van het programma een voorwaarde om in het desbetreffende domein werkzaam te
                  					 kunnen blijven. In verband hiermee is ook artikel 32 aangepast. Elke module van
                  					 de permanente her- en bijscholing wordt afgesloten met een toets.
               </text:p>
          <text:p text:style-name="alineagroep.end">Het gaat bij het bijscholingsprogramma om een door de
                  					 minister (voor één of meer categorieën boa’s) opgelegde verplichting. Dit is
                  					 een verschil met de in het tweede lid bedoelde verplichting: de daar bedoelde
                  					 bijeenkomsten zijn verplicht als de direct toezichthouder dat
                  					 bepaalt.
               </text:p>
        </text:section>
        <text:h text:outline-level="5" text:style-name="divisiekop3">Onderdeel H (wijziging artikel 32)
            </text:h>
        <text:section text:name="alineagroep.d19650e860" text:style-name="alineagroep">
          <text:p text:style-name="alineagroep">Op grond van artikel 32, tweede lid, dient elke vijf jaar (of
                  					 op een ander op de akte van beëdiging vermeld tijdstip) de bekwaamheid opnieuw
                  					 te worden vastgesteld. Op grond van beleidsregels werd de bekwaamheid al
                  					 vastgesteld aan de hand van het opnieuw afleggen van het (al dan niet
                  					 verzwaarde) examen. Dat is nu vastgelegd in het gewijzigde derde lid. Voor
                  					 bepaalde boa’s kan ervoor worden gekozen dat voortaan de periodieke
                  					 toetsing van de bekwaamheid geschiedt aan de hand van een
                  					 opleidingsprogramma.
               </text:p>
          <text:p text:style-name="alineagroep">Uit de opzet volgt overigens niet dat degenen die een
                  					 verzwaard examen dienen af te leggen automatisch dezelfden zijn als die het
                  					 behoud van hun bekwaamheid dienen aan te tonen aan de hand van een opleidingsprogramma.
                  					 Het systeem maakt maatwerk mogelijk.
               </text:p>
          <text:p text:style-name="alineagroep">De toevoeging van «ten minste» in het tweede lid strekt ertoe om de tussentijdse invoering van aanvullende bekwaamheidseisen
                  te vergemakkelijken, los van de periodieke toetsing van de bekwaamheid, waarvan het tijdstip immers afhankelijk is van de
                  resterende geldigheidsduur van elke afzonderlijke titel van opsporingsbevoegdheid.
               </text:p>
          <text:p text:style-name="alineagroep.end">Indien de geldigheidsduur van een titel van
                  					 opsporingsbevoegdheid afloopt en de betrokken boa voldoet aan de voor hem
                  					 geldende aanvullende bekwaamheidseisen (door middel van een met succes
                  					 doorlopen bijscholingsprogramma of een met succes afgelegd examen), dan kan
                  					 zijn titel worden verlengd zonder dat hij het zogenoemde CITO-examen (artikel
                  					 16, eerste lid) met goed gevolg hoeft af te leggen. In een dergelijk geval kan
                  					 namelijk ontheffing worden verleend (artikel 32, derde lid, tweede volzin, in
                  					 samenhang met artikel 16, derde lid). Als de minister vaststelt dat de zittende
                  					 boa niet voldoet aan de aanvullende bekwaamheidseisen, dan vervalt de
                  					 opsporingsbevoegdheid ingevolge artikel 35, eerste lid, onder b. In dat geval
                  					 vervalt ook de eed ingevolge artikel 24.
               </text:p>
        </text:section>
        <text:p text:style-name="nota-toelichting">De oude tekst van het derde lid is om redactionele redenen
               				  overgeheveld naar het tweede lid.
            </text:p>
        <text:h text:outline-level="5" text:style-name="divisiekop3">Onderdeel I (vervanging artikelen 36 en 37 door nieuw
               					 artikel 36)
            </text:h>
        <text:p text:style-name="nota-toelichting">Enkele opmerkingen in aanvulling op het algemeen deel van deze
               				  toelichting. Behalve de milieuboa’s is er nog een tweetal categorieën boa’s dat
               				  een andere toezichthouder krijgt. Het betreft in de eerste plaats de boa’s die
               				  werkzaam zijn bij het Bureau Ontnemingswetgeving Openbaar Ministerie (BOOM).
               				  Conform de in het besluit neergelegde regel zal de hoofdofficier van het
               				  arrondissement Leeuwarden toezichthouder worden. Toezichthouder van de boa’s
               				  bij het Landelijk Informatiecentrum Voertuigcriminaliteit en de Inspectie
               				  Verkeer en Waterstaat wordt de hoofdofficier van het landelijk parket.
            </text:p>
        <text:section text:name="alineagroep.d19650e888" text:style-name="alineagroep">
          <text:p text:style-name="alineagroep">In het derde lid van artikel 36 is voorzien in de aanwijzing
                  					 als direct toezichthouder van de korpschef, bedoeld in artikel 24 van de
                  					 Politiewet 1993, indien het grondgebied waarvoor de opsporingsbevoegdheid van
                  					 de boa geldt, is gelegen binnen de grenzen van een politieregio.
               </text:p>
          <text:p text:style-name="alineagroep">In de overige gevallen wijst de Minister van Justitie een
                  					 korpschef (dat kan dus ook zijn de korpschef van het Korps Landelijke
                  					 Politiediensten) of het hoofd van een landelijke dienst aan als direct
                  					 toezichthouder. Deze regel vormt de grondslag voor de aanwijzing van een direct
                  					 toezichthouder in de gevallen die voorheen waren neergelegd in artikel 36,
                  					 derde lid, en artikel 37, eerste en tweede lid. Voorts vormt het de grondslag
                  					 voor de aanwijzing van een hoofd van een landelijke dienst als direct
                  					 toezichthouder.
               </text:p>
          <text:p text:style-name="alineagroep">Voor de volledigheid kan hier nog worden vermeld dat indien
                  					 de opsporingsbevoegdheid van milieuboa’s is gelegen in meer dan één
                  					 politieregio, in beginsel als direct toezichthouder wordt aangewezen de
                  					 korpschef van de regio waar de werkgever is gevestigd. Op grond van het oude
                  					 artikel 36, derde lid, kon dit overigens reeds.
               </text:p>
          <text:p text:style-name="alineagroep.end">Indien de boa werkzaam is bij de krijgsmacht, wordt de
                  					 commandant van de Koninklijke marechaussee, bedoeld in artikel 6, derde lid,
                  					 van de Politiewet 1993 als direct toezichthouder aangewezen. Dit onderdeel was
                  					 in het oude besluit neergelegd in artikel 37, tweede lid. De in dat artikellid
                  					 voorziene aanwijzing van de direct toezichthouder van een boa werkzaam bij de
                  					 Belastingdienst komt te vervallen aangezien deze aanwijzing thans kan
                  					 plaatsvinden op grond van artikel 36, derde lid, onder b.
               </text:p>
        </text:section>
        <text:h text:outline-level="5" text:style-name="divisiekop3">Onderdeel J (wijziging artikel 39)
            </text:h>
        <text:p text:style-name="nota-toelichting">Deze wijziging herstelt een onjuiste verwijzing.</text:p>
        <text:h text:outline-level="5" text:style-name="divisiekop3">Onderdeel K (wijziging artikel 41)
            </text:h>
        <text:p text:style-name="nota-toelichting">Op dit moment wordt een doelmatig (direct) toezicht op boa’s
               				  bemoeilijkt doordat de hiervoor benodigde informatie over de boa’s en de wijze
               				  waarop zij van hun opsporingsbevoegdheden gebruik maken, niet of onvolledig
               				  beschikbaar is. De doelmatigheid van het (direct) toezicht is gebaat met een
               				  eenduidige registratie en verstrekking van gegevens met betrekking tot de boa’s
               				  en gegevens die worden verkregen in het kader van hun taakuitvoering, zoals
               				  voor welke delicten proces-verbaal is opgemaakt (operationele informatie). Met
               				  het oog daarop wordt aan de minister de bevoegdheid gegeven eisen te stellen
               				  aan het door de werkgever of een categorie van werkgevers te gebruiken systeem
               				  voor het registreren en verstrekken van bedoelde informatie. Deze eisen kunnen
               				  ook zien op het beheer en de beveiliging van de bedoelde systemen en hierin
               				  opgenomen gegevens, teneinde misbruik van opsporingsgegevens te voorkomen.
               				  Voordat de minister overgaat tot het stellen van dergelijke eisen, wordt het
               				  uit eigen beweging door werkgevers toepassen van een systeem dat aan de wensen
               				  van de minister voldoet, zoveel mogelijk gestimuleerd. Dit kan onder meer
               				  betekenen dat de minister afspraken maakt met een categorie van werkgevers of
               				  met aanbieders van bedoelde systemen. Om uiteindelijk een doelmatig (direct)
               				  toezicht te kunnen verzekeren, dient het mogelijk te zijn dat aan die
               				  werkgevers die niet op vrijwillige basis willen overgaan tot eenduidige
               				  registratie en verstrekking van de voor het (direct) toezicht benodigde
               				  gegevens, eisen worden gesteld.
            </text:p>
        <text:h text:outline-level="4" text:style-name="divisiekop2">Artikel II
            </text:h>
        <text:p text:style-name="nota-toelichting">De wijzigingen in het BBO maken het mogelijk andere
               				toezichthouders en direct toezichthouders aan te wijzen dan nu het geval is.
               				Omdat de aanwijzing van (direct)toezichthouders plaats vindt ter gelegenheid
               				van de verlening van een titel van opsporingsbevoegdheid of de beëdiging, heeft
               				inwerkingtreding van dit besluit geen onmiddellijke gevolgen voor het
               				(direct)toezichthouderschap. De wijzigingen ten aanzien van de toetsing van de
               				bekwaamheid van boa’s en de eisen die met dit besluit aan registratiesystemen
               				kunnen worden gesteld, zullen eveneens stapsgewijs hun beslag in de praktijk
               				krijgen, zulks uiteraard na overleg met de betrokken (direct)toezichthouders en
               				(vertegenwoordigers van) werkgevers.
            </text:p>
        <text:section text:name="ondertekening.d19650e927"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