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32</text:p>
      <text:p text:style-name="publicatie-titel.end">22 juni 2010</text:p>
      <text:h text:outline-level="1" text:style-name="staatsblad_kop">Rijkswet van 10 juni 2010 tot goedkeuring van de op 28 april 2008 en 5 mei 2008 te Washington totstandgekomen wijzigingen
            van de Overeenkomst betreffende het Internationale Monetaire Fonds (Trb. 2009, 17)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op 28 april 2008 en 5 mei 2008 te Washington totstandgekomen wijzigingen van
               de Overeenkomst betreffende het Internationale Monetaire Fonds ingevolge artikel 91, eerste lid, van de Grondwet de goedkeuring
               van de Staten-Generaal behoeven, alvorens het Koninkrijk daaraan kan worden gebonden;
            </text:p>
      <text:p text:style-name="considerans.al">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artikel_kop">Artikel 1
               </text:h>
      <text:p text:style-name="artikel">De op 28 april 2008 en 5 mei 2008 te Washington totstandgekomen wijzigingen van de Overeenkomst betreffende het Internationale
                  Monetaire Fonds, waarvan de Engelse tekst en de vertaling in het Nederlands zijn geplaatst in Tractatenblad 2009, 17, wordt goedgekeurd voor het gehele Koninkrijk.
               </text:p>
      <text:h text:outline-level="3" text:style-name="artikel_kop">Artikel 2
               </text:h>
      <text:p text:style-name="artikel">Deze rijkswet treedt in werking met ingang van de dag na de datum van uitgifte van het Staatsblad waarin zij wordt geplaatst.</text:p>
      <text:p text:style-name="slotformulering">Lasten en bevelen dat deze in het Staatsblad, het Publicatieblad van de Nederlandse Antillen en in het Afkondigingsblad van
                  Aruba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49</text:p></draw:text-box></draw:frame></text:p>
      <text:p text:style-name="dagtekening">Gegeven te ’s-Gravenhage, 10 juni 2010</text:p>
      <text:p text:style-name="koning">Beatrix</text:p>
      <text:p text:style-name="ondertekening">De Minister van
                  			 Financiën,
               </text:p>
      <text:p text:style-name="ondertekening.end">J. C. de Jager </text:p>
      <text:p text:style-name="ondertekening">De Minister van Buitenlandse Zaken,</text:p>
      <text:p text:style-name="ondertekening.end">M. J. M. Verhagen </text:p>
      <text:p text:style-name="uitgifte.end">Uitgegeven de <text:span text:style-name="cur">tweeëntwintigste</text:span> juni 2010
               </text:p>
      <text:p text:style-name="uitgifte">De Minister van
                     			 Justitie,
                  </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