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18</text:p>
      <text:p text:style-name="publicatie-titel.end">8 juni 2010</text:p>
      <text:h text:outline-level="1" text:style-name="staatsblad_kop">Besluit van 28 mei 2010, houdende nadere regels ten aanzien van de uitvoering van de Tijdelijke wet pilot loondispensatie
            (Uitvoeringsbesluit Tijdelijke wet pilot loondispensatie)
         </text:h>
      <text:p text:style-name="wij">Wij Beatrix, bij de gratie Gods, Koningin der Nederlanden, Prinses van Oranje-Nassau, enz. enz. enz.</text:p>
      <text:p text:style-name="considerans.al">Op de voordracht van Onze Minister van Sociale Zaken en Werkgelegenheid van 31 maart 2010, nr. R&amp;P/RPA/2010/6669;</text:p>
      <text:p text:style-name="considerans.al">Gelet op de artikelen 7, derde lid, 8, tweede lid, en 14 van de Tijdelijke wet pilot loondispensatie;</text:p>
      <text:p text:style-name="considerans.al">De Raad van State gehoord (advies van 21 april 2010, nr. W12.10.0108/III);</text:p>
      <text:p text:style-name="considerans.al">Gezien het nader rapport van Onze Minister van Sociale Zaken en Werkgelegenheid van 25 mei 2010, nr. R&amp;P/RPA/2010/8973;</text:p>
      <text:p text:style-name="afkondiging">Hebben goedgevonden en verstaan:</text:p>
      <text:h text:outline-level="3" text:style-name="paragraaf_kop">§ 1 Deelname gemeenten
               </text:h>
      <text:h text:outline-level="4" text:style-name="artikel_kop">Artikel 1 Verzoek tot deelname en beoordeling
                  </text:h>
      <text:list text:style-name="list-style-1">
        <text:list-item text:start-value="1">
          <text:p text:style-name="list.start"> Indien een gemeente wil deelnemen aan de pilot doet het college van burgemeester en wethouders van die gemeente een verzoek
                           daartoe aan Onze Minister.
                        </text:p>
        </text:list-item>
        <text:list-item text:start-value="2">
          <text:p text:style-name="list.cont"> Het verzoek wordt gedaan binnen een bij ministeriële regeling vast te stellen periode door middel van een door Onze Minister
                           ter beschikking gesteld aanvraagformulier. Toewijzing, dan wel afwijzing van verzoeken vindt plaats met inachtneming van het
                           derde tot en met vijfde lid.
                        </text:p>
        </text:list-item>
        <text:list-item text:start-value="3">
          <text:p text:style-name="list.cont"> Aan de pilot nemen ten hoogste 32 gemeenten deel.
                        </text:p>
        </text:list-item>
        <text:list-item text:start-value="4">
          <text:p text:style-name="list.cont"> Onze Minister stelt vast tot welke regio en tot welke categorie de gemeenten behoren die een verzoek tot deelname hebben
                           gedaan. De categorieën die worden gehanteerd, bestaan uit de combinaties van de volgende criteria:
                        </text:p>
          <text:list>
            <text:list-item text:start-value="1">
              <text:p text:style-name="list.cont">inwoneraantal van de gemeente;
                              </text:p>
            </text:list-item>
            <text:list-item text:start-value="2">
              <text:p text:style-name="list.cont">de mate waarin binnen een gemeente uitstroom plaatsvindt van rechthebbenden op grond van de Wet werk en bijstand; en
                              </text:p>
            </text:list-item>
            <text:list-item text:start-value="3">
              <text:p text:style-name="list.cont">de mate waarin een gemeente begeleid werken als bedoeld in artikel 7 van de Wet sociale werkvoorziening realiseert, dan wel
                                 werknemers in het kader van een arbeidsovereenkomst op grond van artikel 2 van de Wet sociale werkvoorziening ter beschikking
                                 stelt aan een derde om op grond van een met de gemeente afgesloten overeenkomst arbeid te verrichten onder toezicht en leiding
                                 van die derde.
                              </text:p>
            </text:list-item>
          </text:list>
        </text:list-item>
        <text:list-item text:start-value="5">
          <text:p text:style-name="list.end"> Nadat het vierde lid is toegepast wijst Onze Minister met inachtneming van het derde lid de verzoeken van gemeenten zodanig
                           toe dat een zo evenwichtige mogelijke verdeling wordt bereikt. Bij de toepassing van de vorige zin kunnen verzoeken van gemeenten
                           met een grotere kring voorgaan op verzoeken van gemeenten met een kleinere kring.
                        </text:p>
        </text:list-item>
      </text:list>
      <text:h text:outline-level="4" text:style-name="artikel_kop">Artikel 2 Informatieverplichting gemeenten
                  </text:h>
      <text:list text:style-name="list-style-2">
        <text:list-item text:start-value="1">
          <text:p text:style-name="list.start"> Het college verstrekt op verzoek van Onze Minister, aan hem dan wel aan een door hem aangewezen derde, de benodigde inlichtingen
                           ten behoeve van de pilot. Onze Minister kan inzage vorderen van gegevens en bescheiden, voor zover dat voor de vervulling
                           van zijn taak redelijkerwijs nodig is.
                        </text:p>
        </text:list-item>
        <text:list-item text:start-value="2">
          <text:p text:style-name="list.cont"> Het college voert een zodanige administratie dat alle van belang zijnde vastleggingen en bewijsstukken met betrekking tot
                           het verloop van de pilot tijdig en controleerbaar zijn opgenomen.
                        </text:p>
        </text:list-item>
        <text:list-item text:start-value="3">
          <text:p text:style-name="list.end"> Ten aanzien van de inlichtingen, bedoeld in het eerste lid, kunnen bij ministeriële regeling regels worden gesteld.
                        </text:p>
        </text:list-item>
      </text:list>
      <text:h text:outline-level="4" text:style-name="artikel_kop">Artikel 3 Bekostiging
                  </text:h>
      <text:list text:style-name="list-style-3">
        <text:list-item text:start-value="1">
          <text:p text:style-name="list.start"> De tegemoetkoming, bedoeld in artikel 11, eerste lid, van de Tijdelijke wet pilot loondispensatie, bestaat uit een tegemoetkoming
                           in de vaste kosten van de pilot en een tegemoetkoming in de overige kosten.
                        </text:p>
        </text:list-item>
        <text:list-item text:start-value="2">
          <text:p text:style-name="list.end"> Ten aanzien van de hoogte van de tegemoetkomingen, bedoeld in het eerste lid, de betaling van de tegemoetkomingen en de vaststelling
                           daarvan worden bij ministeriële regeling regels gesteld.
                        </text:p>
        </text:list-item>
      </text:list>
      <text:h text:outline-level="3" text:style-name="paragraaf_kop">§ 2 Uitvoering
               </text:h>
      <text:h text:outline-level="4" text:style-name="artikel_kop">Artikel 4 Toegangstoets
                  </text:h>
      <text:list text:style-name="list-style-4">
        <text:list-item text:start-value="1">
          <text:p text:style-name="list.start"> Bij ministeriële regeling wordt bepaald wanneer bij het onderzoek, bedoeld in artikel 4, eerste lid, van de Tijdelijke wet
                           pilot loondispensatie, een arbeidsdeskundige, een arts of een andere deskundige wordt betrokken en worden nadere regels gesteld
                           over de wijze waarop het college het onderzoek uitvoert.
                        </text:p>
        </text:list-item>
        <text:list-item text:start-value="2">
          <text:p text:style-name="list.end"> Het college draagt ervoor zorg dat indien een arbeidsdeskundige, een arts of een andere deskundige op grond van het eerste
                           lid wordt betrokken, deze over voldoende deskundigheid beschikt.
                        </text:p>
        </text:list-item>
      </text:list>
      <text:h text:outline-level="4" text:style-name="artikel_kop">Artikel 5 Loonwaardebepaling
                  </text:h>
      <text:list text:style-name="list-style-5">
        <text:list-item text:start-value="1">
          <text:p text:style-name="list.start"> Het college stelt de loonwaarde, bedoeld in de artikelen 6 en 7 van de Tijdelijke wet pilot loondispensatie, vast op basis
                           van de feitelijke werkzaamheden bij de werkgever, bedoeld in artikel 6 van de Tijdelijke wet pilot loondispensatie, van de desbetreffende persoon
                           uit de doelgroep en op basis van een objectieve methode.
                        </text:p>
        </text:list-item>
        <text:list-item text:start-value="2">
          <text:p text:style-name="list.cont"> Bij ministeriële regeling wordt de periode, bedoeld in artikel 7, derde lid, van de Tijdelijke wet pilot loondispensatie,
                           vastgesteld en wordt bepaald welke methoden van loonwaardebepaling kunnen worden toegepast.
                        </text:p>
        </text:list-item>
        <text:list-item text:start-value="3">
          <text:p text:style-name="list.end"> De verdeling van de methoden over de deelnemende gemeenten geschiedt op een bij ministeriële regeling te bepalen wijze.
                        </text:p>
        </text:list-item>
      </text:list>
      <text:h text:outline-level="4" text:style-name="artikel_kop">Artikel 6 Hoogte aanvullende uitkering
                  </text:h>
      <text:list text:style-name="list-style-6">
        <text:list-item text:start-value="1">
          <text:p text:style-name="list.start"> De aanvullende uitkering, bedoeld in artikel 8 van de Tijdelijke wet pilot loondispensatie, bedraagt per kalendermaand:
                        </text:p>
          <text:list>
            <text:list-item text:start-value="1">
              <text:p text:style-name="list.start">indien de werknemer gehuwd is:
                              </text:p>
              <text:p text:style-name="list.cont">A – B – C;</text:p>
            </text:list-item>
            <text:list-item text:start-value="2">
              <text:p text:style-name="list.cont">indien de werknemer een alleenstaande ouder is:
                              </text:p>
              <text:p text:style-name="list.cont">0,875 * (A – B) – C;</text:p>
            </text:list-item>
            <text:list-item text:start-value="3">
              <text:p text:style-name="list.cont">indien de werknemer een alleenstaande is:
                              </text:p>
              <text:p text:style-name="list.cont">0,625 * (A – B) – C;</text:p>
            </text:list-item>
          </text:list>
          <text:p text:style-name="list.cont">waarbij:</text:p>
          <text:p text:style-name="list.cont">A staat voor het bedrag, bedoeld in artikel 21, onderdeel c, van de Wet werk en bijstand,</text:p>
          <text:p text:style-name="list.cont">B staat voor de inkomsten in de desbetreffende kalendermaand uit de dienstbetrekking waarop artikel 7 van de Tijdelijke wet
                           pilot loondispensatie van toepassing is, en
                        </text:p>
          <text:p text:style-name="list.cont">C staat voor het overige inkomen in de desbetreffende kalendermaand.</text:p>
        </text:list-item>
        <text:list-item text:start-value="2">
          <text:p text:style-name="list.cont"> Bij de vaststelling van factor B zijn artikel 31, derde en vierde lid, van de Wet werk en bijstand en de daarop berustende
                           bepalingen en artikel 7 van de Wet investeren in jongeren van overeenkomstige toepassing.
                        </text:p>
        </text:list-item>
        <text:list-item text:start-value="3">
          <text:p text:style-name="list.cont"> Bij de vaststelling van factor C zijn paragraaf 3.4 en de daarop berustende bepalingen en artikel 58, derde lid, van de Wet
                           werk en bijstand, alsmede de artikelen 7, 36, vijfde tot en met het zevende lid, en 54, derde lid, van de Wet investeren in
                           jongeren van overeenkomstige toepassing.
                        </text:p>
        </text:list-item>
        <text:list-item text:start-value="4">
          <text:p text:style-name="list.cont"> Voor de toepassing van het eerste lid wordt onder gehuwde, alleenstaande en alleenstaande ouder verstaan gehuwde, alleenstaande
                           en alleenstaande ouder als bedoeld in de artikelen 3 en 4 van de Wet Werk en Bijstand.
                        </text:p>
        </text:list-item>
        <text:list-item text:start-value="5">
          <text:p text:style-name="list.end"> De artikelen 19, derde en vierde lid, van de Wet werk en bijstand en 36, eerste en tweede lid, van de Wet investeren in jongeren
                           zijn van overeenkomstige toepassing op de aanvullende uitkering.
                        </text:p>
        </text:list-item>
      </text:list>
      <text:h text:outline-level="4" text:style-name="artikel_kop">Artikel 7 Informatieverplichting kring en loongedispenseerden
                  </text:h>
      <text:p text:style-name="artikel">Een inwoner die behoort tot de kring, alsmede degene voor wie het college de hoogte van de aanspraak op een geldelijke beloning
                     voor de verrichte arbeid onder toepassing van artikel 7, eerste lid, van de Tijdelijke wet pilot loondispensatie heeft verminderd,
                     is gehouden om aan het college alle inlichtingen of gegevens te verstrekken, die het college redelijkerwijs nodig heeft ter
                     uitvoering van de Tijdelijke wet pilot loondispensatie, alsmede de benodigde inlichtingen te verstrekken ten behoeve van namens
                     Onze Minister te verrichten onderzoek in het kader van de evaluatie van de pilot.
                  </text:p>
      <text:h text:outline-level="3" text:style-name="paragraaf_kop">§ 3 Slotbepalingen
               </text:h>
      <text:h text:outline-level="4" text:style-name="artikel_kop">Artikel 8 Lagere regelgeving
                  </text:h>
      <text:p text:style-name="artikel">Bij ministeriële regeling kunnen regels worden gesteld ter uitvoering van dit besluit.</text:p>
      <text:h text:outline-level="4" text:style-name="artikel_kop">Artikel 9 Inwerkingtreding
                  </text:h>
      <text:p text:style-name="artikel">Dit besluit treedt in werking op het tijdstip waarop de Tijdelijke wet pilot loondispensatie in werking treedt en vervalt
                     met ingang van 1 januari 2013 met dien verstande dat indien op grond van artikel 16, tweede lid, van de Tijdelijke wet pilot
                     loondispensatie die wet op een later tijdstip vervalt, dit besluit op dat latere tijdstip vervalt.
                  </text:p>
      <text:h text:outline-level="4" text:style-name="artikel_kop">Artikel 10 Citeertitel
                  </text:h>
      <text:p text:style-name="artikel">Dit besluit wordt aangehaald als: Uitvoeringsbesluit Tijdelijke wet pilot loondispensatie.</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Sociale Zaken en Werkgelegenheid.</text:p><text:p text:style-name="margetext">Tevens zal het advies met de daarbij ter inzage gelegde stukken worden opgenomen in de Staatscourant.</text:p></draw:text-box></draw:frame></text:p>
      <text:p text:style-name="dagtekening">’s-Gravenhage, 28 mei 2010</text:p>
      <text:p text:style-name="koning">Beatrix</text:p>
      <text:p text:style-name="ondertekening">De Minister van Sociale Zaken en Werkgelegenheid,</text:p>
      <text:p text:style-name="ondertekening.end">J. P. H. Donner </text:p>
      <text:p text:style-name="uitgifte.end">Uitgegeven de <text:span text:style-name="cur">achtste</text:span> juni 2010
               </text:p>
      <text:p text:style-name="uitgifte">De Minister van Justitie,</text:p>
      <text:p text:style-name="uitgifte.end">E. M. H. Hirsch Ballin </text:p>
      <text:h text:outline-level="2" text:style-name="nota-toelichting_kop">NOTA VAN TOELICHTING
            </text:h>
      <text:h text:outline-level="3" text:style-name="divisiekop1">1. Inleiding
            </text:h>
      <text:p text:style-name="nota-toelichting">De Commissie fundamentele herbezinning Wet sociale werkvoorziening (Wsw) (hierna: commissie De Vries) heeft op 9 oktober 2008
               (Kamerstukken II 2008/09, 29 817, nr. 40) geadviseerd tot een wijziging van het stelsel van werk en inkomen. Werk moet voor alle personen met een arbeidsbeperking
               meer centraal komen te staan. Mensen moeten in staat worden gesteld te werken naar hun vermogen, het liefst op de reguliere
               arbeidsmarkt. Daarbij stelt commissie De Vries een uniforme benadering voor van alle mensen met een arbeidsbeperking bij de
               inschakeling in arbeid.
            </text:p>
      <text:p text:style-name="nota-toelichting">Het kabinet deelt de door commissie De Vries gehanteerde uitgangspunten, zoals blijkt uit het kabinetsstandpunt van 13 februari
               2009 (Kamerstukken II 2008/09, 29 817, nr. 40). Alvorens over te gaan tot definitieve besluitvorming wil het kabinet – conform het advies van commissie De Vries – evenwel
               eerst de effectiviteit en de toepasbaarheid van de nieuwe systematiek in pilots onderzoeken. In de brief van de toenmalig
               Staatssecretaris van Sociale Zaken en Werkgelegenheid (hierna: de Staatssecretaris) van 2 juli 2009 (Kamerstukken II 2008/09,
               29 817, 50) worden de verschillende pilots nader uitgewerkt.
            </text:p>
      <text:p text:style-name="nota-toelichting">De Tijdelijke wet pilot loondispensatie (hierna: de wet) creëert een basis om uitvoering te kunnen geven aan de pilot, waarbij
               inzet van het instrument loondispensatie centraal staat. Toepassing van het instrument loondispensatie wil zeggen dat de werkgever
               een loon mag betalen dat onder het wettelijk minimumloon ligt als de loonwaardebepaling van de werknemer in de desbetreffende
               functie uitwijst dat betrokkene niet in staat is om het wettelijk minimumloon te verdienen. De nadere invulling van deze pilot
               geschiedt bij of krachtens dit besluit. In dit besluit worden de volgende onderwerpen nader uitgewerkt en toegelicht: deelname
               gemeenten (verzoek tot deelname en beoordeling, informatieverplichting gemeenten, bekostiging), uitvoering (toegangstoets,
               loonwaardebepaling, hoogte aanvullende uitkering, informatieverplichting doelgroep) en slotbepalingen (lagere regelgeving,
               inwerkingtreding). Deze toelichting wordt afgesloten met een bespreking van de ontvangen adviezen over het onderhavige besluit
               van de bij de uitvoering van de wet betrokken organisaties en de uitkomsten van de voorhangprocedure bij de beide Kamers van
               de Staten-Generaal.
            </text:p>
      <text:h text:outline-level="3" text:style-name="divisiekop1">2. Deelname gemeenten
            </text:h>
      <text:h text:outline-level="4" text:style-name="divisiekop2">2.1 Verzoek tot deelname en beoordeling
            </text:h>
      <text:p text:style-name="nota-toelichting">Op grond van artikel 3 van de wet kan de Minister van Sociale Zaken en Werkgelegenheid (hierna: de Minister) gemeenten op
               hun verzoek aanwijzen om deel te nemen aan de pilot. In het kabinetsstandpunt van 13 februari 2009 en in een brief van de
               toenmalig Staatssecretaris van 2 juli 2009 is aangegeven dat bij de selectie van gemeenten die een verzoek tot deelname hebben
               gedaan rekening zal worden gehouden met de eisen van representativiteit. Met andere woorden: er moet zoveel mogelijk recht
               worden gedaan aan de diversiteit tussen gemeenten, zodat bij de (tussentijdse) evaluatie van de pilot uitspraken gedaan kunnen
               worden over de wijze waarop en de voorwaarden waaronder de nieuwe systematiek kan functioneren.
            </text:p>
      <text:p text:style-name="nota-toelichting">Om een selectie te maken van gemeenten, die een verzoek tot deelname hebben gedaan, zal worden gekeken tot welke van de 30
               grote regionale werkpleinen ze behoren – de regionale arbeidsmarktsituatie kan immers van invloed zijn op de resultaten die
               behaald kunnen worden bij het aan het werk helpen van de doelgroep met inzet van het instrument loondispensatie –, alsook
               tot welke van de 16 categorieën ze behoren, zijnde alle mogelijke combinaties van de onderstaande criteria:
            </text:p>
      <text:h text:outline-level="5" text:style-name="divisiekop3">Inwoneraantal
            </text:h>
      <text:p text:style-name="nota-toelichting">Gemeenten, die een verzoek tot deelname hebben gedaan, zullen worden ingedeeld in vier groepen op basis van de grootteklassen
               gehanteerd door het Centraal Bureau voor de Statistiek: minder dan 20.000 inwoners, 20.000 tot 50.000 inwoners, 50.000 tot
               100.000 inwoners en meer dan 100.000 inwoners. De grootte van de gemeente kan immers van invloed zijn op de wijze waarop uitvoering
               gegeven kan worden aan de nieuwe systematiek en daarmee op de resultaten die behaald kunnen worden bij het aan het werk helpen
               van de doelgroep met inzet van het instrument loondispensatie.
            </text:p>
      <text:h text:outline-level="5" text:style-name="divisiekop3">Uitvoering WWB
            </text:h>
      <text:p text:style-name="nota-toelichting">Gemeenten, die een verzoek tot deelname hebben gedaan, zullen op basis van de informatie aangaande de Wet werk en bijstand
               (WWB) 2008 ingediend door gemeenten bij het Centraal Bureau voor de Statistiek in het kader van de Bijstandsuitkeringenstatistiek,
               worden ingedeeld in twee groepen om te bewerkstelligen dat zowel gemeenten die een bovengemiddelde als gemeenten die een ondergemiddelde
               netto uitstroom (uitstroom minus instroom) uit de bijstand kennen vertegenwoordigd zijn in de pilot.
            </text:p>
      <text:p text:style-name="nota-toelichting">De uitstroommogelijkheden binnen een gemeente kunnen immers ook van invloed zijn op de resultaten die behaald kunnen worden
               bij het aan het werk helpen van de doelgroep met inzet van het instrument loondispensatie.
            </text:p>
      <text:h text:outline-level="5" text:style-name="divisiekop3">Uitvoering Wsw
            </text:h>
      <text:p text:style-name="nota-toelichting">Gemeenten, die een verzoek tot deelname hebben gedaan, zullen worden ingedeeld in twee groepen op basis van de informatie
               Wsw 2008 ingediend door gemeenten bij Research voor Beleid in het kader van de Wsw-statistiek. Hiermee kan worden bewerkstelligd
               dat zowel gemeenten met een bovengemiddelde als een ondergemiddelde realisatie van arbeidsplaatsen bij reguliere werkgevers
               voor Wsw-geïndiceerden vertegenwoordigd zijn in de pilot. Onder reguliere arbeidsplaatsen wordt in dit kader zowel het aantal
               detacheringen van Wsw-geïndiceerden bij reguliere werkgevers verstaan als het aantal begeleid werkenplekken, waarbij Wsw-geïndiceerden
               daadwerkelijk in dienst treden bij een reguliere werkgever. Onder meer een goed netwerk met het regionale bedrijfsleven kan
               immers van invloed zijn op de resultaten die behaald kunnen worden bij het aan het werk helpen van de doelgroep met inzet
               van het instrument loondispensatie.
            </text:p>
      <text:p text:style-name="nota-toelichting">De selectie van deelnemende gemeenten vindt zodanig plaats dat de spreiding over de 30 grote regionale werkpleinen en over
               de 16 categorieën zo evenwichtig mogelijk is. Daarbij is bepaald dat maximaal 32 gemeenten deel kunnen nemen aan de pilot.
               Doet de situatie zich bijvoorbeeld voor dat het maximumaantal wordt overschreden en een keuze gemaakt moet worden tussen gemeenten
               die behoren tot hetzelfde grote regionale werkplein en/of dezelfde categorie dan zal gekozen worden voor die gemeente(n) met
               de grootste kring.
            </text:p>
      <text:p text:style-name="nota-toelichting">Een verzoek tot deelname zal door gemeenten door middel van een volledig ingevuld aanvraagformulier kenbaar moeten worden
               gemaakt binnen een bij ministeriële regeling vast te stellen periode. Op het aanvraagformulier dient de gemeente in ieder
               geval gegevens op te nemen over de omvang van de kring. In de aanloop naar de inwerkingtreding van de wet- en regelgeving
               betreffende de pilot worden gemeenten voorgelicht over de vormgeving en de opzet van de pilot. Hierdoor kunnen gemeenten zich
               reeds beraden op deelname en een eventueel verzoek daartoe voorbereiden. Dit maakt het mogelijk om de inschrijvingsperiode
               na de inwerkingtreding van de benodigde wet- en regelgeving voor de pilot relatief kort te laten zijn. Ook zal samen met onder
               meer de Vereniging van Nederlandse Gemeenten (hierna: VNG) in de aanloop naar de pilot worden bezien welke behoefte er zal
               bestaan bij de deelnemende gemeenten aan nadere voorlichting en ondersteuning.
            </text:p>
      <text:h text:outline-level="4" text:style-name="divisiekop2">2.2 Informatieverplichting gemeenten
            </text:h>
      <text:p text:style-name="alineagroep">Een deelnemende gemeente dient informatie te verstrekken ten behoeve van de pilot. Er zal vanaf de dag van inwerkingtreding
                  van dit besluit een voorlopige lijst met door de gemeenten te registeren en aan te leveren gegevens die benodigd zijn om de
                  pilot te monitoren, te evalueren en te bekostigen (hierna: de lijst) op de website www.ikkan.nl/meebouwenpilots worden geplaatst. De lijst is met name bedoeld om een gemeente die overweegt om zich aan te melden
                  voor deelname aan de pilot een indicatie te geven van de daarbij behorende administratieve belasting. De definitieve lijst
                  zal worden opgesteld in overleg met het middels een Europese aanbestedingsprocedure te selecteren onderzoeksbureau. Deze lijst
                  zal zo spoedig mogelijk aan deelnemende gemeenten worden doorgegeven. Aan de deelnemende gemeenten zal door de Minister een
                  nog te ontwikkelen format beschikbaar worden gesteld om de in lijst genoemde gegevens te registeren zodat alle deelnemende
                  gemeenten deze set gegevens uniform bijhouden en het onderzoeksbureau deze eenvoudig kan bewerken en ontsluiten. Gemeenten
                  dienen de gegevens bij te houden en aan te leveren in het ter beschikking gestelde format. Aan de deelnemende gemeenten wordt
                  gevraagd om het dossier inzichtelijk en toegankelijk te administreren evenals de gemaakte keuzes, zodat het onderzoeksbureau
                  ook eenvoudig kwalitatief onderzoek kan verrichten. Ook zal van een gemeente die aan de pilot deelneemt naar verwachting enkele
                  malen medewerking aan interviews en enquêtes worden gevraagd.
               </text:p>
      <text:p text:style-name="alineagroep.end">Tevens dient de administratie zodanig te zijn ingericht dat de desbetreffende gegevens ook controleerbaar zijn. Uitgangspunt
                  hierbij is dat de administratieve lasten voor deelnemende gemeenten zo beperkt mogelijk worden gehouden.
               </text:p>
      <text:h text:outline-level="4" text:style-name="divisiekop2">2.3 Bekostiging
            </text:h>
      <text:p text:style-name="nota-toelichting">Zoals opgenomen in artikel 11, eerste lid, van de wet zullen deelnemende gemeenten een tegemoetkoming ontvangen voor de uitvoeringskosten.
               Bij de tegemoetkoming in de uitvoeringskosten zal onderscheid worden gemaakt tussen vaste kosten en overige kosten. Onder
               vaste kosten worden de kosten verstaan, die alle deelnemende gemeenten maken in de voorbereiding op de uitvoering van de pilot
               en die niet direct gerelateerd zijn aan het aantal mensen dat middels de nieuwe systematiek naar werk wordt toegeleid. Te
               denken valt aan het maken van een plan ter uitvoering van de pilot, het inrichten van de administratie en het opleiden/voorlichten
               van klantmanagers. Onder overige kosten worden kosten verstaan die tijdens de uitvoering van de pilot worden gemaakt en waarvan
               de hoogte in grote mate gerelateerd is aan het aantal personen dat de gemeente middels de nieuwe systematiek naar werk toe
               leidt. Te denken valt aan kosten die zijn verbonden aan het uitvoeren van de toegangstoets en het toepassen van de methode
               voor de loonwaardebepaling.
            </text:p>
      <text:p text:style-name="nota-toelichting">Voor alle pilots samen is een bedrag van ongeveer €16 miljoen beschikbaar voor de gehele looptijd van de pilots. In overleg
               met onder meer de VNG zal worden besloten welk deel van dit bedrag beschikbaar wordt gesteld ten behoeve van onderzoek naar
               en uitvoering van de pilot waarvoor de wet de basis creëert. Voorts zal van laatstgenoemd bedrag een deel worden gereserveerd
               voor de tegemoetkoming in de uitvoeringskosten van gemeenten. Hieraan zal evenwel een maximum worden gesteld om een beheersbare
               uitvoering van de pilot te waarborgen. Bij ministeriële regeling zal de hoogte en de vaststelling van de tegemoetkoming van
               de vaste en de overige uitvoeringskosten worden vastgelegd.
            </text:p>
      <text:h text:outline-level="4" text:style-name="divisiekop2">2.4 Gemeenschappelijke regelingen
            </text:h>
      <text:p text:style-name="nota-toelichting">Indien sprake is van een bij gemeenschappelijke regeling (als bedoeld in de Wet gemeenschappelijke regelingen) ingesteld openbaar
               lichaam waaraan integrale overdracht van bevoegdheden en verantwoordelijkheden van de gemeente in het kader van de wet aan
               het openbaar lichaam heeft plaatsgevonden, kan dit openbaar lichaam ten behoeve van de pilot worden aangemerkt als een gemeente
               die de wet uitvoert. Hiervoor is gekozen om kleine gemeenten die deel uitmaken van een gemeenschappelijke regeling in staat
               te stellen deel te nemen aan de pilot. Het is in dat geval het bestuur van het openbaar lichaam dat een verzoek tot deelname
               aan de pilot doet. Indien zowel het bestuur van het openbaar lichaam als de colleges van een of meer van de in dat openbaar
               lichaam deelnemende gemeenten een verzoek tot deelname aan de pilot doen, wordt alleen het verzoek van het openbaar lichaam
               in behandeling genomen.
            </text:p>
      <text:p text:style-name="nota-toelichting">Zo zal voor de indeling in categorieën van gemeenten door de Minister een openbaar lichaam als één entiteit worden aangemerkt.
               De optelsom van het aantal inwoners van de aan het openbaar lichaam deelnemende gemeenten is bepalend voor de bepaling van
               het criterium inwoneraantal. Voor de bepaling van de criteria uitvoering WWB en uitvoering Wsw, wordt de uitstroommogelijkheid
               voor het totaal van de bijstandsgerechtigden van de deelnemende gemeenten respectievelijk de realisatie van arbeidsplaatsen
               bij reguliere werkgevers voor het totaal van Wsw-geïndiceerden van de deelnemende gemeenten bezien.
            </text:p>
      <text:p text:style-name="nota-toelichting">Tevens wordt een openbaar lichaam voor de tegemoetkoming in de uitvoeringskosten van de pilot als één entiteit aangemerkt.
               De individuele gemeenten die zijn overgegaan tot het instellen van dit openbaar lichaam ontvangen niet ieder afzonderlijk
               de tegemoetkoming in de uitvoeringskosten, in plaats daarvan wordt de tegemoetkoming van de uitvoeringskosten in het kader
               van deze pilot aan het openbaar lichaam ter beschikking gesteld.
            </text:p>
      <text:h text:outline-level="3" text:style-name="divisiekop1">3. Uitvoering
            </text:h>
      <text:h text:outline-level="4" text:style-name="divisiekop2">3.1 Toegangstoets
            </text:h>
      <text:p text:style-name="nota-toelichting">De doelgroep van de pilot bestaat enerzijds uit personen van 23 jaar en ouder die algemene bijstand ontvangen op grond van
               de WWB of een inkomensvoorziening op grond van de Wet investeren in jongeren (WIJ), die beschikken over een geldige Wsw-indicatie
               en op de Wsw-wachtlijst staan (of gedurende de pilot komen) en anderzijds uit personen van 23 jaar en ouder die algemene bijstand
               ontvangen op grond van de WWB of een inkomensvoorziening ontvangen op grond van de WIJ, die níet beschikken over een geldige
               Wsw-indicatie en die wel vanwege structurele lichamelijke, verstandelijke, psychische of psychosociale beperkingen niet in
               staat zijn het wettelijk minimumloon te verdienen, doch wel ten minste 20 procent daarvan.
            </text:p>
      <text:p text:style-name="alineagroep">Personen, die algemene bijstand ontvangen op grond van de WWB of een inkomensvoorziening op grond van de WIJ en die beschikken
                  over een geldige Wsw-indicatie en op de Wsw-wachtlijst staan (of gedurende de pilot komen), behoren automatisch tot de doelgroep.
                  Van hen is de arbeidsbeperking immers vastgesteld bij de Wsw-indicatiestelling. Zoals opgenomen in artikel 4, eerste lid,
                  van de wet zal voor diegenen zonder een geldige Wsw-indicatie uit de toegangstoets moeten blijken of sprake is van een arbeidsbeperking.
                  Voor hen wijst de toegangstoets derhalve uit of zij behoren tot de doelgroep.
               </text:p>
      <text:p text:style-name="alineagroep.end">Zoals in de brief van de toenmalig Staatssecretaris van 2 juli 2009 is aangegeven zal de ontwikkeling van de toegangstoets
                  worden uitbesteed aan een derde partij die daarvoor de noodzakelijke gebundelde expertise van artsen, psychologen en arbeidsdeskundigen
                  zal inschakelen. Voorts zullen partijen verantwoordelijk voor de uitvoering op de werkpleinen nauw worden betrokken opdat
                  gebruik gemaakt kan worden van hun praktijkervaring en om te waarborgen dat de toegangstoets voor hen ook goed hanteerbaar
                  is. Bij ministeriële regeling zal nader invulling worden gegeven aan de toegangstoets alsook wanneer de gemeente in het kader
                  van de toegangstoets een arbeidsdeskundige, een arts of een andere deskundige moet betrekken. Als de gemeente een arbeidsdeskundige,
                  een arts of een andere deskundige inschakelt, dient de gemeente ervoor te zorgen dat deze deskundige ook beschikt over voldoende
                  deskundigheid. Aandachtspunt bij de ontwikkeling van de toegangstoets zal verder zijn dat de administratieve lasten voor deelnemende
                  gemeenten zo beperkt mogelijk worden gehouden.
               </text:p>
      <text:h text:outline-level="4" text:style-name="divisiekop2">3.2 Loonwaardebepaling
            </text:h>
      <text:p text:style-name="alineagroep">Zoals opgenomen in artikel 6 en 7 van de wet kan de gemeente met het oog op een reële vaststelling van de arbeidsprestatie
                  ervoor kiezen om iemand uit de doelgroep met behoud van algemene bijstand of inkomensvoorziening te laten werken bij een potentiële
                  werkgever. De gemeente dient alvorens een dienstbetrekking in het kader van de pilot kan worden aangegaan de loonwaarde te
                  bepalen. Op de werkvloer zal op basis van een objectieve methode concreet worden vastgesteld wat iemand in de desbetreffende
                  functie kan betekenen in termen van productiviteit. Zoals in de brief van de toenmalig Staatssecretaris van 2 juli 2009 is
                  aangegeven zal de Raad voor Werk en Inkomen onderzoek doen naar verschillende methoden voor loonwaardebepaling die nu al worden
                  toegepast en methoden die in ontwikkeling zijn. In de pilot zal de kwaliteit van de verschillende methoden om de loonwaarde
                  te bepalen nader worden onderzocht. Van essentieel belang is dat de loonwaardebepaling reëel en objectief is. Met andere woorden
                  een belanghebbende moet de (hoogte van de) uitkomst niet kunnen manipuleren en de loonwaarde moet goed overeenkomen met hetgeen
                  betrokkene daadwerkelijk (naderhand) blijkt te kunnen produceren zodat alle partijen zich in beginsel kunnen vinden in de
                  uitkomst van de loonwaardebepaling. Tevens is van belang dat de loonwaardebepaling ook praktisch hanteerbaar is en niet teveel
                  administratieve lasten met zich meebrengt.
               </text:p>
      <text:p text:style-name="alineagroep">Bij ministeriële regeling zal worden bepaald welke methoden voor de loonwaardebepaling in de pilot kunnen worden toegepast.
                  Tevens zal bij ministeriële regeling worden bepaald hoe deze methoden over de gemeenten worden verdeeld. In de ministeriële
                  regeling zal er zorg voor worden gedragen dat de verschillende methoden zo gelijkmatig mogelijk zijn verdeeld over de deelnemende
                  gemeenten.
               </text:p>
      <text:p text:style-name="alineagroep.end">Wordt een dienstbetrekking in het kader van de pilot aangegaan, dan dient de gemeente de loonwaarde vervolgens periodiek vast
                  te stellen met gebruikmaking van de aangewezen methode. Arbeidsproductiviteit is immers geen statisch gegeven. Bij ministeriële
                  regeling zal de periode worden bepaald waarbinnen evaluatie van de loonwaarde dient plaats te vinden.
               </text:p>
      <text:h text:outline-level="4" text:style-name="divisiekop2">3.3 Hoogte aanvullende uitkering
            </text:h>
      <text:p text:style-name="nota-toelichting">Toepassing van het instrument loondispensatie wil zeggen dat de werkgever een loon mag betalen dat onder het wettelijk minimumloon
               ligt als de loonwaardebepaling van de werknemer in de desbetreffende functie uitwijst dat betrokkene niet in staat is om het
               wettelijk minimumloon te verdienen. Op grond van artikel 8 van de wet verstrekt de gemeente daarnaast een aanvullende uitkering. Deze aanvullende
               uitkering is derhalve gebaseerd op de Tijdelijke wet pilot loondispensatie en dit besluit en er is dus geen sprake (meer)
               van een uitkering op grond van de wet waarop de uitkering van betrokkene voorafgaande aan deelname aan de pilot was gebaseerd.
            </text:p>
      <text:p text:style-name="nota-toelichting">Bij het vormgeven van de beloningssystematiek zijn drie uitgangspunten gehanteerd: (1) werken moet lonen, (2) productiever
               worden moet lonen en (3) loon en aanvullende uitkering samen mogen niet meer bedragen dan de bijstandsnorm voor gehuwden jonger
               dan 65 jaar (100 procent netto wettelijk minimumloon). Dit laatste uitgangspunt is van belang om te voorkomen dat geheel reguliere
               uitstroom wordt belemmerd omdat het financieel onaantrekkelijk is voor betrokkene om een geheel regulier dienstverband aan te gaan. Voornoemde
               uitgangspunten leveren een grafiek op waarbij de uitkeringsnorm het beginpunt is en de bijstandsnorm voor gehuwden jonger
               dan 65 jaar (100 procent netto wettelijk minimumloon) het eindpunt. Wanneer het inkomen toeneemt, zal de aanvullende uitkering
               vanuit de gemeente met een bepaald percentage gekort worden maar het totale inkomen blijven stijgen.
            </text:p>
      <text:p text:style-name="nota-toelichting">Uitgangspunt voor de berekening van de hoogte van de aanvullende uitkering voor de gehuwde werknemer is de norm van de gehuwdenuitkering
               op grond van de WWB of de hoogte van de inkomensvoorziening voor gehuwden op grond van de WIJ waarbij geregistreerd partners
               als gehuwden gelden. Dit is 100 procent van het netto wettelijk minimumloon. Het is immers niet de bedoeling dat het inkomen van de gehuwde werknemer door te gaan werken onder het netto wettelijk
               minimumloon komt. Anderzijds wordt dit ook als maximum gehanteerd om te voorkomen dat eventuele doorstroming naar volledig regulier werk wordt belemmerd.
            </text:p>
      <text:p text:style-name="nota-toelichting">Voorts geldt voor gehuwde werknemers de zogenaamde «partnermiddelentoets», waardoor verdiensten die de ene partner genereert,
               worden gekort op de gezamenlijke uitkering. Doordat personen die werken echter recht hebben op de fiscale arbeidskorting komt
               het netto inkomen ook voor gehuwden die deelnemen aan de pilot hoger uit dan voor gehuwden in de WWB die niet werken (maximaal
               circa € 1.300 op jaarbasis). Ook de categorie gehuwden heeft er derhalve gedurende de gehele looptijd van de pilot financieel
               veelal baat bij om te gaan werken. Aangetekend moet worden dat het verkrijgen van extra inkomen ook kan betekenen dat het
               recht op kwijtschelding van gemeentelijke heffingen en bijzondere bijstand vervalt of dat de huur- en zorgtoeslag minder wordt.
               Dit kan een neerwaarts effect hebben op het besteedbare inkomen als een van beide partners gaat werken voor het wettelijk
               minimumloon.
            </text:p>
      <text:p text:style-name="nota-toelichting">De aanvullende uitkering op grond van de wet voor de gehuwde werknemer zal dan ook per maand dit nettominimumloon bedragen
               waarop in mindering zijn gebracht de netto-inkomsten in die maand uit de dienstbetrekking alsmede het overige netto-inkomen
               in die kalendermaand. De vaststelling van dat overige netto-inkomen gebeurt overeenkomstig paragraaf 3.4. en artikel 58, derde
               lid van de WWB of de artikelen 7, 36, vijfde tot en met zevende lid, en 54 van de WIJ.
            </text:p>
      <text:p text:style-name="nota-toelichting">Voor werknemers ouder dan 23 jaar, die alleenstaande ouder zijn, respectievelijk alleenstaand, geldt als uitgangspunt 90 procent
               van de uitkeringsnorm voor gehuwden, respectievelijk 70 procent van de uitkeringsnorm voor gehuwden. Om te bereiken dat zij
               een totaal inkomen ter hoogte van het wettelijk minimumloon kunnen bereiken en dat (meer) werken loont, wordt de bijstandsnorm
               voor gehuwden jonger dan 65 jaar als bovengrens gehanteerd voor de combinatie van de netto-inkomsten uit de dienstbetrekking
               en de aanvullende uitkering.  De aanvullende uitkering wordt zo berekenend dat deze afneemt als het loon (de loonwaarde) stijgt
               maar tevens garandeert dat productiever worden ook loont. Het totale inkomen van een werknemer bestaat dus uit twee componenten
               (loon en aanvullende uitkering) en zal niet hoger zijn dan de bijstandsnorm voor gehuwden jonger dan 65 jaar.
            </text:p>
      <text:p text:style-name="nota-toelichting">De hoogte van de aanvullende uitkering wordt berekend door de bijstandsnorm voor gehuwden jonger dan 65 jaar te verminderen
               met de inkomsten uit de dienstbetrekking en de uitkomst hiervan te vermenigvuldigen met een percentage. Het percentage voor
               een alleenstaande ouder is 87,5 en voor een alleenstaande 62,5 en is zodanig gekozen dat aan voornoemde drie uitgangspunten
               wordt voldaan. Op de totale uitkomst wordt tot slot nog het eventuele overige netto-inkomen in mindering gebracht. De vaststelling
               van dat overige netto-inkomen gebeurt overeenkomstig paragraaf 3.4. en artikel 58, derde lid van de WWB of de artikelen 7,
               36, vijfde tot en met zevende lid, en 54 van de WIJ.
            </text:p>
      <text:p text:style-name="nota-toelichting">Deze berekening leidt er toe dat bij een inkomen van 20 procent van het minimumloon (indien de betrokkene immers niet ten
               minste 20 procent van het wettelijk minimumloon kan verdienen behoort deze niet tot de doelgroep) uit de dienstbetrekking
               het inkomen plus de aanvullende uitkering 90 procent – voor de alleenstaande ouder – respectievelijk 70 procent – voor de
               alleenstaande – van de bijstandsnorm voor gehuwden jonger dan 65 jaar bedraagt.
            </text:p>
      <text:p text:style-name="nota-toelichting">Er is voor gekozen om de pilot alleen open te stellen voor mensen van 23 jaar en ouder. Voor de groep onder de 23 jaar geldt
               immers enerzijds het wettelijk minimum<text:span text:style-name="cur">jeugd</text:span>loon dat elk jaar een andere hoogte kent. Telkens bij het bereiken van een nieuw levensjaar door betrokkene (of partner van
               betrokkene) een aan de pilot deelnemende gemeente een nieuwe formule moeten hanteren. Een dergelijke complexiteit is onwenselijk
               voor een pilot. Tevens zou het gemeenten kunnen afschrikken om zich aan te melden voor de pilot.
            </text:p>
      <text:p text:style-name="nota-toelichting">Van de aanvullende uitkering wordt een bepaald percentage gereserveerd als vakantietoeslag. Dit percentage komt overeen met
               het percentage dat wordt toegepast met betrekking tot de algemene bijstand of de inkomensvoorziening op grond van de WIJ.
            </text:p>
      <text:p text:style-name="nota-toelichting">De aanvullende uitkering wordt evenals de bijstandsuitkering als een nettobedrag vastgesteld. De gemeente neemt – evenals
               bij de bijstandsuitkering en de inkomensvoorziening op grond van de WIJ – de door de betrokkene over de aanvullende uitkering
               verschuldigde loonbelasting en socialeverzekeringspremie voor haar rekening. Voorts is de gemeente de betrokkene over de aanvullende
               uitkering de vergoeding, bedoeld in artikel 46 van de Zorgverzekeringswet, verschuldigd.
            </text:p>
      <text:h text:outline-level="4" text:style-name="divisiekop2">3.4 Informatieverplichting kring en loongedispenseerden
            </text:h>
      <text:p text:style-name="nota-toelichting">Een inwoner die behoort tot de kring, dient aan het college alle gegevens te verstrekken die redelijkerwijs nodig zijn om
               uitvoering te geven aan de pilot. Ditzelfde geldt voor degenen voor wie het college de hoogte van de aanspraak op een geldelijke
               beloning voor de verrichte arbeid onder toepassing van artikel 7, eerste lid, van de wet heeft verminderd. Daarbij kan gedacht
               worden aan de gegevens die de gemeente nodig heeft ten behoeve van haar informatieverplichting op grond van artikel 2 van
               dit besluit maar ook aan gegevens die een daartoe geselecteerd onderzoeksbureau nodig heeft om de pilot te monitoren en te
               evalueren. In ieder geval wordt daarbij gedacht aan informatie over hoe de doelgroep de toeleiding naar en de inschakeling
               in arbeid heeft ervaren.
            </text:p>
      <text:h text:outline-level="3" text:style-name="divisiekop1">4. Slotbepalingen
            </text:h>
      <text:h text:outline-level="4" text:style-name="divisiekop2">4.1 Lagere regelgeving
            </text:h>
      <text:p text:style-name="nota-toelichting">Ter uitvoering van het onderhavige besluit kunnen bij ministeriële regeling regels worden vastgesteld. In dit besluit is dit
               op een aantal plaatsen specifiek geregeld, maar met het oog op het experimentele karakter van de pilot is tevens een algemenere
               delegatiebevoegdheid opgenomen.
            </text:p>
      <text:h text:outline-level="4" text:style-name="divisiekop2">4.2 Inwerkingtreding
            </text:h>
      <text:p text:style-name="nota-toelichting">Door middel van een voorhangprocedure is de inhoudelijke betrokkenheid van de Staten-Generaal bij dit besluit gewaarborgd.
               Dit besluit zal in werking treden op een bij koninklijk besluit te bepalen tijdstip. Beoogd wordt dat het onderhavige besluit
               tegelijk in werking treedt met de wet. Tevens wordt geregeld dat het onderhavige besluit tegelijkertijd met de wet vervalt.
            </text:p>
      <text:h text:outline-level="3" text:style-name="divisiekop1">5. Ontvangen adviezen
            </text:h>
      <text:p text:style-name="nota-toelichting">Onderhavig besluit is voorgelegd aan het uitvoeringspanel gemeenten, VNG, Divosa, Cedris en UWV. Naar aanleiding van de reacties
               is een aantal formuleringen in onderhavig besluit technisch gewijzigd en zijn enkele passages in de nota van toelichting verduidelijkt.
            </text:p>
      <text:h text:outline-level="3" text:style-name="divisiekop1">6. Uitkomsten voorhangprocedure Staten-Generaal
            </text:h>
      <text:p text:style-name="nota-toelichting">Onderhavig besluit is overeenkomstig artikel 14, derde lid, van de wet voorgehangen bij de Staten-Generaal. Opmerkingen van
               de Tweede Kamer hebben geleid tot enkele technische wijzigingen en verduidelijkingen in de toelichting. Er zijn geen opmerkingen
               van de Eerste Kamer geweest die aanleiding gaven tot het aanbrengen van wijzigingen in het besluit en bijbehorende toelichting.
            </text:p>
      <text:p text:style-name="ondertekening">De Minister van Sociale Zaken en Werkgelegenheid,</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Uitvoeringsbesluit Tijdelijke wet pilot loondispensatie</dc:title>
  </office:meta>
</office:document-meta>
</file>