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4</text:p>
      <text:p text:style-name="publicatie-titel.end">28 mei 2010</text:p>
      <text:h text:outline-level="1" text:style-name="staatsblad_kop">Wet van 29 april 2010 tot vaststelling van regels over referentieniveaus voor de taal- en rekenvaardigheden van leerlingen
            (Wet referentieniveaus Nederlandse taal en reke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taal- en rekenvaardigheden een sleutelrol vervullen in de onderwijsloopbaan van
               leerlingen en van groot belang zijn voor het maatschappelijk en in voorkomende gevallen beroepsmatig functioneren van leerlingen;
            </text:p>
      <text:p text:style-name="considerans.al">dat het wenselijk is te komen tot versterking van de taal- en rekenvaardigheden van leerlingen en tot een betere aansluiting
               tussen het taal- en rekenonderwijs van de verschillende sectoren in het onderwijs, in het belang van een doorlopende leerlijn
               van leerlingen;
            </text:p>
      <text:p text:style-name="considerans.al">dat het in verband daarmee wenselijk is voor deze vaardigheden beheersingsniveaus vast te stellen;</text:p>
      <text:p text:style-name="considerans.al">dat deze niveaus vanwege hun sectoroverstijgende betekenis een grondslag dienen te krijgen in een sectoroverstijgende wet;</text:p>
      <text:p text:style-name="considerans.al">dat de doorwerking van de niveaus naar de afzonderlijke onderwijssectoren tevens noodzaakt tot aanpassing van de Wet op het
               primair onderwijs, de Wet op de expertisecentra, de Wet op het voortgezet onderwijs en de Wet educatie en beroepsonderwijs;
            </text:p>
      <text:p text:style-name="afkondiging">Zo is het, dat Wij, de Raad van State gehoord, en met gemeen overleg der Staten-Generaal, hebben goedgevonden en verstaan,
               gelijk Wij goedvinden en verstaan bij deze:
            </text:p>
      <text:h text:outline-level="3" text:style-name="artikel_kop">Artikel 1. Begripsbepalingen
               </text:h>
      <text:p text:style-name="artikel">In deze wet en de daarop berustende bepalingen wordt verstaan onder:</text:p>
      <text:p text:style-name="definition.term">referentieniveau Nederlandse taal:</text:p>
      <text:p text:style-name="definition.description">niveau van beheersing van de Nederlandse taal, uitgedrukt in kennis, inzicht en vaardigheden die van belang zijn voor de doorstroming
                        naar het vervolgonderwijs en het maatschappelijk en in voorkomende gevallen beroepsmatig functioneren, waarmee de beheersing
                        van de Nederlandse taal door leerlingen aan het einde van een onderwijssoort kan worden vergeleken, en
                     </text:p>
      <text:p text:style-name="definition.term">referentieniveau rekenen:</text:p>
      <text:p text:style-name="definition.description">niveau van beheersing van het rekenen, uitgedrukt in kennis, inzicht en vaardigheden die van belang zijn voor de doorstroming
                        naar het vervolgonderwijs en het maatschappelijk en in voorkomende gevallen beroepsmatig functioneren, waarmee de beheersing
                        van het rekenen door leerlingen aan het einde van een onderwijssoort kan worden vergeleken.
                     </text:p>
      <text:h text:outline-level="3" text:style-name="artikel_kop">Artikel 2. Referentieniveaus Nederlandse taal en referentieniveaus rekenen
               </text:h>
      <text:list text:style-name="list-style-1">
        <text:list-item text:start-value="1">
          <text:p text:style-name="list.start"> Bij algemene maatregel van bestuur wordt een samenhangend geheel van referentieniveaus Nederlandse taal en referentieniveaus
                        rekenen vastgesteld.
                     </text:p>
        </text:list-item>
        <text:list-item text:start-value="2">
          <text:p text:style-name="list.cont"> Referentieniveaus Nederlandse taal en referentieniveaus rekenen worden vastgesteld voor:
                     </text:p>
          <text:list>
            <text:list-item text:start-value="1">
              <text:p text:style-name="list.cont">het basisonderwijs, bedoeld in de Wet op het primair onderwijs, met dien verstande dat daarvoor twee referentieniveaus Nederlandse
                              taal en twee referentieniveaus rekenen worden vastgesteld,
                           </text:p>
            </text:list-item>
            <text:list-item text:start-value="2">
              <text:p text:style-name="list.cont">het speciaal onderwijs, bedoeld in de Wet op de expertisecentra, met dien verstande dat daarvoor twee referentieniveaus Nederlandse
                              taal en twee referentieniveaus rekenen worden vastgesteld,
                           </text:p>
            </text:list-item>
            <text:list-item text:start-value="3">
              <text:p text:style-name="list.cont">de schoolsoorten, bedoeld in artikel 5, onderdelen a tot en met d, van de Wet op het voortgezet onderwijs, met dien verstande
                              dat verschillende referentieniveaus kunnen worden vastgesteld voor en binnen de leerwegen, bedoeld in de artikelen 10, 10b en 10d van die wet, en
                           </text:p>
            </text:list-item>
            <text:list-item text:start-value="4">
              <text:p text:style-name="list.end">de soorten opleidingen, bedoeld in artikel 7.2.2, eerste lid, onderdelen a tot en met e, van de Wet educatie en beroepsonderwijs.
                           </text:p>
            </text:list-item>
          </text:list>
        </text:list-item>
      </text:list>
      <text:h text:outline-level="3" text:style-name="wijzig-artikel_kop">Artikel 3. Wijziging van de Wet op het primair onderwijs
            </text:h>
      <text:p text:style-name="wat">In artikel 9 van de Wet op het primair onderwijs worden na het zevende lid, onder vernummering van het achtste en negende
               lid tot tiende en elfde lid, twee leden ingevoegd, luidende:
            </text:p>
      <text:section text:name="artikeltekst.d7067e303" text:style-name="wijziging.block">
        <text:list text:style-name="list-style-2">
          <text:list-item text:start-value="8">
            <text:p text:style-name="list.start"> Bij de verzorging van het onderwijs op basis van de kerndoelen voor Nederlandse taal en rekenen en wiskunde, neemt het bevoegd
                           gezag, met inachtneming van artikel 8, eerste lid, de referentieniveaus Nederlandse taal en de referentieniveaus rekenen,
                           bedoeld in artikel 2, tweede lid, aanhef en onderdeel a, van de Wet referentieniveaus Nederlandse taal en rekenen, als uitgangspunt.
                        </text:p>
          </text:list-item>
          <text:list-item text:start-value="9">
            <text:p text:style-name="list.end"> Het bevoegd gezag verzamelt over iedere leerling in het laatste leerjaar objectieve en valide gegevens waaruit blijkt welk
                           eindniveau de leerling heeft behaald ten opzichte van de referentieniveaus, bedoeld in het vorige lid. De gegevens, bedoeld
                           in de vorige volzin, worden opgenomen in het onderwijskundig rapport, bedoeld in artikel 42. Bij of krachtens algemene maatregel van bestuur worden nadere voorschriften
                           vastgesteld omtrent de gegevens, bedoeld in de eerste volzin.
                        </text:p>
          </text:list-item>
        </text:list>
      </text:section>
      <text:h text:outline-level="3" text:style-name="wijzig-artikel_kop">Artikel 4. Wijziging van de Wet op de expertisecentra
            </text:h>
      <text:p text:style-name="wat">Aan artikel 13 van de Wet op de expertisecentra worden na het negende lid twee leden toegevoegd, luidende:</text:p>
      <text:section text:name="artikeltekst.d7067e338" text:style-name="wijziging.block">
        <text:list text:style-name="list-style-3">
          <text:list-item text:start-value="10">
            <text:p text:style-name="list.start"> Bij de verzorging van het onderwijs op basis van de kerndoelen voor Nederlandse taal en rekenen en wiskunde, neemt het bevoegd
                           gezag, met inachtneming van artikel 11, eerste lid, de referentieniveaus Nederlandse taal en de referentieniveaus rekenen,
                           bedoeld in artikel 2, tweede lid, aanhef en onderdeel b, van de Wet referentieniveaus Nederlandse taal en rekenen, als uitgangspunt.
                        </text:p>
          </text:list-item>
          <text:list-item text:start-value="11">
            <text:p text:style-name="list.end"> Het bevoegd gezag verzamelt over iedere leerling in het laatste leerjaar, met uitzondering van zeer moeilijk lerende leerlingen
                           en meervoudig gehandicapte kinderen voor wie het zeer moeilijk lerend zijn een van de handicaps is, objectieve en valide gegevens
                           waaruit blijkt welk eindniveau de leerling heeft behaald ten opzichte van de referentieniveaus, bedoeld in het vorige lid.
                           De gegevens, bedoeld in de vorige volzin, worden opgenomen in het onderwijskundig rapport, bedoeld in artikel 43. Bij of krachtens
                           algemene maatregel van bestuur worden nadere voorschriften vastgesteld omtrent de gegevens, bedoeld in de eerste volzin.
                        </text:p>
          </text:list-item>
        </text:list>
      </text:section>
      <text:h text:outline-level="3" text:style-name="wijzig-artikel_kop">Artikel 5. Wijziging van de Wet op het voortgezet onderwijs
            </text:h>
      <text:p text:style-name="wat">De Wet op het voortgezet onderwijs wordt als volgt gewijzigd:</text:p>
      <text:p text:style-name="lid"><text:span text:style-name="lidnr">A<text:tab/></text:span></text:p>
      <text:p text:style-name="wat">In artikel 10f, derde lid, komt de tweede volzin te luiden: Praktijkonderwijs wordt zo veel mogelijk op basis van de kerndoelen verzorgd en is er op gericht dat leerlingen zo veel mogelijk het referentieniveau
                  Nederlandse taal en het referentieniveau rekenen bereiken die voor het praktijkonderwijs zijn vastgesteld op grond van artikel
                  2, tweede lid, aanhef en onderdeel c, van de Wet referentieniveaus Nederlandse taal en rekenen.
               </text:p>
      <text:p text:style-name="lid"><text:span text:style-name="lidnr">B<text:tab/></text:span></text:p>
      <text:p text:style-name="wat">De aanduiding «§ 2. Eindexamens» na artikel 28a wordt vervangen door: § 2. Toetsen en eindexamens.</text:p>
      <text:p text:style-name="lid"><text:span text:style-name="lidnr">C<text:tab/></text:span></text:p>
      <text:p text:style-name="wat">Voor artikel 29 wordt een artikel 28b ingevoegd, luidende:</text:p>
      <text:section text:name="artikel.d7067e402" text:style-name="wijziging.block">
        <text:h text:outline-level="4" text:style-name="artikel_kop">Artikel 28b. Diagnostische toetsen Nederlandse taal en rekenen
                     </text:h>
        <text:p text:style-name="artikel">Bij algemene maatregel van bestuur kan worden bepaald dat aan de leerlingen van scholen voor voorbereidend wetenschappelijk
                        onderwijs, hoger algemeen voortgezet onderwijs, middelbaar algemeen voortgezet onderwijs en voorbereidend beroepsonderwijs
                        gelegenheid wordt gegeven diagnostische toetsen Nederlandse taal en rekenen af te leggen. Indien toepassing wordt gegeven
                        aan de vorige volzin, worden bij of krachtens algemene maatregel van bestuur voorschriften omtrent deze toetsen vastgesteld.
                        Deze voorschriften hebben in elk geval betrekking op het moment of de momenten waarop de toetsen kunnen worden afgelegd.
                     </text:p>
      </text:section>
      <text:p text:style-name="lid"><text:span text:style-name="lidnr">D<text:tab/></text:span></text:p>
      <text:p text:style-name="wat">Artikel 29 wordt als volgt gewijzigd:</text:p>
      <text:p text:style-name="wat-labeled">1. In het vierde lid wordt na de tweede volzin ingevoegd: Bij de vaststelling van de eindexamenprogramma’s Nederlandse taal respectievelijk Nederlandse taal en literatuur worden de referentieniveaus
                     Nederlandse taal in acht genomen die voor de desbetreffende schoolsoorten of voor dan wel binnen leerwegen zijn vastgesteld
                     op grond van artikel 2, tweede lid, aanhef en onderdeel c, van de Wet referentieniveaus Nederlandse taal en rekenen.
                  </text:p>
      <text:p text:style-name="wat-labeled">2. In de vierde volzin (nieuw) van het vierde lid wordt «De algemene maatregel van bestuur, bedoeld in de vorige volzinnen»
                     vervangen door: De algemene maatregel van bestuur, bedoeld in de eerste en tweede volzin.
                  </text:p>
      <text:p text:style-name="wat-labeled">3. Na het vierde lid wordt, onder vernummering van het vijfde en zesde lid tot zesde en zevende lid, een lid ingevoegd, luidende:
                  </text:p>
      <text:section text:name="artikeltekst.d7067e450" text:style-name="wijziging.block">
        <text:list text:style-name="list-style-4">
          <text:list-item text:start-value="5">
            <text:p text:style-name="list.single"> De eindexamens omvatten een rekentoets. Bij de vaststelling van de opgaven van de rekentoets worden de referentieniveaus
                              rekenen in acht genomen die voor de desbetreffende schoolsoorten of voor dan wel binnen leerwegen zijn vastgesteld op grond
                              van artikel 2, tweede lid, aanhef en onderdeel c, van de Wet referentieniveaus Nederlandse taal en rekenen. Bij of krachtens
                              algemene maatregel van bestuur worden nadere voorschriften omtrent deze toets vastgesteld.
                           </text:p>
          </text:list-item>
        </text:list>
      </text:section>
      <text:p text:style-name="lid"><text:span text:style-name="lidnr">E<text:tab/></text:span></text:p>
      <text:p text:style-name="wat">In artikel 56, tweede lid, wordt «tweede en vierde lid» vervangen door: tweede, vierde en vijfde lid.</text:p>
      <text:p text:style-name="lid"><text:span text:style-name="lidnr">F<text:tab/></text:span></text:p>
      <text:p text:style-name="wat">In artikel 60 wordt na het vijfde lid, onder vernummering van het zesde lid tot zevende lid, een lid ingevoegd, luidende:</text:p>
      <text:section text:name="artikeltekst.d7067e487" text:style-name="wijziging.block">
        <text:list text:style-name="list-style-5">
          <text:list-item text:start-value="6">
            <text:p text:style-name="list.single"> De staatsexamens omvatten een rekentoets. Bij de vaststelling van de opgaven van de rekentoets worden de referentieniveaus
                              rekenen in acht genomen die voor de desbetreffende schoolsoorten zijn vastgesteld op grond van artikel 2, tweede lid, aanhef
                              en onderdeel c, van de Wet referentieniveaus Nederlandse taal en rekenen. Bij of krachtens algemene maatregel van bestuur
                              worden nadere voorschriften omtrent deze toets vastgesteld.
                           </text:p>
          </text:list-item>
        </text:list>
      </text:section>
      <text:h text:outline-level="3" text:style-name="wijzig-artikel_kop">Artikel 6. Wijziging van de Wet educatie en beroepsonderwijs
            </text:h>
      <text:p text:style-name="wat">De Wet educatie en beroepsonderwijs wordt als volgt gewijzigd:</text:p>
      <text:p text:style-name="lid"><text:span text:style-name="lidnr">A<text:tab/></text:span></text:p>
      <text:p text:style-name="wat">Artikel 7.2.4 wordt als volgt gewijzigd:</text:p>
      <text:p text:style-name="wat-labeled">1. Na het tweede lid wordt een lid toegevoegd, luidende:
                  </text:p>
      <text:section text:name="artikeltekst.d7067e527" text:style-name="wijziging.block">
        <text:list text:style-name="list-style-6">
          <text:list-item text:start-value="1">
            <text:p text:style-name="list.single"> Bij de vaststelling van de eindtermen van een beroepsopleiding worden het referentieniveau Nederlandse taal en het referentieniveau
                              rekenen in acht genomen die voor de soort opleiding waartoe die beroepsopleiding behoort, zijn vastgesteld op grond van artikel
                              2, tweede lid, aanhef en onderdeel d, van de Wet referentieniveaus Nederlandse taal en rekenen.
                           </text:p>
          </text:list-item>
        </text:list>
      </text:section>
      <text:p text:style-name="wat-labeled">2. In de tweede volzin van het derde lid wordt «en neemt daarbij het tweede lid in acht» vervangen door: en neemt daarbij het
                     tweede lid en lid 2a in acht.
                  </text:p>
      <text:p text:style-name="lid"><text:span text:style-name="lidnr">B<text:tab/></text:span></text:p>
      <text:p text:style-name="wat">Na artikel 7.2.10 wordt een artikel ingevoegd, luidende:</text:p>
      <text:section text:name="artikel.d7067e562" text:style-name="wijziging.block">
        <text:h text:outline-level="4" text:style-name="artikel_kop">Artikel 7.2.11. Diagnostische toetsen Nederlandse taal en rekenen
                     </text:h>
        <text:p text:style-name="artikel">Bij algemene maatregel van bestuur kan worden bepaald dat aan de deelnemers gelegenheid wordt gegeven diagnostische toetsen
                        Nederlandse taal en rekenen af te leggen. Indien toepassing wordt gegeven aan de vorige volzin, worden bij of krachtens algemene
                        maatregel van bestuur voorschriften omtrent deze toetsen vastgesteld. Deze voorschriften hebben in elk geval betrekking op
                        het moment of de momenten waarop de toetsen kunnen worden afgelegd.
                     </text:p>
      </text:section>
      <text:p text:style-name="lid"><text:span text:style-name="lidnr">C<text:tab/></text:span></text:p>
      <text:p text:style-name="wat">In artikel 7.4.2 vervalt het derde lid.</text:p>
      <text:p text:style-name="lid"><text:span text:style-name="lidnr">D<text:tab/></text:span></text:p>
      <text:p text:style-name="wat">Artikel 7.4.3a komt te luiden:</text:p>
      <text:section text:name="artikel.d7067e595" text:style-name="wijziging.block">
        <text:h text:outline-level="4" text:style-name="artikel_kop">Artikel 7.4.3a. Voorschriften examens beroepsopleidingen
                     </text:h>
        <text:list text:style-name="list-style-7">
          <text:list-item text:start-value="1">
            <text:p text:style-name="list.start"> Bij of krachtens algemene maatregel van bestuur worden voorschriften vastgesteld omtrent de examens van beroepsopleidingen.
                           </text:p>
          </text:list-item>
          <text:list-item text:start-value="2">
            <text:p text:style-name="list.end"> Bij algemene maatregel van bestuur kunnen onderdelen van een beroepsopleiding worden aangewezen waarbij geheel of gedeeltelijk
                              centrale examinering plaatsvindt. Voor onderdelen waarbij gedeeltelijk centrale examinering plaatsvindt, wordt bij ministeriële
                              regeling bepaald over welk gedeelte het centraal examen zich uitstrekt.
                           </text:p>
          </text:list-item>
        </text:list>
      </text:section>
      <text:p text:style-name="lid"><text:span text:style-name="lidnr">E<text:tab/></text:span></text:p>
      <text:p text:style-name="wat">Aan artikel 7.4.11, derde lid, wordt toegevoegd:</text:p>
      <text:section text:name="artikeltekst.d7067e636" text:style-name="wijziging.block">
        <text:p text:style-name="artikeltekst">De examens van de opleidingen voortgezet algemeen volwassenenonderwijs omvatten een rekentoets. Bij de vaststelling van de
                        opgaven van de rekentoets worden de referentieniveaus rekenen in acht genomen die voor de desbetreffende schoolsoorten zijn
                        vastgesteld op grond van artikel 2, tweede lid, aanhef en onderdeel c, van de Wet referentieniveaus Nederlandse taal en rekenen.
                        Bij of krachtens algemene maatregel van bestuur worden nadere voorschriften omtrent deze toets vastgesteld.
                     </text:p>
      </text:section>
      <text:h text:outline-level="3" text:style-name="wijzig-artikel_kop">Artikel 7. Wijziging van de Leerplichtwet 1969
            </text:h>
      <text:p text:style-name="wat">In artikel 1a1, eerste lid, onderdeel a, van de Leerplichtwet 1969 wordt «9» vervangen door: 9, met uitzondering van het negende
               lid.
            </text:p>
      <text:h text:outline-level="3" text:style-name="artikel_kop">Artikel 8. Invoerings- en overgangsrecht
               </text:h>
      <text:list text:style-name="list-style-8">
        <text:list-item text:start-value="1">
          <text:p text:style-name="list.start"> Van de eindtermen die voor het tijdstip van inwerkingtreding van artikel 6, onderdeel A, zijn vastgesteld op grond van artikel
                        7.2.4 van de Wet educatie en beroepsonderwijs voor beroepsopleidingen met de verzorging waarvan instellingen een aanvang maken
                        op of na het tijdstip van inwerkingtreding van artikel 6, onderdeel A, wordt geacht deel uit te maken een deelkwalificatie
                        Nederlandse taal en rekenen, omvattende het voor de desbetreffende soort opleiding vastgestelde referentieniveau Nederlandse
                        taal en het referentieniveau rekenen, bedoeld in artikel 2, tweede lid, aanhef en onderdeel d.
                     </text:p>
        </text:list-item>
        <text:list-item text:start-value="2">
          <text:p text:style-name="list.cont"> Het eerste lid is van overeenkomstige toepassing op de eindtermen die na het tijdstip van inwerkingtreding van artikel 6,
                        onderdeel A, worden vastgesteld voor beroepsopleidingen met de verzorging waarvan instellingen een aanvang maken na het tijdstip
                        van inwerkingtreding van artikel 6, onderdeel A, voor zover het voorstel van het desbetreffende kenniscentrum beroepsonderwijs
                        bedrijfsleven, bedoeld in artikel 7.2.4, derde lid, van de Wet educatie en beroepsonderwijs is gedaan voor het tijdstip van
                        inwerkingtreding van artikel 6, onderdeel A.
                     </text:p>
        </text:list-item>
        <text:list-item text:start-value="3">
          <text:p text:style-name="list.cont"> De deelkwalificatie Nederlandse taal en rekenen, bedoeld in het eerste lid, treedt in de plaats van de eisen aan de beheersing
                        van de Nederlandse taal en het rekenen die elders in de desbetreffende eindtermen zijn opgenomen, tenzij het betreft eisen
                        die specifiek met het oog op de beroepsuitoefening zijn gesteld.
                     </text:p>
        </text:list-item>
        <text:list-item text:start-value="4">
          <text:p text:style-name="list.cont"> Indien de algemene maatregel van bestuur, bedoeld in artikel 7.4.3a, eerste lid, van de Wet educatie en beroepsonderwijs,
                        later in werking treedt dan dit artikel, wordt bij ministeriële regeling bepaald hoe de door een deelnemer behaalde resultaten
                        bij de deelkwalificatie Nederlandse taal en rekenen meetellen voor het met gunstig gevolg afleggen van het examen van de beroepsopleiding,
                        indien nodig in afwijking van artikel 7.4.2, derde lid, van de Wet educatie en beroepsonderwijs.
                     </text:p>
        </text:list-item>
        <text:list-item text:start-value="5">
          <text:p text:style-name="list.end"> Het bevoegd gezag stelt deelnemers die voor de inwerkingtreding van artikel 6, onderdeel A, zijn gestart met een meerjarige
                        beroepsopleiding in de gelegenheid hun opleiding binnen een redelijke tijd te voltooien onder de op de dag voor de inwerkingtreding
                        van artikel 6, onderdeel A, bij of krachtens de Wet educatie en beroepsonderwijs vastgestelde voorschriften. Deze deelnemers
                        ontvangen na het met goed gevolg voltooien van de opleiding een diploma overeenkomstig de op de dag voor de inwerkingtreding
                        van artikel 6, onderdeel A, geldende voorschriften.
                     </text:p>
        </text:list-item>
      </text:list>
      <text:h text:outline-level="3" text:style-name="artikel_kop">Artikel 9. Inwerkingtreding
               </text:h>
      <text:p text:style-name="artikel">De artikelen van deze wet treden in werking op een bij koninklijk besluit te bepalen tijdstip, dat voor de verschillende artikelen
                  of onderdelen daarvan alsmede voor de verschillende onderwijssectoren, schoolsoorten, leerwegen of onderdelen van leerwegen
                  binnen het voortgezet onderwijs of soorten beroepsopleidingen verschillend kan worden vastgesteld.
               </text:p>
      <text:h text:outline-level="3" text:style-name="artikel_kop">Artikel 10. Citeertitel
               </text:h>
      <text:p text:style-name="artikel">Deze wet wordt aangehaald als: Wet referentieniveaus Nederlandse taal en reken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90</text:p></draw:text-box></draw:frame></text:p>
      <text:p text:style-name="dagtekening">Gegeven te ’s-Gravenhage, 29 april 2010</text:p>
      <text:p text:style-name="koning">Beatrix</text:p>
      <text:p text:style-name="ondertekening">De Staatssecretaris van Onderwijs, Cultuur en Wetenschap,</text:p>
      <text:p text:style-name="ondertekening.end">J. M. van Bijsterveldt-Vliegenthart </text:p>
      <text:p text:style-name="ondertekening">De Minister van Onderwijs, Cultuur en Wetenschap,</text:p>
      <text:p text:style-name="ondertekening.end">A. Rouvoet </text:p>
      <text:p text:style-name="ondertekening">De Minister van Landbouw, Natuur en Voedselkwaliteit,</text:p>
      <text:p text:style-name="ondertekening.end">G. Verburg </text:p>
      <text:p text:style-name="uitgifte.end">Uitgegeven de <text:span text:style-name="cur">achten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referentieniveaus Nederlandse taal en rekenen</dc:title>
  </office:meta>
</office:document-meta>
</file>