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68</text:p>
      <text:p text:style-name="publicatie-titel.end">29 april 2010</text:p>
      <text:h text:outline-level="1" text:style-name="staatsblad_kop">Besluit van 26 april 2010, houdende vaststelling van het tijdstip van inwerkingtreding van een aantal bepalingen van de Wet
            van 4 februari 2010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 (Stb. 2010, 119)
         </text:h>
      <text:p text:style-name="wij">Wij Beatrix, bij de gratie Gods, Koningin der Nederlanden, Prinses van Oranje-Nassau, enz. enz. enz.</text:p>
      <text:p text:style-name="considerans.al">Op de voordracht van de Staatssecretaris van Onderwijs, Cultuur en Wetenschap, van 20 april 2010, nr. WJZ/204822(6264), directie
               Wetgeving en Juridische Zaken;
            </text:p>
      <text:p text:style-name="considerans.al">Gelet op artikel VII van de Wet van 4 februari 2010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 (Stb. 2010, 119);
            </text:p>
      <text:p text:style-name="afkondiging">Hebben goedgevonden en verstaan:</text:p>
      <text:h text:outline-level="3" text:style-name="artikel_kop">Enig artikel
               </text:h>
      <text:list text:style-name="list-style-1">
        <text:list-item text:start-value="1">
          <text:p text:style-name="list.start"> De Wet van 4 februari 2010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 (Stb. 2010, 119) treedt in werking met ingang van 1 september 2010 met uitzondering van artikel I, onderdelen M1, AE, punt 1 en 2, BP, punt
                        2, CJ, punt 4, artikel 10.2, derde lid, in onderdeel DJ, onderdelen EH, punt 4, EJ, punt 01, EN en EO en met dien verstande
                        dat de bepalingen, genoemd in het tweede tot en met het vijfde lid, in werking treden met ingang van de in die leden vermelde
                        tijdstippen.
                     </text:p>
        </text:list-item>
        <text:list-item text:start-value="2">
          <text:p text:style-name="list.cont"> Artikel I, onderdelen D, AF, AI, AN, AT, punten 6 tot en met 8, BN, BN1 en artikel 18.69 in onderdeel FF treden in werking
                        met ingang van de dag na de datum van uitgifte van het Staatsblad waarin dit besluit wordt geplaatst.
                     </text:p>
        </text:list-item>
        <text:list-item text:start-value="3">
          <text:p text:style-name="list.cont"> Artikel I, onderdelen AT, punt 2, AY, BG, punt 3, BL, punt 4, en BM treden in werking met ingang van 1 juli 2010.
                     </text:p>
        </text:list-item>
        <text:list-item text:start-value="4">
          <text:p text:style-name="list.cont"> Artikel I, onderdelen P en Q, treden in werking met ingang van 1 januari 2011.
                     </text:p>
        </text:list-item>
        <text:list-item text:start-value="5">
          <text:p text:style-name="list.end"> Artikel 10.2, tweede lid, in artikel I, onderdeel DJ, treedt in werking met ingang van 1 september 2011.
                     </text:p>
        </text:list-item>
      </text:list>
      <text:p text:style-name="slotformulering">Onze Minister van Onderwijs, Cultuur en Wetenschap is belast met de uitvoering van dit besluit dat met de daarbij behorende
                  nota van toelichting in het Staatsblad zal worden geplaatst.
               </text:p>
      <text:p text:style-name="dagtekening">’s-Gravenhage, 26 april 2010</text:p>
      <text:p text:style-name="koning">Beatrix</text:p>
      <text:p text:style-name="ondertekening">De Staatssecretaris van Onderwijs, Cultuur en Wetenschap,</text:p>
      <text:p text:style-name="ondertekening.end">J. M. van Bijsterveldt-Vliegenthart </text:p>
      <text:p text:style-name="uitgifte.end">Uitgegeven de <text:span text:style-name="cur">negenentwintigste</text:span> april 2010
               </text:p>
      <text:p text:style-name="uitgifte">De Minister van Justitie,</text:p>
      <text:p text:style-name="uitgifte.end">E. M. H. Hirsch Ballin </text:p>
      <text:h text:outline-level="2" text:style-name="nota-toelichting_kop">NOTA VAN TOELICHTING
            </text:h>
      <text:p text:style-name="alineagroep">Het grootste deel van de wijzigingen van de Wet op het hoger onderwijs en wetenschappelijk onderzoek (WHW) en enige andere
                  wetten, opgenomen in de Wet versterking besturing (Stb. 2010, 119), treedt in werking met ingang van 1 september 2010.  Die datum is gekozen met het oog op het kabinetsbeleid inzake vaste
                  verandermomenten zoals dat is neergelegd in een brief aan de Voorzitter van de Tweede Kamer der Staten-Generaal van 11 december
                  2009 (T.K. 2009–2010, 29 515, nr. 309). Op een aantal onderdelen is dat niet het geval. Die onderdelen worden hieronder nader toegelicht.
               </text:p>
      <text:p text:style-name="alineagroep.end">In de eerste plaats zijn er verschillende onderdelen of punten van onderdelen die nog niet in werking treden. Dat zijn de
                  volgende:
               </text:p>
      <text:list text:style-name="list-style-2">
        <text:list-item>
          <text:p text:style-name="list.start">Artikel I, onderdeel M1: het nieuwe artikel 1.19 van de WHW maakt het mogelijk dat in het buitenland Nederlands geaccrediteerd
                        onderwijs wordt verzorgd en dat er Nederlandse graden worden verleend. Zowel bekostigde als niet-bekostigde instellingen voor
                        hoger onderwijs krijgen die mogelijkheid. Bij lagere regelgeving zullen nadere voorschriften worden gegeven om te voorkomen
                        dat daarvoor publiek geld wordt gebruikt. Inwerkingtreding zal pas plaatsvinden als die lagere regelgeving gereed is.
                     </text:p>
        </text:list-item>
        <text:list-item>
          <text:p text:style-name="list.cont">Artikel I, onderdeel AE, punten 1 en 2: deze punten bevatten wijzigingen van de accreditatiebepalingen. Zij zullen in werking
                        treden op het moment dat het wetsvoorstel tot wijziging van de WHW in verband met aanpassingen van het accreditatiestelsel
                        (E.K. 2009–2010, 32 210, A) in werking treedt.
                     </text:p>
        </text:list-item>
        <text:list-item>
          <text:p text:style-name="list.cont">Artikel I, onderdeel BP, punt 2: de Wet versterking besturing introduceert een zogenaamde doorlopende inschrijving in plaats
                        van de regel dat een student zich  jaarlijks opnieuw moet inschrijven. De administratieve systemen van de Dienst Uitvoering
                        Onderwijs (DUO) van het Ministerie van Onderwijs, Cultuur en Wetenschap en de instellingen kunnen hiermee werken zodra het
                        Basisregister Onderwijs Hoger Onderwijs (BRON HO) is ingevoerd. Op dit moment is dat nog niet het geval.
                     </text:p>
        </text:list-item>
        <text:list-item>
          <text:p text:style-name="list.cont">Artikel I, onderdeel CJ, punt 4, artikel 10.2, derde lid, in onderdeel DJ en artikel I, onderdeel EH, punt 4: de behandeling
                        van het wetsvoorstel versterking besturing in de Eerste Kamer heeft ertoe geleid dat de toenmalige minister van OCW, minister
                        Plasterk, heeft toegezegd de bepalingen over de studentassessor (een student die in de gelegenheid wordt gesteld de vergaderingen
                        van het college van bestuur bij te wonen) niet in werking te laten treden en te bevorderen dat deze zouden worden vervangen
                        door een versterkt initiatiefrecht voor de medezeggenschap. Het niet in werking treden van de genoemde bepalingen vloeit hieruit
                        rechtstreeks voort.
                     </text:p>
        </text:list-item>
        <text:list-item>
          <text:p text:style-name="list.end">Artikel I, onderdelen EJ, punt 01, EN en EO: tijdens de behandeling van het wetsvoorstel versterking besturing in de Eerste
                        Kamer is door de toenmalige minister van OCW ook toegezegd dat voor de Open Universiteit, anders dan in het wetsvoorstel was
                        voorzien, geen verplichte faculteitsraad of een andere vorm van medezeggenschap van studenten op faculteitsniveau zal gaan
                        gelden. De desbetreffende bepalingen worden aangepast. Om die reden treden zij nu niet in werking.
                     </text:p>
        </text:list-item>
      </text:list>
      <text:p text:style-name="alineagroep.end">Verder zijn er verschillende onderdelen of punten van onderdelen die op een andere datum dan 1 september 2010 in werking treden,
                  te weten:
               </text:p>
      <text:list text:style-name="list-style-3">
        <text:list-item>
          <text:p text:style-name="list.start">Artikel I, onderdeel D: het nieuwe artikel 1.7a van de WHW treedt in werking een dag na de datum van uitgifte van dit Staatsblad.
                        Het artikel biedt de juridische grondslag voor activiteiten in het kader van het «Siriusprogramma» dat experimenten mogelijk
                        maakt met selectie van excellente studenten en collegegeldverhoging en het verstrekken van subsidie voor projecten in dat
                        verband. De algemene maatregel van bestuur die een en ander mogelijk maakt treedt binnenkort ook in werking.
                     </text:p>
        </text:list-item>
        <text:list-item>
          <text:p text:style-name="list.cont">Artikel I, onderdelen AF, AI, AT, punten 6 tot en met 8, en artikel 18.69 in artikel I, onderdeel FF: deze wijzigingen bevatten
                        verbeteringen in het accreditatiestelsel waarvan de instellingen direct profijt hebben. Zij treden daarom in werking een dag
                        na de datum van uitgifte van dit Staatsblad.
                     </text:p>
        </text:list-item>
        <text:list-item>
          <text:p text:style-name="list.cont">Artikel I, onderdeel AN: de verplichting om niet alleen met het oog op een macrodoelmatigheidstoets bij een nieuwe vestigingsplaats
                        maar bij een verzoek om een dergelijke toets voor een nieuwe opleiding overleg te plegen met daarvoor in aanmerking komende
                        bekostigde en niet-bekostigde instellingen treedt eveneens in werking een dag na de datum van uitgifte van dit Staatsblad. De belangen van de andere
                        instellingen rechtvaardigen deze snelle inwerkingtreding.
                     </text:p>
        </text:list-item>
        <text:list-item>
          <text:p text:style-name="list.cont">Artikel I, onderdelen BN en BN1: de Lissabonafspraken over toelating tot het hoger onderwijs bevatten een mogelijkheid voor
                        instellingen om studenten te weigeren indien het niveau van de vooropleiding in het eigen land aantoonbaar aanzienlijk lager
                        is dan de vooropleiding in Nederland. Aan deze mogelijkheid, opgenomen in artikel IV.1 van het Verdrag inzake de erkenning
                        van kwalificaties betreffende hoger onderwijs in de Europese regio (Trb. 2002, 137) en nu ook expliciet in de WHW, bestaat in het veld dringend behoefte hetgeen reden is om  deze bepalingen zo snel mogelijk
                        in werking te laten treden, dat is een dag na de datum van uitgifte van dit Staatsblad.
                     </text:p>
        </text:list-item>
        <text:list-item>
          <text:p text:style-name="list.cont">Artikel I, onderdelen AT, punt 2, AY, BG, punt 3, BL, punt 4, en BM: in de hier genoemde onderdelen of punten van onderdelen
                        zijn bepalingen opgenomen die betrekking hebben op de joint degrees en het joint doctorate. Deze bepalingen treden in werking
                        per 1 juli 2010 om zo de studenten van de in het studiejaar 2009–2010 lopende opleidingen ook de gelegenheid te bieden de
                        bij die opleiding behorende graden te behalen.
                     </text:p>
        </text:list-item>
        <text:list-item>
          <text:p text:style-name="list.cont">Artikel I, onderdelen P en Q: de in de wet versterking besturing opgenomen wijzigingen van de bepalingen die regelen welke
                        studenten meetellen voor bekostiging (artikelen 2.5 en 2.6 van de WHW) houden verband met de overheveling daarvan naar het
                        Uitvoeringsbesluit WHW 2008. Aangezien de aanpassing van het Uitvoeringsbesluit WHW 2008 zal plaatsvinden met ingang van 1 januari
                        2011, kunnen de hier bedoelde wijzigingen ook pas op die datum in werking treden.
                     </text:p>
        </text:list-item>
        <text:list-item>
          <text:p text:style-name="list.end">Artikel 10.2, tweede lid, in artikel I, onderdeel DJ: enkele instellingen voldoen op dit moment niet aan de voorwaarde dat
                        een lid van het college van bestuur niet tegelijkertijd lid kan zijn van het college van bestuur van een andere hogeschool
                        omdat één rechtspersoon verschillende hogescholen in stand houdt. Om die instellingen de gelegenheid te geven hun organisatie
                        aan de nieuwe voorwaarden aan te passen vindt inwerkingtreding van deze bepaling pas plaats op 1 september 2011.
                     </text:p>
        </text:list-item>
      </text:list>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