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0</text:p>
      <text:p text:style-name="publicatie-titel.end">23 maart 2010</text:p>
      <text:h text:outline-level="1" text:style-name="staatsblad_kop">Rijkswet van 4 maart 2010, houdende goedkeuring van het op 16 mei 2005 te Warschau totstandgekomen Verdrag van de Raad van
            Europa ter voorkoming van terrorisme (Trb. 2006, 34)
         </text:h>
      <text:section text:name="aanhef.d854e11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16 mei 2005 te Warschau totstandgekomen Verdrag van de Raad van Europa ter
               voorkoming van terrorisme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854e133" text:style-name="wettekst">
        <text:section text:name="artikel.d854e135" text:style-name="artikel">
          <text:h text:outline-level="3" text:style-name="artikel_kop">Artikel 1
               </text:h>
          <text:p text:style-name="artikel">Het op 16 mei 2005 te Warschau totstandgekomen Verdrag van de Raad van Europa ter voorkoming van terrorisme, waarvan de Engelse
                  en Franse tekst alsmede de Nederlandse vertaling zijn geplaatst in Tractatenblad 2006, 34, wordt goedgekeurd voor het gehele Koninkrijk.
               </text:p>
        </text:section>
        <text:section text:name="artikel.d854e148" text:style-name="artikel">
          <text:h text:outline-level="3" text:style-name="artikel_kop">Artikel 2
               </text:h>
          <text:p text:style-name="artikel">Goedgekeurd wordt dat bij de binding van het Koninkrijk aan het in artikel 1 genoemde Verdrag voor het gehele Koninkrijk het
                  volgende voorbehoud wordt gemaakt:
               </text:p>
          <text:p text:style-name="artikel">Met inachtneming van artikel 20, tweede lid, van het Verdrag van de Raad van Europa ter voorkoming van terrorisme, behoudt
                  de Regering van het Koninkrijk der Nederlanden zich het recht voor uitlevering te weigeren voor elk strafbaar feit bedoeld
                  in de artikelen 5 tot en met 7 en 9 van het Verdrag, voor zover niet betrekking hebbend op strafbare feiten omschreven in
                  de onder 9 en 10 van de bijlage bij het Verdrag vermelde verdragen, dat wordt beschouwd als een politiek delict of daarmee
                  samenhangend feit.
               </text:p>
        </text:section>
        <text:section text:name="artikel.d854e161" text:style-name="artikel">
          <text:h text:outline-level="3" text:style-name="artikel_kop">Artikel 3
               </text:h>
          <text:p text:style-name="artikel">Deze rijkswet treedt in werking met ingang van de dag na de datum van uitgifte van het Staatsblad waarin zij wordt geplaatst.</text:p>
        </text:section>
      </text:section>
      <text:section text:name="wetsluiting.d854e172" text:style-name="wetsluiting">
        <text:section text:name="slotformulering.d854e174"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829e150" text:note-class="endnote">
                     <text:note-citation text:label="histnoot">histnoot</text:note-citation>
                     <text:note-body>
                        <text:p>
                           <text:s/>Kamerstuk 31 422 (R 1853)</text:p>
                     </text:note-body>
                  </text:note>
               </text:p>
        </text:section>
        <text:section text:name="gegeven.d854e183" text:style-name="gegeven">
          <text:p text:style-name="dagtekening">Gegeven te ’s-Gravenhage, 4 maart 2010</text:p>
          <text:p text:style-name="koning">Beatrix</text:p>
        </text:section>
        <text:section text:name="ondertekening.d854e192" text:style-name="ondertekening">
          <text:p text:style-name="ondertekening">De Minister van Justitie,</text:p>
          <text:p text:style-name="ondertekening.end">E. M. H. Hirsch Ballin </text:p>
        </text:section>
        <text:section text:name="ondertekening.d854e201" text:style-name="ondertekening">
          <text:p text:style-name="ondertekening">De Minister van Buitenlandse Zaken,</text:p>
          <text:p text:style-name="ondertekening.end">M. J. M. Verhagen </text:p>
        </text:section>
        <text:section text:name="uitgifte.d854e210" text:style-name="uitgifte">
          <text:p text:style-name="uitgifte.end">Uitgegeven de <text:span text:style-name="cur">drieëntwintigste</text:span> maart 2010
               </text:p>
          <text:section text:name="ondertekening.d854e21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