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1</text:p>
      <text:p text:style-name="publicatie-titel.end">16 maart 2010</text:p>
      <text:h text:outline-level="1" text:style-name="staatsblad_kop">Wet van 4 maart 2010, houdende strafbaarstelling van het plegen van ontuchtige handelingen met dieren en pornografie met dieren
            (verbod seks met dieren)
         </text:h>
      <text:section text:name="aanhef.d21041e13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ntuchtige handelingen met dieren en pornografie met dieren strafbaar
               te stellen en daartoe het Wetboek van Strafrecht en het Wetboek van Strafvordering te wijzigen;
            </text:p>
        <text:p text:style-name="afkondiging">Zo is het, dat Wij, de Raad van State gehoord, en met gemeen overleg der Staten-Generaal, hebben goedgevonden en verstaan,
               gelijk Wij goedvinden en verstaan bij deze:
            </text:p>
      </text:section>
      <text:section text:name="wettekst.d21041e148" text:style-name="wettekst">
        <text:h text:outline-level="3" text:style-name="wijzig-artikel_kop">ARTIKEL I
            </text:h>
        <text:p text:style-name="wat">Na artikel 253 van het Wetboek van Strafrecht worden twee artikelen ingevoegd, die luiden:</text:p>
        <text:section text:name="wijziging.d21041e157" text:style-name="wijziging">
          <text:section text:name="artikel.d21041e159" text:style-name="wijziging.block">
            <text:h text:outline-level="4" text:style-name="artikel_kop">Artikel 254
                  </text:h>
            <text:p text:style-name="artikel">Hij die ontuchtige handelingen pleegt met een dier wordt gestraft met gevangenisstraf van ten hoogste een jaar en zes maanden
                     of geldboete van de vierde categorie.
                  </text:p>
          </text:section>
          <text:section text:name="artikel.d21041e169" text:style-name="wijziging.block">
            <text:h text:outline-level="4" text:style-name="artikel_kop">Artikel 254a
                  </text:h>
            <text:list text:style-name="list-style-1">
              <text:list-item text:start-value="1">
                <text:p text:style-name="list.start"> Met gevangenisstraf van ten hoogste zes maanden of geldboete van de derde categorie wordt gestraft degene die een afbeelding
                           – of een gegevensdrager, bevattende een afbeelding – van een ontuchtige handeling, waarbij een mens en een dier zijn betrokken
                           of schijnbaar zijn betrokken, verspreidt, openlijk tentoonstelt, vervaardigt, invoert, doorvoert, uitvoert of in bezit heeft.
                        </text:p>
              </text:list-item>
              <text:list-item text:start-value="2">
                <text:p text:style-name="list.end"> Met gevangenisstraf van ten hoogste een jaar of geldboete van de vierde categorie wordt gestraft degene die van het plegen
                           van een van de misdrijven, omschreven in het eerste lid, een beroep of een gewoonte maakt.
                        </text:p>
              </text:list-item>
            </text:list>
          </text:section>
        </text:section>
        <text:h text:outline-level="3" text:style-name="wijzig-artikel_kop">ARTIKEL II
            </text:h>
        <text:p text:style-name="wat">In artikel 67, eerste lid, onderdeel b, van het Wetboek van Strafvordering wordt na «137g, tweede lid,» ingevoegd: 254a,.</text:p>
        <text:section text:name="artikel.d21041e204" text:style-name="artikel">
          <text:h text:outline-level="3" text:style-name="artikel_kop">ARTIKEL III
               </text:h>
          <text:p text:style-name="artikel">Deze wet treedt in werking op een bij koninklijk besluit te bepalen tijdstip.</text:p>
        </text:section>
      </text:section>
      <text:section text:name="wetsluiting.d21041e215" text:style-name="wetsluiting">
        <text:section text:name="slotformulering.d21041e217" text:style-name="slotformulering">
          <text:p text:style-name="slotformulering">Lasten en bevelen dat deze in het Staatsblad zal worden geplaatst en dat alle ministeries, autoriteiten, colleges en ambtenaren
                  wie zulks aangaat, aan de nauwkeurige uitvoering de hand zullen houden.<text:note text:id="d21013e196" text:note-class="endnote">
                     <text:note-citation text:label="histnoot">histnoot</text:note-citation>
                     <text:note-body>
                        <text:p>
                           <text:s/>Kamerstuk 31 009</text:p>
                     </text:note-body>
                  </text:note>
               </text:p>
        </text:section>
        <text:section text:name="gegeven.d21041e226" text:style-name="gegeven">
          <text:p text:style-name="dagtekening">Gegeven te ’s-Gravenhage, 4 maart 2010</text:p>
          <text:p text:style-name="koning">Beatrix</text:p>
        </text:section>
        <text:section text:name="ondertekening.d21041e235" text:style-name="ondertekening">
          <text:p text:style-name="ondertekening">De Minister van
                  			 Justitie,
               </text:p>
          <text:p text:style-name="ondertekening.end">E. M. H. Hirsch
                  				  Ballin 
               </text:p>
        </text:section>
        <text:section text:name="uitgifte.d21041e244" text:style-name="uitgifte">
          <text:p text:style-name="uitgifte.end">Uitgegeven de <text:span text:style-name="cur">zestiende</text:span> maart 2010
               </text:p>
          <text:section text:name="ondertekening.d21041e25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