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02</text:p>
      <text:p text:style-name="publicatie-titel.end">4 maart 2010</text:p>
      <text:h text:outline-level="1" text:style-name="staatsblad_kop">Besluit van 13 februari 2010 tot vaststelling van het tijdstip van inwerkingtreding van artikel XIXA van het Belastingplan
            2010
         </text:h>
      <text:section text:name="aanhef.d8979e114" text:style-name="aanhef">
        <text:p text:style-name="wij">Wij Beatrix, bij de gratie Gods, Koningin der Nederlanden, Prinses van Oranje-Nassau, enz. enz. enz.</text:p>
        <text:p text:style-name="considerans.al">Op voordracht van de Staatssecretaris van Financiën van 10 februari 2010, nr. DV/2010/36 M, Directoraat-Generaal voor Fiscale
               Zaken, Directie Douane en Verbruiksbelastingen;
            </text:p>
        <text:p text:style-name="considerans.al">Gelet op artikel XXXIX, vierde lid, van het Belastingplan 2010;</text:p>
        <text:p text:style-name="afkondiging">Hebben goedgevonden en verstaan:</text:p>
      </text:section>
      <text:section text:name="wettekst.d8979e129" text:style-name="wettekst">
        <text:section text:name="artikel.d8979e131" text:style-name="artikel">
          <text:h text:outline-level="3" text:style-name="artikel_kop">Enig artikel
               </text:h>
          <text:p text:style-name="artikel">Artikel XIXA van het Belastingplan 2010 treedt in werking op 1 april 2010.</text:p>
        </text:section>
      </text:section>
      <text:section text:name="wetsluiting.d8979e142" text:style-name="wetsluiting">
        <text:section text:name="slotformulering.d8979e144" text:style-name="slotformulering">
          <text:p text:style-name="slotformulering">Onze Minister van Financiën is belast met de uitvoering van dit besluit dat met de daarbij behorende nota van toelichting
                  in het Staatsblad zal worden geplaatst.
               </text:p>
        </text:section>
        <text:section text:name="gegeven.d8979e150" text:style-name="gegeven">
          <text:p text:style-name="dagtekening">’s-Gravenhage, 13 februari 2010</text:p>
          <text:p text:style-name="koning">Beatrix</text:p>
        </text:section>
        <text:section text:name="ondertekening.d8979e159" text:style-name="ondertekening">
          <text:p text:style-name="ondertekening">De Staatssecretaris van Financiën,</text:p>
          <text:p text:style-name="ondertekening.end">J. C. de Jager </text:p>
        </text:section>
        <text:section text:name="uitgifte.d8979e168" text:style-name="uitgifte">
          <text:p text:style-name="uitgifte.end">Uitgegeven de <text:span text:style-name="cur">vierde</text:span> maart 2010
               </text:p>
          <text:section text:name="ondertekening.d8979e176" text:style-name="ondertekening">
            <text:p text:style-name="uitgifte">De Minister van Justitie,</text:p>
            <text:p text:style-name="uitgifte.end">E. M. H. Hirsch Ballin </text:p>
          </text:section>
        </text:section>
      </text:section>
      <text:section text:name="nota-toelichting.d8979e187" text:style-name="nota-toelichting">
        <text:h text:outline-level="2" text:style-name="nota-toelichting_kop">NOTA VAN TOELICHTING
            </text:h>
        <text:section text:name="alineagroep.d8979e193" text:style-name="alineagroep">
          <text:p text:style-name="alineagroep">Artikel XXXIX, vierde lid, van de Wet van 23 december 2009 tot wijziging van enkele belastingwetten en enige andere wetten (Belastingplan 2010) (Stb. 609) voorziet in inwerkingtreding van artikel XIXA van deze wet op een bij koninklijk besluit te bepalen tijdstip.
               </text:p>
          <text:p text:style-name="alineagroep.end">Artikel XIXA van het Belastingplan 2010 is ingevoegd bij amendement<text:note text:id="n1" text:note-class="endnote">
                     <text:note-citation text:label="1">1</text:note-citation>
                     <text:note-body>
                        <text:p>Kamerstukken II, 2009/10, 32 128, nr. 25.
               </text:p>
                     </text:note-body>
                  </text:note> en heeft betrekking op een gedeeltelijke teruggaaf van accijns voor duurzaam geproduceerde E85, een mengsel van tenminste
                  70 en ten hoogste 85 percent bio-ethanol met benzine. Inwerkingtreding van artikel XIXA is voorzien op een nader te bepalen
                  tijdstip, omdat onder meer moest worden nagegaan of er vanuit het EU-recht bezwaren zouden zijn tegen de beoogde gedeeltelijke
                  teruggaaf van accijns. Inmiddels is gebleken dat er vanuit het EU-recht geen bezwaren zijn tegen de inwerkingtreding. Artikel
                  XXXIX, vierde lid, van het Belastingplan 2010 geeft de mogelijkheid om artikel XIXA met terugwerkende kracht tot en met 1 januari
                  2010 in werking te laten treden. Het koninklijk besluit voorziet in inwerkingtreding van artikel XIXA zonder terugwerkende
                  kracht op 1 april 2010 omdat de certificering voor wat betreft de duurzaamheid van de in de E85 aanwezige bio-ethanol nog
                  in ontwikkeling is. Daarnaast zou door het verlenen van terugwerkende kracht de controle door de Belastingdienst op de verzoeken
                  om teruggaaf van accijns onnodig worden verzwaard.
               </text:p>
        </text:section>
        <text:section text:name="ondertekening.d8979e210" text:style-name="ondertekening">
          <text:p text:style-name="ondertekening">De Staatssecretaris van Financiën,</text:p>
          <text:p text:style-name="ondertekening.end">J. C. de Jag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