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8 december 2008, houdende wijziging van de Kernenergiewet, de Uitleveringswet en het Wetboek van Strafvordering ter
            uitvoering van de op 8 juli 2005 te Wenen tot stand gekomen Wijziging van het Verdrag inzake de fysieke beveiliging van kernmateriaal
            (Trb. 2006, 81)
         </text:h>
      <text:section text:name="aanhef.d3422e76"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de Kernenergiewet, de Uitleveringswet en het Wetboek van Strafvordering
               te wijzigen ter uitvoering van de op 8 juli 2005 te Wenen tot stand gekomen Wijziging van het Verdrag inzake de fysieke beveiliging
               van kernmateriaal (Trb. 2006, 81);
            </text:p>
        <text:p text:style-name="afkondiging">Zo is het, dat Wij, de Raad van State gehoord, en met gemeen overleg der Staten-Generaal, hebben goedgevonden en verstaan,
               gelijk Wij goedvinden en verstaan bij deze:
            </text:p>
      </text:section>
      <text:section text:name="wettekst.d3422e91" text:style-name="wettekst">
        <text:h text:outline-level="3" text:style-name="wijzig-artikel_kop">ARTIKEL I
            </text:h>
        <text:p text:style-name="wat">De Kernenergiewet wordt als volgt gewijzigd:</text:p>
        <text:section text:name="wijzig-lid.d3422e100" text:style-name="wijzig-lid">
          <text:p text:style-name="lid">
                  <text:span text:style-name="lidnr">A<text:tab/>
                  </text:span>
               </text:p>
          <text:p text:style-name="wat">Artikel 15b, eerste lid, onder c, komt te luiden:</text:p>
          <text:section text:name="wijziging.d3422e109" text:style-name="wijziging">
            <text:section text:name="artikeltekst.d3422e111" text:style-name="wijziging.block">
              <text:list text:style-name="list-style-1">
                <text:list-item text:start-value="3">
                  <text:p text:style-name="list.single">de bewaring en beveiliging van splijtstoffen en ertsen en de beveiliging van inrichtingen als bedoeld in artikel 15, onder
                              b;.
                           </text:p>
                </text:list-item>
              </text:list>
            </text:section>
          </text:section>
        </text:section>
        <text:section text:name="wijzig-lid.d3422e127" text:style-name="wijzig-lid">
          <text:p text:style-name="lid">
                  <text:span text:style-name="lidnr">B<text:tab/>
                  </text:span>
               </text:p>
          <text:p text:style-name="wat">Artikel 32, eerste lid, komt te luiden:</text:p>
          <text:section text:name="wijziging.d3422e136" text:style-name="wijziging">
            <text:section text:name="artikeltekst.d3422e138" text:style-name="wijziging.block">
              <text:list text:style-name="list-style-2">
                <text:list-item text:start-value="1">
                  <text:p text:style-name="list.single"> Onverminderd het in artikel 29 bepaalde kunnen bij of krachtens algemene maatregel van bestuur regels worden gesteld met
                              betrekking tot radioactieve stoffen met het oog op de bescherming van mensen, dieren, planten en goederen of in het belang
                              van de beveiliging van die stoffen.
                           </text:p>
                </text:list-item>
              </text:list>
            </text:section>
          </text:section>
        </text:section>
        <text:section text:name="wijzig-lid.d3422e154" text:style-name="wijzig-lid">
          <text:p text:style-name="lid">
                  <text:span text:style-name="lidnr">C<text:tab/>
                  </text:span>
               </text:p>
          <text:p text:style-name="wat">Artikel 68, onder a, komt te luiden:</text:p>
          <text:section text:name="wijziging.d3422e163" text:style-name="wijziging">
            <text:section text:name="artikeltekst.d3422e165" text:style-name="wijziging.block">
              <text:list text:style-name="list-style-3">
                <text:list-item text:start-value="1">
                  <text:p text:style-name="list.start">gegevens, hulpmiddelen en materialen voor:
                           </text:p>
                  <text:list>
                    <text:list-item text:start-value="1">
                      <text:p text:style-name="list.start">de vrijmaking van kernenergie,
                                 </text:p>
                    </text:list-item>
                    <text:list-item text:start-value="2">
                      <text:p text:style-name="list.cont">de opslag, vervaardiging, bewerking of verwerking van splijtstoffen en
                                 </text:p>
                    </text:list-item>
                    <text:list-item text:start-value="3">
                      <text:p text:style-name="list.cont">de beveiliging van bij die maatregel aangewezen categorieën van splijtstoffen, ertsen, radioactieve stoffen en inrichtingen
                                    als bedoeld in artikel 15, onder b,
                                 </text:p>
                    </text:list-item>
                  </text:list>
                  <text:p text:style-name="list.end">voor zover deze, hetzij rechtstreeks van de overheid, hetzij met instemming van het bevoegde gezag, onder verplichting tot
                              geheimhouding zijn verkregen, dan wel door Onze Ministers, wie het aangaat, zijn aangewezen;.
                           </text:p>
                </text:list-item>
              </text:list>
            </text:section>
          </text:section>
        </text:section>
        <text:section text:name="wijzig-lid.d3422e212" text:style-name="wijzig-lid">
          <text:p text:style-name="lid">
                  <text:span text:style-name="lidnr">D<text:tab/>
                  </text:span>
               </text:p>
          <text:p text:style-name="wat">In artikel 80, eerste lid, wordt na «aanzienlijke schade aan goederen» ingevoegd: of het milieu.</text:p>
        </text:section>
        <text:section text:name="wijzig-lid.d3422e222" text:style-name="wijzig-lid">
          <text:p text:style-name="lid">
                  <text:span text:style-name="lidnr">E<text:tab/>
                  </text:span>
               </text:p>
          <text:p text:style-name="wat">In de aanhef van artikel 80a wordt «artikel 7, eerste lid, onder a» vervangen door: «artikel 7, eerste lid, onder a en d»
                  en wordt na «(Trb. 1981, 7)» ingevoegd: , zoals gewijzigd bij de op 8 juli 2005 te Wenen tot stand gekomen Wijziging van dat
                  verdrag (Trb. 2006, 81),.
               </text:p>
        </text:section>
        <text:h text:outline-level="3" text:style-name="wijzig-artikel_kop">ARTIKEL II
            </text:h>
        <text:p text:style-name="wat">De Uitleveringswet wordt als volgt gewijzigd:</text:p>
        <text:section text:name="wijzig-lid.d3422e239" text:style-name="wijzig-lid">
          <text:p text:style-name="lid">
                  <text:span text:style-name="lidnr">A<text:tab/>
                  </text:span>
               </text:p>
          <text:p text:style-name="wat">In artikel 11, derde lid, wordt «(Trb. 1998, 84) en» vervangen door: «(Trb. 1998, 84),» en wordt na «(Trb. 2000, 12)» ingevoegd:
                  en artikel 7 van het Verdrag inzake de fysieke beveiliging van kernmateriaal (Trb. 1981, 7), zoals gewijzigd bij de op 8 juli
                  2005 te Wenen tot stand gekomen Wijziging van dat verdrag (Trb. 2006, 81).
               </text:p>
        </text:section>
        <text:section text:name="wijzig-lid.d3422e249" text:style-name="wijzig-lid">
          <text:p text:style-name="lid">
                  <text:span text:style-name="lidnr">B<text:tab/>
                  </text:span>
               </text:p>
          <text:p text:style-name="wat">In artikel 51a, tweede lid, zevende gedachtestreepje, wordt na «artikelen 157, 161 quater,» ingevoegd: «173a, 225,», wordt
                  «26 en 38 van de Kernenergiewet» vervangen door: «26, 38 en 76a van de Kernenergiewet» en wordt na «(Trb. 1981, 7)» ingevoegd:
                  , zoals gewijzigd bij de op 8 juli 2005 te Wenen tot stand gekomen Wijziging van dat verdrag (Trb. 2006, 81).
               </text:p>
        </text:section>
        <text:h text:outline-level="3" text:style-name="wijzig-artikel_kop">ARTIKEL III
            </text:h>
        <text:p text:style-name="wat">In artikel 552hh, tweede lid, tweede gedachtestreepje, van het Wetboek van Strafvordering wordt na «(Trb. 1981, 7)» toegevoegd:
               , zoals gewijzigd bij de op 8 juli 2005 te Wenen tot stand gekomen Wijziging van dat verdrag (Trb. 2006, 81).
            </text:p>
        <text:section text:name="artikel.d3422e267" text:style-name="artikel">
          <text:h text:outline-level="3" text:style-name="artikel_kop">ARTIKEL IV
               </text:h>
          <text:p text:style-name="artikel">Deze wet treedt in werking op een bij koninklijk besluit te bepalen tijdstip.</text:p>
        </text:section>
      </text:section>
      <text:section text:name="wetsluiting.d3422e278" text:style-name="wetsluiting">
        <text:section text:name="slotformulering.d3422e280" text:style-name="slotformulering">
          <text:p text:style-name="slotformulering">Lasten en bevelen dat deze in het Staatsblad zal worden geplaatst en dat alle ministeries, autoriteiten, colleges en ambtenaren
                  wie zulks aangaat, aan de nauwkeurige uitvoering de hand zullen houden.<text:note text:id="d3392e307" text:note-class="endnote">
                     <text:note-citation text:label="histnoot">histnoot</text:note-citation>
                     <text:note-body>
                        <text:p>Kamerstuk 31 450</text:p>
                     </text:note-body>
                  </text:note>
               </text:p>
        </text:section>
        <text:section text:name="gegeven.d3422e289" text:style-name="gegeven">
          <text:p text:style-name="label">Gegeven te </text:p>
          <text:p text:style-name="dagtekening">’s-Gravenhage, 18 december 2008</text:p>
          <text:p text:style-name="koning">Beatrix</text:p>
        </text:section>
        <text:section text:name="ondertekening.d3422e301" text:style-name="ondertekening">
          <text:p text:style-name="ondertekening">De Minister van Volkshuisvesting, Ruimtelijke Ordening en Milieubeheer,</text:p>
          <text:p text:style-name="ondertekening.end">J. M. Cramer </text:p>
        </text:section>
        <text:section text:name="ondertekening.d3422e310" text:style-name="ondertekening">
          <text:p text:style-name="ondertekening">De Minister van Justitie,</text:p>
          <text:p text:style-name="ondertekening.end">E. M. H. Hirsch Ballin </text:p>
        </text:section>
        <text:section text:name="uitgifte.d3422e319" text:style-name="uitgifte">
          <text:p text:style-name="uitgifte">Uitgegeven de <text:span text:style-name="cur">negentiende</text:span>
                  februari 2009
               </text:p>
          <text:section text:name="ondertekening.d3422e327"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