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10</text:p>
      <text:p text:style-name="publicatie-titel.end">29 december 2009</text:p>
      <text:h text:outline-level="1" text:style-name="staatsblad_kop">Wet van 23 december 2009 tot wijziging van enkele belastingwetten
            	 en enige andere wetten (Overige fiscale maatregelen 2010)
         </text:h>
      <text:section text:name="aanhef.d3477e375"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in het
               			 kader van het fiscale beleid voor het jaar 2010 wenselijk is in een aantal
               			 belastingwetten en enige andere wetten wijzigingen, bijstellingen alsmede
               			 enkele technische reparaties aan te brengen;
            </text:p>
        <text:p text:style-name="afkondiging">Zo is het, dat Wij, de Raad van State gehoord, en met gemeen
               			 overleg der Staten-Generaal, hebben goedgevonden en verstaan, gelijk Wij
               			 goedvinden en verstaan bij deze:
            </text:p>
      </text:section>
      <text:section text:name="wettekst.d3477e390" text:style-name="wettekst">
        <text:h text:outline-level="3" text:style-name="wijzig-artikel_kop">ARTIKEL I
            </text:h>
        <text:p text:style-name="wat">De Wet inkomstenbelasting 2001 wordt als volgt
               			 gewijzigd:
            </text:p>
        <text:section text:name="wijziging.d3477e399" text:style-name="wijziging">
          <text:p text:style-name="wat-labeled">A. In <text:span text:style-name="Strong_Emphasis">artikel 2.5</text:span>, tweede lid, wordt
                  				«4.17, 4.18» vervangen door: 4.17, 4.17a, 4.17b, 4.17c, 4.18.
               </text:p>
        </text:section>
        <text:section text:name="wijziging.d3477e410" text:style-name="wijziging">
          <text:p text:style-name="wat-labeled">Abis. In <text:span text:style-name="Strong_Emphasis">artikel 2.7</text:span>, eerste lid, tweede
                  				volzin, wordt «verminderd met het bedrag van de heffingskorting voor de
                  				inkomstenbelasting (artikel 8.3)» vervangen door: verminderd met het bedrag van
                  				de heffingskorting voor de inkomstenbelasting (artikel 8.3) en vermeerderd met
                  				het bedrag van de heffingstoeslag (artikel 8.22).
               </text:p>
        </text:section>
        <text:section text:name="wijziging.d3477e421" text:style-name="wijziging">
          <text:p text:style-name="wat-labeled">B. 
                  <text:span text:style-name="Strong_Emphasis">Artikel 2.8</text:span> wordt als volgt
                  				gewijzigd:
               </text:p>
        </text:section>
        <text:section text:name="wijziging.d3477e433" text:style-name="wijziging">
          <text:p text:style-name="wat-labeled">1. In het tweede lid vervalt «, alsmede, indien de verkrijger een
                  				natuurlijk persoon is die niet in Nederland woont en de verkregen aandelen of
                  				winstbewijzen geen deel uitmaken van het vermogen van een voor zijn rekening
                  				gedreven Nederlandse onderneming als bedoeld in artikel 7.2 of tot het
                  				resultaat uit een werkzaamheid in Nederland van hem behoren, op grond van
                  				artikel 4.16, eerste lid, onderdeel e».
               </text:p>
        </text:section>
        <text:section text:name="wijziging.d3477e441" text:style-name="wijziging">
          <text:p text:style-name="wat-labeled">2. Er worden vier leden toegevoegd, luidende:
               </text:p>
          <text:section text:name="artikeltekst.d3477e448" text:style-name="wijziging.block">
            <text:list text:style-name="list-style-1">
              <text:list-item text:start-value="4">
                <text:p text:style-name="list.start"> Op verzoek van de gezamenlijke belanghebbenden wordt als te
                           					 conserveren inkomen aangemerkt het vervreemdingsvoordeel uit aanmerkelijk
                           					 belang wegens een overgang krachtens huwelijksvermogensrecht op een niet in
                           					 Nederland wonende verkrijger of wegens een verdeling van een
                           					 huwelijksgemeenschap naar een zodanige verkrijger binnen twee jaren na de
                           					 ontbinding van de huwelijksgemeenschap, indien de verkregen aandelen of
                           					 winstbewijzen geen deel uitmaken van het vermogen van een voor zijn rekening
                           					 gedreven Nederlandse onderneming als bedoeld in artikel 7.2 en niet tot het
                           					 resultaat van een werkzaamheid in Nederland van hem behoren.
                        </text:p>
              </text:list-item>
              <text:list-item text:start-value="5">
                <text:p text:style-name="list.cont"> Op verzoek van de gezamenlijke belanghebbenden wordt als te
                           					 conserveren inkomen aangemerkt het in de tweede volzin aangeduide gedeelte van
                           					 het vervreemdingsvoordeel uit aanmerkelijk belang wegens een overgang krachtens
                           					 erfrecht onder algemene titel of onder bijzondere titel op een natuurlijk
                           					 persoon die niet in Nederland woont. Als te conserveren inkomen wordt
                           					 aangemerkt het deel dat uitgaat boven het vervreemdingsvoordeel dat ingevolge
                           					 artikel 4.17a in aanmerking zou zijn genomen wanneer de natuurlijk persoon,
                           					 bedoeld in de eerste volzin, in Nederland zou hebben gewoond ten tijde van de
                           					 overgang.
                        </text:p>
              </text:list-item>
              <text:list-item text:start-value="6">
                <text:p text:style-name="list.cont"> Op verzoek van de gezamenlijke belanghebbenden wordt als te
                           					 conserveren inkomen aangemerkt het in de tweede volzin aangeduide gedeelte van
                           					 het vervreemdingsvoordeel uit aanmerkelijk belang wegens een verdeling van een
                           					 nalatenschap naar een natuurlijk persoon die niet in Nederland woont binnen
                           					 twee jaar na het overlijden van de erflater. Als te conserveren inkomen wordt
                           					 aangemerkt het deel dat uitgaat boven het vervreemdingsvoordeel dat ingevolge
                           					 artikel 4.17b in aanmerking zou zijn genomen wanneer de natuurlijk persoon,
                           					 bedoeld in de eerste volzin, in Nederland zou hebben gewoond ten tijde van de
                           					 verdeling.
                        </text:p>
              </text:list-item>
              <text:list-item text:start-value="7">
                <text:p text:style-name="list.end"> Op verzoek van de gezamenlijke belanghebbenden wordt als te
                           					 conserveren inkomen aangemerkt het in de tweede volzin aangeduide gedeelte van
                           					 het vervreemdingsvoordeel uit aanmerkelijk belang wegens een vervreemding aan
                           					 een natuurlijk persoon die niet in Nederland woont en bij welke vervreemding
                           					 artikel 4.22 toepassing heeft gevonden. Als te conserveren inkomen wordt
                           					 aangemerkt het deel dat uitgaat boven het vervreemdingsvoordeel dat ingevolge
                           					 artikel 4.17c in aanmerking zou zijn genomen wanneer de natuurlijk persoon,
                           					 bedoeld in de eerste volzin, in Nederland zou hebben gewoond ten tijde van de
                           					 vervreemding.
                        </text:p>
              </text:list-item>
            </text:list>
          </text:section>
        </text:section>
        <text:section text:name="wijziging.d3477e487" text:style-name="wijziging">
          <text:p text:style-name="wat-labeled">C. In <text:span text:style-name="Strong_Emphasis">artikel 2.14a</text:span>, zevende lid, wordt
                  				«die resulteert in een heffing naar een tarief van ten minste 10% over een naar
                  				Nederlandse maatstaven bepaalde belastbare winst, waarbij de
                  				artikelen 12b en 12c buiten toepassing blijven» vervangen door: die resulteert
                  				in een naar Nederlandse begrippen reële heffing, waarbij het afgezonderd
                  				particulier vermogen wordt geacht een onderneming te drijven met behulp van
                  				zijn gehele vermogen.
               </text:p>
        </text:section>
        <text:section text:name="wijziging.d3477e500" text:style-name="wijziging">
          <text:p text:style-name="wat-labeled">D. 
                  <text:span text:style-name="Strong_Emphasis">Artikel 2.17</text:span> wordt als volgt
                  				gewijzigd:
               </text:p>
        </text:section>
        <text:section text:name="wijziging.d3477e511" text:style-name="wijziging">
          <text:p text:style-name="wat-labeled">1. In het zevende lid, derde volzin, wordt «niet het gehele
                  				kalenderjaar binnenlands belastingplichtig is» vervangen door: als gevolg van
                  				overlijden niet het gehele kalenderjaar binnenlands belastingplichtig is.
               </text:p>
        </text:section>
        <text:section text:name="wijziging.d3477e519" text:style-name="wijziging">
          <text:p text:style-name="wat-labeled">2. Aan het zevende lid wordt een volzin toegevoegd, luidende:
               </text:p>
          <text:section text:name="artikeltekst.d3477e526" text:style-name="wijziging.block">
            <text:p text:style-name="artikeltekst">De eerste volzin is niet van toepassing ingeval de
                     				  belastingplichtige of zijn partner als gevolg van emigratie of immigratie niet
                     				  het gehele kalenderjaar binnenlands belastingplichtig is en niet kiest voor
                     				  toepassing van artikel 2.5.
                  </text:p>
          </text:section>
        </text:section>
        <text:section text:name="wijziging.d3477e534" text:style-name="wijziging">
          <text:p text:style-name="wat-labeled">3. Na het zevende lid wordt, onder vernummering van het achtste lid
                  				tot negende lid, een lid ingevoegd, luidende:
               </text:p>
          <text:section text:name="artikeltekst.d3477e541" text:style-name="wijziging.block">
            <text:list text:style-name="list-style-2">
              <text:list-item text:start-value="8">
                <text:p text:style-name="list.single"> In afwijking van het vijfde lid, zijn het tweede tot en met
                           					 het vierde lid ook van toepassing op de belastingplichtige en zijn partner,
                           					 bedoeld in het zevende lid, vierde volzin, over de periode waarin zij beiden
                           					 binnenlands belastingplichtige zijn, mits de periode van binnenlandse
                           					 belastingplicht gelijktijdig aanvangt en eindigt.
                        </text:p>
              </text:list-item>
            </text:list>
          </text:section>
        </text:section>
        <text:section text:name="wijziging.d3477e556" text:style-name="wijziging">
          <text:p text:style-name="wat-labeled">Da. 
                  <text:span text:style-name="Strong_Emphasis">Artikel 3.20</text:span> wordt als volgt
                  				gewijzigd:
               </text:p>
        </text:section>
        <text:section text:name="wijziging.d3477e567" text:style-name="wijziging">
          <text:p text:style-name="wat-labeled">1. Het eerste lid, eerste volzin, komt te luiden:
               </text:p>
          <text:section text:name="artikeltekst.d3477e574" text:style-name="wijziging.block">
            <text:p text:style-name="artikeltekst">Indien aan de belastingplichtige ook voor privé-doeleinden een
                     				  auto ter beschikking staat, wordt op jaarbasis ten minste:
                  </text:p>
            <text:list text:style-name="list-style-3">
              <text:list-item text:start-value="1">
                <text:p text:style-name="list.start">25% van de waarde van de auto als onttrekking in aanmerking
                           						genomen indien de auto niet meer dan 15 jaar geleden voor het eerst in gebruik
                           						is genomen;
                        </text:p>
              </text:list-item>
              <text:list-item text:start-value="2">
                <text:p text:style-name="list.end">35% van de waarde van de auto als onttrekking in aanmerking
                           						genomen indien de auto meer dan 15 jaar geleden voor het eerst in gebruik is
                           						genomen.
                        </text:p>
              </text:list-item>
            </text:list>
          </text:section>
        </text:section>
        <text:section text:name="wijziging.d3477e600" text:style-name="wijziging">
          <text:p text:style-name="wat-labeled">2. In het achtste lid wordt «vijfentwintig jaar» vervangen door:
                  				vijftien jaar.
               </text:p>
        </text:section>
        <text:section text:name="wijziging.d3477e608" text:style-name="wijziging">
          <text:p text:style-name="wat-labeled">E. Aan <text:span text:style-name="Strong_Emphasis">artikel 3.54a</text:span>, zevende lid,
                  				wordt een volzin toegevoegd, luidende: Artikel 16, tweede lid, aanhef en
                  				onderdeel c, van de Algemene wet inzake rijksbelastingen is van overeenkomstige
                  				toepassing.
               </text:p>
        </text:section>
        <text:section text:name="wijziging.d3477e619" text:style-name="wijziging">
          <text:p text:style-name="wat-labeled">Ea. 
                  <text:span text:style-name="Strong_Emphasis">Artikel 3.55</text:span> wordt als volgt
                  				gewijzigd:
               </text:p>
        </text:section>
        <text:section text:name="wijziging.d3477e631" text:style-name="wijziging">
          <text:p text:style-name="wat-labeled">1. In het tweede lid wordt «een lidstaat van de Europese Unie»
                  				telkens vervangen door: een lidstaat van de Europese Unie of een bij
                  				ministeriële regeling aangewezen staat die partij is bij de Overeenkomst
                  				betreffende de Europese Economische Ruimte.
               </text:p>
        </text:section>
        <text:section text:name="wijziging.d3477e639" text:style-name="wijziging">
          <text:p text:style-name="wat-labeled">2. In het vijfde lid, aanhef, wordt «een lidstaat van de Europese
                  				Unie» vervangen door: een lidstaat van de Europese Unie of een bij ministeriële
                  				regeling aangewezen staat die partij is bij de Overeenkomst betreffende de
                  				Europese Economische Ruimte.
               </text:p>
        </text:section>
        <text:section text:name="wijziging.d3477e647" text:style-name="wijziging">
          <text:p text:style-name="wat-labeled">3. In het vijfde lid, onder 1°, wordt voor de puntkomma aan het
                  				slot een zinsnede ingevoegd, luidende: of een rechtsvorm heeft die
                  				vergelijkbaar is met een van de rechtsvormen die voor Nederland zijn opgenomen
                  				in deze bijlage.
               </text:p>
        </text:section>
        <text:section text:name="wijziging.d3477e655" text:style-name="wijziging">
          <text:p text:style-name="wat-labeled">4. Het vijfde lid, onder 2°, komt te luiden:
               </text:p>
          <text:section text:name="artikeltekst.d3477e662" text:style-name="wijziging.block">
            <text:list text:style-name="list-style-4">
              <text:list-item text:start-value="2">
                <text:p text:style-name="list.single">niet wordt geacht volgens een door de staat van vestiging
                           						met een derde staat gesloten verdrag ter voorkoming van dubbele belasting te
                           						zijn gevestigd buiten de Europese Unie en de bij ministeriële regeling
                           						aangewezen staten die partij zijn bij de Overeenkomst betreffende de Europese
                           						Economische Ruimte, en.
                        </text:p>
              </text:list-item>
            </text:list>
          </text:section>
        </text:section>
        <text:section text:name="wijziging.d3477e677" text:style-name="wijziging">
          <text:p text:style-name="wat-labeled">5. In het vijfde lid, onder 3°, wordt «lidstaat» vervangen door
                  				«staat» en wordt voor de punt aan het slot een zinsnede ingevoegd, luidende: of
                  				aan een andere aldaar geheven belasting naar de winst.
               </text:p>
        </text:section>
        <text:section text:name="wijziging.d3477e685" text:style-name="wijziging">
          <text:p text:style-name="wat-labeled">Eb. In <text:span text:style-name="Strong_Emphasis">artikel 3.56</text:span>, tweede lid, wordt
                  				«een lidstaat van de Europese Unie» vervangen door: een lidstaat van de
                  				Europese Unie of een bij ministeriële regeling aangewezen staat die partij is
                  				bij de Overeenkomst betreffende de Europese Economische Ruimte.
               </text:p>
        </text:section>
        <text:section text:name="wijziging.d3477e697" text:style-name="wijziging">
          <text:p text:style-name="wat-labeled">Ec. In <text:span text:style-name="Strong_Emphasis">artikel 3.57</text:span>, tweede lid, wordt
                  				«een lidstaat van de Europese Unie» vervangen door: een lidstaat van de
                  				Europese Unie of een bij ministeriële regeling aangewezen staat die partij is
                  				bij de Overeenkomst betreffende de Europese Economische Ruimte.
               </text:p>
        </text:section>
        <text:section text:name="wijziging.d3477e708" text:style-name="wijziging">
          <text:p text:style-name="wat-labeled">F. 
                  <text:span text:style-name="Strong_Emphasis">Artikel 3.83</text:span> wordt als volgt
                  				gewijzigd:
               </text:p>
        </text:section>
        <text:section text:name="wijziging.d3477e719" text:style-name="wijziging">
          <text:p text:style-name="wat-labeled">1. In het tweede lid wordt «artikel 19a, eerste lid, onderdelen a,
                  				b, d en f» vervangen door: artikel 19a, eerste lid, onderdelen a, b, d, e en
                  				f.
               </text:p>
        </text:section>
        <text:section text:name="wijziging.d3477e727" text:style-name="wijziging">
          <text:p text:style-name="wat-labeled">2. In het zevende lid wordt «artikel 19a, eerste lid, onderdelen a,
                  				b, d of f» vervangen door: artikel 19a, eerste lid, onderdelen a, b, d, e of
                  				f.
               </text:p>
        </text:section>
        <text:section text:name="wijziging.d3477e735" text:style-name="wijziging">
          <text:p text:style-name="wat-labeled">G. In <text:span text:style-name="Strong_Emphasis">artikel 3.90</text:span> wordt voor de punt
                  				aan het slot ingevoegd: verminderd met de terbeschikkingstellingsvrijstelling
                  				(§ 3.4.3 Terbeschikkingstellingsvrijstelling).
               </text:p>
        </text:section>
        <text:section text:name="wijziging.d3477e746" text:style-name="wijziging">
          <text:p text:style-name="wat-labeled">H. 
                  <text:span text:style-name="Strong_Emphasis">Artikel 3.95</text:span> wordt als volgt
                  				gewijzigd:
               </text:p>
        </text:section>
        <text:section text:name="wijziging.d3477e758" text:style-name="wijziging">
          <text:p text:style-name="wat-labeled">1. Voor de tekst wordt de aanduiding «1.» geplaatst.
               </text:p>
        </text:section>
        <text:section text:name="wijziging.d3477e766" text:style-name="wijziging">
          <text:p text:style-name="wat-labeled">2. Er wordt een lid toegevoegd, luidende:
               </text:p>
          <text:section text:name="artikeltekst.d3477e773" text:style-name="wijziging.block">
            <text:list text:style-name="list-style-5">
              <text:list-item text:start-value="2">
                <text:p text:style-name="list.single"> Bij de bepaling van het resultaat met betrekking tot een
                           					 werkzaamheid als bedoeld in de artikelen 3.91 en 3.92, met
                           					 uitzondering van artikel 3.91, eerste lid, onderdeel c, zijn de artikelen 3.53,
                           					 eerste lid, onderdelen a en b, en tweede lid, 3.54 en 3.64 ook van
                           					 overeenkomstige toepassing, alsof de werkzaamheid een onderneming vormt.
                        </text:p>
              </text:list-item>
            </text:list>
          </text:section>
        </text:section>
        <text:section text:name="wijziging.d3477e790" text:style-name="wijziging">
          <text:p text:style-name="wat-labeled">I. Na <text:span text:style-name="Strong_Emphasis">artikel 3.99</text:span> wordt een artikel en
                  				een paragraaf ingevoegd, luidende:
               </text:p>
          <text:section text:name="artikel.d3477e800" text:style-name="wijziging.block">
            <text:h text:outline-level="4" text:style-name="artikel_kop">Artikel 3.99a Doorschuiffaciliteit bij inbreng van ter beschikking
                     					 gesteld pand in een nv of bv
                  </text:h>
            <text:list text:style-name="list-style-6">
              <text:list-item text:start-value="1">
                <text:p text:style-name="list.start"> Indien een onroerende zaak op grond van artikel 3.92, eerste
                           					 lid, behoort tot een werkzaamheid en deze werkzaamheid wordt gestaakt door
                           					 inbreng van de onroerende zaak en de rechtstreeks daarmee samenhangende
                           					 schulden in een naamloze vennootschap of besloten vennootschap met beperkte
                           					 aansprakelijkheid, wordt voor het bepalen van het resultaat uit die
                           					 werkzaamheid de werkzaamheid geacht niet te zijn gestaakt, mits:
                        </text:p>
                <text:list>
                  <text:list-item text:start-value="1">
                    <text:p text:style-name="list.start">de inbreng plaatsvindt voor 1 januari 2011;
                              </text:p>
                  </text:list-item>
                  <text:list-item text:start-value="2">
                    <text:p text:style-name="list.cont">de inbreng plaatsvindt tegen uitreiking van aandelen in
                                 						  de vennootschap en een creditering van ten hoogste € 2500;
                              </text:p>
                  </text:list-item>
                  <text:list-item text:start-value="3">
                    <text:p text:style-name="list.cont">de belastingplichtige na de inbreng direct of indirect
                                 						  voor ten minste 90% van het totaal geplaatste aandelenkapitaal aandeelhouder is
                                 						  van de vennootschap, en
                              </text:p>
                  </text:list-item>
                  <text:list-item text:start-value="4">
                    <text:p text:style-name="list.cont">zowel de belastingplichtige als de vennootschap dit
                                 						  verzoeken.
                              </text:p>
                  </text:list-item>
                </text:list>
                <text:p text:style-name="list.cont">Ingeval de belastingplichtige zowel vóór als na de inbreng
                           					 enig aandeelhouder is van de vennootschap, geldt op verzoek in plaats van de
                           					 voorwaarde van onderdeel b, de voorwaarde dat de inbreng geschiedt als kapitaal
                           					 zonder dat er ter zake van die inbreng aandelen worden uitgereikt (informele
                           					 kapitaalstorting).
                        </text:p>
              </text:list-item>
              <text:list-item text:start-value="2">
                <text:p text:style-name="list.cont"> Indien een onroerende zaak in mede-eigendom wordt bezeten
                           					 waarbij bij elke eigenaar de mede-eigendom behoort tot een werkzaamheid en de
                           					 gezamenlijke eigenaren de onroerende zaak en de rechtstreeks daarmee
                           					 samenhangende schulden inbrengen in een daartoe opgerichte gezamenlijke
                           					 naamloze of besloten vennootschap, is het eerste lid van overeenkomstige
                           					 toepassing, met dien verstande dat in plaats van de voorwaarde van het eerste
                           					 lid, onderdeel c, de voorwaarde geldt dat ter zake van de inbreng één soort
                           					 aandelen wordt uitgereikt. Voorts geldt alsdan als aanvullende voorwaarde dat
                           					 alle eigenaren om toepassing van dit artikel verzoeken.
                        </text:p>
              </text:list-item>
              <text:list-item text:start-value="3">
                <text:p text:style-name="list.cont"> Bij inwilliging van het in het eerste of tweede lid bedoelde
                           					 verzoek wordt bij de vennootschap waarin de onroerende zaak is ingebracht voor
                           					 de toepassing van de Wet op de vennootschapsbelasting 1969 de boekwaarde van de
                           					 onroerende zaak en de boekwaarde van de rechtstreeks daarmee samenhangende
                           					 schulden gesteld op de boekwaarde daarvan bij de werkzaamheid.
                        </text:p>
              </text:list-item>
              <text:list-item text:start-value="4">
                <text:p text:style-name="list.cont"> Bij inwilliging van het in het eerste of tweede lid bedoelde
                           					 verzoek wordt bij de belastingplichtige voor de toepassing van hoofdstuk 4 de
                           					 verkrijgingsprijs van de bij de inbreng verkregen aandelen gesteld op
                           					 boekwaarde ten tijde van de inbreng van de ingebrachte onroerende zaak
                           					 verminderd met de boekwaarde op dat tijdstip van de ingebrachte schulden en met
                           					 het bedrag van de creditering. De verkrijgingsprijs, bedoeld in de eerste
                           					 volzin kan negatief zijn.
                        </text:p>
              </text:list-item>
              <text:list-item text:start-value="5">
                <text:p text:style-name="list.cont"> Ingeval de tweede volzin van het eerste lid toepassing vindt,
                           					 wordt bij inwilliging van het in het eerste lid bedoelde verzoek bij de
                           					 belastingplichtige voor de toepassing van hoofdstuk 4 de verkrijgingsprijs van
                           					 zijn aandelen of winstbewijzen in de vennootschap waarin de onroerende zaak en
                           					 de rechtstreeks daarmee samenhangende schulden zijn ingebracht verhoogd met de
                           					 boekwaarde ten tijde van de inbreng van de ingebrachte onroerende zaak en
                           					 vervolgens verminderd met de boekwaarde op dat tijdstip van de ingebrachte
                           					 schulden. De aanpassing van de verkrijgingsprijs van de aandelen en
                           					 winstbewijzen, bedoeld in de eerste volzin, kan leiden tot een negatief
                           					 bedrag.
                        </text:p>
              </text:list-item>
              <text:list-item text:start-value="6">
                <text:p text:style-name="list.end"> De inspecteur beslist op het verzoek bij voor bezwaar vatbare
                           					 beschikking waarbij in de beschikking de boekwaarde van de onroerende zaak, de
                           					 boekwaarde van de rechtstreeks daarmee samenhangende schulden en de
                           					 verkrijgingsprijs van de bij de inbreng verkregen aandelen worden vermeld.
                        </text:p>
              </text:list-item>
            </text:list>
          </text:section>
          <text:section text:name="wijzig-divisie.d3477e897" text:style-name="wijzig-divisie">
            <text:h text:outline-level="4" text:style-name="wijzig-divisie_kop">§ 3.4.3 Terbeschikkingstellingsvrijstelling
                  </text:h>
            <text:section text:name="artikel.d3477e903" text:style-name="artikel">
              <text:h text:outline-level="5" text:style-name="artikel_kop">Artikel 3.99b Terbeschikkingstellingsvrijstelling
                     </text:h>
              <text:list text:style-name="list-style-7">
                <text:list-item text:start-value="1">
                  <text:p text:style-name="list.start"> De terbeschikkingstellingsvrijstelling geldt voor de
                              						belastingplichtige met een werkzaamheid als bedoeld in artikel 3.91 of artikel
                              						3.92, met uitzondering van artikel 3.91, eerste lid, onderdeel c.
                           </text:p>
                </text:list-item>
                <text:list-item text:start-value="2">
                  <text:p text:style-name="list.end"> De terbeschikkingstellingsvrijstelling bedraagt 12% van het
                              						gezamenlijke bedrag van het resultaat uit werkzaamheden als bedoeld in de
                              						artikelen 3.91 en 3.92, met uitzondering van artikel 3.91, eerste lid,
                              						onderdeel c.
                           </text:p>
                </text:list-item>
              </text:list>
            </text:section>
          </text:section>
        </text:section>
        <text:section text:name="wijziging.d3477e931" text:style-name="wijziging">
          <text:p text:style-name="wat-labeled">J. In <text:span text:style-name="Strong_Emphasis">artikel 3.119b</text:span>, vijfde lid, wordt
                  				«Artikel 16, derde en vierde lid, van de Algemene wet inzake rijksbelastingen»
                  				vervangen door: Artikel 16, tweede lid, aanhef en onderdeel c, derde en vierde
                  				lid, van de Algemene wet inzake rijksbelastingen.
               </text:p>
        </text:section>
        <text:section text:name="wijziging.d3477e942" text:style-name="wijziging">
          <text:p text:style-name="wat-labeled">K. In <text:span text:style-name="Strong_Emphasis">artikel 3.151</text:span>, zesde lid, wordt
                  				«Artikel 16, tweede lid, onderdeel b, derde en vierde lid, van de Algemene wet
                  				inzake rijksbelastingen» vervangen door: Artikel 16, tweede lid, aanhef en
                  				onderdelen b en c, derde en vierde lid, van de Algemene wet inzake
                  				rijksbelastingen.
               </text:p>
        </text:section>
        <text:section text:name="wijziging.d3477e953" text:style-name="wijziging">
          <text:p text:style-name="wat-labeled">L. In <text:span text:style-name="Strong_Emphasis">artikel 4.11</text:span> wordt «4.17, 4.40»
                  				vervangen door: 4.17, 4.17a, 4.17b, 4.17c, 4.40.
               </text:p>
        </text:section>
        <text:section text:name="wijziging.d3477e965" text:style-name="wijziging">
          <text:p text:style-name="wat-labeled">M. Na <text:span text:style-name="Strong_Emphasis">artikel 4.12</text:span> wordt een artikel
                  				ingevoegd, luidende:
               </text:p>
          <text:section text:name="artikel.d3477e975" text:style-name="wijziging.block">
            <text:h text:outline-level="4" text:style-name="artikel_kop">Artikel 4.12a Bij een vererfd aanmerkelijk belang, binnen twee jaar
                     					 afboeking reguliere voordelen op verkrijgingsprijs
                  </text:h>
            <text:p text:style-name="artikel">Ingeval aandelen of winstbewijzen krachtens erfrecht zijn
                     				  verkregen en ter zake van die overgang bij de erflater inkomen uit aanmerkelijk
                     				  belang in aanmerking is genomen, worden binnen 24 maanden na het overlijden van
                     				  de erflater genoten reguliere voordelen uit die aandelen of winstbewijzen op
                     				  verzoek, in afwijking van artikel 4.12, niet tot het inkomen uit aanmerkelijk
                     				  belang gerekend voor zover deze voordelen niet uitgaan boven het bedrag dat bij
                     				  de erflater ter zake van de overgang krachtens erfrecht als inkomen uit
                     				  aanmerkelijk belang in aanmerking is genomen en voor zover deze voordelen
                     				  worden afgeboekt op de verkrijgingsprijs van de verkregen aandelen of
                     				  winstbewijzen. Voor de toepassing van de eerste volzin blijft inkomen uit
                     				  aanmerkelijk belang dat bij de erflater ingevolge artikel 2.8 als te
                     				  conserveren inkomen is aangemerkt en waarvoor ten tijde van het genieten van de
                     				  reguliere voordelen nog uitstel van betaling loopt, buiten beschouwing.
                  </text:p>
          </text:section>
        </text:section>
        <text:section text:name="wijziging.d3477e986" text:style-name="wijziging">
          <text:p text:style-name="wat-labeled">N. 
                  <text:span text:style-name="Strong_Emphasis">Artikel 4.14</text:span>, achtste lid, onderdeel
                  				c, komt te luiden:
               </text:p>
          <text:section text:name="artikeltekst.d3477e996" text:style-name="wijziging.block">
            <text:list text:style-name="list-style-8">
              <text:list-item text:start-value="3">
                <text:p text:style-name="list.single">vennootschappen die zijn onderworpen aan een belasting naar
                           						de winst die resulteert in een naar Nederlandse begrippen reële heffing.
                        </text:p>
              </text:list-item>
            </text:list>
          </text:section>
        </text:section>
        <text:section text:name="wijziging.d3477e1011" text:style-name="wijziging">
          <text:p text:style-name="wat-labeled">O. 
                  <text:span text:style-name="Strong_Emphasis">Artikel 4.17</text:span> komt te luiden:
               </text:p>
          <text:section text:name="artikel.d3477e1021" text:style-name="wijziging.block">
            <text:h text:outline-level="4" text:style-name="artikel_kop">Artikel 4.17 Uitzondering bij overgang krachtens
                     					 huwelijksvermogensrecht en verdeling huwelijksgemeenschap
                  </text:h>
            <text:p text:style-name="artikel">De overgang krachtens huwelijksvermogensrecht alsmede de
                     				  verdeling van een huwelijksgemeenschap binnen twee jaren na de ontbinding van
                     				  de huwelijksgemeenschap wordt niet als een vervreemding aangemerkt, mits de
                     				  verkrijger binnenlands belastingplichtige is en de verkregen aandelen of
                     				  winstbewijzen geen deel uitmaken van het vermogen van een voor zijn rekening
                     				  gedreven onderneming en niet tot het resultaat uit een werkzaamheid van hem
                     				  behoren.
                  </text:p>
          </text:section>
        </text:section>
        <text:section text:name="wijziging.d3477e1032" text:style-name="wijziging">
          <text:p text:style-name="wat-labeled">P. Na <text:span text:style-name="Strong_Emphasis">artikel 4.17</text:span> worden drie
                  				artikelen ingevoegd, luidende:
               </text:p>
          <text:section text:name="artikel.d3477e1042" text:style-name="wijziging.block">
            <text:h text:outline-level="4" text:style-name="artikel_kop">Artikel 4.17a Uitzondering bij overgang krachtens erfrecht
                  </text:h>
            <text:list text:style-name="list-style-9">
              <text:list-item text:start-value="1">
                <text:p text:style-name="list.start"> De overgang krachtens erfrecht onder algemene titel of onder
                           					 bijzondere titel wordt op verzoek van de gezamenlijke belanghebbenden niet als
                           					 vervreemding aangemerkt voor het in het tweede lid omschreven deel van de
                           					 overdrachtsprijs, indien:
                        </text:p>
                <text:list>
                  <text:list-item text:start-value="1">
                    <text:p text:style-name="list.start">de vennootschap waarop de aandelen of winstbewijzen
                                 						  betrekking hebben, een onderneming als bedoeld in artikel 3.2 drijft of een
                                 						  medegerechtigdheid als bedoeld in artikel 3.3, eerste lid, onderdeel a,
                                 						  houdt;
                              </text:p>
                  </text:list-item>
                  <text:list-item text:start-value="2">
                    <text:p text:style-name="list.cont">de aandelen of winstbewijzen bij de erflater niet tot een
                                 						  aanmerkelijk belang op grond van artikel 4.10 behoren;
                              </text:p>
                  </text:list-item>
                  <text:list-item text:start-value="3">
                    <text:p text:style-name="list.cont">de verkrijger binnenlands belastingplichtige is en de
                                 						  verkregen aandelen of winstbewijzen geen deel uitmaken van het vermogen van een
                                 						  voor zijn rekening gedreven onderneming en niet tot het resultaat uit een
                                 						  werkzaamheid van hem behoren, en
                              </text:p>
                  </text:list-item>
                  <text:list-item text:start-value="4">
                    <text:p text:style-name="list.cont">in geval van een overgang krachtens erfrecht onder
                                 						  bijzondere titel, deze plaats vindt binnen twee jaren na het overlijden.
                              </text:p>
                  </text:list-item>
                </text:list>
              </text:list-item>
              <text:list-item text:start-value="2">
                <text:p text:style-name="list.cont"> Indien het eerste lid toepassing vindt, wordt niet als
                           					 vervreemding aangemerkt het deel van de overdrachtsprijs dat toerekenbaar is
                           					 aan het ondernemingsvermogen van de vennootschap waarop de aandelen of
                           					 winstbewijzen betrekking hebben.
                        </text:p>
              </text:list-item>
              <text:list-item text:start-value="3">
                <text:p text:style-name="list.cont"> Dit artikel is met betrekking tot preferente aandelen alleen
                           					 van toepassing, indien:
                        </text:p>
                <text:list>
                  <text:list-item text:start-value="1">
                    <text:p text:style-name="list.cont">de preferente aandelen een omzetting vormen van een
                                 						  eerder door de erflater gehouden aanmerkelijk belang van gewone aandelen;
                              </text:p>
                  </text:list-item>
                  <text:list-item text:start-value="2">
                    <text:p text:style-name="list.cont">de omzetting tot preferente aandelen gepaard is gegaan
                                 						  met het toekennen van gewone aandelen aan een ander;
                              </text:p>
                  </text:list-item>
                  <text:list-item text:start-value="3">
                    <text:p text:style-name="list.cont">ten tijde van de omzetting tot preferente aandelen de
                                 						  vennootschap waarop de omgezette aandelen betrekking hadden een onderneming
                                 						  dreef als bedoeld in het eerste lid, onderdeel a, of een medegerechtigdheid als
                                 						  aldaar bedoeld hield, en
                              </text:p>
                  </text:list-item>
                  <text:list-item text:start-value="4">
                    <text:p text:style-name="list.cont">de verkrijger van de preferente aandelen reeds voor ten
                                 						  minste 5% van het geplaatste kapitaal aandeelhouder is van gewone aandelen als
                                 						  bedoeld in onderdeel b.
                              </text:p>
                  </text:list-item>
                </text:list>
              </text:list-item>
              <text:list-item text:start-value="4">
                <text:p text:style-name="list.cont"> Het eerste lid, onderdeel a, is met betrekking tot een
                           					 medegerechtigdheid alleen van toepassing voor zover dit een medegerechtigdheid
                           					 betreft die een rechtstreekse voortzetting vormt van een eerder door de
                           					 vennootschap gedreven onderneming als bedoeld in artikel 3.2, en de vervreemde
                           					 aandelen of winstbewijzen worden verkregen door een persoon die reeds beherend
                           					 vennoot is van de onderneming waarop de medegerechtigdheid betrekking heeft,
                           					 dan wel enig aandeelhouder is van een vennootschap die reeds een zodanig
                           					 beherend vennoot is.
                        </text:p>
              </text:list-item>
              <text:list-item text:start-value="5">
                <text:p text:style-name="list.cont"> Ingeval het lichaam waarin de erflater een aanmerkelijk
                           					 belang heeft een belang heeft in een ander lichaam, worden voor de toepassing
                           					 van dit artikel de bezittingen en schulden van dat andere lichaam, met
                           					 inachtneming van de omvang van dat belang, toegerekend aan eerstbedoeld
                           					 lichaam, mits:
                        </text:p>
                <text:list>
                  <text:list-item text:start-value="1">
                    <text:p text:style-name="list.cont">de erflater in dat andere lichaam indirect een
                                 						  aanmerkelijk belang heeft, of
                              </text:p>
                  </text:list-item>
                  <text:list-item text:start-value="2">
                    <text:p text:style-name="list.cont">de erflater in dat andere lichaam indirect een belang
                                 						  heeft van minder dan 5% doch ten minste 0,5% en:
                              </text:p>
                    <text:list>
                      <text:list-item text:start-value="1">
                        <text:p text:style-name="list.cont">dat belang bij een van zijn rechtsvoorgangers
                                       								krachtens erfrecht, huwelijksvermogensrecht of schenking een indirect
                                       								aanmerkelijk belang heeft gevormd als bedoeld in onderdeel a;
                                    </text:p>
                      </text:list-item>
                      <text:list-item text:start-value="2">
                        <text:p text:style-name="list.cont">dat belang uitsluitend is verwaterd door vererving,
                                       								overgang krachtens huwelijksvermogensrecht of schenking, en
                                    </text:p>
                      </text:list-item>
                      <text:list-item text:start-value="3">
                        <text:p text:style-name="list.cont">direct voorafgaande aan de verwatering van dat belang
                                       								tot beneden de 5% dat andere lichaam een onderneming dreef of een
                                       								medegerechtigdheid hield als bedoeld in het eerste lid, onderdeel a.
                                    </text:p>
                      </text:list-item>
                    </text:list>
                  </text:list-item>
                </text:list>
                <text:p text:style-name="list.cont">Ingeval het aandelenkapitaal van de vennootschap waarin de
                           					 erflater indirect een belang hield uit meerdere soorten aandelen bestaat,
                           					 geschiedt de toerekening met inachtneming van de waarde in het economische
                           					 verkeer van die aandelen. Dit lid vindt met betrekking tot indirect gehouden
                           					 preferente aandelen alleen toepassing indien deze zijn uitgegeven in het kader
                           					 van een bedrijfsoverdracht die voldoet aan bij ministeriële regeling te stellen
                           					 voorwaarden.
                        </text:p>
              </text:list-item>
              <text:list-item text:start-value="6">
                <text:p text:style-name="list.cont"> Voor de toepassing van dit artikel worden als
                           					 ondernemingsvermogen aangemerkt:
                        </text:p>
                <text:list>
                  <text:list-item text:start-value="1">
                    <text:p text:style-name="list.cont">de bezittingen en schulden voor zover toerekenbaar aan de
                                 						  onderneming of medegerechtigdheid, bedoeld in het eerste lid,
                                 						  onderdeel a, vermeerderd met:
                              </text:p>
                  </text:list-item>
                  <text:list-item text:start-value="2">
                    <text:p text:style-name="list.cont">het beleggingsvermogen tot ten hoogste vijf percent van
                                 						  de waarde in het economische verkeer van de onder 1° bedoelde bezittingen en
                                 						  schulden.
                              </text:p>
                  </text:list-item>
                </text:list>
              </text:list-item>
              <text:list-item text:start-value="7">
                <text:p text:style-name="list.cont"> Als ondernemingsvermogen als bedoeld in het zesde lid, onder
                           					 1°, wordt mede aangemerkt het in de tweede volzin omschreven deel van een
                           					 vordering op de verkrijger van aandelen of winstbewijzen die krachtens erfrecht
                           					 overgaan, of op een vennootschap waarin hij, direct of indirect een
                           					 aanmerkelijk belang heeft, indien de vordering is ontstaan voor 1 januari 2010
                           					 uit hoofde van een overdracht van aandelen of winstbewijzen in een
                           					 vennootschap, en die vennootschap ten tijde van de overdracht en ten tijde van
                           					 het toepassing vinden van dit artikel een onderneming als bedoeld in het eerste
                           					 lid, onderdeel a, drijft.
                        </text:p>
                <text:p text:style-name="list.cont">Het in de eerste volzin bedoelde deel van de vordering dat
                           					 mede wordt aangemerkt als ondernemingsvermogen, wordt berekend volgens de
                           					 formule:
                        </text:p>
                <text:p text:style-name="list.cont">A = V x O/T, doch maximaal O</text:p>
                <text:p text:style-name="list.cont">waarin voorstelt,</text:p>
                <text:p text:style-name="list.cont">A: de waarde in het economische verkeer van het in aanmerking
                           					 te nemen deel van de vordering ten tijde van het toepassing vinden van dit
                           					 artikel;
                        </text:p>
                <text:p text:style-name="list.cont">V: de waarde in het economische verkeer van de vordering ten
                           					 tijde van het toepassing vinden van dit artikel;
                        </text:p>
                <text:p text:style-name="list.cont">O: de waarde in het economische verkeer van het
                           					 ondernemingsvermogen, bedoeld in het zesde lid, van de vennootschap waarop de
                           					 vordering bestaat ten tijde van het toepassing vinden van dit artikel;
                        </text:p>
                <text:p text:style-name="list.cont">T: de waarde in het economische verkeer van alle bezittingen
                           					 en schulden van de vennootschap waarop de vordering bestaat ten tijde van het
                           					 toepassing vinden van dit artikel.
                        </text:p>
              </text:list-item>
              <text:list-item text:start-value="8">
                <text:p text:style-name="list.cont"> Hetgeen bij de ontbinding van een huwelijksgemeenschap door
                           					 overlijden van een echtgenoot binnen twee jaar na dat overlijden wordt
                           					 toebedeeld aan een erfgenaam of een legataris van die echtgenoot, wordt voor de
                           					 toepassing van dit artikel geacht te zijn vervreemd door die echtgenoot aan de
                           					 erfgenaam of legataris.
                        </text:p>
              </text:list-item>
              <text:list-item text:start-value="9">
                <text:p text:style-name="list.end"> Bij ministeriële regeling kunnen nadere regels worden gesteld
                           					 met betrekking tot de toepassing van dit artikel.
                        </text:p>
              </text:list-item>
            </text:list>
          </text:section>
          <text:section text:name="artikel.d3477e1287" text:style-name="wijziging.block">
            <text:h text:outline-level="4" text:style-name="artikel_kop">Artikel 4.17b Uitzondering bij verdeling nalatenschap binnen twee
                     					 jaar
                  </text:h>
            <text:list text:style-name="list-style-10">
              <text:list-item text:start-value="1">
                <text:p text:style-name="list.start"> De verdeling van een nalatenschap binnen twee jaren na het
                           					 overlijden van de erflater, wordt op verzoek van de gezamenlijke
                           					 belanghebbenden niet als vervreemding aangemerkt, mits de verkrijger
                           					 binnenlands belastingplichtige is en de verkregen aandelen of winstbewijzen
                           					 geen deel uitmaken van het vermogen van een voor zijn rekening gedreven
                           					 onderneming en niet tot het resultaat uit een werkzaamheid van hem
                           					 behoren.
                        </text:p>
              </text:list-item>
              <text:list-item text:start-value="2">
                <text:p text:style-name="list.cont"> De in artikel 4.17a, eerste lid, onderdeel c, opgenomen
                           					 voorwaarde dat de verkrijger een binnenlands belastingplichtige moet zijn geldt
                           					 op verzoek van de gezamenlijke belanghebbenden niet indien de overgang
                           					 krachtens erfrecht op de niet in Nederland wonende verkrijger binnen twee jaren
                           					 na het overlijden van de erflater wordt gevolgd door een verdeling van de
                           					 nalatenschap voor zover daarbij de verkregen aandelen worden toegedeeld aan een
                           					 binnenlandse belastingplichtige waarbij deze aandelen of winstbewijzen geen
                           					 deel uitmaken van het vermogen van een voor zijn rekening gedreven onderneming
                           					 en niet tot het resultaat uit een werkzaamheid van hem behoren.
                        </text:p>
              </text:list-item>
              <text:list-item text:start-value="3">
                <text:p text:style-name="list.cont"> Indien ten gevolge van de verdeling van de nalatenschap
                           					 binnen twee jaren na het overlijden van de erflater wijziging komt in de
                           					 gerechtigdheid tot preferente aandelen als bedoeld in artikel 4.17a, derde lid,
                           					 of een vordering als bedoeld in het achtste lid van dat artikel, vindt artikel
                           					 4.17a op verzoek van de gezamenlijke belanghebbenden toepassing op basis van de
                           					 aldus ontstane gerechtigdheid.
                        </text:p>
              </text:list-item>
              <text:list-item text:start-value="4">
                <text:p text:style-name="list.end"> Bij ministeriële regeling kunnen nadere regels worden gesteld
                           					 met betrekking tot de toepassing van dit artikel.
                        </text:p>
              </text:list-item>
            </text:list>
          </text:section>
          <text:section text:name="artikel.d3477e1329" text:style-name="wijziging.block">
            <text:h text:outline-level="4" text:style-name="artikel_kop">Artikel 4.17c Uitzondering bij overdracht krachtens schenking
                  </text:h>
            <text:list text:style-name="list-style-11">
              <text:list-item text:start-value="1">
                <text:p text:style-name="list.start"> De overdracht tijdens het leven waarbij artikel 4.22
                           					 toepassing vindt, wordt op verzoek van de gezamenlijke belanghebbenden niet als
                           					 vervreemding aangemerkt voor het in het tweede lid omschreven deel van de
                           					 overdrachtsprijs, indien:
                        </text:p>
                <text:list>
                  <text:list-item text:start-value="1">
                    <text:p text:style-name="list.start">de vennootschap waarop de aandelen of winstbewijzen
                                 						  betrekking hebben, een onderneming als bedoeld in artikel 3.2 drijft, of een
                                 						  medegerechtigdheid als bedoeld in artikel 3.3, eerste lid, onderdeel a,
                                 						  houdt;
                              </text:p>
                  </text:list-item>
                  <text:list-item text:start-value="2">
                    <text:p text:style-name="list.cont">de aandelen of winstbewijzen bij de vervreemder niet tot
                                 						  een aanmerkelijk belang op grond van artikel 4.10 behoren;
                              </text:p>
                  </text:list-item>
                  <text:list-item text:start-value="3">
                    <text:p text:style-name="list.cont">de verkrijger binnenlands belastingplichtige is en de
                                 						  verkregen aandelen of winstbewijzen geen deel uitmaken van het vermogen van een
                                 						  voor zijn rekening gedreven onderneming en niet tot het resultaat uit een
                                 						  werkzaamheid van hem behoren, en
                              </text:p>
                  </text:list-item>
                  <text:list-item text:start-value="4">
                    <text:p text:style-name="list.cont">de verkrijger reeds gedurende de 36 maanden die
                                 						  onmiddellijk voorafgaan aan het tijdstip van de vervreemding in
                                 						  dienstbetrekking is van de vennootschap waarop de aandelen of winstbewijzen
                                 						  betrekking hebben.
                              </text:p>
                  </text:list-item>
                </text:list>
              </text:list-item>
              <text:list-item text:start-value="2">
                <text:p text:style-name="list.cont"> Indien het eerste lid toepassing vindt, wordt niet als
                           					 vervreemding aangemerkt het deel van de overdrachtsprijs dat toerekenbaar is
                           					 aan het ondernemingsvermogen van de vennootschap waarop de aandelen of
                           					 winstbewijzen betrekking hebben, doch nooit meer dan de overdrachtsprijs
                           					 verminderd met de tegenprestatie.
                        </text:p>
              </text:list-item>
              <text:list-item text:start-value="3">
                <text:p text:style-name="list.cont"> Artikel 4.17a, derde tot en met zesde lid, is van
                           					 overeenkomstige toepassing.
                        </text:p>
              </text:list-item>
              <text:list-item text:start-value="4">
                <text:p text:style-name="list.end"> Bij ministeriële regeling kunnen nadere regels worden gesteld
                           					 met betrekking tot de toepassing van dit artikel en kan onder nader te stellen
                           					 voorwaarden worden bepaald dat in bij die regeling te bepalen gevallen de in
                           					 het eerste lid, onderdeel d, bedoelde termijn tot een bij die regeling te
                           					 bepalen periode wordt verkort.
                        </text:p>
              </text:list-item>
            </text:list>
          </text:section>
        </text:section>
        <text:section text:name="wijziging.d3477e1407" text:style-name="wijziging">
          <text:p text:style-name="wat-labeled">Q. 
                  <text:span text:style-name="Strong_Emphasis">Artikel 4.19</text:span> wordt als volgt
                  				gewijzigd:
               </text:p>
        </text:section>
        <text:section text:name="wijziging.d3477e1418" text:style-name="wijziging">
          <text:p text:style-name="wat-labeled">1. Voor de bestaande tekst wordt de aanduiding «1.»
                  				geplaatst.
               </text:p>
        </text:section>
        <text:section text:name="wijziging.d3477e1427" text:style-name="wijziging">
          <text:p text:style-name="wat-labeled">2. Er wordt een lid toegevoegd, luidende:
               </text:p>
          <text:section text:name="artikeltekst.d3477e1434" text:style-name="wijziging.block">
            <text:list text:style-name="list-style-12">
              <text:list-item text:start-value="2">
                <text:p text:style-name="list.single"> Ingeval artikel 4.17a of artikel 4.17c toepassing vindt,
                           					 wordt in afwijking van het eerste lid, tweede volzin, als verkrijgingsprijs in
                           					 aanmerking genomen de verkrijgingsprijs die in aanmerking zou zijn genomen
                           					 ingeval niet was verzocht om toepassing van artikel 4.17a, onderscheidenlijk
                           					 artikel 4.17c, met dien verstande dat ingeval alsdan de verkrijgingsprijs meer
                           					 zou bedragen dan de overdrachtsprijs, als verkrijgingsprijs wordt genomen een
                           					 bedrag gelijk aan de overdrachtsprijs.
                        </text:p>
              </text:list-item>
            </text:list>
          </text:section>
        </text:section>
        <text:section text:name="wijziging.d3477e1449" text:style-name="wijziging">
          <text:p text:style-name="wat-labeled">R. Aan <text:span text:style-name="Strong_Emphasis">artikel 4.21</text:span> wordt een lid
                  				toegevoegd, luidende:
               </text:p>
          <text:section text:name="artikeltekst.d3477e1459" text:style-name="wijziging.block">
            <text:list text:style-name="list-style-13">
              <text:list-item text:start-value="5">
                <text:p text:style-name="list.start"> Bij algemene maatregel van bestuur kunnen, zo nodig nadere,
                           					 regels worden gesteld met betrekking tot de omvang van de verkrijgingsprijs en
                           					 het verminderen van aanslagen ter zake van geconserveerd inkomen wegens
                           					 vervreemdingsvoordeel uit aanmerkelijk belang voor situaties waarin zich een
                           					 van de volgende situaties voordoet:
                        </text:p>
                <text:list>
                  <text:list-item text:start-value="1">
                    <text:p text:style-name="list.start">de verkrijger van de aandelen huwt met een persoon die in
                                 						  Nederland woont;
                              </text:p>
                  </text:list-item>
                  <text:list-item text:start-value="2">
                    <text:p text:style-name="list.cont">de verkrijger van de aandelen overlijdt en bij dat
                                 						  overlijden gaan krachtens erfrecht aandelen over op een in Nederland wonende
                                 						  natuurlijk persoon;
                              </text:p>
                  </text:list-item>
                  <text:list-item text:start-value="3">
                    <text:p text:style-name="list.cont">de verkrijger van de aandelen schenkt aandelen aan een in
                                 						  Nederland wonende natuurlijk persoon;
                              </text:p>
                  </text:list-item>
                  <text:list-item text:start-value="4">
                    <text:p text:style-name="list.end">andere situaties waarin de aandelen krachtens een
                                 						  verdeling van een huwelijksgemeenschap of een verdeling van een nalatenschap
                                 						  weer terechtkomen bij een verkrijger die in Nederland woont.
                              </text:p>
                  </text:list-item>
                </text:list>
              </text:list-item>
            </text:list>
          </text:section>
        </text:section>
        <text:section text:name="wijziging.d3477e1509" text:style-name="wijziging">
          <text:p text:style-name="wat-labeled">S. Aan <text:span text:style-name="Strong_Emphasis">artikel 4.25</text:span> wordt een lid
                  				toegevoegd, luidende:
               </text:p>
          <text:section text:name="artikeltekst.d3477e1519" text:style-name="wijziging.block">
            <text:list text:style-name="list-style-14">
              <text:list-item text:start-value="6">
                <text:p text:style-name="list.single"> Bij algemene maatregel van bestuur kunnen regels worden
                           					 gesteld met betrekking tot de omvang van de verkrijgingsprijs en het
                           					 verminderen van aanslagen ter zake van geconserveerd inkomen wegens
                           					 vervreemdingsvoordeel uit aanmerkelijk belang voor situaties waarin de
                           					 verkrijger van de aandelen in Nederland gaat wonen.
                        </text:p>
              </text:list-item>
            </text:list>
          </text:section>
        </text:section>
        <text:section text:name="wijziging.d3477e1534" text:style-name="wijziging">
          <text:p text:style-name="wat-labeled">T. Aan <text:span text:style-name="Strong_Emphasis">artikel 4.37</text:span>, tweede lid, wordt
                  				een volzin toegevoegd, luidende: Artikel 16, tweede lid, aanhef en onderdeel c,
                  				van de Algemene wet inzake rijksbelastingen is van overeenkomstige
                  				toepassing.
               </text:p>
        </text:section>
        <text:section text:name="wijziging.d3477e1545" text:style-name="wijziging">
          <text:p text:style-name="wat-labeled">U. Het opschrift van <text:span text:style-name="Strong_Emphasis">paragraaf 4.8.1</text:span>
                  				wordt vervangen door:
               </text:p>
          <text:section text:name="wijzig-divisie.d3477e1555" text:style-name="wijzig-divisie">
            <text:h text:outline-level="4" text:style-name="wijzig-divisie_kop">Afrekening op verzoek bij overgang krachtens
                     					 huwelijksvermogensrecht
                  </text:h>
          </text:section>
        </text:section>
        <text:section text:name="wijziging.d3477e1563" text:style-name="wijziging">
          <text:p text:style-name="wat-labeled">V. Na <text:span text:style-name="Strong_Emphasis">artikel 4.38</text:span> wordt een opschrift
                  				van een nieuwe paragraaf ingevoegd, luidende:
               </text:p>
          <text:section text:name="wijzig-divisie.d3477e1573" text:style-name="wijzig-divisie">
            <text:h text:outline-level="4" text:style-name="wijzig-divisie_kop">Paragraaf 4.8.1a Doorschuiving verkrijgingsprijs bij overgang krachtens
                     					 huwelijksvermogensrecht en erfrecht alsmede bij overdracht krachtens
                     					 schenking
                  </text:h>
          </text:section>
        </text:section>
        <text:section text:name="wijziging.d3477e1582" text:style-name="wijziging">
          <text:p text:style-name="wat-labeled">W. 
                  <text:span text:style-name="Strong_Emphasis">Artikel 4.39</text:span> komt te luiden:
               </text:p>
          <text:section text:name="artikel.d3477e1592" text:style-name="wijziging.block">
            <text:h text:outline-level="4" text:style-name="artikel_kop">Artikel 4.39 Doorschuiving verkrijgingsprijs bij overgang krachtens
                     					 huwelijksvermogensrecht en verdeling huwelijksgemeenschap
                  </text:h>
            <text:list text:style-name="list-style-15">
              <text:list-item text:start-value="1">
                <text:p text:style-name="list.start"> Indien bij de overgang krachtens huwelijksvermogenrecht door
                           					 toepassing van artikel 4.17 geen sprake is van een vervreemding, geldt als
                           					 verkrijgingsprijs de verkrijgingsprijs die gold voor degene van wiens zijde de
                           					 aandelen of winstbewijzen in de huwelijksgemeenschap zijn gevallen.
                        </text:p>
              </text:list-item>
              <text:list-item text:start-value="2">
                <text:p text:style-name="list.cont"> Indien in het kader van de verdeling van een
                           					 huwelijksgemeenschap artikel 4.17 is toegepast en bij het ontstaan van deze
                           					 huwelijksgemeenschap ter zake van de daartoe behorende aandelen of
                           					 winstbewijzen dat artikel niet is toegepast, geldt als verkrijgingsprijs van de
                           					 verkregen aandelen of winstbewijzen de verkrijgingsprijs die gold voor degene
                           					 van wie in het kader van de verdeling is verkregen.
                        </text:p>
              </text:list-item>
              <text:list-item text:start-value="3">
                <text:p text:style-name="list.end"> De in het eerste en het tweede lid bedoelde verkrijgingsprijs
                           					 wordt evenredig over de verkrijgers verdeeld voor zover in het kader van de
                           					 verdeling van de huwelijksgemeenschap een gerechtigdheid als bedoeld in artikel
                           					 4.3 wordt gevestigd.
                        </text:p>
              </text:list-item>
            </text:list>
          </text:section>
        </text:section>
        <text:section text:name="wijziging.d3477e1629" text:style-name="wijziging">
          <text:p text:style-name="wat-labeled">X. Na <text:span text:style-name="Strong_Emphasis">artikel 4.39</text:span> worden drie
                  				artikelen ingevoegd, luidende:
               </text:p>
          <text:section text:name="artikel.d3477e1639" text:style-name="wijziging.block">
            <text:h text:outline-level="4" text:style-name="artikel_kop">Artikel 4.39a Doorschuiving verkrijgingsprijs bij overgang krachtens
                     					 erfrecht
                  </text:h>
            <text:list text:style-name="list-style-16">
              <text:list-item text:start-value="1">
                <text:p text:style-name="list.start"> Indien in het kader van een overgang krachtens erfrecht
                           					 artikel 4.17a toepassing vindt, geldt bij de erfgenamen als verkrijgingsprijs
                           					 voor het deel van de overgang dat ingevolge artikel 4.17a niet als vervreemding
                           					 wordt aangemerkt, de verkrijgingsprijs die gold voor de erflater, verminderd
                           					 met het deel daarvan dat ingevolge artikel 4.19, tweede lid, bij hem in
                           					 aanmerking is genomen voor de bepaling van het vervreemdingsvoordeel.
                        </text:p>
              </text:list-item>
              <text:list-item text:start-value="2">
                <text:p text:style-name="list.end"> De in het eerste lid bedoelde verkrijgingsprijs wordt
                           					 evenredig over de verkrijgers verdeeld voor zover bij de overgang een
                           					 gerechtigdheid als bedoeld in artikel 4.3 wordt gevestigd.
                        </text:p>
              </text:list-item>
            </text:list>
          </text:section>
          <text:section text:name="artikel.d3477e1667" text:style-name="wijziging.block">
            <text:h text:outline-level="4" text:style-name="artikel_kop">Artikel 4.39b Doorschuiving verkrijgingsprijs bij verdeling nalatenschap
                     					 binnen twee jaar
                  </text:h>
            <text:list text:style-name="list-style-17">
              <text:list-item text:start-value="1">
                <text:p text:style-name="list.start"> Indien in het kader van de verdeling van een nalatenschap
                           					 artikel 4.17b, eerste lid, is toegepast, geldt als verkrijgingsprijs de
                           					 verkrijgingsprijs die gold voor degene van wie in het kader van de verdeling
                           					 wordt verkregen.
                        </text:p>
              </text:list-item>
              <text:list-item text:start-value="2">
                <text:p text:style-name="list.cont"> Indien artikel 4.17b, tweede lid, is toegepast, geldt bij de
                           					 erfgenaam aan wie is toegescheiden als verkrijgingsprijs voor het deel van de
                           					 overgang dat ingevolge artikel 4.17a niet als vervreemding wordt aangemerkt, de
                           					 verkrijgingsprijs die gold voor de erflater, verminderd met het deel daarvan
                           					 dat ingevolge artikel 4.19, tweede lid, bij hem in aanmerking is genomen voor
                           					 de bepaling van het vervreemdingsvoordeel.
                        </text:p>
              </text:list-item>
              <text:list-item text:start-value="3">
                <text:p text:style-name="list.end"> De in het eerste lid of tweede lid bedoelde verkrijgingsprijs
                           					 wordt evenredig over de verkrijgers verdeeld voor zover bij de verdeling een
                           					 gerechtigdheid als bedoeld in artikel 4.3 wordt gevestigd.
                        </text:p>
              </text:list-item>
            </text:list>
          </text:section>
          <text:section text:name="artikel.d3477e1701" text:style-name="wijziging.block">
            <text:h text:outline-level="4" text:style-name="artikel_kop">Artikel 4.39c Doorschuiving verkrijgingsprijs bij overdracht krachtens
                     					 schenking
                  </text:h>
            <text:list text:style-name="list-style-18">
              <text:list-item text:start-value="1">
                <text:p text:style-name="list.start"> Indien artikel 4.17c, eerste lid, toepassing vindt, geldt als
                           					 verkrijgingsprijs voor het deel van de overdracht dat ingevolge artikel 4.17c
                           					 niet als vervreemding wordt aangemerkt, de verkrijgingsprijs die gold voor de
                           					 vervreemder met betrekking tot overgedragen aandelen, verminderd met het deel
                           					 daarvan dat ingevolge artikel 4.19, tweede lid, bij hem in aanmerking is
                           					 genomen voor de bepaling van het vervreemdingsvoordeel.
                        </text:p>
              </text:list-item>
              <text:list-item text:start-value="2">
                <text:p text:style-name="list.end"> De in het eerste lid bedoelde verkrijgingsprijs wordt
                           					 evenredig over de verkrijgers verdeeld voor zover bij de vervreemding een
                           					 gerechtigdheid als bedoeld in artikel 4.3 wordt gevestigd.
                        </text:p>
              </text:list-item>
            </text:list>
          </text:section>
        </text:section>
        <text:section text:name="wijziging.d3477e1728" text:style-name="wijziging">
          <text:p text:style-name="wat-labeled">Xa. In <text:span text:style-name="Strong_Emphasis">artikel 4.41</text:span>, tweede en derde
                  				lid, wordt «een lidstaat van de Europese Unie» vervangen door: een lidstaat van
                  				de Europese Unie of een bij ministeriële regeling aangewezen staat die partij
                  				is bij de Overeenkomst betreffende de Europese Economische Ruimte.
               </text:p>
        </text:section>
        <text:section text:name="wijziging.d3477e1739" text:style-name="wijziging">
          <text:p text:style-name="wat-labeled">Y. In <text:span text:style-name="Strong_Emphasis">artikel 4.50</text:span>, zesde lid, wordt
                  				«Artikel 16, tweede lid, onderdeel b, derde en vierde lid, van de Algemene wet
                  				inzake rijksbelastingen» vervangen door: Artikel 16, tweede lid, aanhef en
                  				onderdelen b en c, derde en vierde lid, van de Algemene wet inzake
                  				rijksbelastingen.
               </text:p>
        </text:section>
        <text:section text:name="wijziging.d3477e1750" text:style-name="wijziging">
          <text:p text:style-name="wat-labeled">Ya. Aan <text:span text:style-name="Strong_Emphasis">artikel 5.16</text:span>, tweede lid, wordt,
                  				onder vervanging van de punt aan het slot van onderdeel c door een puntkomma,
                  				een onderdeel toegevoegd, luidende:
               </text:p>
          <text:section text:name="artikeltekst.d3477e1760" text:style-name="wijziging.block">
            <text:list text:style-name="list-style-19">
              <text:list-item text:start-value="4">
                <text:p text:style-name="list.single">MKB-beleggingen als bedoeld in artikel 5.18b.
                        </text:p>
              </text:list-item>
            </text:list>
          </text:section>
        </text:section>
        <text:section text:name="wijziging.d3477e1775" text:style-name="wijziging">
          <text:p text:style-name="wat-labeled">Yb. Na <text:span text:style-name="Strong_Emphasis">artikel 5.18a</text:span> wordt een artikel
                  				ingevoegd, luidende:
               </text:p>
          <text:section text:name="artikel.d3477e1785" text:style-name="wijziging.block">
            <text:h text:outline-level="4" text:style-name="artikel_kop">Artikel 5.18b Vrijstelling MKB-beleggingen
                  </text:h>
            <text:list text:style-name="list-style-20">
              <text:list-item text:start-value="1">
                <text:p text:style-name="list.start"> MKB-beleggingen zijn in het kalenderjaar of in een van de
                           					 vijf voorafgaande kalenderjaren door een MKB-onderneming geëmitteerde aandelen,
                           					 alsmede aandelen in een MKB-fonds.
                        </text:p>
                <text:p text:style-name="list.cont">Een MKB-onderneming is een vennootschap:</text:p>
                <text:list>
                  <text:list-item text:start-value="1">
                    <text:p text:style-name="list.start">waarvan het kapitaal geheel of ten dele in aandelen is
                                 						  verdeeld;
                              </text:p>
                  </text:list-item>
                  <text:list-item text:start-value="2">
                    <text:p text:style-name="list.cont">waarvan doel en feitelijke werkzaamheden bestaan in
                                 						  andere activiteiten dan het beleggen van vermogen;
                              </text:p>
                  </text:list-item>
                  <text:list-item text:start-value="3">
                    <text:p text:style-name="list.cont">die ten tijde van de emissie van de in de eerste volzin
                                 						  bedoelde aandelen, geconsolideerd beschouwd:
                              </text:p>
                    <text:list>
                      <text:list-item text:start-value="1">
                        <text:p text:style-name="list.cont">minder dan 250 werknemers heeft;
                                    </text:p>
                      </text:list-item>
                      <text:list-item text:start-value="2">
                        <text:p text:style-name="list.cont">in enig jaar nog niet een omzet heeft behaald van
                                       								meer dan € 50 000 000;
                                    </text:p>
                      </text:list-item>
                      <text:list-item text:start-value="3">
                        <text:p text:style-name="list.cont">in enig jaar nog niet een balanstotaal heeft gehad
                                       								van meer dan € 43 000 000; en
                                    </text:p>
                      </text:list-item>
                    </text:list>
                  </text:list-item>
                  <text:list-item text:start-value="4">
                    <text:p text:style-name="list.cont">die is gevestigd in een gebied dat steun ontvangt van het
                                 						  Europees Fonds voor Regionale Ontwikkeling.
                              </text:p>
                  </text:list-item>
                </text:list>
                <text:p text:style-name="list.cont">Een MKB-fonds is een op grond van het derde lid aangewezen
                           					 beleggingsinstelling als bedoeld in artikel 1:1 van de Wet op het financieel
                           					 toezicht, waarvan het doel en de feitelijke werkzaamheden uitsluitend of
                           					 nagenoeg uitsluitend bestaan in het beleggen van vermogen in door
                           					 MKB-ondernemingen in het kalenderjaar of in een van de vijf voorafgaande
                           					 kalenderjaren geëmitteerde aandelen.
                        </text:p>
              </text:list-item>
              <text:list-item text:start-value="2">
                <text:p text:style-name="list.cont"> De in het eerste lid, onderdeel d, opgenomen voorwaarde geldt
                           					 niet ingeval – beoordeeld overeenkomstig het eerste lid, onderdeel c – de
                           					 desbetreffende vennootschap minder dan 50 werknemers heeft en de omzet en het
                           					 balanstotaal niet meer bedragen dan € 10 000 000.
                        </text:p>
              </text:list-item>
              <text:list-item text:start-value="3">
                <text:p text:style-name="list.cont"> Aanwijzing als MKB-fonds geschiedt op verzoek van een
                           					 beleggingsinstelling bij voor bezwaar vatbare beschikking. Bij ministeriële
                           					 regeling worden regels gesteld met betrekking tot de aanwijzing en de
                           					 intrekking van de aanwijzing.
                        </text:p>
              </text:list-item>
              <text:list-item text:start-value="4">
                <text:p text:style-name="list.cont"> Aanwijzing als bedoeld in het derde lid is ook reeds mogelijk
                           					 in een aanloopperiode van drie maanden waarin een beleggingsinstelling nog niet
                           					 voldoet aan de in het eerste lid opgenomen voorwaarde dat het doel en de
                           					 feitelijke werkzaamheden uitsluitend of nagenoeg uitsluitend bestaan in het
                           					 beleggen van vermogen in door MKB-ondernemingen in het kalenderjaar of in een
                           					 van de vijf voorafgaande kalenderjaren geëmitteerde aandelen.
                        </text:p>
              </text:list-item>
              <text:list-item text:start-value="5">
                <text:p text:style-name="list.cont"> Op verzoek van een beleggingsinstelling wordt de in het
                           					 vierde lid bedoelde aanloopperiode van drie maanden vervangen door een
                           					 ingroeiperiode van maximaal twee jaar, indien de beleggingsinstelling voldoet
                           					 aan bij ministeriële regeling te stellen voorwaarden.
                        </text:p>
              </text:list-item>
              <text:list-item text:start-value="6">
                <text:p text:style-name="list.end"> Bij ministeriële regeling kunnen voor de toepassing van dit
                           					 artikel nadere regels worden gesteld.
                        </text:p>
              </text:list-item>
            </text:list>
          </text:section>
        </text:section>
        <text:section text:name="wijziging.d3477e1914" text:style-name="wijziging">
          <text:p text:style-name="wat-labeled">Z. In <text:span text:style-name="Strong_Emphasis">artikel 6.2a</text:span>, vijfde lid, wordt
                  				«Artikel 16, tweede lid, onderdeel b, derde en vierde lid, van de Algemene wet
                  				inzake rijksbelastingen» vervangen door: Artikel 16, tweede lid, aanhef en
                  				onderdelen b en c, derde en vierde lid, van de Algemene wet inzake
                  				rijksbelastingen.
               </text:p>
        </text:section>
        <text:section text:name="wijziging.d3477e1925" text:style-name="wijziging">
          <text:p text:style-name="wat-labeled">AA. Aan <text:span text:style-name="Strong_Emphasis">artikel 6.17</text:span> worden twee leden
                  				toegevoegd, luidende:
               </text:p>
          <text:section text:name="artikeltekst.d3477e1935" text:style-name="wijziging.block">
            <text:list text:style-name="list-style-21">
              <text:list-item text:start-value="7">
                <text:p text:style-name="list.start"> Voor de toepassing van het eerste lid, onderdeel f, wordt met
                           					 een medisch voorschrift gelijkgesteld een voorschrift van een persoon die
                           					 bevoegd is tot het voeren van de titel diëtist.
                        </text:p>
              </text:list-item>
              <text:list-item text:start-value="8">
                <text:p text:style-name="list.end"> Bij ministeriële regeling kunnen nadere regels worden gesteld
                           					 met betrekking tot de inhoud van de in het eerste lid, onderdeel f, en het
                           					 zevende lid bedoelde voorschriften.
                        </text:p>
              </text:list-item>
            </text:list>
          </text:section>
        </text:section>
        <text:section text:name="wijziging.d3477e1958" text:style-name="wijziging">
          <text:p text:style-name="wat-labeled">BB. 
                  <text:span text:style-name="Strong_Emphasis">Artikel 6.32</text:span> wordt als volgt
                  				gewijzigd:
               </text:p>
        </text:section>
        <text:section text:name="wijziging.d3477e1969" text:style-name="wijziging">
          <text:p text:style-name="wat-labeled">1. Voor de tekst wordt de aanduiding «1.» geplaatst.
               </text:p>
        </text:section>
        <text:section text:name="wijziging.d3477e1977" text:style-name="wijziging">
          <text:p text:style-name="wat-labeled">2. Er wordt een lid toegevoegd, luidende:
               </text:p>
          <text:section text:name="artikeltekst.d3477e1984" text:style-name="wijziging.block">
            <text:list text:style-name="list-style-22">
              <text:list-item text:start-value="2">
                <text:p text:style-name="list.single"> Van een aftrekbare gift is geen sprake indien de gift wordt
                           					 betaald, verrekend of ter beschikking gesteld bij of na het overlijden van de
                           					 belastingplichtige dan wel op een daarmee samenhangend tijdstip.
                        </text:p>
              </text:list-item>
            </text:list>
          </text:section>
        </text:section>
        <text:section text:name="wijziging.d3477e1999" text:style-name="wijziging">
          <text:p text:style-name="wat-labeled">CC. 
                  <text:span text:style-name="Strong_Emphasis">Artikel 6.40</text:span> wordt als volgt
                  				gewijzigd:
               </text:p>
        </text:section>
        <text:section text:name="wijziging.d3477e2011" text:style-name="wijziging">
          <text:p text:style-name="wat-labeled">1. Voor de tekst wordt de aanduiding «1.» geplaatst.
               </text:p>
        </text:section>
        <text:section text:name="wijziging.d3477e2019" text:style-name="wijziging">
          <text:p text:style-name="wat-labeled">2. Er wordt een lid toegevoegd, luidende:
               </text:p>
          <text:section text:name="artikeltekst.d3477e2026" text:style-name="wijziging.block">
            <text:list text:style-name="list-style-23">
              <text:list-item text:start-value="2">
                <text:p text:style-name="list.single"> Het eerste lid, onderdeel d, is niet van toepassing met
                           					 betrekking tot aftrekbare <text:span text:style-name="cur">giften</text:span>.
                        </text:p>
              </text:list-item>
            </text:list>
          </text:section>
        </text:section>
        <text:section text:name="wijziging.d3477e2044" text:style-name="wijziging">
          <text:p text:style-name="wat-labeled">DD. 
                  <text:span text:style-name="Strong_Emphasis">Artikel 7.2</text:span> wordt als volgt
                  				gewijzigd:
               </text:p>
        </text:section>
        <text:section text:name="wijziging.d3477e2055" text:style-name="wijziging">
          <text:p text:style-name="wat-labeled">1. In het achtste lid, onderdeel a, wordt «artikel 19a, eerste lid,
                  				onderdelen a, b, d en f» vervangen door: artikel 19a, eerste lid, onderdelen a,
                  				b, d, e en f.
               </text:p>
        </text:section>
        <text:section text:name="wijziging.d3477e2063" text:style-name="wijziging">
          <text:p text:style-name="wat-labeled">2. In het achtste lid, onderdeel d, onder 20, wordt «artikel 19a,
                  				eerste lid, onderdelen a, b, d of f» vervangen door: artikel 19a, eerste lid,
                  				onderdelen a, b, d, e of f.
               </text:p>
        </text:section>
        <text:section text:name="wijziging.d3477e2071" text:style-name="wijziging">
          <text:p text:style-name="wat-labeled">EE. Aan <text:span text:style-name="Strong_Emphasis">artikel 7.6</text:span> wordt een lid
                  				toegevoegd, luidende:
               </text:p>
          <text:section text:name="artikeltekst.d3477e2081" text:style-name="wijziging.block">
            <text:list text:style-name="list-style-24">
              <text:list-item text:start-value="4">
                <text:p text:style-name="list.single"> Bij algemene maatregel van bestuur kunnen voorts regels
                           					 worden gesteld inzake de verkrijgingsprijs van de aandelen of winstbewijzen die
                           					 zijn verkregen van een natuurlijk persoon bij wie ter zake van die vervreemding
                           					 te conserveren inkomen is genoten, indien artikel 26 van de Invorderingswet
                           					 1990 is toegepast.
                        </text:p>
              </text:list-item>
            </text:list>
          </text:section>
        </text:section>
        <text:section text:name="wijziging.d3477e2097" text:style-name="wijziging">
          <text:p text:style-name="wat-labeled">EEa. Aan <text:span text:style-name="Strong_Emphasis">artikel 8.2</text:span> wordt, onder
                  				vervanging van «en» aan het slot van onderdeel m door een puntkomma en onder
                  				vervanging van de punt aan het slot van onderdeel n door «en», een onderdeel
                  				toegevoegd, luidende:
               </text:p>
          <text:section text:name="artikeltekst.d3477e2107" text:style-name="wijziging.block">
            <text:list text:style-name="list-style-25">
              <text:list-item text:start-value="15">
                <text:p text:style-name="list.single">de korting voor MKB-beleggingen (artikel 8.21).
                        </text:p>
              </text:list-item>
            </text:list>
          </text:section>
        </text:section>
        <text:section text:name="wijziging.d3477e2122" text:style-name="wijziging">
          <text:p text:style-name="wat-labeled">EEb. Na <text:span text:style-name="Strong_Emphasis">artikel 8.20</text:span> worden twee
                  				artikelen ingevoegd, luidende:
               </text:p>
          <text:section text:name="artikel.d3477e2132" text:style-name="wijziging.block">
            <text:h text:outline-level="4" text:style-name="artikel_kop">Artikel 8.21 Korting voor MKB-beleggingen
                  </text:h>
            <text:list text:style-name="list-style-26">
              <text:list-item text:start-value="1">
                <text:p text:style-name="list.start"> De korting voor MKB-beleggingen geldt voor de
                           					 belastingplichtige die in het kalenderjaar bij een emissie aandelen in een
                           					 MKB-onderneming als bedoeld in artikel 5.18b of in een MKB-fonds als bedoeld in
                           					 dat artikel heeft verworven.
                        </text:p>
              </text:list-item>
              <text:list-item text:start-value="2">
                <text:p text:style-name="list.cont"> De korting voor MKB-beleggingen bedraagt 7,5% van hetgeen
                           					 door de belastingplichtige op de in het kalenderjaar geëmitteerde aandelen is
                           					 gestort, doch niet meer dan € 2813.
                        </text:p>
              </text:list-item>
              <text:list-item text:start-value="3">
                <text:p text:style-name="list.end"> De korting voor MKB-beleggingen geldt niet voor zover de in
                           					 het kalenderjaar verworven MKB-beleggingen, al dan niet in combinatie met
                           					 eerder of later verworven aandelen, op enig moment in het kalenderjaar
                           					 kwalificeren als een aanmerkelijk belang als bedoeld in hoofdstuk 4.
                        </text:p>
              </text:list-item>
            </text:list>
          </text:section>
          <text:section text:name="artikel.d3477e2166" text:style-name="wijziging.block">
            <text:h text:outline-level="4" text:style-name="artikel_kop">Artikel 8.22 Toeslag voor MKB-beleggingen
                  </text:h>
            <text:list text:style-name="list-style-27">
              <text:list-item text:start-value="1">
                <text:p text:style-name="list.start"> De toeslag voor MKB-beleggingen (heffingstoeslag) geldt voor
                           					 de belastingplichtige die in het kalenderjaar aandelen vervreemdt ter zake
                           					 waarvan hij in het kalenderjaar of in een van de drie voorafgaande
                           					 kalenderjaren de korting voor MKB-beleggingen, bedoeld in artikel 8.21, heeft
                           					 genoten. De toeslag bedraagt 7,5% van de waarde in het economische verkeer van
                           					 de vervreemde aandelen dan wel, wanneer dat meer is, een bedrag gelijk aan de
                           					 eerder ter zake van die aandelen genoten korting voor MKB-beleggingen.
                        </text:p>
              </text:list-item>
              <text:list-item text:start-value="2">
                <text:p text:style-name="list.end"> Voor de toepassing van dit artikel wordt onder vervreemding
                           					 mede verstaan hetgeen daaronder wordt verstaan in artikel 4.16. Een
                           					 aandelenfusie als bedoeld in artikel 3.55 wordt niet als een vervreemding
                           					 aangemerkt. Bij ministeriële regeling kunnen ook andere situaties worden
                           					 aangegeven die niet als een vervreemding worden aangemerkt.
                        </text:p>
              </text:list-item>
            </text:list>
          </text:section>
        </text:section>
        <text:section text:name="wijziging.d3477e2193" text:style-name="wijziging">
          <text:p text:style-name="wat-labeled">EEc. In <text:span text:style-name="Strong_Emphasis">artikel 10.1</text:span> wordt «8.18a»
                  				vervangen door: 8.18a, 8.21.
               </text:p>
        </text:section>
        <text:section text:name="wijziging.d3477e2204" text:style-name="wijziging">
          <text:p text:style-name="wat-labeled">FF. In <text:span text:style-name="Strong_Emphasis">artikel 10a.4</text:span> wordt «artikel
                  				3.20, vijfde lid, zoals dit lid» vervangen door: artikel 3.20, vijfde lid,
                  				eerste volzin, zoals deze volzin.
               </text:p>
        </text:section>
        <text:h text:outline-level="3" text:style-name="wijzig-artikel_kop">ARTIKEL II
            </text:h>
        <text:p text:style-name="wat">Artikel 3.99a van de Wet inkomstenbelasting 2001
               			 vervalt met ingang van 1 januari 2011.
            </text:p>
        <text:h text:outline-level="3" text:style-name="wijzig-artikel_kop">ARTIKEL IIA
            </text:h>
        <text:p text:style-name="wat">De Wet inkomstenbelasting 2001 wordt met ingang
               			 van 1 januari van het vijfde kalenderjaar dat volgt op het kalenderjaar waarin
               			 artikel I, onderdelen Abis, Ya, Yb, EEa , EEb en EEc, in werking is getreden
               			 als volgt gewijzigd:
            </text:p>
        <text:section text:name="wijziging.d3477e2230" text:style-name="wijziging">
          <text:p text:style-name="wat-labeled">A. In <text:span text:style-name="Strong_Emphasis">artikel 2.7</text:span>, eerste lid, tweede
                  				volzin, wordt «verminderd met het bedrag van de heffingskorting voor de
                  				inkomstenbelasting (artikel 8.3) en vermeerderd met het bedrag van de
                  				heffingstoeslag (artikel 8.22)» vervangen door: verminderd met het bedrag van
                  				de heffingskorting voor de inkomstenbelasting (artikel 8.3).
               </text:p>
        </text:section>
        <text:section text:name="wijziging.d3477e2241" text:style-name="wijziging">
          <text:p text:style-name="wat-labeled">B. 
                  <text:span text:style-name="Strong_Emphasis">Artikel 5.16</text:span>, tweede lid, onderdeel
                  				d, vervalt, onder vervanging van de puntkomma aan het slot van onderdeel c door
                  				een punt.
               </text:p>
        </text:section>
        <text:section text:name="wijziging.d3477e2252" text:style-name="wijziging">
          <text:p text:style-name="wat-labeled">C. 
                  <text:span text:style-name="Strong_Emphasis">Artikel 5.18b</text:span> vervalt.
               </text:p>
        </text:section>
        <text:section text:name="wijziging.d3477e2263" text:style-name="wijziging">
          <text:p text:style-name="wat-labeled">D. 
                  <text:span text:style-name="Strong_Emphasis">Artikel 8.2</text:span>, onderdeel o, vervalt,
                  				onder vervanging van de «en» aan het slot van onderdeel n door een punt en
                  				onder vervanging van de puntkomma aan het slot van onderdeel m door: en.
               </text:p>
        </text:section>
        <text:section text:name="wijziging.d3477e2275" text:style-name="wijziging">
          <text:p text:style-name="wat-labeled">E. 
                  <text:span text:style-name="Strong_Emphasis">Artikel 8.21</text:span> vervalt.
               </text:p>
        </text:section>
        <text:section text:name="wijziging.d3477e2286" text:style-name="wijziging">
          <text:p text:style-name="wat-labeled">F. 
                  <text:span text:style-name="Strong_Emphasis">Artikel 8.22</text:span> vervalt.
               </text:p>
        </text:section>
        <text:section text:name="wijziging.d3477e2297" text:style-name="wijziging">
          <text:p text:style-name="wat-labeled">G. In <text:span text:style-name="Strong_Emphasis">artikel 10.1</text:span> wordt «8.18a, 8.21»
                  				vervangen door: 8.18a.
               </text:p>
        </text:section>
        <text:h text:outline-level="3" text:style-name="wijzig-artikel_kop">ARTIKEL III
            </text:h>
        <text:p text:style-name="wat">De Wet op de loonbelasting 1964 wordt als volgt
               			 gewijzigd:
            </text:p>
        <text:section text:name="wijziging.d3477e2315" text:style-name="wijziging">
          <text:p text:style-name="wat-labeled">A. In <text:span text:style-name="Strong_Emphasis">artikel 4</text:span>, onderdeel d, wordt
                  				«een vennootschap waarin hij een aanmerkelijk belang heeft» vervangen door: een
                  				lichaam waarin hij of zijn partner als bedoeld in artikel 12a, vierde lid,
                  				onderdeel a, een aanmerkelijk belang heeft.
               </text:p>
        </text:section>
        <text:section text:name="wijziging.d3477e2327" text:style-name="wijziging">
          <text:p text:style-name="wat-labeled">B. In <text:span text:style-name="Strong_Emphasis">artikel 7</text:span>, onder 2°, wordt «de
                  				vennootschap» vervangen door: het lichaam.
               </text:p>
        </text:section>
        <text:section text:name="wijziging.d3477e2338" text:style-name="wijziging">
          <text:p text:style-name="wat-labeled">C. In <text:span text:style-name="Strong_Emphasis">artikel 11</text:span>, eerste lid, onderdeel
                  				g, onder 2°, wordt «artikel 19a, eerste lid, onderdelen a, b, d of f» vervangen
                  				door: artikel 19a, eerste lid, onderdelen a, b, d, e of f.
               </text:p>
        </text:section>
        <text:section text:name="wijziging.d3477e2349" text:style-name="wijziging">
          <text:p text:style-name="wat-labeled">D. 
                  <text:span text:style-name="Strong_Emphasis">Artikel 12a</text:span> wordt als volgt
                  				gewijzigd:
               </text:p>
        </text:section>
        <text:section text:name="wijziging.d3477e2360" text:style-name="wijziging">
          <text:p text:style-name="wat-labeled">1. In het eerste lid wordt «waarin hij een aanmerkelijk belang
                  				heeft dan wel waaraan hij vermogensbestanddelen ter beschikking stelt, beide in
                  				de zin van de Wet inkomstenbelasting 2001, wordt het in een kalenderjaar
                  				genoten loon» vervangen door «waarin hij of zijn partner een aanmerkelijk
                  				belang heeft, wordt het in een kalenderjaar van dat lichaam genoten loon».
                  				Voorts wordt «een aanmerkelijk belang of terbeschikkingstelling van
                  				vermogensbestanddelen» telkens vervangen door: een aanmerkelijk belang.
               </text:p>
        </text:section>
        <text:section text:name="wijziging.d3477e2368" text:style-name="wijziging">
          <text:p text:style-name="wat-labeled">2. Onder vernummering van het tweede lid tot vijfde lid, worden na
                  				het eerste lid drie leden ingevoegd, luidende:
               </text:p>
          <text:section text:name="artikeltekst.d3477e2375" text:style-name="wijziging.block">
            <text:list text:style-name="list-style-28">
              <text:list-item text:start-value="2">
                <text:p text:style-name="list.start"> Indien artikel 32d van toepassing is op het door een of meer
                           					 lichamen verschuldigde loon, wordt het eerste lid toegepast alsof de ten
                           					 behoeve van deze andere lichamen verrichte arbeid is verricht ten behoeve van
                           					 de inhoudingsplichtige die ingevolge artikel 32d geacht wordt het loon te
                           					 verstrekken.
                        </text:p>
              </text:list-item>
              <text:list-item text:start-value="3">
                <text:p text:style-name="list.cont"> Het eerste lid is niet van toepassing indien het bij
                           					 toepassing van het eerste en tweede lid vast te stellen loon voor de arbeid in
                           					 het lichaam, bedoeld in het eerste lid, en – als het lichaam tot een concern
                           					 behoort – de tot hetzelfde concern behorende andere lichamen, in het
                           					 kalenderjaar niet hoger is dan € 5000.
                        </text:p>
              </text:list-item>
              <text:list-item text:start-value="4">
                <text:p text:style-name="list.cont"> Voor de toepassing van dit artikel wordt verstaan onder:
                        </text:p>
                <text:list>
                  <text:list-item text:start-value="1">
                    <text:p text:style-name="list.cont">partner: een in artikel 3.91, tweede lid, onderdeel b,
                                 						  onder 1° tot en met 5°, van de Wet inkomstenbelasting 2001 aangeduide
                                 						  persoon;
                              </text:p>
                  </text:list-item>
                  <text:list-item text:start-value="2">
                    <text:p text:style-name="list.end">een aanmerkelijk belang: een aanmerkelijk belang in de
                                 						  zin van de Wet inkomstenbelasting 2001.
                              </text:p>
                  </text:list-item>
                </text:list>
              </text:list-item>
            </text:list>
          </text:section>
        </text:section>
        <text:section text:name="wijziging.d3477e2425" text:style-name="wijziging">
          <text:p text:style-name="wat-labeled">E. In <text:span text:style-name="Strong_Emphasis">artikel 13</text:span> wordt, onder
                  				vernummering van het tweede en derde lid tot derde en vierde lid, na het eerste
                  				lid een lid ingevoegd, luidende:
               </text:p>
          <text:section text:name="artikeltekst.d3477e2435" text:style-name="wijziging.block">
            <text:list text:style-name="list-style-29">
              <text:list-item text:start-value="2">
                <text:p text:style-name="list.single"> De waarde van regelmatig bij het loon verstrekte
                           					 vakantiebonnen, vakantietoeslagbonnen of daarmee overeenkomende aanspraken uit
                           					 een publiekrechtelijke regeling of collectieve arbeidsovereenkomst wordt
                           					 gesteld op 99% van de nominale waarde van die bonnen of aanspraken.
                        </text:p>
              </text:list-item>
            </text:list>
          </text:section>
        </text:section>
        <text:section text:name="wijziging.d3477e2451" text:style-name="wijziging">
          <text:p text:style-name="wat-labeled">Ea. 
                  <text:span text:style-name="Strong_Emphasis">Artikel 13bis</text:span> wordt als volgt
                  				gewijzigd:
               </text:p>
        </text:section>
        <text:section text:name="wijziging.d3477e2462" text:style-name="wijziging">
          <text:p text:style-name="wat-labeled">1. Het eerste lid, eerste volzin, komt te luiden:
               </text:p>
          <text:section text:name="artikeltekst.d3477e2469" text:style-name="wijziging.block">
            <text:p text:style-name="artikeltekst">Indien ook voor privé-doeleinden een auto ter beschikking is
                     				  gesteld, wordt het voordeel op kalenderjaarbasis gesteld op ten minste:
                  </text:p>
            <text:list text:style-name="list-style-30">
              <text:list-item text:start-value="1">
                <text:p text:style-name="list.start">25% van de waarde van de auto indien de auto niet meer dan
                           						15 jaar geleden voor het eerst in gebruik is genomen;
                        </text:p>
              </text:list-item>
              <text:list-item text:start-value="2">
                <text:p text:style-name="list.end">35% van de waarde van de auto indien de auto meer dan 15
                           						jaar geleden voor het eerst in gebruik is genomen.
                        </text:p>
              </text:list-item>
            </text:list>
          </text:section>
        </text:section>
        <text:section text:name="wijziging.d3477e2495" text:style-name="wijziging">
          <text:p text:style-name="wat-labeled">2. In het achtste lid wordt «vijfentwintig jaar» vervangen door:
                  				vijftien jaar.
               </text:p>
        </text:section>
        <text:section text:name="wijziging.d3477e2503" text:style-name="wijziging">
          <text:p text:style-name="wat-labeled">F. In <text:span text:style-name="Strong_Emphasis">artikel 18h</text:span>, eerste lid, wordt
                  				«artikel 19a, eerste lid, onderdeel d» vervangen door: artikel 19a, eerste lid,
                  				onderdelen d of e.
               </text:p>
        </text:section>
        <text:section text:name="wijziging.d3477e2514" text:style-name="wijziging">
          <text:p text:style-name="wat-labeled">G. 
                  <text:span text:style-name="Strong_Emphasis">Artikel 19a</text:span> wordt als volgt
                  				gewijzigd:
               </text:p>
        </text:section>
        <text:section text:name="wijziging.d3477e2525" text:style-name="wijziging">
          <text:p text:style-name="wat-labeled">1. Na het eerste lid, onderdeel d, wordt een onderdeel ingevoegd,
                  				luidende:
               </text:p>
          <text:section text:name="artikeltekst.d3477e2532" text:style-name="wijziging.block">
            <text:list text:style-name="list-style-31">
              <text:list-item text:start-value="5">
                <text:p text:style-name="list.start">een ander lichaam dan bedoeld in de onderdelen a, b, c en
                           						d, dat:
                        </text:p>
                <text:list>
                  <text:list-item text:start-value="1">
                    <text:p text:style-name="list.start">in een andere lidstaat van de Europese Unie is
                                 							 gevestigd of in een bij ministeriële regeling aangewezen andere staat die
                                 							 partij is bij de Overeenkomst betreffende de Europese Economische
                                 							 Ruimte;
                              </text:p>
                  </text:list-item>
                  <text:list-item text:start-value="2">
                    <text:p text:style-name="list.cont">de pensioenverplichting rekent tot het binnenlandse
                                 							 ondernemingsvermogen van de onder 1° bedoelde lidstaat onderscheidenlijk
                                 							 staat;
                              </text:p>
                  </text:list-item>
                  <text:list-item text:start-value="3">
                    <text:p text:style-name="list.cont">aannemelijk maakt dat het lichaam is onderworpen aan
                                 							 een belasting naar de winst die resulteert in een naar Nederlandse begrippen
                                 							 reële heffing;
                              </text:p>
                  </text:list-item>
                  <text:list-item text:start-value="4">
                    <text:p text:style-name="list.cont">voldoet aan de in het tweede lid gestelde
                                 							 voorwaarden;
                              </text:p>
                  </text:list-item>
                  <text:list-item text:start-value="5">
                    <text:p text:style-name="list.cont">door de inspecteur, onder door Onze Minister te stellen
                                 							 voorwaarden, is aangewezen en zich tegenover de inspecteur heeft
                                 							 verplicht te voldoen aan voorwaarden met betrekking tot het verschaffen van
                                 							 inlichtingen over de uitvoering van de regeling en de winstbepaling van het
                                 							 lichaam, en
                              </text:p>
                  </text:list-item>
                  <text:list-item text:start-value="6">
                    <text:p text:style-name="list.end">ingevolge een overeenkomst met de ontvanger
                                 							 aansprakelijkheid heeft aanvaard voor de belasting die wordt verschuldigd door
                                 							 toepassing van artikel 19b, ofwel artikel 3.83, eerste of tweede lid, of
                                 							 artikel 3.136, derde, vierde of vijfde lid, of artikel 7.2, achtste lid, van de
                                 							 Wet inkomstenbelasting 2001.
                              </text:p>
                  </text:list-item>
                </text:list>
              </text:list-item>
            </text:list>
          </text:section>
        </text:section>
        <text:section text:name="wijziging.d3477e2604" text:style-name="wijziging">
          <text:p text:style-name="wat-labeled">2. In het tweede lid wordt «het eerste lid, onderdeel d» vervangen
                  				door: het eerste lid, onderdelen d en e.
               </text:p>
        </text:section>
        <text:section text:name="wijziging.d3477e2612" text:style-name="wijziging">
          <text:p text:style-name="wat-labeled">3. In het derde lid wordt «onderdeel f» vervangen door: onderdelen
                  				e en f.
               </text:p>
        </text:section>
        <text:section text:name="wijziging.d3477e2620" text:style-name="wijziging">
          <text:p text:style-name="wat-labeled">H  
                  <text:span text:style-name="Strong_Emphasis">Artikel 19b</text:span> wordt als volgt
                  				gewijzigd:
               </text:p>
        </text:section>
        <text:section text:name="wijziging.d3477e2631" text:style-name="wijziging">
          <text:p text:style-name="wat-labeled">1. In het eerste lid, onderdeel c, wordt «onderdeel d» vervangen
                  				door: onderdelen d of e.
               </text:p>
        </text:section>
        <text:section text:name="wijziging.d3477e2639" text:style-name="wijziging">
          <text:p text:style-name="wat-labeled">2. In het tweede lid wordt «een verzekeraar bedoeld in artikel 19a,
                  				eerste lid, onderdelen a, b, d of f» vervangen door «een verzekeraar als
                  				bedoeld in artikel 19a, eerste lid, onderdelen a, b, d, e of f». Voorts wordt
                  				«artikel 19a, eerste lid, onderdeel d» vervangen door «artikel 19a, eerste lid,
                  				onderdelen d of e» en wordt «een andere verzekeraar dan bedoeld in artikel 19a,
                  				eerste lid, onderdelen a, b, d, of f» vervangen door: een andere verzekeraar
                  				dan bedoeld in artikel 19a, eerste lid, onderdelen a, b, d, e en f.
               </text:p>
        </text:section>
        <text:section text:name="wijziging.d3477e2647" text:style-name="wijziging">
          <text:p text:style-name="wat-labeled">I. In <text:span text:style-name="Strong_Emphasis">artikel 36c</text:span> wordt «artikel 13bis,
                  				vijfde lid, zoals dit lid» vervangen door: artikel 13bis, vijfde lid, eerste
                  				volzin, zoals deze volzin.
               </text:p>
        </text:section>
        <text:section text:name="wijziging.d3477e2659" text:style-name="wijziging">
          <text:p text:style-name="wat-labeled">J. 
                  <text:span text:style-name="Strong_Emphasis">Artikel 38</text:span> vervalt.
               </text:p>
        </text:section>
        <text:section text:name="wijziging.d3477e2670" text:style-name="wijziging">
          <text:p text:style-name="wat-labeled">K. In <text:span text:style-name="Strong_Emphasis">artikel 39a</text:span> wordt «2009»
                  				vervangen door: 2010.
               </text:p>
        </text:section>
        <text:h text:outline-level="3" text:style-name="wijzig-artikel_kop">ARTIKEL IV
            </text:h>
        <text:p text:style-name="wat">De Wet op de vennootschapsbelasting 1969 wordt
               			 als volgt gewijzigd:
            </text:p>
        <text:section text:name="wijziging.d3477e2688" text:style-name="wijziging">
          <text:p text:style-name="wat-labeled">0A. 
                  <text:span text:style-name="Strong_Emphasis">Artikel 2</text:span>, zevende lid, wordt als
                  				volgt gewijzigd:
               </text:p>
        </text:section>
        <text:section text:name="wijziging.d3477e2699" text:style-name="wijziging">
          <text:p text:style-name="wat-labeled">1. Onderdeel l komt te luiden:
               </text:p>
          <text:section text:name="artikeltekst.d3477e2706" text:style-name="wijziging.block">
            <text:list text:style-name="list-style-32">
              <text:list-item text:start-value="12">
                <text:p text:style-name="list.single">Fortis Bank (Nederland) N.V.;.
                        </text:p>
              </text:list-item>
            </text:list>
          </text:section>
        </text:section>
        <text:section text:name="wijziging.d3477e2722" text:style-name="wijziging">
          <text:p text:style-name="wat-labeled">2. Onderdeel n vervalt.
               </text:p>
        </text:section>
        <text:section text:name="wijziging.d3477e2730" text:style-name="wijziging">
          <text:p text:style-name="wat-labeled">A. In <text:span text:style-name="Strong_Emphasis">artikel 12b</text:span>, zevende lid, wordt
                  				«Artikel 16, derde en vierde lid, van de Algemene wet inzake rijksbelastingen»
                  				vervangen door: Artikel 16, tweede lid, aanhef en onderdeel c, derde en vierde
                  				lid, van de Algemene wet inzake rijksbelastingen.
               </text:p>
        </text:section>
        <text:section text:name="wijziging.d3477e2741" text:style-name="wijziging">
          <text:p text:style-name="wat-labeled">B. 
                  <text:span text:style-name="Strong_Emphasis">Artikel 13</text:span> wordt als volgt
                  				gewijzigd:
               </text:p>
        </text:section>
        <text:section text:name="wijziging.d3477e2752" text:style-name="wijziging">
          <text:p text:style-name="wat-labeled">1. De leden negen tot en met dertien komen te luiden:
               </text:p>
          <text:section text:name="artikeltekst.d3477e2759" text:style-name="wijziging.block">
            <text:list text:style-name="list-style-33">
              <text:list-item text:start-value="9">
                <text:p text:style-name="list.start"> De deelnemingsvrijstelling is niet van toepassing op
                           					 voordelen uit hoofde van een als belegging gehouden deelneming
                           					 (beleggingsdeelneming), alsmede op de kosten ter zake van de verwerving of de
                           					 vervreemding van die deelneming, tenzij sprake is van een kwalificerende
                           					 beleggingsdeelneming.
                        </text:p>
              </text:list-item>
              <text:list-item text:start-value="10">
                <text:p text:style-name="list.cont"> Een deelneming wordt in ieder geval geacht een
                           					 beleggingsdeelneming te zijn indien:
                        </text:p>
                <text:list>
                  <text:list-item text:start-value="1">
                    <text:p text:style-name="list.cont">de bezittingen van het lichaam waarin de
                                 						  belastingplichtige de deelneming heeft, geconsolideerd beschouwd, doorgaans
                                 						  grotendeels bestaan uit belangen als bedoeld in het veertiende lid, met dien
                                 						  verstande dat voor de consolidatie alleen belangen van ten minste 5% in aanmerking
                                 						  worden genomen;
                              </text:p>
                  </text:list-item>
                  <text:list-item text:start-value="2">
                    <text:p text:style-name="list.cont">de functie van het lichaam waarin de belastingplichtige
                                 						  de deelneming heeft tezamen met de lichamen waarin dit lichaam een
                                 						  belang van ten minste 5% heeft, grotendeels bestaat uit het direct of indirect
                                 						  financieren van de belastingplichtige of van met de belastingplichtige
                                 						  verbonden lichamen, dan wel van bedrijfsmiddelen die door de belastingplichtige
                                 						  of door met de belastingplichtige verbonden lichamen worden gebruikt, daaronder
                                 						  begrepen het ter beschikking stellen van het gebruik of het gebruiksrecht van
                                 						  bedrijfsmiddelen.
                              </text:p>
                  </text:list-item>
                </text:list>
              </text:list-item>
              <text:list-item text:start-value="11">
                <text:p text:style-name="list.cont"> Voor de toepassing van het negende lid, artikel 13aa, eerste,
                           					 derde en vijfde lid, 13ba, veertiende lid, en artikel 23c, tweede tot met
                           					 vijfde lid, wordt een deelneming van de belastingplichtige in een lichaam als
                           					 kwalificerende beleggingsdeelneming aangemerkt indien:
                        </text:p>
                <text:list>
                  <text:list-item text:start-value="1">
                    <text:p text:style-name="list.cont">het lichaam is onderworpen aan een belasting naar de
                                 						  winst die resulteert in een naar Nederlandse begrippen reële heffing;
                              </text:p>
                  </text:list-item>
                  <text:list-item text:start-value="2">
                    <text:p text:style-name="list.cont">de bezittingen van het lichaam onmiddellijk of
                                 						  middellijk, doorgaans voor minder dan de helft bestaan uit laagbelaste vrije
                                 						  beleggingen, met dien verstande dat voor de toepassing van dit onderdeel en
                                 						  artikel 13a laagbelaste vrije beleggingen niet als zodanig in aanmerking worden
                                 						  genomen indien de bezittingen van het lichaam dat de laagbelaste vrije
                                 						  beleggingen bezit doorgaans ten minste hoofdzakelijk bestaan uit andere
                                 						  bezittingen dan laagbelaste vrije beleggingen, waarbij de deelnemingen die dat
                                 						  lichaam houdt worden geacht geen bezittingen te zijn.
                              </text:p>
                  </text:list-item>
                </text:list>
              </text:list-item>
              <text:list-item text:start-value="12">
                <text:p text:style-name="list.cont"> Voor de toepassing van het elfde lid en artikel 13a, eerste
                           					 lid, worden als vrije beleggingen aangemerkt:
                        </text:p>
                <text:list>
                  <text:list-item text:start-value="1">
                    <text:p text:style-name="list.cont">andere beleggingen dan die welke redelijkerwijs
                                 						  noodzakelijk zijn in het kader van de ondernemingsactiviteiten van het lichaam
                                 						  dat de beleggingen bezit, met uitzondering van beleggingen bestaande uit
                                 						  onroerende zaken – daaronder mede begrepen rechten die direct of indirect
                                 						  betrekking hebben op onroerende zaken – die niet in het bezit zijn van een
                                 						  lichaam dat is aangemerkt als beleggingsinstelling of vrijgestelde
                                 						  beleggingsinstelling;
                              </text:p>
                  </text:list-item>
                  <text:list-item text:start-value="2">
                    <text:p text:style-name="list.cont">bezittingen die worden aangewend voor werkzaamheden die
                                 						  grotendeels bestaan uit het direct of indirect financieren van de
                                 						  belastingplichtige of van met de belastingplichtige verbonden lichamen, met
                                 						  uitzondering van:
                              </text:p>
                    <text:list>
                      <text:list-item text:start-value="1">
                        <text:p text:style-name="list.cont">bezittingen waarvan het aannemelijk is dat deze
                                       								worden gehouden door een lichaam waarvan de werkzaamheden ingevolge bij
                                       								ministeriële regeling te stellen regels kunnen worden aangemerkt als actieve
                                       								financieringswerkzaamheden;
                                    </text:p>
                      </text:list-item>
                      <text:list-item text:start-value="2">
                        <text:p text:style-name="list.cont">bezittingen waarvan blijkt dat de aanschaffings- of
                                       								voortbrengingskosten geheel of nagenoeg geheel zijn gefinancierd door
                                       								geldleningen verkregen van andere dan verbonden lichamen of verbonden
                                       								natuurlijke personen;
                                    </text:p>
                      </text:list-item>
                    </text:list>
                  </text:list-item>
                  <text:list-item text:start-value="3">
                    <text:p text:style-name="list.cont">bedrijfsmiddelen die worden aangewend voor werkzaamheden
                                 						  die grotendeels bestaan uit het ter beschikking stellen van het gebruik of het
                                 						  gebruiksrecht er van aan de belastingplichtige of aan met de belastingplichtige
                                 						  verbonden lichamen, met uitzondering van:
                              </text:p>
                    <text:list>
                      <text:list-item text:start-value="1">
                        <text:p text:style-name="list.cont">bedrijfsmiddelen waarvan het aannemelijk is dat deze
                                       								worden gehouden door een lichaam waarvan de werkzaamheden ingevolge bij
                                       								ministeriële regeling te stellen regels kunnen worden aangemerkt als actieve
                                       								terbeschikkingstellingswerkzaamheden;
                                    </text:p>
                      </text:list-item>
                      <text:list-item text:start-value="2">
                        <text:p text:style-name="list.cont">bedrijfsmiddelen waarvan blijkt dat de aanschaffings-
                                       								of voortbrengingskosten geheel of nagenoeg geheel zijn gefinancierd door
                                       								geldleningen verkregen van andere dan verbonden lichamen of verbonden
                                       								natuurlijke personen.
                                    </text:p>
                      </text:list-item>
                    </text:list>
                  </text:list-item>
                </text:list>
              </text:list-item>
              <text:list-item text:start-value="13">
                <text:p text:style-name="list.end"> Vrije beleggingen zijn laagbelast indien de voordelen uit
                           					 hoofde van de beleggingen, bezittingen of bedrijfsmiddelen als bedoeld in het
                           					 twaalfde lid niet worden betrokken in een belasting naar de winst die
                           					 resulteert in een naar Nederlandse begrippen reële heffing.
                        </text:p>
              </text:list-item>
            </text:list>
          </text:section>
        </text:section>
        <text:section text:name="wijziging.d3477e2913" text:style-name="wijziging">
          <text:p text:style-name="wat-labeled">2. Onder vernummering van het veertiende lid tot zestiende lid,
                  				worden twee leden ingevoegd, luidende:
               </text:p>
          <text:section text:name="artikeltekst.d3477e2920" text:style-name="wijziging.block">
            <text:list text:style-name="list-style-34">
              <text:list-item text:start-value="14">
                <text:p text:style-name="list.start"> Voor de toepassing van het elfde en twaalfde lid en artikel
                           					 13a zijn bezittingen die bestaan uit belangen in lichamen, in ieder geval een
                           					 belegging indien zij bestaan uit:
                        </text:p>
                <text:list>
                  <text:list-item text:start-value="1">
                    <text:p text:style-name="list.start">belangen van minder dan 5% van het nominaal gestorte
                                 						  kapitaal van een vennootschap waarvan het kapitaal geheel of ten dele in
                                 						  aandelen is verdeeld;
                              </text:p>
                  </text:list-item>
                  <text:list-item text:start-value="2">
                    <text:p text:style-name="list.cont">belangen van minder dan 5% van het aantal in omloop
                                 						  zijnde bewijzen van deelgerechtigdheid in een fonds voor gemene rekening, met
                                 						  dien verstande dat daarbij het aantal andere dan enkelvoudige bewijzen van
                                 						  deelgerechtigdheid wordt herleid tot een daarmee overeenstemmend aantal
                                 						  enkelvoudige bewijzen;
                              </text:p>
                  </text:list-item>
                  <text:list-item text:start-value="3">
                    <text:p text:style-name="list.cont">een aandeel als commanditaire vennoot in de
                                 						  vennootschappelijke gemeenschap van een open commanditaire vennootschap, welk
                                 						  aandeel voor minder dan 5% deelt in het door die vennootschap behaalde
                                 						  voordeel.
                              </text:p>
                  </text:list-item>
                </text:list>
              </text:list-item>
              <text:list-item text:start-value="15">
                <text:p text:style-name="list.end"> Bezittingen die worden aangewend voor werkzaamheden die
                           					 grotendeels bestaan uit het direct of indirect financieren van de
                           					 belastingplichtige of met de belastingplichtige verbonden lichamen en die op
                           					 grond van het twaalfde lid, onderdeel b, onder 2°, niet als vrije beleggingen,
                           					 of op grond van het dertiende lid niet als laagbelaste vrije beleggingen worden
                           					 aangemerkt, worden voor de toepassing van het elfde lid en artikel 13a geacht
                           					 geen bezittingen te zijn van het lichaam waarin de belastingplichtige een
                           					 deelneming heeft.
                        </text:p>
              </text:list-item>
            </text:list>
          </text:section>
        </text:section>
        <text:section text:name="wijziging.d3477e2970" text:style-name="wijziging">
          <text:p text:style-name="wat-labeled">C. 
                  <text:span text:style-name="Strong_Emphasis">Artikel 13a</text:span>, eerste lid, komt te
                  				luiden:
               </text:p>
          <text:section text:name="artikeltekst.d3477e2980" text:style-name="wijziging.block">
            <text:list text:style-name="list-style-35">
              <text:list-item text:start-value="1">
                <text:p text:style-name="list.start"> De belastingplichtige die al dan niet tezamen met een
                           					 verbonden lichaam een als belegging gehouden belang heeft van 25% of meer in
                           					 een lichaam:
                        </text:p>
                <text:list>
                  <text:list-item text:start-value="1">
                    <text:p text:style-name="list.start">dat niet is onderworpen aan een belasting naar de winst
                                 						  die resulteert in een naar Nederlandse begrippen reële heffing, en
                              </text:p>
                  </text:list-item>
                  <text:list-item text:start-value="2">
                    <text:p text:style-name="list.end">waarvan de bezittingen, onmiddellijk of middellijk,
                                 						  uitsluitend of nagenoeg uitsluitend, bestaan uit laagbelaste vrije beleggingen,
                                 						  waardeert dat belang op de waarde in het economische verkeer.
                              </text:p>
                  </text:list-item>
                </text:list>
              </text:list-item>
            </text:list>
          </text:section>
        </text:section>
        <text:section text:name="wijziging.d3477e3015" text:style-name="wijziging">
          <text:p text:style-name="wat-labeled">D. 
                  <text:span text:style-name="Strong_Emphasis">Artikel 13aa</text:span> wordt als volgt
                  				gewijzigd:
               </text:p>
        </text:section>
        <text:section text:name="wijziging.d3477e3026" text:style-name="wijziging">
          <text:p text:style-name="wat-labeled">1. In het eerste lid wordt «uit hoofde van laagbelaste
                  				beleggingsdeelnemingen» vervangen door: uit hoofde van beleggingsdeelnemingen
                  				niet zijnde kwalificerende beleggingsdeelnemingen.
               </text:p>
        </text:section>
        <text:section text:name="wijziging.d3477e3034" text:style-name="wijziging">
          <text:p text:style-name="wat-labeled">2. In het derde lid wordt «laagbelaste beleggingsdeelneming»
                  				vervangen door: beleggingsdeelneming niet zijnde een kwalificerende
                  				beleggingsdeelneming.
               </text:p>
        </text:section>
        <text:section text:name="wijziging.d3477e3042" text:style-name="wijziging">
          <text:p text:style-name="wat-labeled">3. In het vijfde en zesde lid wordt «laagbelaste
                  				beleggingsdeelnemingen» telkens vervangen door: beleggingsdeelnemingen niet
                  				zijnde kwalificerende beleggingsdeelnemingen.
               </text:p>
        </text:section>
        <text:section text:name="wijziging.d3477e3050" text:style-name="wijziging">
          <text:p text:style-name="wat-labeled">E. 
                  <text:span text:style-name="Strong_Emphasis">Artikel 13ba</text:span> wordt als volgt
                  				gewijzigd:
               </text:p>
        </text:section>
        <text:section text:name="wijziging.d3477e3061" text:style-name="wijziging">
          <text:p text:style-name="wat-labeled">1. In het vierde lid wordt «leidt tot belastbare winst in Nederland
                  				of meebrengt dat een voordeel bij de schuldenaar wordt betrokken in een
                  				belasting naar de winst die resulteert in een heffing naar een tarief van ten
                  				minste 10% over een naar Nederlandse maatstaven bepaalde belastbare winst,
                  				waarbij de artikelen 12b en 12c buiten toepassing blijven» vervangen door:
                  				leidt tot een voordeel dat wordt betrokken in een belasting naar de winst die
                  				resulteert in een naar Nederlandse begrippen reële heffing.
               </text:p>
        </text:section>
        <text:section text:name="wijziging.d3477e3070" text:style-name="wijziging">
          <text:p text:style-name="wat-labeled">2. In het dertiende lid, laatste volzin, wordt «leidt tot
                  				belastbare winst in Nederland dan wel wordt betrokken in een belasting naar de
                  				winst die resulteert in een heffing naar een tarief van ten minste 10% over een
                  				naar Nederlandse maatstaven bepaalde belastbare winst, waarbij de artikelen 12b
                  				en 12c buiten toepassing blijven» vervangen door: leidt tot een voordeel dat
                  				wordt betrokken in een belasting naar de winst die resulteert in een naar
                  				Nederlandse begrippen reële heffing.
               </text:p>
        </text:section>
        <text:section text:name="wijziging.d3477e3078" text:style-name="wijziging">
          <text:p text:style-name="wat-labeled">3. In het veertiende lid, wordt «laagbelaste beleggingsdeelneming»
                  				vervangen door: beleggingsdeelneming niet zijnde een kwalificerende
                  				beleggingsdeelneming.
               </text:p>
        </text:section>
        <text:section text:name="wijziging.d3477e3086" text:style-name="wijziging">
          <text:p text:style-name="wat-labeled">F. In <text:span text:style-name="Strong_Emphasis">artikel 13d</text:span>, zevende lid, tweede
                  				volzin, wordt «die resulteert in een heffing naar een tarief van ten minste 10%
                  				over een naar Nederlandse maatstaven bepaalde belastbare winst, waarbij de
                  				artikelen 12b en 12c buiten toepassing blijven» vervangen door: die resulteert
                  				in een naar Nederlandse begrippen reële heffing.
               </text:p>
        </text:section>
        <text:section text:name="wijziging.d3477e3097" text:style-name="wijziging">
          <text:p text:style-name="wat-labeled">Fa. In <text:span text:style-name="Strong_Emphasis">artikel 14a</text:span>, elfde lid, wordt
                  				«een lidstaat van de Europese Unie» vervangen door: een lidstaat van de
                  				Europese Unie of een bij ministeriële regeling aangewezen staat die partij is
                  				bij de Overeenkomst betreffende de Europese Economische Ruimte.
               </text:p>
        </text:section>
        <text:section text:name="wijziging.d3477e3108" text:style-name="wijziging">
          <text:p text:style-name="wat-labeled">Fb. In <text:span text:style-name="Strong_Emphasis">artikel 14b</text:span>, achtste lid, wordt
                  				«een lidstaat van de Europese Unie» vervangen door: een lidstaat van de
                  				Europese Unie of een bij ministeriële regeling aangewezen staat die partij is
                  				bij de Overeenkomst betreffende de Europese Economische Ruimte.
               </text:p>
        </text:section>
        <text:section text:name="wijziging.d3477e3119" text:style-name="wijziging">
          <text:p text:style-name="wat-labeled">G. In <text:span text:style-name="Strong_Emphasis">artikel 20b</text:span>, derde lid, wordt
                  				«Artikel 16, derde en vierde lid, van de Algemene wet inzake rijksbelastingen»
                  				vervangen door: Artikel 16, tweede lid, aanhef en onderdeel c, derde en vierde
                  				lid, van de Algemene wet inzake rijksbelastingen.
               </text:p>
        </text:section>
        <text:section text:name="wijziging.d3477e3131" text:style-name="wijziging">
          <text:p text:style-name="wat-labeled">Ga. 
                  <text:span text:style-name="Strong_Emphasis">Artikel 23b</text:span> wordt als volgt
                  				gewijzigd:
               </text:p>
        </text:section>
        <text:section text:name="wijziging.d3477e3142" text:style-name="wijziging">
          <text:p text:style-name="wat-labeled">1. In het eerste lid wordt «of artikel 5.18a van de Wet
                  				inkomstenbelasting 2001» vervangen door «, artikel 5.18a of artikel 5.18b van
                  				de Wet inkomstenbelasting 2001». Voorts wordt «artikel 5.18a, derde lid,»
                  				vervangen door: artikel 5.18a, derde lid, dan wel ten behoeve van
                  				MKB-beleggingen als bedoeld in artikel 5.18b.
               </text:p>
        </text:section>
        <text:section text:name="wijziging.d3477e3150" text:style-name="wijziging">
          <text:p text:style-name="wat-labeled">2. In het tweede lid wordt «of artikel 5.18a» vervangen door:
                  				, artikel 5.18a of artikel 5.18b.
               </text:p>
        </text:section>
        <text:section text:name="wijziging.d3477e3158" text:style-name="wijziging">
          <text:p text:style-name="wat-labeled">3. In het tweede lid, tweede volzin, wordt «tot de intrekking van
                  				de aanwijzing 0,2» vervangen door: tot de intrekking van de aanwijzing 0,2, en
                  				bedraagt 7,5% van de nominale waarde van de in het kalenderjaar en de
                  				voorafgaande twee kalenderjaren uitgegeven aandelen.
               </text:p>
        </text:section>
        <text:section text:name="wijziging.d3477e3166" text:style-name="wijziging">
          <text:p text:style-name="wat-labeled">H. 
                  <text:span text:style-name="Strong_Emphasis">Artikel 23c</text:span> wordt als volgt
                  				gewijzigd:
               </text:p>
        </text:section>
        <text:section text:name="wijziging.d3477e3177" text:style-name="wijziging">
          <text:p text:style-name="wat-labeled">1. In het tweede lid, onderdeel b, wordt «laagbelaste
                  				beleggingsdeelnemingen» vervangen door: beleggingsdeelnemingen niet zijnde
                  				kwalificerende beleggingsdeelnemingen.
               </text:p>
        </text:section>
        <text:section text:name="wijziging.d3477e3186" text:style-name="wijziging">
          <text:p text:style-name="wat-labeled">2. In het derde lid, onder 1°, wordt «laagbelaste
                  				beleggingsdeelneming» vervangen door «beleggingsdeelneming niet zijnde een
                  				kwalificerende beleggingsdeelneming» en wordt «een lidstaat van de Europese
                  				Unie» vervangen door «een lidstaat van de Europese Unie of een bij ministeriële
                  				regeling aangewezen staat die partij is bij de Overeenkomst betreffende de
                  				Europese Economische Ruimte». Voorts wordt voor de puntkomma aan het slot een
                  				zinsnede ingevoegd, luidende: of aan een andere aldaar geheven belasting naar
                  				de winst.
               </text:p>
        </text:section>
        <text:section text:name="wijziging.d3477e3194" text:style-name="wijziging">
          <text:p text:style-name="wat-labeled">3. In het derde lid, onder 2°, wordt «laagbelaste
                  				beleggingsdeelneming» vervangen door «beleggingsdeelneming niet zijnde een
                  				kwalificerende beleggingsdeelneming». Voorts wordt voor de puntkomma aan het
                  				slot een zinsnede ingevoegd, luidende: of een rechtsvorm die vergelijkbaar is
                  				met een van de rechtsvormen die voor Nederland zijn opgenomen in deze
                  				bijlage.
               </text:p>
        </text:section>
        <text:section text:name="wijziging.d3477e3202" text:style-name="wijziging">
          <text:p text:style-name="wat-labeled">4. In het derde lid, onder 3°, wordt «laagbelaste
                  				beleggingsdeelneming» vervangen door «beleggingsdeelneming niet zijnde een
                  				kwalificerende beleggingsdeelneming» en wordt «lidstaat» vervangen door «staat»
                  				en wordt «de lidstaten van de Europese Unie» vervangen door: de lidstaten van
                  				de Europese Unie en de bij ministeriële regeling aangewezen staten die partij
                  				zijn bij de Overeenkomst betreffende de Europese Economische Ruimte.
               </text:p>
        </text:section>
        <text:section text:name="wijziging.d3477e3210" text:style-name="wijziging">
          <text:p text:style-name="wat-labeled">5. In het vierde lid, aanhef, wordt «laagbelaste
                  				beleggingsdeelneming» telkens vervangen door: beleggingsdeelneming niet zijnde
                  				een kwalificerende beleggingsdeelneming.
               </text:p>
        </text:section>
        <text:section text:name="wijziging.d3477e3218" text:style-name="wijziging">
          <text:p text:style-name="wat-labeled">6. In het vierde lid, onder 1°, wordt «laagbelaste
                  				beleggingsdeelneming» vervangen door: beleggingsdeelneming niet zijnde een
                  				kwalificerende beleggingsdeelneming.
               </text:p>
        </text:section>
        <text:section text:name="wijziging.d3477e3226" text:style-name="wijziging">
          <text:p text:style-name="wat-labeled">7. In het vierde lid, onder 2°, wordt «een lidstaat van de Europese
                  				Unie» vervangen door «een lidstaat van de Europese Unie of een bij ministeriële
                  				regeling aangewezen staat die partij is bij de Overeenkomst betreffende de
                  				Europese Economische Ruimte». Voorts wordt voor de puntkomma aan het slot een
                  				zinsnede ingevoegd, luidende: of aan een andere aldaar geheven belasting naar
                  				de winst.
               </text:p>
        </text:section>
        <text:section text:name="wijziging.d3477e3235" text:style-name="wijziging">
          <text:p text:style-name="wat-labeled">8. In het vierde lid, onder 3°, wordt voor de puntkomma aan het
                  				slot een zinsnede ingevoegd, luidende: of een rechtsvorm die vergelijkbaar is
                  				met een van de rechtsvormen die voor Nederland zijn opgenomen in deze
                  				bijlage.
               </text:p>
        </text:section>
        <text:section text:name="wijziging.d3477e3243" text:style-name="wijziging">
          <text:p text:style-name="wat-labeled">9. Het vierde lid, onder 4°, komt te luiden:
               </text:p>
          <text:section text:name="artikeltekst.d3477e3250" text:style-name="wijziging.block">
            <text:list text:style-name="list-style-36">
              <text:list-item text:start-value="4">
                <text:p text:style-name="list.single">het lichaam wordt in de staat van vestiging niet geacht
                           						volgens een met een derde staat gesloten verdrag ter voorkoming van dubbele
                           						belasting te zijn gevestigd buiten de Europese Unie en de bij ministeriële
                           						regeling aangewezen staten die partij zijn bij de Overeenkomst betreffende de
                           						Europese Economische Ruimte.
                        </text:p>
              </text:list-item>
            </text:list>
          </text:section>
        </text:section>
        <text:section text:name="wijziging.d3477e3265" text:style-name="wijziging">
          <text:p text:style-name="wat-labeled">10. In het vijfde lid wordt «laagbelaste beleggingsdeelneming»
                  				vervangen door: beleggingsdeelneming niet zijnde een kwalificerende
                  				beleggingsdeelneming.
               </text:p>
        </text:section>
        <text:section text:name="wijziging.d3477e3273" text:style-name="wijziging">
          <text:p text:style-name="wat-labeled">11. In het achtste lid, laatste volzin, wordt «Artikel 16, derde en
                  				vierde lid, van de Algemene wet inzake rijksbelastingen» vervangen door:
                  				Artikel 16, tweede lid, aanhef en onderdeel c, derde en vierde lid, van de
                  				Algemene wet inzake rijksbelastingen.
               </text:p>
        </text:section>
        <text:h text:outline-level="3" text:style-name="wijzig-artikel_kop">ARTIKEL IVA
            </text:h>
        <text:p text:style-name="wat">In de Wet op de vennootschapsbelasting 1969 wordt
               			 met ingang van 1 januari van het vijfde kalenderjaar dat volgt op het
               			 kalenderjaar waarin artikel IV, onderdeel Ga, in werking is getreden, artikel
               			 23b als volgt gewijzigd:
            </text:p>
        <text:section text:name="wijziging.d3477e3289" text:style-name="wijziging">
          <text:p text:style-name="wat-labeled">1. In het eerste lid wordt «, artikel 5.18a of artikel 5.18b van de
                  				Wet inkomstenbelasting 2001» vervangen door «of artikel 5.18a van de Wet
                  				inkomstenbelasting 2001». Voorts wordt «artikel 5.18a, derde lid, dan wel ten
                  				behoeve van MKB-beleggingen als bedoeld in artikel 5.18b» vervangen door:
                  				artikel 5.18a, derde lid.
               </text:p>
        </text:section>
        <text:section text:name="wijziging.d3477e3297" text:style-name="wijziging">
          <text:p text:style-name="wat-labeled">2. In het tweede lid wordt «, artikel 5.18a of artikel 5.18b»
                  				vervangen door: of artikel 5.18a.
               </text:p>
        </text:section>
        <text:section text:name="wijziging.d3477e3305" text:style-name="wijziging">
          <text:p text:style-name="wat-labeled">3. In het tweede lid, tweede volzin, wordt «tot de intrekking van
                  				de aanwijzing 0,2, en bedraagt 7,5% van de nominale waarde van de in het
                  				kalenderjaar en de voorafgaande twee kalenderjaren uitgegeven aandelen»
                  				vervangen door: tot de intrekking van de aanwijzing 0,2.
               </text:p>
        </text:section>
        <text:h text:outline-level="3" text:style-name="wijzig-artikel_kop">ARTIKEL V
            </text:h>
        <text:p text:style-name="wat">De Wet op de dividendbelasting 1965 wordt als
               			 volgt gewijzigd:
            </text:p>
        <text:section text:name="wijziging.d3477e3320" text:style-name="wijziging">
          <text:p text:style-name="wat-labeled">A. 
                  <text:span text:style-name="Strong_Emphasis">Artikel 4</text:span>, tweede tot en met vierde
                  				lid, komt te luiden:
               </text:p>
          <text:section text:name="artikeltekst.d3477e3330" text:style-name="wijziging.block">
            <text:list text:style-name="list-style-37">
              <text:list-item text:start-value="2">
                <text:p text:style-name="list.start"> Inhouding van belasting blijft achterwege ten aanzien van de
                           					 opbrengsten van aandelen, winstbewijzen en geldleningen als bedoeld in artikel
                           					 10, eerste lid, onderdeel d, van de Wet op de vennootschapsbelasting 1969,
                           					 indien:
                        </text:p>
                <text:list>
                  <text:list-item text:start-value="1">
                    <text:p text:style-name="list.start">de opbrengstgerechtigde een lichaam is dat volgens de
                                 						  fiscale wetgeving van een andere lidstaat van de Europese Unie of een bij
                                 						  ministeriële regeling aangewezen staat die partij is bij de Overeenkomst
                                 						  betreffende de Europese Economische Ruimte aldaar is gevestigd, en
                              </text:p>
                  </text:list-item>
                  <text:list-item text:start-value="2">
                    <text:p text:style-name="list.cont">de opbrengstgerechtigde op het tijdstip waarop de
                                 						  opbrengst ter beschikking wordt gesteld een belang in de inhoudingsplichtige
                                 						  heeft waarop de deelnemingsvrijstelling, bedoeld in artikel 13 van de Wet op de
                                 						  vennootschapsbelasting 1969, of de deelnemingsverrekening, bedoeld in artikel
                                 						  13aa van die wet, van toepassing zou zijn indien hij in Nederland zou zijn
                                 						  gevestigd.
                              </text:p>
                  </text:list-item>
                </text:list>
              </text:list-item>
              <text:list-item text:start-value="3">
                <text:p text:style-name="list.cont"> Het tweede lid vindt geen toepassing ingeval:
                        </text:p>
                <text:list>
                  <text:list-item text:start-value="1">
                    <text:p text:style-name="list.cont">de opbrengstgerechtigde in de staat van vestiging volgens
                                 						  een met een derde staat gesloten verdrag ter voorkoming van dubbele belasting
                                 						  geacht wordt te zijn gevestigd buiten de lidstaten van de Europese Unie en de
                                 						  bij ministeriële regeling aangewezen staten die partij zijn bij de Overeenkomst
                                 						  betreffende de Europese Economische Ruimte;
                              </text:p>
                  </text:list-item>
                  <text:list-item text:start-value="2">
                    <text:p text:style-name="list.cont">de opbrengstgerechtigde een vergelijkbare functie vervult
                                 						  als een beleggingsinstelling als bedoeld in artikel 6a of artikel 28 van de Wet
                                 						  op de vennootschapsbelasting 1969, of
                              </text:p>
                  </text:list-item>
                  <text:list-item text:start-value="3">
                    <text:p text:style-name="list.cont">op grond van een voorschrift ter bestrijding van fraude
                                 						  en misbruiken opgenomen in een door Nederland met de staat van vestiging van de
                                 						  opbrengstgerechtigde gesloten verdrag ter voorkoming van dubbele belasting de
                                 						  opbrengstgerechtigde geen aanspraak zou kunnen maken op de in dat verdrag
                                 						  opgenomen verlaging van de belastingheffing op dividenden.
                              </text:p>
                  </text:list-item>
                </text:list>
              </text:list-item>
              <text:list-item text:start-value="4">
                <text:p text:style-name="list.end"> Het eerste en tweede lid zijn niet van toepassing ten aanzien
                           					 van opbrengsten met betrekking waartoe de opbrengstgerechtigde niet de
                           					 uiteindelijke gerechtigde is.
                        </text:p>
              </text:list-item>
            </text:list>
          </text:section>
        </text:section>
        <text:section text:name="wijziging.d3477e3408" text:style-name="wijziging">
          <text:p text:style-name="wat-labeled">B. Na <text:span text:style-name="Strong_Emphasis">artikel 4d</text:span> wordt een artikel
                  				ingevoegd, luidende:
               </text:p>
          <text:section text:name="artikel.d3477e3418" text:style-name="wijziging.block">
            <text:h text:outline-level="4" text:style-name="artikel_kop">Artikel 4e
                  </text:h>
            <text:p text:style-name="artikel">Bij ministeriële regeling kunnen regels worden gesteld op grond
                     				  waarvan inhouding van belasting achterwege mag blijven ten aanzien van de
                     				  opbrengst van tot een aanmerkelijk belang behorende aandelen of winstbewijzen,
                     				  voor zover de opbrengstgerechtigde met betrekking tot die opbrengst verzoekt om
                     				  toepassing van artikel 4.12a van de Wet inkomstenbelasting 2001.
                  </text:p>
          </text:section>
        </text:section>
        <text:section text:name="wijziging.d3477e3429" text:style-name="wijziging">
          <text:p text:style-name="wat-labeled">Ba. Na <text:span text:style-name="Strong_Emphasis">artikel 4e</text:span> wordt een artikel
                  				ingevoegd, luidende:
               </text:p>
          <text:section text:name="artikel.d3477e3439" text:style-name="wijziging.block">
            <text:h text:outline-level="4" text:style-name="artikel_kop">Artikel 4f
                  </text:h>
            <text:p text:style-name="artikel">Bij ministeriële regeling kunnen regels worden gesteld op grond
                     				  waarvan inhouding van dividendbelasting achterwege mag blijven ten aanzien van
                     				  de opbrengst van tot een aanmerkelijk belang behorende aandelen of
                     				  winstbewijzen in een situatie als bedoeld in artikel 25, elfde lid, van de
                     				  Invorderingswet 1990.
                  </text:p>
          </text:section>
        </text:section>
        <text:section text:name="wijziging.d3477e3450" text:style-name="wijziging">
          <text:p text:style-name="wat-labeled">C. In <text:span text:style-name="Strong_Emphasis">artikel 10</text:span>, derde lid, wordt «een
                  				in een andere lidstaat van de Europese Unie gevestigd lichaam» vervangen door:
                  				een lichaam dat is gevestigd in een andere lidstaat van de Europese Unie of in
                  				een bij ministeriële regeling aangewezen staat die partij is bij de
                  				Overeenkomst betreffende de Europese Economische Ruimte.
               </text:p>
        </text:section>
        <text:h text:outline-level="3" text:style-name="wijzig-artikel_kop">ARTIKEL VI
            </text:h>
        <text:p text:style-name="wat">De Wet op de belasting van personenauto’s en
               			 motorrijwielen 1992 wordt als volgt gewijzigd:
            </text:p>
        <text:section text:name="wijziging.d3477e3468" text:style-name="wijziging">
          <text:p text:style-name="wat-labeled">A. In <text:span text:style-name="Strong_Emphasis">artikel 1</text:span> wordt, onder
                  				vernummering van het vijfde tot en met zevende lid tot het zesde tot en met
                  				achtste lid, na het vierde lid een lid ingevoegd, luidende:
               </text:p>
          <text:section text:name="artikeltekst.d3477e3478" text:style-name="wijziging.block">
            <text:list text:style-name="list-style-38">
              <text:list-item text:start-value="5">
                <text:p text:style-name="list.single"> Ingeval de motor van een personenauto waarvan de belasting is
                           					 bepaald op grond van de tabel in artikel 9, eerste lid, tijdens de eerste drie
                           					 jaren na het tijdstip van inschrijving in het register in een zodanige staat is
                           					 gebracht dat de CO<text:span text:style-name="subscript">2</text:span>-uitstoot meer bedraagt dan de
                           					 CO<text:span text:style-name="subscript">2</text:span>-uitstoot waarover de belasting is betaald, is het verschil
                           					 tussen deze belasting en de belasting die zou zijn verschuldigd bij
                           					 deze hogere CO<text:span text:style-name="subscript">2</text:span>-uitstoot verschuldigd ter zake van de aanvang van
                           					 het gebruik met deze personenauto in gewijzigde staat in Nederland van de weg
                           					 in de zin van de Wegenverkeerswet 1994.
                        </text:p>
              </text:list-item>
            </text:list>
          </text:section>
        </text:section>
        <text:section text:name="wijziging.d3477e3505" text:style-name="wijziging">
          <text:p text:style-name="wat-labeled">Aa. In <text:span text:style-name="Strong_Emphasis">artikel 10</text:span>, tweede lid wordt «de
                  				som van de catalogusprijs en de belasting» vervangen door: «de inkoopwaarde in
                  				Nederland». Voorts wordt een volzin toegevoegd, luidende: Bij ministeriële
                  				regeling kunnen nadere regels worden gesteld met betrekking tot de wijze waarop
                  				de inkoopwaarde in Nederland en de op deze waarde gebaseerde afschrijving
                  				kunnen worden vastgesteld.
               </text:p>
        </text:section>
        <text:section text:name="wijziging.d3477e3518" text:style-name="wijziging">
          <text:p text:style-name="wat-labeled">B. Na <text:span text:style-name="Strong_Emphasis">artikel 10</text:span> wordt een artikel
                  				ingevoegd, luidende:
               </text:p>
          <text:section text:name="artikel.d3477e3528" text:style-name="wijziging.block">
            <text:h text:outline-level="4" text:style-name="artikel_kop">Artikel 10a
                  </text:h>
            <text:list text:style-name="list-style-39">
              <text:list-item text:start-value="1">
                <text:p text:style-name="list.start"> In afwijking van artikel 10, tweede lid, wordt de
                           					 vermindering, bedoeld in artikel 10, eerste lid, vastgesteld aan de hand van
                           					 een bij ministeriële regeling vast te stellen tabel, indien met betrekking tot
                           					 de gebruikte personenauto, het gebruikte motorrijwiel of de gebruikte
                           					 bestelauto voorafgaand aan de heffing artikel 14a is toegepast en het
                           					 toenmalige buiten Nederland brengen in de zin van artikel 14a, eerste of tweede
                           					 lid, is gedaan met het oogmerk dat het motorrijtuig opnieuw wordt te naam
                           					 gesteld in het register, bedoeld in artikel 1, tweede lid, dan wel feitelijke
                           					 ter beschikking komt te staan van een in Nederland wonende natuurlijke persoon
                           					 of gevestigd lichaam, als bedoeld in artikel 1, achtste lid.
                        </text:p>
              </text:list-item>
              <text:list-item text:start-value="2">
                <text:p text:style-name="list.end"> Het oogmerk, bedoeld in het eerste lid, wordt geacht aanwezig
                           					 te zijn geweest indien de belasting ingevolge artikel 1, zevende of achtste
                           					 lid, wordt verschuldigd binnen zes maanden na het tijdstip waarop de in artikel
                           					 14a, eerste lid, bedoelde tenaamstelling is beëindigd dan wel het tijdstip
                           					 waarop het motorrijtuig niet langer feitelijk ter beschikking staat als bedoeld
                           					 in artikel 14a, tweede lid, en weer buiten Nederland is gebracht, tenzij degene
                           					 van wie de belasting wordt geheven aannemelijk maakt dat dit oogmerk op dat
                           					 tijdstip ontbrak.
                        </text:p>
              </text:list-item>
            </text:list>
          </text:section>
        </text:section>
        <text:section text:name="wijziging.d3477e3555" text:style-name="wijziging">
          <text:p text:style-name="wat-labeled">Ba. Na <text:span text:style-name="Strong_Emphasis">artikel 10a</text:span> wordt een artikel
                  				ingevoegd, luidende:
               </text:p>
          <text:section text:name="artikel.d3477e3565" text:style-name="wijziging.block">
            <text:h text:outline-level="4" text:style-name="artikel_kop">Artikel 10b
                  </text:h>
            <text:list text:style-name="list-style-40">
              <text:list-item text:start-value="1">
                <text:p text:style-name="list.start"> Indien het bedrag van de belasting op het tijdstip dat een
                           					 gebruikte personenauto, een gebruikt motorrijwiel of een gebruikte bestelauto
                           					 voor het eerst in gebruik is genomen, ingevolge de wettelijke bepalingen met
                           					 betrekking tot de maatstaf van heffing en het tarief zoals die op dat tijdstip
                           					 golden, lager is dan het bedrag van de belasting ingevolge artikel 9, na
                           					 toepassing van artikel 9a, artikel 9b en artikel 9c, wordt, in afwijking van
                           					 artikel 10, eerste lid, dat lagere bedrag aan belasting toegepast indien daarop
                           					 een beroep wordt gedaan in de aangifte.
                        </text:p>
              </text:list-item>
              <text:list-item text:start-value="2">
                <text:p text:style-name="list.end"> Bij ministeriële regeling kunnen nadere regels worden gesteld
                           					 ten behoeve van de uitvoering van dit artikel.
                        </text:p>
              </text:list-item>
            </text:list>
          </text:section>
        </text:section>
        <text:section text:name="wijziging.d3477e3592" text:style-name="wijziging">
          <text:p text:style-name="wat-labeled">C. 
                  <text:span text:style-name="Strong_Emphasis">Artikel 12a</text:span> wordt als volgt
                  				gewijzigd:
               </text:p>
        </text:section>
        <text:section text:name="wijziging.d3477e3603" text:style-name="wijziging">
          <text:p text:style-name="wat-labeled">1. In het eerste lid wordt «feit als bedoeld in artikel 1, derde of
                  				vierde lid,» vervangen door: feit als bedoeld in artikel 1, derde tot en met
                  				vijfde lid,.
               </text:p>
        </text:section>
        <text:section text:name="wijziging.d3477e3611" text:style-name="wijziging">
          <text:p text:style-name="wat-labeled">2. Na het tweede lid wordt, onder vernummering van het derde lid
                  				tot vierde lid, een lid ingevoegd, luidende:
               </text:p>
          <text:section text:name="artikeltekst.d3477e3618" text:style-name="wijziging.block">
            <text:list text:style-name="list-style-41">
              <text:list-item text:start-value="3">
                <text:p text:style-name="list.single"> Indien degene op wiens naam het kenteken is gesteld, aantoont
                           					 op welk tijdstip na de tenaamstelling de motor van een personenauto in een
                           					 zodanige staat is gebracht dat de CO2-uitstoot meer bedraagt dan de
                           					 CO2-uitstoot waarover belasting is betaald, wordt de aanvang van het gebruik
                           					 van de weg bedoeld in artikel 1, vijfde lid, gesteld op dat latere
                           					 tijdstip.
                        </text:p>
              </text:list-item>
            </text:list>
          </text:section>
        </text:section>
        <text:section text:name="wijziging.d3477e3634" text:style-name="wijziging">
          <text:p text:style-name="wat-labeled">3. Na het tot vierde (nieuw) lid vernummerde derde lid wordt een
                  				lid toegevoegd, luidende:
               </text:p>
          <text:section text:name="artikeltekst.d3477e3641" text:style-name="wijziging.block">
            <text:list text:style-name="list-style-42">
              <text:list-item text:start-value="5">
                <text:p text:style-name="list.single"> Indien degene bij wie de belasting wordt nageheven aantoont
                           					 dat de motor van een personenauto op het tijdstip van tenaamstelling reeds in
                           					 een zodanige staat verkeerde dat de CO<text:span text:style-name="subscript">2</text:span>-uitstoot meer bedraagt dan
                           					 de CO<text:span text:style-name="subscript">2</text:span>-uitstoot waarover belasting is betaald, en hij niet wist of
                           					 behoorde te weten dat de meer verschuldigde belasting niet is betaald, kan de
                           					 belasting worden nageheven van degene op wiens naam het kenteken daaraan
                           					 voorafgaand was gesteld, waarbij de aanvang van het gebruik van de weg bedoeld
                           					 in artikel 1, vijfde lid, wordt gesteld op het tijdstip van de desbetreffende
                           					 tenaamstelling. Het vierde lid is van overeenkomstige toepassing.
                        </text:p>
              </text:list-item>
            </text:list>
          </text:section>
        </text:section>
        <text:section text:name="wijziging.d3477e3662" text:style-name="wijziging">
          <text:p text:style-name="wat-labeled">D. In <text:span text:style-name="Strong_Emphasis">artikel 12b</text:span> wordt «artikel 1,
                  				vijfde of zevende lid,» vervangen door: artikel 1, vijfde, zesde of achtste
                  				lid.
               </text:p>
        </text:section>
        <text:h text:outline-level="3" text:style-name="wijzig-artikel_kop">ARTIKEL VIA
            </text:h>
        <text:p text:style-name="wat"> 
               <text:span text:style-name="Strong_Emphasis">Artikel 23</text:span> van de
               			 Wet op de motorrijtuigenbelasting 1994 wordt als volgt gewijzigd:
            </text:p>
        <text:section text:name="wijziging.d3477e3683" text:style-name="wijziging">
          <text:p text:style-name="wat-labeled">1. In het tweede lid, aanhef, wordt de eerste volzin vervangen
                  				door: De belasting voor een personenauto wordt verhoogd met een
                  				brandstoftoeslag, tenzij deze personenauto is bestemd om te worden aangedreven
                  				door een kracht die uitsluitend wordt ontleend aan aardgas, benzine, een
                  				product dat ingevolge artikel 28 van de Wet op de accijns gelijkwaardig is aan
                  				lichte olie, of een combinatie van deze brandstoffen.
               </text:p>
        </text:section>
        <text:section text:name="wijziging.d3477e3691" text:style-name="wijziging">
          <text:p text:style-name="wat-labeled">2. In het tweede lid, onderdeel a, aanhef, wordt «wordt ontleend
                  				aan dieselolie» vervangen door: wordt ontleend aan dieselolie of een product
                  				dat ingevolge artikel 28 van de Wet op de accijns gelijkwaardig is aan gasolie
                  				of een combinatie van deze brandstoffen.
               </text:p>
        </text:section>
        <text:section text:name="wijziging.d3477e3700" text:style-name="wijziging">
          <text:p text:style-name="wat-labeled">3. In het tweede lid, onderdeel b, aanhef, wordt «wordt ontleend
                  				aan benzine of dieselolie» vervangen door: wordt ontleend aan een
                  				motorbrandstof als bedoeld in de aanhef of in onderdeel a.
               </text:p>
        </text:section>
        <text:section text:name="wijziging.d3477e3708" text:style-name="wijziging">
          <text:p text:style-name="wat-labeled">4. Het derde lid vervalt onder vernummering van het vierde lid tot
                  				derde lid.
               </text:p>
        </text:section>
        <text:h text:outline-level="3" text:style-name="wijzig-artikel_kop">ARTIKEL VII
            </text:h>
        <text:p text:style-name="wat">Aan <text:span text:style-name="Strong_Emphasis">artikel 15</text:span>,
               			 eerste lid, van de Wet op belastingen van rechtsverkeer wordt, onder vervanging
               			 van de punt aan het slot van onderdeel y door een puntkomma, een onderdeel
               			 toegevoegd, luidende:
            </text:p>
        <text:section text:name="wijziging.d3477e3726" text:style-name="wijziging">
          <text:section text:name="artikeltekst.d3477e3728" text:style-name="wijziging.block">
            <text:list text:style-name="list-style-43">
              <text:list-item text:start-value="26">
                <text:p text:style-name="list.single">krachtens inbreng van een onroerende zaak en de
                           						rechtstreeks daarmee samenhangende schulden in een naamloze vennootschap of
                           						besloten vennootschap met beperkte aansprakelijkheid indien de onroerende zaak
                           						behoort tot een werkzaamheid in de zin van artikel 3.92, eerste lid, van de Wet
                           						inkomstenbelasting 2001 en deze werkzaamheid wordt gestaakt door de inbreng en
                           						indien de inbreng plaatsvindt voor 1 januari 2011 en de inbrenger al voor
                           						1 september 2009 die zaak ter beschikking had gesteld als bedoeld in artikel
                           						3.92, eerste lid, van die wet. De belasting die niet is geheven ter zake van
                           						deze inbreng is alsnog verschuldigd, indien de inbrenger binnen drie jaren na
                           						de inbreng niet meer het gehele of nagenoeg gehele verkregen belang heeft in de
                           						vennootschap waarin is ingebracht of indien de vennootschap gedurende een
                           						periode van drie jaren na de inbreng op enig tijdstip niet meer in het bezit is
                           						van de ingebrachte onroerende zaak.
                        </text:p>
              </text:list-item>
            </text:list>
          </text:section>
        </text:section>
        <text:h text:outline-level="3" text:style-name="wijzig-artikel_kop">ARTIKEL VIII
            </text:h>
        <text:p text:style-name="wat">Met ingang van 1 januari 2011 vervalt
               			 <text:span text:style-name="Strong_Emphasis">artikel 15</text:span>, eerste lid, onderdeel z, van de Wet op
               			 belastingen van rechtsverkeer, onder vervanging van de puntkomma aan het slot
               			 van onderdeel y door een punt.
            </text:p>
        <text:section text:name="artikel.d3477e3754" text:style-name="artikel">
          <text:h text:outline-level="3" text:style-name="artikel_kop">ARTIKEL IX
               </text:h>
          <text:p text:style-name="artikel"> 
                  <text:span text:style-name="Strong_Emphasis">Artikel 15</text:span>, eerste lid, onderdeel z,
                  			 tweede volzin, van de Wet op belastingen van rechtsverkeer zoals dat luidde op
                  			 31 december 2010, blijft van toepassing met betrekking tot omstandigheden als
                  			 bedoeld in die volzin in gevallen waarin de vrijstelling ingevolge de eerste
                  			 volzin van dat artikelonderdeel in 2010 toepassing heeft gevonden.
               </text:p>
        </text:section>
        <text:h text:outline-level="3" text:style-name="wijzig-artikel_kop">ARTIKEL X
            </text:h>
        <text:p text:style-name="wat">In <text:span text:style-name="Strong_Emphasis">artikel 10:1</text:span>,
               			 eerste lid, van de Algemene douanewet wordt «in strijd met de artikelen 43 en
               			 44 van het Communautair douanewetboek» vervangen door: in strijd met artikel
               			 186 van de toepassingsverordening Communautair douanewetboek.
            </text:p>
        <text:h text:outline-level="3" text:style-name="wijzig-artikel_kop">ARTIKEL XI
            </text:h>
        <text:p text:style-name="wat">De Algemene douanewet wordt met ingang van
               			 1 januari 2011 als volgt gewijzigd:
            </text:p>
        <text:section text:name="wijziging.d3477e3785" text:style-name="wijziging">
          <text:p text:style-name="wat-labeled">A. In <text:span text:style-name="Strong_Emphasis">artikel 10:1</text:span>, eerste lid, wordt
                  				«in strijd met artikel 186 van de toepassingsverordening Communautair
                  				douanewetboek» vervangen door: in strijd met de artikelen 36bis en 36ter van
                  				het Communautair douanewetboek of artikel 186 van de toepassingsverordening
                  				Communautair douanewetboek.
               </text:p>
        </text:section>
        <text:section text:name="wijziging.d3477e3796" text:style-name="wijziging">
          <text:p text:style-name="wat-labeled">B. 
                  <text:span text:style-name="Strong_Emphasis">Artikel 10:2</text:span> komt te luiden:
               </text:p>
          <text:section text:name="artikel.d3477e3806" text:style-name="wijziging.block">
            <text:h text:outline-level="4" text:style-name="artikel_kop">Artikel 10:2
                  </text:h>
            <text:p text:style-name="artikel">Degene die goederen in strijd met de douanewetgeving niet
                     				  aanbrengt bij een douanekantoor van uitgang, of goederen buiten het
                     				  douanegebied van de Gemeenschap voert in strijd met artikel 183 van het
                     				  Communautair douanewetboek, of van de buiten het douanegebied te brengen
                     				  goederen in strijd met de artikelen 182bis, 182quater en 182quinquies van het
                     				  Communautair douanewetboek geen summiere aangifte doet, wordt gestraft met een
                     				  geldboete van de derde categorie.
                  </text:p>
          </text:section>
        </text:section>
        <text:h text:outline-level="3" text:style-name="wijzig-artikel_kop">ARTIKEL XII
            </text:h>
        <text:p text:style-name="wat">De Wet op de accijns wordt als volgt
               			 gewijzigd:
            </text:p>
        <text:section text:name="wijziging.d3477e3824" text:style-name="wijziging">
          <text:p text:style-name="wat-labeled">A. Na <text:span text:style-name="Strong_Emphasis">artikel 95</text:span> wordt een artikel
                  				ingevoegd, luidende:
               </text:p>
          <text:section text:name="artikel.d3477e3834" text:style-name="wijziging.block">
            <text:h text:outline-level="4" text:style-name="artikel_kop">Artikel 95a
                  </text:h>
            <text:list text:style-name="list-style-44">
              <text:list-item text:start-value="1">
                <text:p text:style-name="list.start"> Ingeval er een autonome accijnsverhoging van de totale
                           					 accijns van sigaretten of rooktabak plaatsvindt en er tussen de publicatiedatum
                           					 van de als gevolg hiervan ontstane nieuwe accijnstarieven voor deze
                           					 tabaksproducten en de ingangsdatum van deze nieuwe accijnstarieven ten minste
                           					 twee maanden zijn gelegen, is het vanaf de eerste dag van de tweede
                           					 kalendermaand volgend op de maand waarin de accijnsaanpassing plaatsvindt niet
                           					 toegestaan dat tabaksproduct aan wederverkopers te verkopen, te koop aan te
                           					 bieden of af te leveren indien de verpakking voorzien is van de vóór de
                           					 ingangsdatum van de nieuwe accijnstarieven bij de uitslag en invoer voor het
                           					 desbetreffende tabaksproduct voorgeschreven accijnszegel.
                        </text:p>
              </text:list-item>
              <text:list-item text:start-value="2">
                <text:p text:style-name="list.cont"> Voor de toepassing van dit artikel wordt verstaan onder:
                        </text:p>
                <text:list>
                  <text:list-item text:start-value="1">
                    <text:p text:style-name="list.cont">autonome accijnsverhoging: aanpassing van de
                                 						  accijnstarieven, genoemd in artikel 35, die wat betreft de totale accijns tot
                                 						  een verhoging leidt, en die niet voortvloeit uit de artikelen 35a of 36;
                              </text:p>
                  </text:list-item>
                  <text:list-item text:start-value="2">
                    <text:p text:style-name="list.cont">rooktabak: rooktabak als bedoeld in artikel 32, pijptabak
                                 						  niet daaronder begrepen;
                              </text:p>
                  </text:list-item>
                  <text:list-item text:start-value="3">
                    <text:p text:style-name="list.cont">pijptabak: rooktabak als bedoeld in artikel 32, bestemd
                                 						  om te worden gerookt met een pijp.
                              </text:p>
                  </text:list-item>
                </text:list>
              </text:list-item>
              <text:list-item text:start-value="3">
                <text:p text:style-name="list.cont"> Onder een wederverkoper als bedoeld in het eerste lid wordt
                           					 mede verstaan een verkoopautomaat bestemd voor de verkoop van tabaksproducten.
                           					 Onder afleveren als bedoeld in het eerste lid aan een verkoopautomaat bestemd
                           					 voor de verkoop van tabaksproducten wordt niet verstaan het afleveren van
                           					 tabaksproducten die uit een andere verkoopautomaat van dezelfde eigenaar
                           					 afkomstig zijn.
                        </text:p>
              </text:list-item>
              <text:list-item text:start-value="4">
                <text:p text:style-name="list.cont"> Onder afleveren als bedoeld in het eerste lid wordt voor een
                           					 bedrijf, waarvan het distributiecentrum en de detailhandel tot dezelfde
                           					 rechtspersoon behoren, mede verstaan het afleveren door het distributiecentrum
                           					 aan de detailhandel.
                        </text:p>
              </text:list-item>
              <text:list-item text:start-value="5">
                <text:p text:style-name="list.cont"> Onder afleveren als bedoeld in het eerste lid wordt niet
                           					 verstaan het retourneren van sigaretten of rooktabak door wederverkopers aan
                           					 diegenen die daaraan voorafgaand deze tabaksproducten aan deze wederverkopers
                           					 hebben verkocht of afgeleverd.
                        </text:p>
              </text:list-item>
              <text:list-item text:start-value="6">
                <text:p text:style-name="list.end"> Bij ministeriële regeling kunnen nadere regels worden gesteld
                           					 ten behoeve van de uitvoering van dit artikel.
                        </text:p>
              </text:list-item>
            </text:list>
          </text:section>
        </text:section>
        <text:section text:name="wijziging.d3477e3921" text:style-name="wijziging">
          <text:p text:style-name="wat-labeled">B. Na <text:span text:style-name="Strong_Emphasis">artikel 102</text:span> wordt een afdeling
                  				ingevoegd, luidende:
               </text:p>
          <text:section text:name="wijzig-divisie.d3477e3931" text:style-name="wijzig-divisie">
            <text:h text:outline-level="4" text:style-name="wijzig-divisie_kop">AFDELING 3 BESTUURLIJKE BOETE
                  </text:h>
            <text:section text:name="artikel.d3477e3937" text:style-name="artikel">
              <text:h text:outline-level="5" text:style-name="artikel_kop">Artikel 102a
                     </text:h>
              <text:list text:style-name="list-style-45">
                <text:list-item text:start-value="1">
                  <text:p text:style-name="list.start"> Degene die een in artikel 95a opgenomen verbod overtreedt,
                              						pleegt een verzuim ter zake waarvan de inspecteur hem een boete van € 4 920 kan
                              						opleggen of, indien dit bedrag hoger is, ten hoogste tweemaal het bedrag van de
                              						accijns dat geheven zou zijn indien de verpakking voorzien was geweest van het
                              						per ingangsdatum van de nieuwe accijnstarieven, bedoeld in artikel 95a, bij de
                              						uitslag en invoer voor het desbetreffende tabaksproduct voorgeschreven
                              						accijnszegel.
                           </text:p>
                </text:list-item>
                <text:list-item text:start-value="2">
                  <text:p text:style-name="list.end"> Artikel 67cb van de Algemene wet inzake rijksbelastingen is
                              						van overeenkomstige toepassing op het bedrag van de boete, genoemd in het
                              						eerste lid.
                           </text:p>
                </text:list-item>
              </text:list>
            </text:section>
          </text:section>
        </text:section>
        <text:section text:name="wijziging.d3477e3966" text:style-name="wijziging">
          <text:p text:style-name="wat-labeled">C. In de <text:span text:style-name="Strong_Emphasis">artikelen 95a</text:span>, eerste lid, en
                  				<text:span text:style-name="Strong_Emphasis">102a</text:span> wordt «uitslag en invoer» vervangen door:
                  				uitslag tot verbruik.
               </text:p>
        </text:section>
        <text:h text:outline-level="3" text:style-name="wijzig-artikel_kop">ARTIKEL XIIA
            </text:h>
        <text:p text:style-name="wat">De Wet op de accijns wordt met ingang van
               			 1 februari 2010 als volgt gewijzigd:
            </text:p>
        <text:section text:name="wijziging.d3477e3987" text:style-name="wijziging">
          <text:p text:style-name="wat-labeled">A. 
                  <text:span text:style-name="Strong_Emphasis">Artikel 10</text:span> wordt als volgt
                  				gewijzigd:
               </text:p>
        </text:section>
        <text:section text:name="wijziging.d3477e3998" text:style-name="wijziging">
          <text:p text:style-name="wat-labeled">1. In het eerste lid worden «€ 36,23», «€ 72,46» en «€ 126,07»
                  				vervangen door onderscheidenlijk «€ 35,28», «€ 70,56» en «€ 122,75».
               </text:p>
        </text:section>
        <text:section text:name="wijziging.d3477e4006" text:style-name="wijziging">
          <text:p text:style-name="wat-labeled">2. In het tweede lid worden «€ 46,86» en «€ 247,08» vervangen door
                  				onderscheidenlijk «€ 45,63» en «€ 240,58».
               </text:p>
        </text:section>
        <text:section text:name="wijziging.d3477e4015" text:style-name="wijziging">
          <text:p text:style-name="wat-labeled">B. 
                  <text:span text:style-name="Strong_Emphasis">Artikel 11d</text:span> wordt als volgt
                  				gewijzigd:
               </text:p>
        </text:section>
        <text:section text:name="wijziging.d3477e4026" text:style-name="wijziging">
          <text:p text:style-name="wat-labeled">1. In het eerste lid worden «€ 89,50» en «€ 126,07» vervangen door
                  				onderscheidenlijk «€ 87,14» en «€ 122,75».
               </text:p>
        </text:section>
        <text:section text:name="wijziging.d3477e4034" text:style-name="wijziging">
          <text:p text:style-name="wat-labeled">2. In het tweede lid wordt «€ 247,08» vervangen door
                  				«€ 240,58».
               </text:p>
        </text:section>
        <text:h text:outline-level="3" text:style-name="wijzig-artikel_kop">ARTIKEL XIIB
            </text:h>
        <text:p text:style-name="wat">In <text:span text:style-name="Strong_Emphasis">artikel 88a</text:span> van de
               			 Wet belastingen op milieugrondslag wordt «Bij algemene maatregel van bestuur»
               			 vervangen door: Bij of krachtens algemene maatregel van bestuur.
            </text:p>
        <text:h text:outline-level="3" text:style-name="wijzig-artikel_kop">ARTIKEL XIII
            </text:h>
        <text:p text:style-name="wat">De Wet belastingen op milieugrondslag wordt als
               			 volgt gewijzigd:
            </text:p>
        <text:section text:name="wijziging.d3477e4060" text:style-name="wijziging">
          <text:p text:style-name="wat-labeled">A. In <text:span text:style-name="Strong_Emphasis">artikel 59</text:span>, eerste lid, onderdeel
                  				c, wordt «niet hoger is dan 10 000 kWh, per kWh € 0,1085» vervangen door: niet
                  				hoger is dan 10 000 kWh, per kWh € 0,1114.
               </text:p>
        </text:section>
        <text:section text:name="wijziging.d3477e4071" text:style-name="wijziging">
          <text:p text:style-name="wat-labeled">B. 
                  <text:span text:style-name="Strong_Emphasis">Artikel 63</text:span> wordt als volgt
                  				gewijzigd:
               </text:p>
        </text:section>
        <text:section text:name="wijziging.d3477e4082" text:style-name="wijziging">
          <text:p text:style-name="wat-labeled">1. Het eerste lid komt te luiden:
               </text:p>
          <text:section text:name="artikeltekst.d3477e4089" text:style-name="wijziging.block">
            <text:list text:style-name="list-style-46">
              <text:list-item text:start-value="1">
                <text:p text:style-name="list.start"> Op de ter zake van de levering van elektriciteit, bedoeld in
                           					 artikel 50, eerste lid, verschuldigde belasting wordt een vermindering
                           					 toegepast. De vermindering bedraagt:
                        </text:p>
                <text:list>
                  <text:list-item text:start-value="1">
                    <text:p text:style-name="list.start">€ 318,62 per verbruiksperiode van twaalf maanden per
                                 						  elektriciteitsaansluiting met betrekking tot onroerende zaken die op zichzelf
                                 						  als gebouwde eigendommen zijn aan te merken welke kunnen dienen als woning of
                                 						  ten behoeve van de uitoefening van een bedrijf of beroep of anderszins een
                                 						  verblijfsfunctie hebben;
                              </text:p>
                  </text:list-item>
                  <text:list-item text:start-value="2">
                    <text:p text:style-name="list.end">€ 119,62 per verbruiksperiode van twaalf maanden per
                                 						  andere elektriciteitsaansluiting dan die bedoeld in onderdeel a en niet zijnde
                                 						  een elektriciteitsaansluiting met een doorlaatwaarde tot en met 1x6A op het
                                 						  geschakeld net.
                              </text:p>
                  </text:list-item>
                </text:list>
              </text:list-item>
            </text:list>
          </text:section>
        </text:section>
        <text:section text:name="wijziging.d3477e4123" text:style-name="wijziging">
          <text:p text:style-name="wat-labeled">2. Na het eerste lid wordt, onder vernummering van het tweede tot
                  				en met zesde lid tot derde tot en met zevende lid, een lid ingevoegd,
                  				luidend:
               </text:p>
          <text:section text:name="artikeltekst.d3477e4130" text:style-name="wijziging.block">
            <text:list text:style-name="list-style-47">
              <text:list-item text:start-value="2">
                <text:p text:style-name="list.single"> Indien het bedrag van de over de verbruiksperiode
                           					 verschuldigde belasting lager is dan het bedrag van de vermindering, bedoeld in
                           					 het eerste lid, wordt het verschil aan de verbruiker terugbetaald.
                        </text:p>
              </text:list-item>
            </text:list>
          </text:section>
        </text:section>
        <text:section text:name="wijziging.d3477e4145" text:style-name="wijziging">
          <text:p text:style-name="wat-labeled">3. In het vierde lid (nieuw) wordt «wordt het in het eerste lid
                  				genoemde bedrag» vervangen door: worden de in het eerste lid genoemde
                  				bedragen.
               </text:p>
        </text:section>
        <text:section text:name="wijziging.d3477e4154" text:style-name="wijziging">
          <text:p text:style-name="wat-labeled">4. In het vijfde lid (nieuw) wordt «zijn het eerste en derde lid
                  				van overeenkomstige toepassing» vervangen door: zijn het eerste en vierde lid
                  				van overeenkomstige toepassing.
               </text:p>
        </text:section>
        <text:section text:name="wijziging.d3477e4162" text:style-name="wijziging">
          <text:p text:style-name="wat-labeled">5. Het zesde lid (nieuw) komt te luiden:
               </text:p>
          <text:section text:name="artikeltekst.d3477e4169" text:style-name="wijziging.block">
            <text:list text:style-name="list-style-48">
              <text:list-item text:start-value="6">
                <text:p text:style-name="list.single"> Bij op voordracht van Onze Minister vast te stellen algemene
                           					 maatregel van bestuur kunnen voorwaarden en beperkingen worden gesteld
                           					 waaronder de belastingvermindering, bedoeld in het eerste lid, wordt
                           					 verleend.
                        </text:p>
              </text:list-item>
            </text:list>
          </text:section>
        </text:section>
        <text:section text:name="wijziging.d3477e4184" text:style-name="wijziging">
          <text:p text:style-name="wat-labeled">C. Aan <text:span text:style-name="Strong_Emphasis">artikel 80</text:span> wordt, onder
                  				vervanging van de punt aan het slot van onderdeel l door een puntkomma, een
                  				onderdeel toegevoegd, luidende:
               </text:p>
          <text:section text:name="artikeltekst.d3477e4194" text:style-name="wijziging.block">
            <text:p text:style-name="definition.term">m. 
                        <text:span text:style-name="Strong_Emphasis">buitenlandse
                           						ondernemer:</text:span>
                        
                     </text:p>
            <text:p text:style-name="definition.description">ondernemer in de zin van artikel 7, eerste en tweede lid,
                           						  van de Wet op de omzetbelasting 1968 die niet in Nederland is gevestigd en
                           						  aldaar ook niet een vaste inrichting heeft.
                        </text:p>
          </text:section>
        </text:section>
        <text:section text:name="wijziging.d3477e4215" text:style-name="wijziging">
          <text:p text:style-name="wat-labeled">D. 
                  <text:span text:style-name="Strong_Emphasis">Artikel 86</text:span>, eerste lid, komt te
                  				luiden:
               </text:p>
          <text:section text:name="artikeltekst.d3477e4225" text:style-name="wijziging.block">
            <text:list text:style-name="list-style-49">
              <text:list-item text:start-value="1">
                <text:p text:style-name="list.start"> Het tarief per kilogram bedraagt voor in een verpakking
                           					 verwerkte materiaalsoorten van:
                        </text:p>
                <text:p text:style-name="table.relocated">Referentie naar <text:bookmark-ref text:ref-name="table.relocated.d3477e4236">de 1ste tabel</text:bookmark-ref>, die onder de lijst is geplaatst.</text:p>
              </text:list-item>
            </text:list>
            <text:p text:style-name="Caption">1<text:span text:style-name="superscript">ste</text:span> verplaatste tabel uit bovenstaande lijst<text:bookmark text:name="table.relocated.d3477e4236"/>
                  </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ext:p text:style-name="Table_20_Contents">a. aluminium en legeringen van aluminium:</text:p>
                </table:table-cell>
                <table:table-cell office:value-type="string">
                  <text:p text:style-name="Table_20_Contents">€ 0,9506</text:p>
                </table:table-cell>
              </table:table-row>
              <table:table-row>
                <table:table-cell office:value-type="string"/>
                <table:table-cell office:value-type="string">
                  <text:p text:style-name="Table_20_Contents">b. kunststof:</text:p>
                </table:table-cell>
                <table:table-cell office:value-type="string">
                  <text:p text:style-name="Table_20_Contents"> € 0,4705</text:p>
                </table:table-cell>
              </table:table-row>
              <table:table-row>
                <table:table-cell office:value-type="string"/>
                <table:table-cell office:value-type="string">
                  <text:p text:style-name="Table_20_Contents">c. overige metalen:</text:p>
                </table:table-cell>
                <table:table-cell office:value-type="string">
                  <text:p text:style-name="Table_20_Contents">€ 0,1585</text:p>
                </table:table-cell>
              </table:table-row>
              <table:table-row>
                <table:table-cell office:value-type="string"/>
                <table:table-cell office:value-type="string">
                  <text:p text:style-name="Table_20_Contents">d. biokunststof:</text:p>
                </table:table-cell>
                <table:table-cell office:value-type="string">
                  <text:p text:style-name="Table_20_Contents">€ 0,0795</text:p>
                </table:table-cell>
              </table:table-row>
              <table:table-row>
                <table:table-cell office:value-type="string"/>
                <table:table-cell office:value-type="string">
                  <text:p text:style-name="Table_20_Contents">e. papier en karton:</text:p>
                </table:table-cell>
                <table:table-cell office:value-type="string">
                  <text:p text:style-name="Table_20_Contents">€ 0,0795</text:p>
                </table:table-cell>
              </table:table-row>
              <table:table-row>
                <table:table-cell office:value-type="string"/>
                <table:table-cell office:value-type="string">
                  <text:p text:style-name="Table_20_Contents">f. glas:</text:p>
                </table:table-cell>
                <table:table-cell office:value-type="string">
                  <text:p text:style-name="Table_20_Contents">€ 0,0718</text:p>
                </table:table-cell>
              </table:table-row>
              <table:table-row>
                <table:table-cell office:value-type="string"/>
                <table:table-cell office:value-type="string">
                  <text:p text:style-name="Table_20_Contents">g. hout:</text:p>
                </table:table-cell>
                <table:table-cell office:value-type="string">
                  <text:p text:style-name="Table_20_Contents">€ 0,0210</text:p>
                </table:table-cell>
              </table:table-row>
              <table:table-row>
                <table:table-cell office:value-type="string"/>
                <table:table-cell office:value-type="string">
                  <text:p text:style-name="Table_20_Contents">h. een andere materiaalsoort: </text:p>
                </table:table-cell>
                <table:table-cell office:value-type="string">
                  <text:p text:style-name="Table_20_Contents">€ 0,1755</text:p>
                </table:table-cell>
              </table:table-row>
            </table:table>
            <text:p/>
          </text:section>
        </text:section>
        <text:section text:name="wijziging.d3477e4399" text:style-name="wijziging">
          <text:p text:style-name="wat-labeled">E. In <text:span text:style-name="Strong_Emphasis">artikel 87</text:span>, tweede en derde lid,
                  				wordt «15 000» vervangen door: 50 000.
               </text:p>
        </text:section>
        <text:section text:name="wijziging.d3477e4410" text:style-name="wijziging">
          <text:p text:style-name="wat-labeled">F. 
                  <text:span text:style-name="Strong_Emphasis">Artikel 87a</text:span> wordt als volgt
                  				gewijzigd:
               </text:p>
        </text:section>
        <text:section text:name="wijziging.d3477e4422" text:style-name="wijziging">
          <text:p text:style-name="wat-labeled">1. In het tweede lid wordt «artikel 86» vervangen door: artikel 86,
                  				eerste of tweede lid.
               </text:p>
        </text:section>
        <text:section text:name="wijziging.d3477e4430" text:style-name="wijziging">
          <text:p text:style-name="wat-labeled">2. In het vierde en vijfde lid, wordt «15 000» vervangen door
                  				«50 000» en wordt «artikel 86, eerste, tweede, derde of vierde lid» vervangen
                  				door: artikel 86, eerste of tweede lid.
               </text:p>
        </text:section>
        <text:section text:name="wijziging.d3477e4438" text:style-name="wijziging">
          <text:p text:style-name="wat-labeled">G. 
                  <text:span text:style-name="Strong_Emphasis">Artikel 87c</text:span> wordt als volgt
                  				gewijzigd:
               </text:p>
        </text:section>
        <text:section text:name="wijziging.d3477e4449" text:style-name="wijziging">
          <text:p text:style-name="wat-labeled">1. Voor de tekst wordt de aanduiding «1.» geplaatst.
               </text:p>
        </text:section>
        <text:section text:name="wijziging.d3477e4457" text:style-name="wijziging">
          <text:p text:style-name="wat-labeled">2. Er wordt een lid toegevoegd, luidende:
               </text:p>
          <text:section text:name="artikeltekst.d3477e4464" text:style-name="wijziging.block">
            <text:list text:style-name="list-style-50">
              <text:list-item text:start-value="2">
                <text:p text:style-name="list.single"> Het eerste lid is van overeenkomstige toepassing voor de
                           					 buitenlandse ondernemer.
                        </text:p>
              </text:list-item>
            </text:list>
          </text:section>
        </text:section>
        <text:section text:name="wijziging.d3477e4479" text:style-name="wijziging">
          <text:p text:style-name="wat-labeled">H. 
                  <text:span text:style-name="Strong_Emphasis">Artikel 87d</text:span> wordt als volgt
                  				gewijzigd:
               </text:p>
        </text:section>
        <text:section text:name="wijziging.d3477e4491" text:style-name="wijziging">
          <text:p text:style-name="wat-labeled">1. Na het eerste lid wordt, onder vernummering van het tweede lid
                  				tot derde lid, een lid ingevoegd, luidende:
               </text:p>
          <text:section text:name="artikeltekst.d3477e4498" text:style-name="wijziging.block">
            <text:list text:style-name="list-style-51">
              <text:list-item text:start-value="2">
                <text:p text:style-name="list.single"> Het eerste lid is van overeenkomstige toepassing op de
                           					 buitenlandse ondernemer.
                        </text:p>
              </text:list-item>
            </text:list>
          </text:section>
        </text:section>
        <text:section text:name="wijziging.d3477e4513" text:style-name="wijziging">
          <text:p text:style-name="wat-labeled">2. In het derde lid (nieuw) wordt «de ondernemer» vervangen door
                  				«de ondernemer en de buitenlandse ondernemer» en wordt «moet» vervangen door:
                  				moeten.
               </text:p>
        </text:section>
        <text:section text:name="artikel.d3477e4521" text:style-name="artikel">
          <text:h text:outline-level="3" text:style-name="artikel_kop">ARTIKEL XIV
               </text:h>
          <text:p text:style-name="artikel"> 
                  <text:span text:style-name="Strong_Emphasis">Artikel 90</text:span> van de Wet belastingen op
                  			 milieugrondslag vindt geen toepassing bij het begin van het kalenderjaar 2010
                  			 op het eerste bedrag, genoemd in artikel 59, eerste lid, onderdeel c, en de
                  			 bedragen, genoemd in artikel 86, eerste lid, van die wet.
               </text:p>
        </text:section>
        <text:h text:outline-level="3" text:style-name="wijzig-artikel_kop">ARTIKEL XV
            </text:h>
        <text:p text:style-name="wat">De Wet waardering onroerende zaken wordt als
               			 volgt gewijzigd:
            </text:p>
        <text:section text:name="wijziging.d3477e4541" text:style-name="wijziging">
          <text:p text:style-name="wat-labeled">A. In <text:span text:style-name="Strong_Emphasis">artikel 30</text:span>, eerste lid, wordt «de
                  				artikelen 1, vierde lid, 5, eerste lid, tweede volzin» vervangen door: de
                  				artikelen 1, derde lid, 5, eerste lid, tweede volzin.
               </text:p>
        </text:section>
        <text:section text:name="wijziging.d3477e4553" text:style-name="wijziging">
          <text:p text:style-name="wat-labeled">B. Na <text:span text:style-name="Strong_Emphasis">artikel 37g</text:span> wordt een artikel
                  				ingevoegd, luidende:
               </text:p>
          <text:section text:name="artikel.d3477e4563" text:style-name="wijziging.block">
            <text:h text:outline-level="4" text:style-name="artikel_kop">Artikel 37h
                  </text:h>
            <text:p text:style-name="artikel">Bij algemene maatregel van bestuur worden bestuursorganen
                     				  aangewezen die bevoegd zijn tot gebruik van een waardegegeven ten behoeve van
                     				  de bij die algemene maatregel van bestuur aan te wijzen doeleinden.
                  </text:p>
          </text:section>
        </text:section>
        <text:section text:name="wijziging.d3477e4574" text:style-name="wijziging">
          <text:p text:style-name="wat-labeled">C. Na <text:span text:style-name="Strong_Emphasis">artikel 40</text:span> wordt een artikel
                  				ingevoegd, luidende:
               </text:p>
          <text:section text:name="artikel.d3477e4584" text:style-name="wijziging.block">
            <text:h text:outline-level="4" text:style-name="artikel_kop">Artikel 40a
                  </text:h>
            <text:list text:style-name="list-style-52">
              <text:list-item text:start-value="1">
                <text:p text:style-name="list.start"> Op verzoek kan het waardegegeven van een bepaalde onroerende
                           					 zaak die in hoofdzaak tot woning dient door de in artikel 1, tweede lid,
                           					 bedoelde gemeenteambtenaar worden verstrekt aan bij algemene maatregel van
                           					 bestuur aan te wijzen derden die bevoegd zijn tot het gebruik van een
                           					 waardegegeven ten behoeve van de bij die maatregel aan te wijzen
                           					 doeleinden.
                        </text:p>
              </text:list-item>
              <text:list-item text:start-value="2">
                <text:p text:style-name="list.cont"> De bij de in het eerste lid bedoelde algemene maatregel van
                           					 bestuur aangewezen derde gebruikt een waardegegeven uitsluitend bij de
                           					 uitoefening van de op grond van de bij die algemene maatregel van bestuur
                           					 verleende bevoegdheid tot gebruik van dit gegeven.
                        </text:p>
              </text:list-item>
              <text:list-item text:start-value="3">
                <text:p text:style-name="list.end"> De bij de in het eerste lid bedoelde algemene maatregel van
                           					 bestuur aangewezen derde is niet bevoegd een waardegegeven verder bekend te
                           					 maken dan noodzakelijk voor de uitoefening van de hem verleende
                           					 bevoegdheid.
                        </text:p>
              </text:list-item>
            </text:list>
          </text:section>
        </text:section>
        <text:h text:outline-level="3" text:style-name="wijzig-artikel_kop">ARTIKEL XVI
            </text:h>
        <text:p text:style-name="wat">De Algemene wet inzake rijksbelastingen wordt als
               			 volgt gewijzigd:
            </text:p>
        <text:section text:name="wijziging.d3477e4626" text:style-name="wijziging">
          <text:p text:style-name="wat-labeled">A. 
                  <text:span text:style-name="Strong_Emphasis">Artikel 16</text:span> wordt als volgt
                  				gewijzigd:
               </text:p>
        </text:section>
        <text:section text:name="wijziging.d3477e4637" text:style-name="wijziging">
          <text:p text:style-name="wat-labeled">1. Aan het tweede lid, wordt onder vervanging van de punt aan het
                  				slot van onderdeel b door een puntkomma, een onderdeel toegevoegd,
                  				luidende:
               </text:p>
          <text:section text:name="artikeltekst.d3477e4644" text:style-name="wijziging.block">
            <text:list text:style-name="list-style-53">
              <text:list-item text:start-value="3">
                <text:p text:style-name="list.single">ten gevolge van een fout een aanslag ten onrechte
                           						achterwege is gelaten of ten gevolge van een fout een belastingaanslag tot een
                           						te laag bedrag is vastgesteld, hetgeen de belastingplichtige redelijkerwijs
                           						kenbaar is, waarvan in elk geval sprake is indien de te weinig geheven
                           						belasting ten minste 30 percent van de ingevolge de belastingwet verschuldigde
                           						belasting bedraagt.
                        </text:p>
              </text:list-item>
            </text:list>
          </text:section>
        </text:section>
        <text:section text:name="wijziging.d3477e4660" text:style-name="wijziging">
          <text:p text:style-name="wat-labeled">2. Aan het derde lid wordt een volzin toegevoegd, luidende:
               </text:p>
          <text:section text:name="artikeltekst.d3477e4667" text:style-name="wijziging.block">
            <text:p text:style-name="artikeltekst">Voor zover navordering zonder toepassing van het tweede lid,
                     				  onderdeel c, niet zou kunnen plaatsvinden, vervalt de bevoegdheid
                     				  tot het vaststellen van een navorderingsaanslag, in afwijking in zoverre van de
                     				  eerste volzin, door verloop van twee jaren na het tijdstip waarop het besluit
                     				  is genomen om geen aanslag op te leggen, dan wel de belastingaanslag is
                     				  vastgesteld.
                  </text:p>
          </text:section>
        </text:section>
        <text:section text:name="wijziging.d3477e4676" text:style-name="wijziging">
          <text:p text:style-name="wat-labeled">B. In <text:span text:style-name="Strong_Emphasis">artikel 20</text:span>, eerste lid, wordt
                  				«naar aanleiding van een ingevolge de belastingwet gedaan verzoek» vervangen
                  				door: naar aanleiding van een gedaan verzoek.
               </text:p>
        </text:section>
        <text:section text:name="wijziging.d3477e4687" text:style-name="wijziging">
          <text:p text:style-name="wat-labeled">C. In <text:span text:style-name="Strong_Emphasis">artikel 38</text:span>, tweede lid, wordt
                  				«een binnen een lidstaat van de Europese Unie gevestigde werkgever» vervangen
                  				door: een werkgever die is gevestigd in een lidstaat van de Europese Unie of in
                  				een bij ministeriële regeling aangewezen staat die partij is bij de
                  				Overeenkomst betreffende de Europese Economische Ruimte.
               </text:p>
        </text:section>
        <text:h text:outline-level="3" text:style-name="wijzig-artikel_kop">ARTIKEL XVII
            </text:h>
        <text:p text:style-name="wat">De Invorderingswet 1990 wordt als volgt
               			 gewijzigd:
            </text:p>
        <text:section text:name="wijziging.d3477e4705" text:style-name="wijziging">
          <text:p text:style-name="wat-labeled">A. 
                  <text:span text:style-name="Strong_Emphasis">Artikel 25</text:span> wordt als volgt
                  				gewijzigd:
               </text:p>
        </text:section>
        <text:section text:name="wijziging.d3477e4717" text:style-name="wijziging">
          <text:p text:style-name="wat-labeled">1. Het achtste lid komt te luiden:
               </text:p>
          <text:section text:name="artikeltekst.d3477e4724" text:style-name="wijziging.block">
            <text:list text:style-name="list-style-54">
              <text:list-item text:start-value="8">
                <text:p text:style-name="list.start"> Bij ministeriële regeling worden regels gesteld met
                           					 betrekking tot het verlenen van uitstel van betaling voor belastingaanslagen
                           					 betreffende de inkomstenbelasting die is verschuldigd ter zake van
                           					 geconserveerd inkomen als bedoeld in artikel 2.8, vierde, vijfde, zesde of
                           					 zevende lid, van de Wet inkomstenbelasting 2001 of ter zake van geconserveerd
                           					 inkomen door de toepassing van artikel 4.16, eerste lid, onderdeel h, van die
                           					 wet of van artikel 7.5, vierde, vijfde of zevende lid, van die wet. Het in de
                           					 eerste volzin bedoelde uitstel wordt verleend tot uiterlijk het begin van het
                           					 tiende jaar na afloop van het kalenderjaar waarop de belastingaanslag
                           					 betrekking heeft. De in de eerste volzin bedoelde regels kunnen mede betrekking
                           					 hebben op het stellen van voldoende zekerheid.
                        </text:p>
                <text:p text:style-name="list.cont">Het uitstel wordt beëindigd:</text:p>
                <text:list>
                  <text:list-item text:start-value="1">
                    <text:p text:style-name="list.start">ingeval aandelen of winstbewijzen die aan het uitstel ten
                                 						  grondslag liggen, worden vervreemd in de zin van artikel 4.12 of 4.16, eerste
                                 						  lid, onderdelen a tot en met g en i, tweede, derde of vierde lid, van de Wet
                                 						  inkomstenbelasting 2001. In geval van een vervreemding in de zin van artikel
                                 						  4.16, eerste lid, onderdelen d, e, f en g, van de Wet inkomstenbelasting 2001
                                 						  of wegens een verdeling van een nalatenschap of een huwelijksgemeenschap binnen
                                 						  twee jaren na het overlijden van de erflater onderscheidenlijk na de ontbinding
                                 						  van de huwelijksgemeenschap, kan het uitstel van betaling onder nader te
                                 						  stellen voorwaarden worden voortgezet. In geval van schenking aan een
                                 						  natuurlijk persoon kan het uitstel van betaling eveneens onder nader te stellen
                                 						  voorwaarden worden voortgezet, mits de verkrijger reeds gedurende de 36 maanden
                                 						  die onmiddellijk voorafgaan aan het tijdstip van de schenking in
                                 						  dienstbetrekking is van de vennootschap waarop de aandelen of winstbewijzen
                                 						  betrekking hebben. In geval van een vervreemding in het kader van een
                                 						  aandelenfusie als bedoeld in artikel 3.55 van de Wet inkomstenbelasting 2001
                                 						  kan het uitstel van betaling eveneens onder nader te stellen voorwaarden worden
                                 						  voortgezet;
                              </text:p>
                  </text:list-item>
                  <text:list-item text:start-value="2">
                    <text:p text:style-name="list.cont">ingeval de vennootschap waarin de aandelen of
                                 						  winstbewijzen worden gehouden, haar onderneming geheel of nagenoeg geheel heeft
                                 						  gestaakt en haar reserves geheel of nagenoeg geheel heeft uitgekeerd, dan wel,
                                 						  ingeval geen onderneming is gedreven, haar reserves geheel of nagenoeg geheel
                                 						  heeft uitgekeerd;
                              </text:p>
                  </text:list-item>
                  <text:list-item text:start-value="3">
                    <text:p text:style-name="list.end">in geval van een teruggaaf van wat op aandelen of
                                 						  bewijzen van deelgerechtigdheid in een fonds voor gemene rekening is gestort
                                 						  dan wel van wat door houders van winstbewijzen is gestort of ingelegd.
                              </text:p>
                  </text:list-item>
                </text:list>
              </text:list-item>
            </text:list>
          </text:section>
        </text:section>
        <text:section text:name="wijziging.d3477e4769" text:style-name="wijziging">
          <text:p text:style-name="wat-labeled">2. Het negende lid komt te luiden:
               </text:p>
          <text:section text:name="artikeltekst.d3477e4776" text:style-name="wijziging.block">
            <text:list text:style-name="list-style-55">
              <text:list-item text:start-value="9">
                <text:p text:style-name="list.start"> Bij ministeriële regeling worden regels gesteld met
                           					 betrekking tot het verlenen van uitstel van betaling voor de duur van ten
                           					 hoogste tien jaar, mits voldoende zekerheid is gesteld, voor belastingaanslagen
                           					 voor zover daarin is begrepen inkomstenbelasting ter zake van een vervreemding
                           					 van tot een aanmerkelijk belang behorende aandelen of winstbewijzen aan een
                           					 natuurlijk persoon of aan een rechtspersoon als bedoeld in de tweede volzin,
                           					 indien de koper de tegenprestatie schuldig is gebleven, de vervreemde aandelen
                           					 ten minste vijf percent van het geplaatste kapitaal van de vennootschap
                           					 uitmaken en de bezittingen van de vennootschap waarop het aanmerkelijk belang
                           					 betrekking heeft niet in belangrijke mate onmiddellijk of middellijk bestaan
                           					 uit beleggingen.
                        </text:p>
                <text:p text:style-name="list.cont">Een rechtspersoon als bedoeld in de eerste volzin is een
                           					 besloten vennootschap of een andere vennootschap waarvan het kapitaal in
                           					 aandelen is verdeeld en in een aandelenregister de aandeelhouders worden
                           					 geadministreerd, welke is gevestigd in een lidstaat van de Europese Unie of een
                           					 bij ministeriële regeling aangewezen andere staat die partij is bij de
                           					 Overeenkomst betreffende de Europese Economische Ruimte, en waarvan alle
                           					 aandelen worden gehouden door een natuurlijk persoon.
                        </text:p>
                <text:p text:style-name="list.end">Het uitstel wordt beëindigd indien aflossingen plaatsvinden
                           					 dan wel de koper van de aandelen of winstbewijzen deze vervreemdt of wanneer
                           					 daaruit reguliere voordelen van substantiële omvang worden genoten.
                        </text:p>
              </text:list-item>
            </text:list>
          </text:section>
        </text:section>
        <text:section text:name="wijziging.d3477e4797" text:style-name="wijziging">
          <text:p text:style-name="wat-labeled">3. Het elfde lid komt te luiden:
               </text:p>
          <text:section text:name="artikeltekst.d3477e4804" text:style-name="wijziging.block">
            <text:list text:style-name="list-style-56">
              <text:list-item text:start-value="11">
                <text:p text:style-name="list.start"> Bij ministeriële regeling worden regels gesteld met
                           					 betrekking tot het verlenen van uitstel van betaling voor de duur van ten
                           					 hoogste tien jaar, mits voldoende zekerheid is gesteld, voor belastingaanslagen
                           					 voor zover daarin is begrepen inkomstenbelasting ter zake van inkomen uit
                           					 aanmerkelijk belang omdat de vennootschap waarop het belang betrekking heeft op
                           					 verzoek van haar aandeelhouder aandelen in een andere vennootschap heeft
                           					 overgedragen aan een natuurlijk persoon of aan een rechtspersoon als bedoeld in
                           					 het negende lid, tweede volzin, tegen een tegenprestatie lager dan de waarde in
                           					 het economische verkeer. Dit uitstel wordt slechts verleend wanneer de
                           					 overgedragen aandelen ten minste vijf percent van het geplaatste kapitaal van
                           					 de vennootschap uitmaken en de bezittingen van de vennootschap waarop de
                           					 overgedragen aandelen betrekking hebben niet in belangrijke mate onmiddellijk
                           					 of middellijk bestaan uit beleggingen.
                        </text:p>
                <text:p text:style-name="list.end">Het uitstel wordt beëindigd indien de begiftigde aandelen of
                           					 winstbewijzen welke aan het uitstel ten grondslag liggen, vervreemdt of wanneer
                           					 daaruit reguliere voordelen van substantiële omvang worden genoten.
                        </text:p>
              </text:list-item>
            </text:list>
          </text:section>
        </text:section>
        <text:section text:name="wijziging.d3477e4822" text:style-name="wijziging">
          <text:p text:style-name="wat-labeled">4. Het veertiende lid komt te luiden:
               </text:p>
          <text:section text:name="artikeltekst.d3477e4829" text:style-name="wijziging.block">
            <text:list text:style-name="list-style-57">
              <text:list-item text:start-value="14">
                <text:p text:style-name="list.start"> Bij ministeriële regeling worden regels gesteld met
                           					 betrekking tot het verlenen van uitstel van betaling voor de duur van ten
                           					 hoogste tien jaar, mits voldoende zekerheid is gesteld, voor belastingaanslagen
                           					 voor zover daarin is begrepen inkomstenbelasting die is verschuldigd wegens het
                           					 beëindigen van een terbeschikkingstelling van een zaak in de zin van artikel
                           					 3.91 of artikel 3.92 van de Wet inkomstenbelasting 2001, welke belasting kan
                           					 worden toegerekend aan het verschil tussen de boekwaarde en de waarde in het
                           					 economisch verkeer van die zaak, ingeval de zaak waarvan de
                           					 terbeschikkingstelling is beëindigd:
                        </text:p>
                <text:list>
                  <text:list-item text:start-value="1">
                    <text:p text:style-name="list.start">niet is vervreemd;
                              </text:p>
                  </text:list-item>
                  <text:list-item text:start-value="2">
                    <text:p text:style-name="list.cont">is vervreemd waarbij de koper de overdrachtsprijs
                                 						  schuldig is gebleven, of
                              </text:p>
                  </text:list-item>
                  <text:list-item text:start-value="3">
                    <text:p text:style-name="list.cont">is geschonken.
                              </text:p>
                  </text:list-item>
                </text:list>
                <text:p text:style-name="list.cont">Het uitstel wordt beëindigd:</text:p>
                <text:list>
                  <text:list-item text:start-value="1">
                    <text:p text:style-name="list.cont">wanneer de zaak niet is vervreemd: ingeval de zaak wordt
                                 						  vervreemd, in geval de belastingschuldige overlijdt, in geval van faillissement
                                 						  van de belastingschuldige of in geval de schuldsanering natuurlijke personen
                                 						  ten aanzien van hem van toepassing is;
                              </text:p>
                  </text:list-item>
                  <text:list-item text:start-value="2">
                    <text:p text:style-name="list.cont">wanneer de overdrachtsprijs schuldig is gebleven: ingeval
                                 						  aflossingen plaatsvinden, in geval de koper de zaak vervreemdt, in geval de
                                 						  belastingschuldige overlijdt, in geval van faillissement van de
                                 						  belastingschuldige of in geval de schuldsanering natuurlijke personen ten
                                 						  aanzien van hem van toepassing is;
                              </text:p>
                  </text:list-item>
                  <text:list-item text:start-value="3">
                    <text:p text:style-name="list.end">wanneer is geschonken: ingeval de begiftigde de zaak
                                 						  vervreemdt, in geval de belastingschuldige overlijdt, in geval van
                                 						  faillissement van de belastingschuldige of in geval de schuldsanering
                                 						  natuurlijke personen ten aanzien van hem van toepassing is.
                              </text:p>
                  </text:list-item>
                </text:list>
              </text:list-item>
            </text:list>
          </text:section>
        </text:section>
        <text:section text:name="wijziging.d3477e4901" text:style-name="wijziging">
          <text:p text:style-name="wat-labeled">5. In het twintigste lid, tweede volzin, wordt «negende,
                  				veertiende» vervangen door: negende, elfde, veertiende.
               </text:p>
        </text:section>
        <text:section text:name="wijziging.d3477e4909" text:style-name="wijziging">
          <text:p text:style-name="wat-labeled">B. In <text:span text:style-name="Strong_Emphasis">artikel 28</text:span>, tweede lid, wordt
                  				«negende,» telkens vervangen door: negende, elfde,.
               </text:p>
        </text:section>
        <text:section text:name="wijziging.d3477e4921" text:style-name="wijziging">
          <text:p text:style-name="wat-labeled">C. In <text:span text:style-name="Strong_Emphasis">artikel 36</text:span>, tweede lid, wordt in
                  				de eerste volzin «daarvan mededeling te doen» vervangen door: daarvan
                  				schriftelijk mededeling te doen.
               </text:p>
        </text:section>
        <text:section text:name="wijziging.d3477e4932" text:style-name="wijziging">
          <text:p text:style-name="wat-labeled">D. Na <text:span text:style-name="Strong_Emphasis">artikel 44c</text:span> wordt een artikel
                  				ingevoegd, luidende:
               </text:p>
          <text:section text:name="artikel.d3477e4942" text:style-name="wijziging.block">
            <text:h text:outline-level="4" text:style-name="artikel_kop">Artikel 45
                  </text:h>
            <text:list text:style-name="list-style-58">
              <text:list-item text:start-value="1">
                <text:p text:style-name="list.start"> Voor belastingaanslagen betreffende de inkomstenbelasting die
                           					 is verschuldigd ter zake van geconserveerd inkomen als bedoeld in artikel 2.8,
                           					 zevende lid, van de Wet inkomstenbelasting 2001 is aansprakelijk degene aan wie
                           					 de belastingschuldige de aandelen of winstbewijzen heeft vervreemd en welke
                           					 vervreemding heeft geleid tot het geconserveerde inkomen, of, voor zover
                           					 aandelen of winstbewijzen nadien zijn geschonken waarbij het
                           					 uitstel op grond van artikel 25, achtste lid, onderdeel a, is voortgezet,
                           					 degene die deze aandelen of winstbewijzen heeft verkregen, voor zover de
                           					 belastingschuld aan die aandelen of winstbewijzen kan worden toegerekend.
                        </text:p>
              </text:list-item>
              <text:list-item text:start-value="2">
                <text:p text:style-name="list.end"> Aansprakelijkheid op grond van het eerste lid ontstaat indien
                           					 het uitstel van betaling op grond van artikel 25, achtste lid, onderdelen a, b
                           					 of c, is beëindigd.
                        </text:p>
              </text:list-item>
            </text:list>
          </text:section>
        </text:section>
        <text:h text:outline-level="3" text:style-name="wijzig-artikel_kop">ARTIKEL XVIIA
            </text:h>
        <text:p text:style-name="wat">In <text:span text:style-name="Strong_Emphasis">artikel 34</text:span>, eerste
               			 lid, van de Algemene wet inkomensafhankelijke regelingen vervalt de zinsnede
               			 «en betrekking hebben op een terugvordering ingevolge deze wet.».
            </text:p>
        <text:h text:outline-level="3" text:style-name="wijzig-artikel_kop">ARTIKEL XVIIB
            </text:h>
        <text:p text:style-name="wat">Overige fiscale maatregelen 2008 wordt als volgt
               			 gewijzigd:
            </text:p>
        <text:section text:name="wijziging.d3477e4989" text:style-name="wijziging">
          <text:p text:style-name="wat-labeled">A. 
                  <text:span text:style-name="Strong_Emphasis">Artikel I</text:span>, onderdelen FC, FD, GBA en
                  				GFA, vervalt.
               </text:p>
        </text:section>
        <text:section text:name="wijziging.d3477e5000" text:style-name="wijziging">
          <text:p text:style-name="wat-labeled">B. 
                  <text:span text:style-name="Strong_Emphasis">Artikel VI</text:span>, onderdeel AA,
                  				vervalt.
               </text:p>
        </text:section>
        <text:section text:name="wijziging.d3477e5011" text:style-name="wijziging">
          <text:p text:style-name="wat-labeled">C. 
                  <text:span text:style-name="Strong_Emphasis">Artikel XXVE</text:span> vervalt.
               </text:p>
        </text:section>
        <text:section text:name="wijziging.d3477e5022" text:style-name="wijziging">
          <text:p text:style-name="wat-labeled">D. 
                  <text:span text:style-name="Strong_Emphasis">Artikel XXVF</text:span> vervalt.
               </text:p>
        </text:section>
        <text:section text:name="wijziging.d3477e5033" text:style-name="wijziging">
          <text:p text:style-name="wat-labeled">E. 
                  <text:span text:style-name="Strong_Emphasis">Artikel XXVI</text:span>, tiende lid,
                  				vervalt.
               </text:p>
        </text:section>
        <text:h text:outline-level="3" text:style-name="wijzig-artikel_kop">ARTIKEL XVIII
            </text:h>
        <text:p text:style-name="wat">Het Belastingplan 2009 wordt als volgt
               			 gewijzigd:
            </text:p>
        <text:section text:name="wijziging.d3477e5052" text:style-name="wijziging">
          <text:p text:style-name="wat-labeled">A. 
                  <text:span text:style-name="Strong_Emphasis">Artikel I</text:span>, onderdeel D, wordt als
                  				volgt gewijzigd:
               </text:p>
        </text:section>
        <text:section text:name="wijziging.d3477e5063" text:style-name="wijziging">
          <text:p text:style-name="wat-labeled">1. In de aanhef wordt «<text:span text:style-name="Strong_Emphasis">Artikel 3.23</text:span>,
                  				eerste lid,» vervangen door: <text:span text:style-name="Strong_Emphasis">Artikel 3.23.</text:span> 
                  
               </text:p>
        </text:section>
        <text:section text:name="wijziging.d3477e5077" text:style-name="wijziging">
          <text:p text:style-name="wat-labeled">2. In onderdeel 1 wordt «De tabel komt te luiden:» vervangen door:
                  				In het eerste lid komt de tabel te luiden:.
               </text:p>
        </text:section>
        <text:section text:name="wijziging.d3477e5085" text:style-name="wijziging">
          <text:p text:style-name="wat-labeled">3. Onderdeel 2 komt te luiden:
               </text:p>
          <text:section text:name="artikeltekst.d3477e5092" text:style-name="wijziging.block">
            <text:list text:style-name="list-style-59">
              <text:list-item text:start-value="2">
                <text:p text:style-name="list.start">In het eerste lid worden na de tabel twee volzinnen
                           						ingevoegd, luidende: De volgens de eerste volzin vastgestelde winst wordt
                           						vermeerderd met € 1,77 per dag per 1000 nettoton voor het meerdere boven 50 000
                           						nettoton, tenzij het schepen betreft:
                        </text:p>
                <text:list>
                  <text:list-item text:start-value="1">
                    <text:p text:style-name="list.start">die na 31 december 2008 voor het eerst een vlag zijn
                                 							 gaan voeren en waarvan de winst die daarmee wordt behaald vanaf dat moment
                                 							 wordt bepaald volgens dit artikel, of;
                              </text:p>
                  </text:list-item>
                  <text:list-item text:start-value="2">
                    <text:p text:style-name="list.cont">die gedurende de vijf jaar onmiddellijk voorafgaande
                                 							 aan het tijdstip vanaf hetwelk de winst wordt bepaald volgens dit artikel, de
                                 							 vlag voerden van een land dat geen lidstaat is van de Europese Unie en geen
                                 							 partij is bij de Overeenkomst betreffende de Europese Economische Ruimte.
                              </text:p>
                  </text:list-item>
                </text:list>
                <text:p text:style-name="list.end">In geval van exploitatie van een schip als bedoeld in
                           						artikel 3.22, vijfde lid, onderdeel d, wordt de volgens de vorige volzinnen
                           						vastgestelde winst verminderd met 75%.
                        </text:p>
              </text:list-item>
            </text:list>
          </text:section>
        </text:section>
        <text:section text:name="wijziging.d3477e5129" text:style-name="wijziging">
          <text:p text:style-name="wat-labeled">4. Er worden twee onderdelen toegevoegd, luidende:
               </text:p>
          <text:section text:name="artikeltekst.d3477e5136" text:style-name="wijziging.block">
            <text:list text:style-name="list-style-60">
              <text:list-item text:start-value="3">
                <text:p text:style-name="list.start">In het eerste lid, vierde volzin (nieuw), wordt «eerste
                           						volzin» vervangen door: vorige volzinnen.
                        </text:p>
              </text:list-item>
              <text:list-item text:start-value="4">
                <text:p text:style-name="list.end">In het vierde lid wordt «het eerste lid, tweede volzin»
                           						vervangen door «het eerste lid, vierde volzin». Voorts wordt «ter voorkoming
                           						van cumulatie tussen de eerste volzin en de tweede volzin» vervangen door: ter
                           						voorkoming van cumulatie tussen de eerste drie volzinnen en de vierde
                           						volzin.
                        </text:p>
              </text:list-item>
            </text:list>
          </text:section>
        </text:section>
        <text:section text:name="wijziging.d3477e5160" text:style-name="wijziging">
          <text:p text:style-name="wat-labeled">B. 
                  <text:span text:style-name="Strong_Emphasis">Artikel XXIX,</text:span> tweede lid,
                  				vervalt.
               </text:p>
        </text:section>
        <text:h text:outline-level="3" text:style-name="wijzig-artikel_kop">ARTIKEL XIX
            </text:h>
        <text:p text:style-name="wat"> 
               <text:span text:style-name="Strong_Emphasis">Artikel XI</text:span> van de
               			 wet van 1 juli 2009, houdende Fiscaal stimuleringspakket en overige fiscale
               			 maatregelen (Stb.
                  			 280), wordt als volgt gewijzigd:
            </text:p>
        <text:section text:name="wijziging.d3477e5184" text:style-name="wijziging">
          <text:p text:style-name="wat-labeled">A. Onderdeel A komt te luiden:
               </text:p>
          <text:section text:name="artikeltekst.d3477e5191" text:style-name="wijziging.block">
            <text:list text:style-name="list-style-61">
              <text:list-item text:start-value="1">
                <text:p text:style-name="list.single">In het eerste lid, onderdeel a, wordt het eerstgenoemde
                           						bedrag verhoogd met € 0,0019.
                        </text:p>
              </text:list-item>
            </text:list>
          </text:section>
        </text:section>
        <text:section text:name="wijziging.d3477e5206" text:style-name="wijziging">
          <text:p text:style-name="wat-labeled">B. Onderdeel B komt te luiden:
               </text:p>
          <text:section text:name="artikeltekst.d3477e5213" text:style-name="wijziging.block">
            <text:list text:style-name="list-style-62">
              <text:list-item text:start-value="2">
                <text:p text:style-name="list.single">Het in het derde lid genoemde bedrag wordt verhoogd met
                           						€ 0,0019.
                        </text:p>
              </text:list-item>
            </text:list>
          </text:section>
        </text:section>
        <text:h text:outline-level="3" text:style-name="wijzig-artikel_kop">ARTIKEL XX
            </text:h>
        <text:p text:style-name="wat">Indien het bij koninklijke boodschap van
               			 24 december 2002 ingediende voorstel van wet tot vaststelling van titel 7.13
               			 (vennootschap) van het Burgerlijk Wetboek (28 746) tot wet wordt verheven en in
               			 werking treedt, wordt in <text:span text:style-name="Strong_Emphasis">artikel 32d</text:span>, eerste lid,
               			 onderdeel b, van de Wet op de loonbelasting 1964 «vennootschap onder firma» op
               			 dat tijdstip van inwerkingtreding vervangen door: openbare vennootschap.
            </text:p>
        <text:section text:name="artikel.d3477e5239" text:style-name="artikel">
          <text:h text:outline-level="3" text:style-name="artikel_kop">ARTIKEL XXA
               </text:h>
          <text:p text:style-name="artikel">De artikelen 2.7, eerste lid, tweede volzin, 5.16, tweede lid,
                  			 onderdeel d, 5.18b en 8.22 van de Wet inkomstenbelasting 2001, zoals deze
                  			 bepalingen luidden op 31 december van het vierde kalenderjaar dat volgt op het
                  			 kalenderjaar waarin deze bepalingen bij koninklijk besluit als bedoeld in
                  			 artikel XXI, achtste lid, zijn gewijzigd onderscheidenlijk in werking zijn
                  			 getreden, blijven van toepassing op aandelen die uiterlijk op 31 december van
                  			 dat vierde kalenderjaar zijn verworven.
               </text:p>
        </text:section>
        <text:section text:name="artikel.d3477e5249" text:style-name="artikel">
          <text:h text:outline-level="3" text:style-name="artikel_kop">ARTIKEL XXI
               </text:h>
          <text:list text:style-name="list-style-63">
            <text:list-item text:start-value="1">
              <text:p text:style-name="list.start"> Deze wet treedt in werking met ingang van 1 januari 2010.
                     </text:p>
            </text:list-item>
            <text:list-item text:start-value="2">
              <text:p text:style-name="list.cont"> De wijzigingen ingevolge artikel I, onderdelen E, J, K, T, Y en
                        				Z, artikel IV, onderdelen A, G en H, onder 3, en artikel XVI, onderdeel A,
                        				vinden voor het eerst toepassing ten aanzien van belastingaanslagen of voor
                        				bezwaar vatbare beschikkingen die zijn vastgesteld of genomen na 31 december
                        				2009.
                     </text:p>
            </text:list-item>
            <text:list-item text:start-value="3">
              <text:p text:style-name="list.cont"> Artikel III, onderdelen C, F, G en H, werkt terug tot en met
                        				15 september 2009.
                     </text:p>
            </text:list-item>
            <text:list-item text:start-value="4">
              <text:p text:style-name="list.cont"> Artikel IV, onderdeel 0A, onder 1, werkt terug tot en met het
                        				tijdstip waarop zonder deze wijziging van de Wet op de vennootschapsbelasting
                        				1969 artikel 2, zevende lid, eerste volzin, van die wet van toepassing zou zijn
                        				geworden op het in dat onderdeel genoemde lichaam en artikel IV, onderdeel 0A,
                        				onder 2, werkt terug tot en met het tijdstip waarop artikel 2, eerste lid,
                        				onderdeel a, van de Wet op de vennootschapsbelasting 1969 van toepassing is
                        				geworden op het in het vervallen onderdeel n van het zevende lid van dat
                        				artikel genoemde lichaam.
                     </text:p>
            </text:list-item>
            <text:list-item text:start-value="5">
              <text:p text:style-name="list.cont"> In afwijking van het eerste lid treedt artikel XII, onderdeel C,
                        				in werking met ingang van 1 april 2010.
                     </text:p>
            </text:list-item>
            <text:list-item text:start-value="6">
              <text:p text:style-name="list.cont"> Artikel XIIB werkt terug tot en met 1 januari 2008.
                     </text:p>
            </text:list-item>
            <text:list-item text:start-value="7">
              <text:p text:style-name="list.cont"> Artikel XV, onderdeel A, werkt terug tot en met 1 augustus
                        				2008.
                     </text:p>
            </text:list-item>
            <text:list-item text:start-value="8">
              <text:p text:style-name="list.cont"> In afwijking van het eerste lid treden artikel I, onderdelen
                        				Abis, Ya, Yb, EEa, EEb en EEc, artikel IV, onderdeel Ga, en artikel XVII,
                        				onderdeel C, in werking op een bij koninklijk besluit te bepalen tijdstip.
                     </text:p>
            </text:list-item>
            <text:list-item text:start-value="9">
              <text:p text:style-name="list.cont"> Artikel XVIII werkt terug tot en met 1 januari 2009.
                     </text:p>
            </text:list-item>
            <text:list-item text:start-value="10">
              <text:p text:style-name="list.cont"> Artikel XIX werkt terug tot en met 31 december 2009.
                     </text:p>
            </text:list-item>
            <text:list-item text:start-value="11">
              <text:p text:style-name="list.end"> Met betrekking tot uitstel van betaling, voor 1 januari 2010
                        				verleend op grond van artikel 25, negende lid, van de Invorderingswet 1990 ter
                        				zake van een vervreemding waarbij de aandelen of winstbewijzen zijn geschonken,
                        				blijft artikel 25, negende lid, van de Invorderingswet 1990, zoals die bepaling
                        				op 31 december 2009 luidde, van toepassing.
                     </text:p>
            </text:list-item>
          </text:list>
        </text:section>
        <text:section text:name="artikel.d3477e5348" text:style-name="artikel">
          <text:h text:outline-level="3" text:style-name="artikel_kop">ARTIKEL XXII
               </text:h>
          <text:p text:style-name="artikel">Deze wet wordt aangehaald als: Overige fiscale maatregelen
                  			 2010.
               </text:p>
        </text:section>
      </text:section>
      <text:section text:name="wetsluiting.d3477e5359" text:style-name="wetsluiting">
        <text:section text:name="slotformulering.d3477e5361" text:style-name="slotformulering">
          <text:p text:style-name="slotformulering">Lasten en bevelen dat deze in het Staatsblad zal worden geplaatst
                  			 en dat alle ministeries, autoriteiten, colleges en ambtenaren wie zulks
                  			 aangaat, aan de nauwkeurige uitvoering de hand zullen houden.<text:note text:id="d3305e5767" text:note-class="endnote">
                     <text:note-citation text:label="histnoot">histnoot</text:note-citation>
                     <text:note-body>
                        <text:p>
                           <text:s/>Kamerstuk 32 129</text:p>
                     </text:note-body>
                  </text:note>
               </text:p>
        </text:section>
        <text:section text:name="gegeven.d3477e5370" text:style-name="gegeven">
          <text:p text:style-name="dagtekening">Gegeven te ’s-Gravenhage, 23 december 2009</text:p>
          <text:p text:style-name="koning">Beatrix</text:p>
        </text:section>
        <text:section text:name="ondertekening.d3477e5379" text:style-name="ondertekening">
          <text:p text:style-name="ondertekening">De Staatssecretaris van
                  		  Financiën,
               </text:p>
          <text:p text:style-name="ondertekening.end">J. C. de Jager </text:p>
        </text:section>
        <text:section text:name="uitgifte.d3477e5388" text:style-name="uitgifte">
          <text:p text:style-name="uitgifte.end">Uitgegeven de <text:span text:style-name="cur">negenentwintigste</text:span> december 2009
               </text:p>
          <text:section text:name="ondertekening.d3477e5396"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00*"/>
    </style:style>
    <style:style style:family="table-column" style:name="table.1.col2">
      <style:table-column-properties style:rel-column-width="7600*"/>
    </style:style>
    <style:style style:family="table-column" style:name="table.1.col3">
      <style:table-column-properties style:rel-column-width="23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fiscale maatregelen 2010</dc:title>
  </office:meta>
</office:document-meta>
</file>