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09, 578</text:p>
      <text:p text:style-name="publicatie-titel.end">24 december 2009</text:p>
      <text:h text:outline-level="1" text:style-name="staatsblad_kop">Besluit van 17 december 2009 tot vaststelling van het tijdstip van
            	 inwerkingtreding van de wet van 26 november 2009 tot uitvoering van het op
            	 25 oktober 2007 te Lanzarote totstandgekomen Verdrag van de Raad van Europa
            	 inzake de bescherming van kinderen tegen seksuele uitbuiting en seksueel
            	 misbruik
         </text:h>
      <text:section text:name="aanhef.d303e112" text:style-name="aanhef">
        <text:p text:style-name="wij">Wij Beatrix, bij de gratie Gods, Koningin der Nederlanden, Prinses
               		  van Oranje-Nassau, enz. enz. enz.
            </text:p>
        <text:p text:style-name="considerans.al">Op de voordracht van Onze Minister van
               			 Justitie van 15 december 2009, nr. 5633755/09/6;
            </text:p>
        <text:p text:style-name="considerans.al">Gelet op artikel V van de wet van 26
               			 november 2009 tot uitvoering van het op 25 oktober 2007 te Lanzarote
               			 totstandgekomen Verdrag van de Raad van Europa inzake de bescherming van
               			 kinderen tegen seksuele uitbuiting en seksueel misbruik;
            </text:p>
        <text:p text:style-name="afkondiging">Hebben goedgevonden en verstaan:</text:p>
      </text:section>
      <text:section text:name="wettekst.d303e127" text:style-name="wettekst">
        <text:section text:name="artikel.d303e129" text:style-name="artikel">
          <text:h text:outline-level="3" text:style-name="artikel_kop">Enig artikel
               </text:h>
          <text:p text:style-name="artikel">De wet van 26 november 2009 tot uitvoering van het op 25 oktober
                  			 2007 te Lanzarote totstandgekomen Verdrag van de Raad van Europa inzake de
                  			 bescherming van kinderen tegen seksuele uitbuiting en seksueel misbruik treedt
                  			 in werking met ingang van 1 januari 2010.
               </text:p>
        </text:section>
      </text:section>
      <text:section text:name="wetsluiting.d303e140" text:style-name="wetsluiting">
        <text:section text:name="slotformulering.d303e142" text:style-name="slotformulering">
          <text:p text:style-name="slotformulering">Onze Minister van Justitie is belast met de uitvoering van dit
                  			 besluit dat in het Staatsblad zal worden geplaatst.
               </text:p>
        </text:section>
        <text:section text:name="gegeven.d303e148" text:style-name="gegeven">
          <text:p text:style-name="dagtekening">’s-Gravenhage, 17 december 2009</text:p>
          <text:p text:style-name="koning">Beatrix</text:p>
        </text:section>
        <text:section text:name="ondertekening.d303e157" text:style-name="ondertekening">
          <text:p text:style-name="ondertekening">De Minister van
                  		  Justitie,
               </text:p>
          <text:p text:style-name="ondertekening.end">E. M. H. Hirsch Ballin </text:p>
        </text:section>
        <text:section text:name="uitgifte.d303e166" text:style-name="uitgifte">
          <text:p text:style-name="uitgifte.end">Uitgegeven de <text:span text:style-name="cur">vierentwintigste</text:span> december 2009
               </text:p>
          <text:section text:name="ondertekening.d303e174" text:style-name="ondertekening">
            <text:p text:style-name="uitgifte">De Minister van
                     			 Justitie,
                  </text:p>
            <text:p text:style-name="uitgifte.end">E. M. H. Hirsch
                     				  Balli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